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style:font-size-complex="11p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fo:text-align="justify" fo:text-indent="0.4923in"/>
      <style:text-properties fo:color="#000000" style:font-size-complex="4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style:font-size-complex="11p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fo:color="#0000FF" style:font-size-complex="11pt" style:text-underline-type="single" style:text-underline-style="solid" style:text-underline-width="auto" style:text-underline-mode="continuous"/>
    </style:style>
    <style:style style:name="T209" style:parent-style-name="DefaultParagraphFont" style:family="text">
      <style:text-properties style:font-size-complex="11pt"/>
    </style:style>
    <style:style style:name="T210" style:parent-style-name="DefaultParagraphFont" style:family="text">
      <style:text-properties fo:color="#0000FF" style:font-size-complex="11pt" style:text-underline-type="single" style:text-underline-style="solid" style:text-underline-width="auto" style:text-underline-mode="continuous"/>
    </style:style>
    <style:style style:name="T211" style:parent-style-name="DefaultParagraphFont" style:family="text">
      <style:text-properties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master-page-name="MPF2" style:family="paragraph">
      <style:paragraph-properties fo:break-before="page"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align="end" fo:text-indent="0.4923in"/>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ab-stops>
          <style:tab-stop style:type="right" style:leader-style="solid" style:leader-text="_" style:position="4.75in"/>
        </style:tab-stops>
      </style:paragraph-properties>
      <style:text-properties fo:font-weight="bold" style:font-weight-asian="bold"/>
    </style:style>
    <style:style style:name="P265" style:parent-style-name="Normal" style:family="paragraph">
      <style:paragraph-properties fo:text-indent="0.4923in">
        <style:tab-stops>
          <style:tab-stop style:type="center" style:position="3.3583in"/>
        </style:tab-stops>
      </style:paragraph-properties>
    </style:style>
    <style:style style:name="T266" style:parent-style-name="DefaultParagraphFont" style:family="text">
      <style:text-properties fo:font-size="10pt" style:font-size-asian="10pt"/>
    </style:style>
    <style:style style:name="P267" style:parent-style-name="Normal" style:family="paragraph">
      <style:paragraph-properties fo:text-align="end" fo:text-indent="0.4923in"/>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style>
    <style:style style:name="P270" style:parent-style-name="Normal" style:family="paragraph">
      <style:paragraph-properties fo:text-indent="0.4923in">
        <style:tab-stops>
          <style:tab-stop style:type="center" style:position="2.8895in"/>
        </style:tab-stops>
      </style:paragraph-properties>
    </style:style>
    <style:style style:name="T271" style:parent-style-name="DefaultParagraphFont" style:family="text">
      <style:text-properties fo:font-size="10pt" style:font-size-asian="10pt"/>
    </style:style>
    <style:style style:name="P272" style:parent-style-name="Normal" style:family="paragraph">
      <style:paragraph-properties fo:text-align="center"/>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indent="0.4923in">
        <style:tab-stops>
          <style:tab-stop style:type="right" style:leader-style="solid" style:leader-text="_" style:position="6.6937in"/>
        </style:tab-stops>
      </style:paragraph-properties>
    </style:style>
    <style:style style:name="P275" style:parent-style-name="Normal" style:family="paragraph">
      <style:paragraph-properties fo:text-indent="0.4923in">
        <style:tab-stops>
          <style:tab-stop style:type="right" style:leader-style="solid" style:leader-text="_" style:position="6.6937in"/>
        </style:tab-stops>
      </style:paragraph-properties>
    </style:style>
    <style:style style:name="P276" style:parent-style-name="Normal" style:family="paragraph">
      <style:paragraph-properties fo:text-align="end" fo:text-indent="0.4923in"/>
    </style:style>
    <style:style style:name="TableColumn278" style:family="table-column">
      <style:table-column-properties style:column-width="0.9076in" style:use-optimal-column-width="false"/>
    </style:style>
    <style:style style:name="TableColumn279" style:family="table-column">
      <style:table-column-properties style:column-width="1.0201in" style:use-optimal-column-width="false"/>
    </style:style>
    <style:style style:name="TableColumn280" style:family="table-column">
      <style:table-column-properties style:column-width="1.0208in" style:use-optimal-column-width="false"/>
    </style:style>
    <style:style style:name="TableColumn281" style:family="table-column">
      <style:table-column-properties style:column-width="0.9083in" style:use-optimal-column-width="false"/>
    </style:style>
    <style:style style:name="TableColumn282" style:family="table-column">
      <style:table-column-properties style:column-width="0.9069in" style:use-optimal-column-width="false"/>
    </style:style>
    <style:style style:name="TableColumn283" style:family="table-column">
      <style:table-column-properties style:column-width="0.9076in" style:use-optimal-column-width="false"/>
    </style:style>
    <style:style style:name="TableColumn284" style:family="table-column">
      <style:table-column-properties style:column-width="1.0208in" style:use-optimal-column-width="false"/>
    </style:style>
    <style:style style:name="Table277" style:family="table">
      <style:table-properties style:width="6.6923in" fo:margin-left="0in" table:align="left"/>
    </style:style>
    <style:style style:name="TableRow285" style:family="table-row">
      <style:table-row-properties style:min-row-height="0.6333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min-row-height="0.1555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min-row-height="0.5472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end"/>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style:text-properties fo:font-size="10pt" style:font-size-asian="10pt"/>
    </style:style>
    <style:style style:name="P330" style:parent-style-name="Normal" style:family="paragraph">
      <style:paragraph-properties fo:margin-left="-0.4923in" fo:text-indent="0.4923in">
        <style:tab-stops>
          <style:tab-stop style:type="left" style:leader-style="solid" style:leader-text="_" style:position="2.9298in"/>
          <style:tab-stop style:type="left" style:position="3.4715in"/>
          <style:tab-stop style:type="left" style:leader-style="solid" style:leader-text="_" style:position="5.1506in"/>
          <style:tab-stop style:type="left" style:position="5.4756in"/>
          <style:tab-stop style:type="right" style:leader-style="solid" style:leader-text="_" style:position="7.1861in"/>
        </style:tab-stops>
      </style:paragraph-properties>
    </style:style>
    <style:style style:name="P331" style:parent-style-name="Normal" style:family="paragraph">
      <style:paragraph-properties fo:text-align="justify" fo:margin-left="-0.4923in" fo:text-indent="0.4923in">
        <style:tab-stops>
          <style:tab-stop style:type="center" style:position="1.4673in"/>
          <style:tab-stop style:type="center" style:position="4.284in"/>
          <style:tab-stop style:type="center" style:position="6.2881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center"/>
    </style:style>
    <style:style style:name="P337" style:parent-style-name="Normal" style:family="paragraph">
      <style:text-properties style:font-name-asian="MS Mincho" fo:font-weight="bold" style:font-weight-asian="bold"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9">Suvestinė redakcija nuo 2004-03-12 iki 2004-08-26</text:span></text:p>
      <text:p text:style-name="P10"/>
      <text:p text:style-name="P11"><text:span text:style-name="T12">Įsakymas paskelbtas: Žin. 2004, Nr.<text:s/></text:span><text:a xlink:href="https://www.e-tar.lt/portal/legalAct.html?documentId=TAR.6B3168075803" office:target-frame-name="_top" xlink:show="replace"><text:span text:style-name="T13">16-491</text:span></text:a><text:span text:style-name="T14">, i. k. 1042050ISAK001K-030</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EUROPOS SĄJUNGOS FINANSINĖS PARAMOS ISPA, PHARE, SAPARD PROGRAMŲ LĖŠŲ IŠMOKĖJIMO IŠ VALSTYBĖS IŽDO SPECIALIOSIOMS PROGRAMOMS</text:p>
      <text:p text:style-name="P23"/>
      <text:p text:style-name="P24">2004 m. sausio 28 d. Nr. 1K-030</text:p>
      <text:p text:style-name="P25">Vilnius</text:p>
      <text:p text:style-name="P26"/>
      <text:p text:style-name="P27"><text:span text:style-name="T28">Vadovaudamasi Lietuvos Respublikos valstybės iždo įstatymo (Žin., 1994, Nr.<text:s/></text:span><text:a xlink:href="https://www.e-tar.lt/portal/lt/legalAct/TAR.55627FB64864" office:target-frame-name="_blank" xlink:show="new"><text:span text:style-name="T29">100-2001</text:span></text:a><text:span text:style-name="T30">; 1999, Nr.<text:s/></text:span><text:a xlink:href="https://www.e-tar.lt/portal/lt/legalAct/TAR.0D8EB9DBD945" office:target-frame-name="_blank" xlink:show="new"><text:span text:style-name="T31">33-945</text:span></text:a><text:span text:style-name="T32">; 2003, Nr.<text:s/></text:span><text:a xlink:href="https://www.e-tar.lt/portal/lt/legalAct/TAR.DBBCFC1F66CE" office:target-frame-name="_blank" xlink:show="new"><text:span text:style-name="T33">104-4638</text:span></text:a><text:span text:style-name="T34">) 4 straipsnio 2 dalimi ir 8 straipsnio 2 dalimi, taip pat Lie</text:span><text:span text:style-name="T35">tuvos Respublikos ir Europos bendrijų Komisijos, atstovaujančios Europos Bendrijai, daugiametės finansavimo sutarties dėl Specialiosios žemės ūkio ir kaimo plėtros paramos programos, Supratimo memorandumo dėl Nacionalinio fondo steigimo, Supratimo memorand</text:span><text:span text:style-name="T36">umo dėl Nacionalinio fondo veiklos, susijusios su ISPA programos administravimu, ir kitų Europos bendrijų Komisijos bei Lietuvos Respublikos pasirašytų tarptautinių susitarimų, susijusių su Europos Sąjungos teikiama finansine parama, nuostatomis:<text:s/></text:span></text:p>
      <text:p text:style-name="P37"><text:span text:style-name="T38">1</text:span><text:span text:style-name="T39">.<text:s/></text:span><text:span text:style-name="T40">T</text:span><text:span text:style-name="T41">virtinu<text:s/></text:span><text:span text:style-name="T42">Europos Sąjungos finansinės paramos ISPA, PHARE, SAPARD programų lėšų išmokėjimo iš valstybės iždo specialiosioms programoms taisykles (pridedama).<text:s/></text:span></text:p>
      <text:p text:style-name="P43"><text:span text:style-name="T44">2</text:span><text:span text:style-name="T45">.<text:s/></text:span><text:span text:style-name="T46">Nustatau</text:span><text:span text:style-name="T47">, kad įgyvendinančiosios agentūros perduoda asignavimų valdytojams šio įsakymo 1 pun</text:span><text:span text:style-name="T48">kte nurodytų taisyklių 13 punkte nurodytą ataskaitą už laikotarpį nuo 2004 m. sausio 1 d. iki minėtų taisyklių įsigaliojimo dienos.</text:span></text:p>
      <text:p text:style-name="P49"/>
      <text:p text:style-name="P50"/>
      <text:p text:style-name="P51"/>
      <text:p text:style-name="P52"><text:span text:style-name="T53">FINANSŲ MINISTRĖ</text:span><text:span text:style-name="T54"><text:tab/>DALIA GRYBAUSKAITĖ</text:span></text:p>
      <text:soft-page-break/>
      <text:p text:style-name="P55">PATVIRTINTA</text:p>
      <text:p text:style-name="P63">Lietuvos Respublikos finansų ministro</text:p>
      <text:p text:style-name="P64">2004 m. sausio 28 d. įsakymu Nr. 1K-030</text:p>
      <text:p text:style-name="P65"/>
      <text:p text:style-name="P66"><text:span text:style-name="T67">Europos Sąjungos finansinės paramos ispa, phare, sapard programų lėšų išmokėjimo iš valstybės iždo specialiosioms programoms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s Europos Sąjungos finansinės paramos ISPA, PHARE, SAPARD programų (toliau vadinama – ES finansinė parama) lėšų išmokėjimo iš valstybės iždo specialiosioms programoms taisyklės (toliau vadinama – taisyklės) nustato vi</text:span><text:span text:style-name="T77">ešosios įstaigos Centrinės projektų valdymo agentūros, Nacionalinės mokėjimo agentūros prie Žemės ūkio ministerijos, Transporto investicijų direkcijos, Aplinkos ministerijos Aplinkos projektų valdymo agentūros (toliau vadinama – įgyvendinančiosios agentūro</text:span><text:span text:style-name="T78">s) mokėjimo paraiškų pateikimo Finansų ministerijos Nacionalinio fondo departamentui (toliau vadinama – Nacionalinio fondo departamentas) šių paraiškų apmokėjimo bei atliktų mokėjimų ataskaitų<text:s/></text:span><text:span text:style-name="T79">ir lėšų apyvartos</text:span><text:span text:style-name="T80"><text:s/>teikimo tvarką.</text:span></text:p>
      <text:p text:style-name="P81">Punkto pakeitimai:</text:p>
      <text:p text:style-name="P82"><text:span text:style-name="T83">Nr.<text:s/></text:span><text:a xlink:href="https://www.e-tar.lt/portal/legalAct.html?documentId=TAR.BCCBCA4A2493" office:target-frame-name="_top" xlink:show="replace"><text:span text:style-name="T84">1K-071</text:span></text:a><text:span text:style-name="T85">, 2004-03-03, Žin., 2004, Nr. 38-1239 (2004-03-11), i. k. 1042050ISAK001K-071</text:span></text:p>
      <text:p text:style-name="Normal"/>
      <text:p text:style-name="P86"><text:span text:style-name="T87">2</text:span><text:span text:style-name="T88">. Šios taisyklės taikomos šioms specialiosioms programoms, finansuojamoms iš ES finans</text:span><text:span text:style-name="T89">inės paramos lėšų:</text:span></text:p>
      <text:p text:style-name="P90"><text:span text:style-name="T91">2.1</text:span><text:span text:style-name="T92">. 30.11 Specialiajai Europos Sąjungos paramos kaimo plėtrai programai SAPARD programai įgyvendinti 2000–2006 m. (Specialioji SAPARD programa);</text:span></text:p>
      <text:p text:style-name="P93"><text:span text:style-name="T94">2.2</text:span><text:span text:style-name="T95">. 46.11 Specialiajai Kaliningrado tranzito programai (ES lėšos);</text:span></text:p>
      <text:p text:style-name="P96">Punkto pakeitimai:</text:p>
      <text:p text:style-name="P97"><text:span text:style-name="T98">Nr.<text:s/></text:span><text:a xlink:href="https://www.e-tar.lt/portal/legalAct.html?documentId=TAR.BCCBCA4A2493" office:target-frame-name="_top" xlink:show="replace"><text:span text:style-name="T99">1K-071</text:span></text:a><text:span text:style-name="T100">, 2004-03-03, Žin., 2004, Nr. 38-1239 (2004-03-11), i. k. 1042050ISAK001K-071</text:span></text:p>
      <text:p text:style-name="Normal"/>
      <text:p text:style-name="P101"><text:span text:style-name="T102">2.3</text:span><text:span text:style-name="T103">. 50.11 Specialiajai PHARE programai (ES lėšos);</text:span></text:p>
      <text:p text:style-name="P104"><text:span text:style-name="T105">2.4</text:span><text:span text:style-name="T106">. 51.11 Specialiajai</text:span><text:span text:style-name="T107"><text:s/>ISPA programai (ES lėšos).</text:span></text:p>
      <text:p text:style-name="P108"><text:span text:style-name="T109">3</text:span><text:span text:style-name="T110">. Nacionalinio fondo departamentas ES finansinės paramos lėšas, skirtas šių taisyklių 2 punkte nurodytoms programoms finansuoti (toliau vadinama – lėšos), iš valstybės iždo sąskaitos perveda į įgyvendinančiųjų agentūrų są</text:span><text:span text:style-name="T111">skaitas. Įgyvendinančiosios agentūros lėšas perveda projektų vykdytojams ir (arba) rangovams (paslaugų teikėjams arba prekių tiekėjams) pagal finansavimo sutartis, pasirašytas tarp Nacionalinio fondo ir įgyvendinančiųjų agentūrų (toliau vadinama – finansav</text:span><text:span text:style-name="T112">imo sutartys), jeigu šios taisyklės nenumato kitaip.<text:s/></text:span></text:p>
      <text:p text:style-name="P113"/>
      <text:p text:style-name="P114">Punkto pakeitimai:</text:p>
      <text:p text:style-name="P115"><text:span text:style-name="T116">Nr.<text:s/></text:span><text:a xlink:href="https://www.e-tar.lt/portal/legalAct.html?documentId=TAR.BCCBCA4A2493" office:target-frame-name="_top" xlink:show="replace"><text:span text:style-name="T117">1K-071</text:span></text:a><text:span text:style-name="T118">, 2004-03-03, Žin., 2004, Nr. 38-1239 (2004-03-11), i. k. 1042050ISAK001K-071</text:span></text:p>
      <text:p text:style-name="Normal"/>
      <text:p text:style-name="P119"><text:span text:style-name="T120">II</text:span><text:span text:style-name="T121">.<text:s/></text:span><text:span text:style-name="T122">M</text:span><text:span text:style-name="T123">OKĖJIMO PARAIŠKOS PATEIKIMAS</text:span></text:p>
      <text:p text:style-name="P124"/>
      <text:p text:style-name="P125"><text:span text:style-name="T126">4</text:span><text:span text:style-name="T127">. Lėšų pervedimams iš valstybės iždo sąskaitų įgyvendinančiosios agentūros pateikia Nacionalinio fondo departamentui dokumentus, nurodytus finansavimo sutartyse.</text:span></text:p>
      <text:p text:style-name="P128"><text:span text:style-name="T129">5</text:span><text:span text:style-name="T130">. Nacionalinio fondo departamentas, gavęs iš įgyvendin</text:span><text:span text:style-name="T131">ančiosios agentūros 4 punkte nurodytus dokumentus, raštu informuoja įgyvendinančiąją agentūrą, kad gali išmokėti prašomas lėšas. Tuo atveju, jeigu atitinkamose valstybės iždo sąskaitose nepakanka lėšų išmokėti visą prašytą sumą, Nacionalinio fondo departam</text:span><text:span text:style-name="T132">entas raštu informuoja įgyvendinančiąją agentūrą, kad gali būti išmokėta dalis lėšų.</text:span></text:p>
      <text:p text:style-name="P133"><text:span text:style-name="T134">6</text:span><text:span text:style-name="T135">. Įgyvendinančioji agentūra, gavusi iš Nacionalinio fondo departamento patvirtinimą, kad gali išmokėti prašomą sumą ar jos dalį, per dvi darbo dienas nuo minėto patvi</text:span><text:span text:style-name="T136">rtinimo gavimo pateikia Nacionalinio fondo departamentui mokėjimo paraišką (1 priedas).</text:span></text:p>
      <text:p text:style-name="P137"><text:span text:style-name="T138">7</text:span><text:span text:style-name="T139">. Įgyvendinančioji agentūra rengia mokėjimo paraiškas, atsižvelgdama į asignavimų valdytojų, kuriems valstybės biudžete numatyti asignavimai šių taisyklių 2 punkte</text:span><text:span text:style-name="T140"><text:s/>nurodytoms programoms finansuoti (toliau vadinama – asignavimų valdytojas), 2 punkte nurodytas programų sąmatas, sudarytas atsižvelgiant į valstybės biudžeto išlaidų ketvirtinį paskirstymą.<text:s/></text:span></text:p>
      <text:p text:style-name="P141"><text:span text:style-name="T142">8</text:span><text:span text:style-name="T143">. Įgyvendinančioji agentūra raštu pateikia Nacionalinio<text:s/></text:span><text:span text:style-name="T144">fondo departamentui ir asignavimų valdytojui asmenų, įgaliotų pasirašyti mokėjimo paraiškas, duomenis (vardas, pavardė, pareigos) ir parašų pavyzdžius.</text:span></text:p>
      <text:p text:style-name="P145"/>
      <text:p text:style-name="P146"><text:span text:style-name="T147">III</text:span><text:span text:style-name="T148">.<text:s/></text:span><text:span text:style-name="T149">MOKĖJIMO PARAIŠKŲ APMOKĖJIMAS</text:span></text:p>
      <text:p text:style-name="P150"/>
      <text:p text:style-name="P151"><text:span text:style-name="T152">9</text:span><text:span text:style-name="T153">. Nacionalinio fondo departamento atsakingi asmenys, gav</text:span><text:span text:style-name="T154">ę iš įgyvendinančiosios agentūros mokėjimo paraišką, pažymi gavimo datą, suteikia eilės numerį, patikrina, ar parašai mokėjimo paraiškoje atitinka įgaliotų jas pasirašyti asmenų parašus bei kitus rekvizitus, numatytus mokėjimo paraiškoje. Tinkamai įformint</text:span><text:span text:style-name="T155">a paraiška užregistruojama Mokėjimo paraiškų registracijos žurnale. Jeigu pateikta mokėjimo paraiška užpildyta netinkamai, ji grąžinama įgyvendinančiajai agentūrai. Pagal mokėjimo paraiškas Nacionalinio fondo departamentas išspausdina mokėjimo pavedimus, k</text:span><text:span text:style-name="T156">uriuos pasirašo įgalioti Finansų ministerijos asmenys (vieną egzempliorių vizuoja asmuo, patikrinęs mokėjimo pavedimą), ir jie perduodami Lietuvos bankui lėšų pervedimo procedūroms atlikti. Nacionalinio fondo departamento atsakingi asmenys kiekvienam mėnes</text:span><text:span text:style-name="T157">iui pasibaigus išspausdina kiekvienos ES paramos programos Mokėjimo paraiškų registracijos žurnalą ir jį pasirašo.</text:span></text:p>
      <text:p text:style-name="P158"><text:span text:style-name="T159">10</text:span><text:span text:style-name="T160">. Nacionalinio fondo departamentas mokėjimo paraišką turi apmokėti terminais, nurodytais finansavimo sutartyse.</text:span></text:p>
      <text:p text:style-name="P161"><text:span text:style-name="T162">11</text:span><text:span text:style-name="T163">. Nacionalinio<text:s/></text:span><text:span text:style-name="T164">fondo departamento atsakingi asmenys pažymi informaciją apie mokėjimo paraiškos apmokėjimą atitinkamame patikros lape, numatytame Nacionalinio fondo departamento darbo procedūrų vadove, ir raštu informuoja įgyvendinančiąją agentūrą apie lėšų pervedimą.</text:span></text:p>
      <text:p text:style-name="P165"/>
      <text:p text:style-name="P166"><text:span text:style-name="T167">IV</text:span><text:span text:style-name="T168">.<text:s/></text:span><text:span text:style-name="T169">ATASKAITŲ IR DUOMENŲ TEIKIMAS</text:span></text:p>
      <text:p text:style-name="P170"/>
      <text:p text:style-name="P171"><text:span text:style-name="T172">12</text:span><text:span text:style-name="T173">. Asignavimų valdytojai per 5 darbo dienas nuo sąmatų patvirtinimo arba nuo šių taisyklių įsigaliojimo dienos, jeigu sąmatos buvo patvirtintos iki šių taisyklių įsigaliojimo dienos, pateikia įgyvendinančiajai ag</text:span><text:span text:style-name="T174">entūrai, atsakingai už projektų, finansuojamų iš konkrečios 2 punkte nurodytos programos, įgyvendinimą, atitinkamos programos sąmatos kopiją<text:s/></text:span><text:span text:style-name="T175">ir sąmatoje nurodytų lėšų paskirstymą pagal pasirašytas sutartis</text:span><text:span text:style-name="T176">.<text:s/></text:span></text:p>
      <text:p text:style-name="P177">Punkto pakeitimai:</text:p>
      <text:p text:style-name="P178"><text:span text:style-name="T179">Nr.<text:s/></text:span><text:a xlink:href="https://www.e-tar.lt/portal/legalAct.html?documentId=TAR.BCCBCA4A2493" office:target-frame-name="_top" xlink:show="replace"><text:span text:style-name="T180">1K-071</text:span></text:a><text:span text:style-name="T181">, 2004-03-03, Žin., 2004, Nr. 38-1239 (2004-03-11), i. k. 1042050ISAK001K-071</text:span></text:p>
      <text:p text:style-name="Normal"/>
      <text:p text:style-name="P182"><text:span text:style-name="T183">13</text:span><text:span text:style-name="T184">. Įgyvendinančioji agentūra kitą dieną po lėšų išmokėjimo projektų vykdytojams ir (arba) rangovams (paslaugų</text:span><text:span text:style-name="T185"><text:s/>teikėjams arba prekių tiekėjams), lėšų iš jų susigrąžinimo, kitų įplaukų gavimo ir/arba banko mokesčių sumokėjimo paštu, faksu ir elektroniniu paštu iki 14 val. perduoda atitinkamiems asignavimų valdytojams atliktų mokėjimų ataskaitą (2 priedas) ir Nacion</text:span><text:span text:style-name="T186">alinio fondo departamentui lėšų apyvartos ataskaitą, kurioje nenurodomas lėšų pervedimas iš vienos subsąskaitos į kitą dėl lėšų konvertavimo (3 priedas). Įgyvendinančioji agentūra saugo išspausdintas ir pasirašytas minėtas ataskaitas. Nacionalinė mokėjimo<text:s/></text:span><text:span text:style-name="T187">agentūra prie Žemės ūkio ministerijos neteikia informacijos apie sumokėtus banko mokesčius</text:span><text:s/></text:p>
      <text:p text:style-name="P188">Punkto pakeitimai:</text:p>
      <text:p text:style-name="P189"><text:span text:style-name="T190">Nr.<text:s/></text:span><text:a xlink:href="https://www.e-tar.lt/portal/legalAct.html?documentId=TAR.BCCBCA4A2493" office:target-frame-name="_top" xlink:show="replace"><text:span text:style-name="T191">1K-071</text:span></text:a><text:span text:style-name="T192">, 2004-03-03, Žin., 2004, Nr. 38-1239 (2004-03-11),<text:s/></text:span><text:span text:style-name="T193">i. k. 1042050ISAK001K-071</text:span></text:p>
      <text:p text:style-name="Normal"/>
      <text:p text:style-name="P194"><text:span text:style-name="T195">14</text:span><text:span text:style-name="T196">. Nacionalinio fondo departamentas šių taisyklių 13 punkte nurodytų lėšų apyvartos ataskaitų kopijas tą pačią dieną perduoda Finansų ministerijos Valstybės iždo departamentui (toliau vadinama – Valstybės iždo departamentas)</text:span><text:span text:style-name="T197"><text:s/></text:span></text:p>
      <text:p text:style-name="P198">Punkto pakeitimai:</text:p>
      <text:p text:style-name="P199"><text:span text:style-name="T200">Nr.<text:s/></text:span><text:a xlink:href="https://www.e-tar.lt/portal/legalAct.html?documentId=TAR.BCCBCA4A2493" office:target-frame-name="_top" xlink:show="replace"><text:span text:style-name="T201">1K-071</text:span></text:a><text:span text:style-name="T202">, 2004-03-03, Žin., 2004, Nr. 38-1239 (2004-03-11), i. k. 1042050ISAK001K-071</text:span></text:p>
      <text:p text:style-name="Normal"/>
      <text:p text:style-name="P203"><text:span text:style-name="T204">15</text:span><text:span text:style-name="T205">. Asignavimų valdytojai 13 punkte nurodytos atliktų mokėji</text:span><text:span text:style-name="T206">mų ataskaitos duomenis įveda į Valstybės biudžeto, apskaitos ir mokėjimų sistemą pildydami bendrąjį žurnalą ir perduoda juos Valstybės iždo departamentui Lietuvos Respublikos finansų ministro 2000 m. liepos 21 d. įsakymo Nr. 195 „Dėl valstybės biudžeto lėš</text:span><text:span text:style-name="T207">ų išdavimo iš valstybės iždo sąskaitos taisyklių patvirtinimo“ (Žin., 2000, Nr.<text:s/></text:span><text:a xlink:href="https://www.e-tar.lt/portal/lt/legalAct/TAR.60CF5AAEA730" office:target-frame-name="_blank" xlink:show="new"><text:span text:style-name="T208">65-1976</text:span></text:a><text:span text:style-name="T209">; 2004, Nr.<text:s/></text:span><text:a xlink:href="https://www.e-tar.lt/portal/lt/legalAct/TAR.117B9EF1F7F0" office:target-frame-name="_blank" xlink:show="new"><text:span text:style-name="T210">17-513</text:span></text:a><text:span text:style-name="T211">) nustatyta tvarka</text:span><text:s/></text:p>
      <text:p text:style-name="P212">Punkto pakeitimai:</text:p>
      <text:p text:style-name="P213"><text:span text:style-name="T214">Nr.<text:s/></text:span><text:a xlink:href="https://www.e-tar.lt/portal/legalAct.html?documentId=TAR.BCCBCA4A2493" office:target-frame-name="_top" xlink:show="replace"><text:span text:style-name="T215">1K-071</text:span></text:a><text:span text:style-name="T216">, 2004-03-03, Žin., 2004, Nr. 38-1239 (2004-03-11), i. k. 1042050ISAK001K-071</text:span></text:p>
      <text:p text:style-name="Normal"/>
      <text:p text:style-name="P217"><text:span text:style-name="T218">16</text:span><text:span text:style-name="T219">. Įgyvendinančiosios<text:s/></text:span><text:span text:style-name="T220">agentūros iki kiekvieno mėnesio 3 d. pateikia asignavimų valdytojams biudžeto išlaidų sąmatos įvykdymo apyskaitą (Forma Nr. 2).</text:span></text:p>
      <text:p text:style-name="P221"><text:span text:style-name="T222">17</text:span><text:span text:style-name="T223">. Asignavimų valdytojai šių taisyklių 16 punkte nurodytas apyskaitas naudoja kaip išlaidas pateisinantį dokumentą, įtrauki</text:span><text:span text:style-name="T224">a į suvestinę ataskaitą ir teikia ją Valstybės iždo departamentui.</text:span></text:p>
      <text:p text:style-name="P225">Punkto pakeitimai:</text:p>
      <text:p text:style-name="P226"><text:span text:style-name="T227">Nr.<text:s/></text:span><text:a xlink:href="https://www.e-tar.lt/portal/legalAct.html?documentId=TAR.BCCBCA4A2493" office:target-frame-name="_top" xlink:show="replace"><text:span text:style-name="T228">1K-071</text:span></text:a><text:span text:style-name="T229">, 2004-03-03, Žin., 2004, Nr. 38-1239 (2004-03-11), i. k. 1042050ISAK001K-071</text:span></text:p>
      <text:p text:style-name="Normal"/>
      <text:p text:style-name="P230"><text:span text:style-name="T231">18</text:span><text:span text:style-name="T232">. Įgyvendinančiosios agentūros (išskyrus Nacionalinę mokėjimo agentūrą prie Žemės ūkio ministerijos) iki kiekvieno mėnesio 7 dienos pateikia Nacionalinio fondo departamentui lėšų apyvartos ataskaitą už praėjusį mėnesį, kurioje nenurodomas lėšų perve</text:span><text:span text:style-name="T233">dimas iš vienos subsąskaitos į kitą dėl lėšų konvertavimo (4 priedas)</text:span><text:s/>.</text:p>
      <text:p text:style-name="P234">Papildyta punktu:</text:p>
      <text:p text:style-name="P235"><text:span text:style-name="T236">Nr.<text:s/></text:span><text:a xlink:href="https://www.e-tar.lt/portal/legalAct.html?documentId=TAR.BCCBCA4A2493" office:target-frame-name="_top" xlink:show="replace"><text:span text:style-name="T237">1K-071</text:span></text:a><text:span text:style-name="T238">, 2004-03-03, Žin., 2004, Nr. 38-1239 (2004-03-11), i. k.<text:s/></text:span><text:span text:style-name="T239">1042050ISAK001K-071</text:span></text:p>
      <text:p text:style-name="Normal"/>
      <text:p text:style-name="P240"><text:span text:style-name="T241">19</text:span><text:span text:style-name="T242">. Nacionalinio fondo departamentas iki kiekvieno mėnesio 9 dienos pateikia Valstybės iždo departamentui biudžeto lėšų, susijusių su Europos Sąjungos finansine parama, apyvartos ataskaitą už praėjusį mėnesį</text:span><text:s/></text:p>
      <text:p text:style-name="P243">Papildyta punktu:</text:p>
      <text:p text:style-name="P244"><text:span text:style-name="T245">Nr.<text:s/></text:span><text:a xlink:href="https://www.e-tar.lt/portal/legalAct.html?documentId=TAR.BCCBCA4A2493" office:target-frame-name="_top" xlink:show="replace"><text:span text:style-name="T246">1K-071</text:span></text:a><text:span text:style-name="T247">, 2004-03-03, Žin., 2004, Nr. 38-1239 (2004-03-11), i. k. 1042050ISAK001K-071</text:span></text:p>
      <text:p text:style-name="Normal"/>
      <text:soft-page-break/>
      <text:p text:style-name="P248">Europos Sąjungos finansinės paramos</text:p>
      <text:p text:style-name="P256">ISPA, PHARE, SAPARD programų</text:p>
      <text:p text:style-name="P257">lėšų išmokėjimo iš valstybės iždo</text:p>
      <text:p text:style-name="P258">specialiosioms programoms taisyklių</text:p>
      <text:p text:style-name="P259">2<text:s/>priedas</text:p>
      <text:p text:style-name="P260"/>
      <text:p text:style-name="P261"><text:span text:style-name="T262">(a</text:span><text:span text:style-name="T263">tliktų mokėjimų ataskaitos formos pavyzdys)</text:span></text:p>
      <text:p text:style-name="P264"><text:tab/></text:p>
      <text:p text:style-name="P265"><text:tab/><text:span text:style-name="T266">(įgyvendinančiosios agentūros pavadinimas)</text:span></text:p>
      <text:p text:style-name="P267"/>
      <text:p text:style-name="P268">ATLIKTŲ MOKĖJIMŲ ATASKAITA</text:p>
      <text:p text:style-name="P269">___________Nr._________</text:p>
      <text:p text:style-name="P270"><text:tab/><text:span text:style-name="T271">(data)</text:span></text:p>
      <text:p text:style-name="P272">______________</text:p>
      <text:p text:style-name="P273">(sudarymo<text:s/>vieta)</text:p>
      <text:p text:style-name="P274">Asignavimų valdytojas:<text:tab/></text:p>
      <text:p text:style-name="P275">Sąmata:<text:tab/></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Programa</text:p>
          </table:table-cell>
          <table:table-cell table:style-name="TableCell288">
            <text:p text:style-name="P289">Funkc. klasifikacija</text:p>
          </table:table-cell>
          <table:table-cell table:style-name="TableCell290">
            <text:p text:style-name="P291">Ekon. klasifikacija</text:p>
          </table:table-cell>
          <table:table-cell table:style-name="TableCell292">
            <text:p text:style-name="P293">Mokėjimo data</text:p>
          </table:table-cell>
          <table:table-cell table:style-name="TableCell294">
            <text:p text:style-name="P295">Mokėjimo pavedimo Nr.</text:p>
          </table:table-cell>
          <table:table-cell table:style-name="TableCell296">
            <text:p text:style-name="P297">Mokėjimo suma (Lt)</text:p>
          </table:table-cell>
          <table:table-cell table:style-name="TableCell298">
            <text:p text:style-name="P299">Sąmatos likutis po apmokėjimo</text:p>
          </table:table-cell>
        </table:table-row>
        <table:table-row table:style-name="TableRow300">
          <table:table-cell table:style-name="TableCell301">
            <text:p text:style-name="P302">1</text:p>
          </table:table-cell>
          <table:table-cell table:style-name="TableCell303">
            <text:p text:style-name="P304">2</text:p>
          </table:table-cell>
          <table:table-cell table:style-name="TableCell305">
            <text:p text:style-name="P306">3</text:p>
          </table:table-cell>
          <table:table-cell table:style-name="TableCell307">
            <text:p text:style-name="P308">4</text:p>
          </table:table-cell>
          <table:table-cell table:style-name="TableCell309">
            <text:p text:style-name="P310">5</text:p>
          </table:table-cell>
          <table:table-cell table:style-name="TableCell311">
            <text:p text:style-name="P312">6</text:p>
          </table:table-cell>
          <table:table-cell table:style-name="TableCell313">
            <text:p text:style-name="P314">7</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text:tab/><text:tab/><text:tab/><text:tab/><text:tab/></text:p>
      <text:p text:style-name="P331"><text:tab/><text:span text:style-name="T332">(pareigų pavadinimas)</text:span><text:tab/><text:span text:style-name="T333">(parašas)</text:span><text:tab/><text:span text:style-name="T334">(vardas ir<text:s/></text:span><text:span text:style-name="T335">pavardė)</text:span></text:p>
      <text:p text:style-name="P336">______________</text:p>
      <text:p text:style-name="Normal"/>
      <text:p text:style-name="Normal"/>
      <text:p text:style-name="Normal"/>
      <text:p text:style-name="Normal"/>
      <text:p text:style-name="P337">Priedų pakeitimai:</text:p>
      <text:p text:style-name="Normal"/>
      <text:p text:style-name="P338">1,3,4</text:p>
      <text:p text:style-name="P339">Papildyta priedu:</text:p>
      <text:p text:style-name="P340"><text:span text:style-name="T341">Nr.<text:s/></text:span><text:a xlink:href="https://www.e-tar.lt/portal/legalAct.html?documentId=TAR.BCCBCA4A2493" office:target-frame-name="_top" xlink:show="replace"><text:span text:style-name="T342">1K-071</text:span></text:a><text:span text:style-name="T343">, 2004-03-03, Žin., 2004, Nr. 38-1239 (2004-03-11), i. k. 1042050ISAK001K-071</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finansų ministerija, Įsakymas</text:span></text:p>
      <text:p text:style-name="P353"><text:span text:style-name="T354">Nr.<text:s/></text:span><text:a xlink:href="https://www.e-tar.lt/portal/legalAct.html?documentId=TAR.BCCBCA4A2493" office:target-frame-name="_top" xlink:show="replace"><text:span text:style-name="T355">1K-071</text:span></text:a><text:span text:style-name="T356">, 2004-03-03, Žin., 2004, Nr. 38-1239 (2004-03-11), i. k. 1042050ISAK001K-071</text:span></text:p>
      <text:p text:style-name="P357"><text:span text:style-name="T358">Dėl Lietuvos Respublikos finan</text:span><text:span text:style-name="T359">sų ministro 2004 m. sausio 28 d. įsakymo Nr. 1K-030 "Dėl Europos Sąjungos finansinės paramos ISPA, PHARE, SAPARD programų lėšų išmokėjimo iš valstybės iždo specialiosioms programoms"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DefaultParagraphFont" style:family="text">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50"><draw:frame draw:style-name="F251" text:anchor-type="paragraph" svg:y="0.0006in" draw:z-index="0"><draw:text-box fo:min-height="0in" fo:min-width="0in"><text:p text:style-name="P249"><text:span text:style-name="T252"><text:page-number text:fixed="false">4</text:page-number></text:span></text:p></draw:text-box></draw:frame></text:p>
      </style:header>
      <style:footer>
        <text:p text:style-name="P253"/>
      </style:footer>
    </style:master-page>
    <style:master-page style:next-style-name="MP2" style:name="MPF2" style:page-layout-name="PL2">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09T14:53:00Z</meta:creation-date>
    <dc:date>2015-12-09T14:53:00Z</dc:date>
    <meta:template xlink:href="Normal" xlink:type="simple"/>
    <meta:editing-cycles>2</meta:editing-cycles>
    <meta:editing-duration>PT0S</meta:editing-duration>
    <meta:document-statistic meta:page-count="5" meta:paragraph-count="189" meta:word-count="1550" meta:character-count="12507" meta:row-count="506" meta:non-whitespace-character-count="11146"/>
  </office:meta>
</office:document-meta>
</file>