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center"/>
      <style:text-properties fo:color="#000000" style:font-size-complex="4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fo:letter-spacing="0.0416in"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fo:letter-spacing="0.0416in"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justify" fo:text-indent="0.4923in"/>
      <style:text-properties fo:color="#000000" style:font-size-complex="4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paragraph-properties fo:text-align="justify" fo:text-indent="0.4923in"/>
      <style:text-properties fo:color="#000000" style:font-size-complex="4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 style:parent-style-name="Normal" style:family="paragraph">
      <style:paragraph-properties fo:text-align="justify" fo:text-indent="0.4923in"/>
      <style:text-properties fo:color="#000000" style:font-size-complex="4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style:font-size-complex="11p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text-properties fo:color="#000000" style:font-size-complex="4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5" style:parent-style-name="Normal" style:family="paragraph">
      <style:paragraph-properties fo:text-align="justify" fo:text-indent="0.4923in"/>
      <style:text-properties fo:color="#000000" style:font-size-complex="4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2" style:parent-style-name="Normal" style:family="paragraph">
      <style:paragraph-properties fo:text-align="justify" fo:text-indent="0.4923in"/>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3" style:parent-style-name="Normal" style:family="paragraph">
      <style:paragraph-properties fo:text-align="justify" fo:text-indent="0.4923in"/>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style:font-size-complex="11p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fo:color="#0000FF" style:font-size-complex="11pt" style:text-underline-type="single" style:text-underline-style="solid" style:text-underline-width="auto" style:text-underline-mode="continuous"/>
    </style:style>
    <style:style style:name="T240" style:parent-style-name="DefaultParagraphFont" style:family="text">
      <style:text-properties style:font-size-complex="11pt"/>
    </style:style>
    <style:style style:name="T241" style:parent-style-name="DefaultParagraphFont" style:family="text">
      <style:text-properties fo:color="#0000FF" style:font-size-complex="11pt" style:text-underline-type="single" style:text-underline-style="solid" style:text-underline-width="auto" style:text-underline-mode="continuous"/>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master-page-name="MPF2" style:family="paragraph">
      <style:paragraph-properties fo:break-before="page"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align="end" fo:text-indent="0.4923in"/>
      <style:text-properties fo:font-weight="bold" style:font-weight-asian="bold"/>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tab-stops>
          <style:tab-stop style:type="right" style:leader-style="solid" style:leader-text="_" style:position="4.75in"/>
        </style:tab-stops>
      </style:paragraph-properties>
      <style:text-properties fo:font-weight="bold" style:font-weight-asian="bold"/>
    </style:style>
    <style:style style:name="P298" style:parent-style-name="Normal" style:family="paragraph">
      <style:paragraph-properties fo:text-indent="0.4923in">
        <style:tab-stops>
          <style:tab-stop style:type="center" style:position="3.3583in"/>
        </style:tab-stops>
      </style:paragraph-properties>
    </style:style>
    <style:style style:name="T299" style:parent-style-name="DefaultParagraphFont" style:family="text">
      <style:text-properties fo:font-size="10pt" style:font-size-asian="10pt"/>
    </style:style>
    <style:style style:name="P300" style:parent-style-name="Normal" style:family="paragraph">
      <style:paragraph-properties fo:text-align="end" fo:text-indent="0.4923in"/>
      <style:text-properties fo:font-weight="bold" style:font-weight-asian="bold"/>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center"/>
    </style:style>
    <style:style style:name="P303" style:parent-style-name="Normal" style:family="paragraph">
      <style:paragraph-properties fo:text-indent="0.4923in">
        <style:tab-stops>
          <style:tab-stop style:type="center" style:position="2.8895in"/>
        </style:tab-stops>
      </style:paragraph-properties>
    </style:style>
    <style:style style:name="T304" style:parent-style-name="DefaultParagraphFont" style:family="text">
      <style:text-properties fo:font-size="10pt" style:font-size-asian="10pt"/>
    </style:style>
    <style:style style:name="P305" style:parent-style-name="Normal" style:family="paragraph">
      <style:paragraph-properties fo:text-align="center"/>
    </style:style>
    <style:style style:name="P306" style:parent-style-name="Normal" style:family="paragraph">
      <style:paragraph-properties fo:text-align="center"/>
      <style:text-properties fo:font-size="10pt" style:font-size-asian="10pt"/>
    </style:style>
    <style:style style:name="P307" style:parent-style-name="Normal" style:family="paragraph">
      <style:paragraph-properties fo:text-indent="0.4923in">
        <style:tab-stops>
          <style:tab-stop style:type="right" style:leader-style="solid" style:leader-text="_" style:position="6.6937in"/>
        </style:tab-stops>
      </style:paragraph-properties>
    </style:style>
    <style:style style:name="P308" style:parent-style-name="Normal" style:family="paragraph">
      <style:paragraph-properties fo:text-indent="0.4923in">
        <style:tab-stops>
          <style:tab-stop style:type="right" style:leader-style="solid" style:leader-text="_" style:position="6.6937in"/>
        </style:tab-stops>
      </style:paragraph-properties>
    </style:style>
    <style:style style:name="P309" style:parent-style-name="Normal" style:family="paragraph">
      <style:paragraph-properties fo:text-align="end" fo:text-indent="0.4923in"/>
    </style:style>
    <style:style style:name="TableColumn311" style:family="table-column">
      <style:table-column-properties style:column-width="0.9076in" style:use-optimal-column-width="false"/>
    </style:style>
    <style:style style:name="TableColumn312" style:family="table-column">
      <style:table-column-properties style:column-width="1.0201in" style:use-optimal-column-width="false"/>
    </style:style>
    <style:style style:name="TableColumn313" style:family="table-column">
      <style:table-column-properties style:column-width="1.0208in" style:use-optimal-column-width="false"/>
    </style:style>
    <style:style style:name="TableColumn314" style:family="table-column">
      <style:table-column-properties style:column-width="0.9083in" style:use-optimal-column-width="false"/>
    </style:style>
    <style:style style:name="TableColumn315" style:family="table-column">
      <style:table-column-properties style:column-width="0.9069in" style:use-optimal-column-width="false"/>
    </style:style>
    <style:style style:name="TableColumn316" style:family="table-column">
      <style:table-column-properties style:column-width="0.9076in" style:use-optimal-column-width="false"/>
    </style:style>
    <style:style style:name="TableColumn317" style:family="table-column">
      <style:table-column-properties style:column-width="1.0208in" style:use-optimal-column-width="false"/>
    </style:style>
    <style:style style:name="Table310" style:family="table">
      <style:table-properties style:width="6.6923in" fo:margin-left="0in" table:align="left"/>
    </style:style>
    <style:style style:name="TableRow318" style:family="table-row">
      <style:table-row-properties style:min-row-height="0.6333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Row333" style:family="table-row">
      <style:table-row-properties style:min-row-height="0.1555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Row348" style:family="table-row">
      <style:table-row-properties style:min-row-height="0.5472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end"/>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end"/>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end"/>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end"/>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end"/>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end"/>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end"/>
      <style:text-properties fo:font-size="10pt" style:font-size-asian="10pt"/>
    </style:style>
    <style:style style:name="P363" style:parent-style-name="Normal" style:family="paragraph">
      <style:paragraph-properties fo:margin-left="-0.4923in" fo:text-indent="0.4923in">
        <style:tab-stops>
          <style:tab-stop style:type="left" style:leader-style="solid" style:leader-text="_" style:position="2.9298in"/>
          <style:tab-stop style:type="left" style:position="3.4715in"/>
          <style:tab-stop style:type="left" style:leader-style="solid" style:leader-text="_" style:position="5.1506in"/>
          <style:tab-stop style:type="left" style:position="5.4756in"/>
          <style:tab-stop style:type="right" style:leader-style="solid" style:leader-text="_" style:position="7.1861in"/>
        </style:tab-stops>
      </style:paragraph-properties>
    </style:style>
    <style:style style:name="P364" style:parent-style-name="Normal" style:family="paragraph">
      <style:paragraph-properties fo:text-align="justify" fo:margin-left="-0.4923in" fo:text-indent="0.4923in">
        <style:tab-stops>
          <style:tab-stop style:type="center" style:position="1.4673in"/>
          <style:tab-stop style:type="center" style:position="4.284in"/>
          <style:tab-stop style:type="center" style:position="6.2881in"/>
        </style:tab-stops>
      </style:paragraph-properties>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center"/>
    </style:style>
    <style:style style:name="P369" style:parent-style-name="Normal" style:family="paragraph">
      <style:text-properties style:font-name-asian="MS Mincho" fo:font-weight="bold" style:font-weight-asian="bold" style:font-style-complex="italic" fo:font-size="10pt" style:font-size-asian="10pt"/>
    </style:style>
    <style:style style:name="P370" style:parent-style-name="Normal" style:family="paragraph">
      <style:text-properties style:font-name-asian="MS Mincho"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9">Suvestinė redakcija nuo 2004-08-27 iki 2004-12-27</text:span></text:p>
      <text:p text:style-name="P10"/>
      <text:p text:style-name="P11"><text:span text:style-name="T12">Įsakymas paskelbtas: Žin. 2004, Nr.<text:s/></text:span><text:a xlink:href="https://www.e-tar.lt/portal/legalAct.html?documentId=TAR.6B3168075803" office:target-frame-name="_top" xlink:show="replace"><text:span text:style-name="T13">16-491</text:span></text:a><text:span text:style-name="T14">, i. k. 1042050ISAK001K-030</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text:span text:style-name="T23">DĖL EUROPOS SĄJUNGOS FINANSINĖS PARAMOS PHARE, SAPARD PROGRAMŲ LĖŠŲ IŠMOKĖJIMO IŠ VALSTYBĖS IŽDO SPECIALIOSIOMS PROGRAMOMS</text:span></text:p>
      <text:p text:style-name="P24"/>
      <text:p text:style-name="P25">2004 m. sausio 28 d. Nr. 1K-030</text:p>
      <text:p text:style-name="P26">Vilnius</text:p>
      <text:p text:style-name="P27"/>
      <text:p text:style-name="P28">Pakeistas teisės akto pavadinimas:</text:p>
      <text:p text:style-name="P29"><text:span text:style-name="T30">Nr.<text:s/></text:span><text:a xlink:href="https://www.e-tar.lt/portal/legalAct.html?documentId=TAR.B2058CA70FD0" office:target-frame-name="_top" xlink:show="replace"><text:span text:style-name="T31">1K-287</text:span></text:a><text:span text:style-name="T32">, 2004-08-16, Žin., 2004, Nr. 132-4775 (2004-08-26), i. k. 1042050ISAK001K-287</text:span></text:p>
      <text:p text:style-name="Normal"/>
      <text:p text:style-name="P33"><text:span text:style-name="T34">Vadovaudamasi Lietuvos Respublikos valstybės iždo įstatymo (Žin., 1994, Nr.<text:s/></text:span><text:a xlink:href="https://www.e-tar.lt/portal/lt/legalAct/TAR.55627FB64864" office:target-frame-name="_blank" xlink:show="new"><text:span text:style-name="T35">100-2001</text:span></text:a><text:span text:style-name="T36">; 1999, Nr.<text:s/></text:span><text:a xlink:href="https://www.e-tar.lt/portal/lt/legalAct/TAR.0D8EB9DBD945" office:target-frame-name="_blank" xlink:show="new"><text:span text:style-name="T37">33-945</text:span></text:a><text:span text:style-name="T38">; 2003, Nr.<text:s/></text:span><text:a xlink:href="https://www.e-tar.lt/portal/lt/legalAct/TAR.DBBCFC1F66CE" office:target-frame-name="_blank" xlink:show="new"><text:span text:style-name="T39">104-4638</text:span></text:a><text:span text:style-name="T40">) 4 straipsnio 2 dalimi ir 8 straipsnio 2 dalimi, taip pat Lietuvos Respublikos ir Europos bendrijų Komisijos, atstovaujančios Europos<text:s/></text:span><text:span text:style-name="T41">Bendrijai, daugiametės finansavimo sutarties dėl Specialiosios žemės ūkio ir kaimo plėtros paramos programos, Supratimo memorandumo dėl Nacionalinio fondo steigimo ir kitų Europos bendrijų Komisijos bei Lietuvos Respublikos pasirašytų tarptautinių susitari</text:span><text:span text:style-name="T42">mų, susijusių su Europos Sąjungos teikiama finansine parama, nuostatomis:<text:s/></text:span></text:p>
      <text:p text:style-name="P43">Preambulės pakeitimai:</text:p>
      <text:p text:style-name="P44"><text:span text:style-name="T45">Nr.<text:s/></text:span><text:a xlink:href="https://www.e-tar.lt/portal/legalAct.html?documentId=TAR.B2058CA70FD0" office:target-frame-name="_top" xlink:show="replace"><text:span text:style-name="T46">1K-287</text:span></text:a><text:span text:style-name="T47">, 2004-08-16, Žin., 2004, Nr. 132-4775 (2004-08-26), i. k. 1042050</text:span><text:span text:style-name="T48">ISAK001K-287</text:span></text:p>
      <text:p text:style-name="Normal"/>
      <text:p text:style-name="P49"><text:span text:style-name="T50">1</text:span><text:span text:style-name="T51">.<text:s/></text:span><text:span text:style-name="T52">Tvirtinu<text:s/></text:span><text:span text:style-name="T53">Europos Sąjungos finansinės paramos PHARE, SAPARD programų lėšų išmokėjimo iš valstybės iždo specialiosioms programoms taisykles (pridedama).<text:s/></text:span></text:p>
      <text:p text:style-name="P54">Punkto pakeitimai:</text:p>
      <text:p text:style-name="P55"><text:span text:style-name="T56">Nr.<text:s/></text:span><text:a xlink:href="https://www.e-tar.lt/portal/legalAct.html?documentId=TAR.B2058CA70FD0" office:target-frame-name="_top" xlink:show="replace"><text:span text:style-name="T57">1K-287</text:span></text:a><text:span text:style-name="T58">, 2004-08-16, Žin., 2004, Nr. 132-4775 (2004-08-26), i. k. 1042050ISAK001K-287</text:span></text:p>
      <text:p text:style-name="Normal"/>
      <text:p text:style-name="P59"><text:span text:style-name="T60">2</text:span><text:span text:style-name="T61">.<text:s/></text:span><text:span text:style-name="T62">Nustatau</text:span><text:span text:style-name="T63">, kad įgyvendinančiosios agentūros perduoda asignavimų valdytojams šio įsakymo 1 punkte nurodytų taisyklių 13 punkte nurodytą<text:s/></text:span><text:span text:style-name="T64">ataskaitą už laikotarpį nuo 2004 m. sausio 1 d. iki minėtų taisyklių įsigaliojimo dienos.</text:span></text:p>
      <text:p text:style-name="P65"/>
      <text:p text:style-name="P66"/>
      <text:p text:style-name="P67"/>
      <text:p text:style-name="P68"><text:span text:style-name="T69">FINANSŲ MINISTRĖ</text:span><text:span text:style-name="T70"><text:tab/>DALIA GRYBAUSKAITĖ</text:span></text:p>
      <text:soft-page-break/>
      <text:p text:style-name="P71">PATVIRTINTA</text:p>
      <text:p text:style-name="P79">Lietuvos Respublikos finansų ministro</text:p>
      <text:p text:style-name="P80">2004 m. sausio 28 d. įsakymu Nr. 1K-030</text:p>
      <text:p text:style-name="P81"/>
      <text:p text:style-name="P82"><text:span text:style-name="T83">Europos Sąjungos finansinės paramos phare, sapard programų lėšų išmokėjimo iš valstybės iždo specialiosioms programoms TAISYKLĖs</text:span></text:p>
      <text:p text:style-name="P84"/>
      <text:p text:style-name="P85">Pakeistas priedo pavadinimas:</text:p>
      <text:p text:style-name="P86"><text:span text:style-name="T87">Nr.<text:s/></text:span><text:a xlink:href="https://www.e-tar.lt/portal/legalAct.html?documentId=TAR.B2058CA70FD0" office:target-frame-name="_top" xlink:show="replace"><text:span text:style-name="T88">1K-287</text:span></text:a><text:span text:style-name="T89">, 2004-08-16, Žin., 2004, Nr. 132-4775 (2004-08-26), i. k. 1042050ISAK001K-287</text:span></text:p>
      <text:p text:style-name="Normal"/>
      <text:p text:style-name="P90"><text:span text:style-name="T91">I</text:span><text:span text:style-name="T92">.<text:s/></text:span><text:span text:style-name="T93">BENDROSIOS NUOSTATOS</text:span></text:p>
      <text:p text:style-name="P94"/>
      <text:p text:style-name="P95"><text:span text:style-name="T96">1</text:span><text:span text:style-name="T97">. Šios Europos Sąjungos finansinės paramos PHARE, SAPARD programų (toliau vadinama – ES finansinė parama) lėšų išmokėjimo iš valstybės iždo specialiosioms programoms taisyklės (toliau vadinama – taisyklės) nustato viešosios įstaigos Centrinės projektų vald</text:span><text:span text:style-name="T98">ymo agentūros, Nacionalinės mokėjimo agentūros prie Žemės ūkio ministerijos (toliau vadinama – įgyvendinančiosios agentūros) mokėjimo paraiškų pateikimo Finansų ministerijos Nacionalinio fondo departamentui (toliau vadinama – Nacionalinio fondo departament</text:span><text:span text:style-name="T99">as) šių paraiškų apmokėjimo bei atliktų mokėjimų ataskaitų<text:s/></text:span><text:span text:style-name="T100">ir lėšų apyvartos</text:span><text:span text:style-name="T101"><text:s/>teikimo tvarką.</text:span></text:p>
      <text:p text:style-name="P102">Punkto pakeitimai:</text:p>
      <text:p text:style-name="P103"><text:span text:style-name="T104">Nr.<text:s/></text:span><text:a xlink:href="https://www.e-tar.lt/portal/legalAct.html?documentId=TAR.BCCBCA4A2493" office:target-frame-name="_top" xlink:show="replace"><text:span text:style-name="T105">1K-071</text:span></text:a><text:span text:style-name="T106">, 2004-03-03, Žin., 2004, Nr. 38-1239 (2004-03-11),<text:s/></text:span><text:span text:style-name="T107">i. k. 1042050ISAK001K-071</text:span></text:p>
      <text:p text:style-name="P108"><text:span text:style-name="T109">Nr.<text:s/></text:span><text:a xlink:href="https://www.e-tar.lt/portal/legalAct.html?documentId=TAR.B2058CA70FD0" office:target-frame-name="_top" xlink:show="replace"><text:span text:style-name="T110">1K-287</text:span></text:a><text:span text:style-name="T111">, 2004-08-16, Žin., 2004, Nr. 132-4775 (2004-08-26), i. k. 1042050ISAK001K-287</text:span></text:p>
      <text:p text:style-name="Normal"/>
      <text:p text:style-name="P112"><text:span text:style-name="T113">2</text:span><text:span text:style-name="T114">. Šios taisyklės taikomos šioms specialiosioms progra</text:span><text:span text:style-name="T115">moms, finansuojamoms iš ES finansinės paramos lėšų:</text:span></text:p>
      <text:p text:style-name="P116"><text:span text:style-name="T117">2.1</text:span><text:span text:style-name="T118">. 30.11 Specialiajai Europos Sąjungos paramos kaimo plėtrai programai SAPARD programai įgyvendinti 2000–2006 m. (Specialioji SAPARD programa);</text:span></text:p>
      <text:p text:style-name="P119"><text:span text:style-name="T120">2.2</text:span><text:span text:style-name="T121">. 46.11 Specialiajai Kaliningrado tranzito progra</text:span><text:span text:style-name="T122">mai (ES lėšos);</text:span></text:p>
      <text:p text:style-name="P123">Punkto pakeitimai:</text:p>
      <text:p text:style-name="P124"><text:span text:style-name="T125">Nr.<text:s/></text:span><text:a xlink:href="https://www.e-tar.lt/portal/legalAct.html?documentId=TAR.BCCBCA4A2493" office:target-frame-name="_top" xlink:show="replace"><text:span text:style-name="T126">1K-071</text:span></text:a><text:span text:style-name="T127">, 2004-03-03, Žin., 2004, Nr. 38-1239 (2004-03-11), i. k. 1042050ISAK001K-071</text:span></text:p>
      <text:p text:style-name="Normal"/>
      <text:p text:style-name="P128"><text:span text:style-name="T129">2.3</text:span><text:span text:style-name="T130">. 50.11 Specialiajai PHARE programai (ES lė</text:span><text:span text:style-name="T131">šos);</text:span></text:p>
      <text:p text:style-name="P132"><text:span text:style-name="T133">2.4.</text:span><text:span text:style-name="T134"><text:s/>Neteko galios nuo 2004-08-27</text:span></text:p>
      <text:p text:style-name="P135">Punkto naikinimas:</text:p>
      <text:p text:style-name="P136"><text:span text:style-name="T137">Nr.<text:s/></text:span><text:a xlink:href="https://www.e-tar.lt/portal/legalAct.html?documentId=TAR.B2058CA70FD0" office:target-frame-name="_top" xlink:show="replace"><text:span text:style-name="T138">1K-287</text:span></text:a><text:span text:style-name="T139">, 2004-08-16, Žin. 2004, Nr. 132-4775 (2004-08-26), i. k. 1042050ISAK001K-287</text:span></text:p>
      <text:p text:style-name="Normal"/>
      <text:p text:style-name="P140"><text:span text:style-name="T141">3</text:span><text:span text:style-name="T142">. Nacionalinio fondo departamentas ES finansinės paramos lėšas, skirtas šių taisyklių 2 punkte nurodytoms programoms finansuoti (toliau vadinama – lėšos), iš valstybės iždo sąskaitos perveda į įgyvendinančiųjų agentūrų sąskaitas. Įgyvendinančiosios agentūr</text:span><text:span text:style-name="T143">os lėšas perveda projektų vykdytojams ir (arba) rangovams (paslaugų teikėjams arba prekių tiekėjams) pagal finansavimo sutartis, pasirašytas tarp Nacionalinio fondo ir įgyvendinančiųjų agentūrų (toliau vadinama – finansavimo sutartys), jeigu šios taisyklės</text:span><text:span text:style-name="T144"><text:s/>nenumato kitaip.<text:s/></text:span></text:p>
      <text:p text:style-name="P145"/>
      <text:p text:style-name="P146">Punkto pakeitimai:</text:p>
      <text:p text:style-name="P147"><text:span text:style-name="T148">Nr.<text:s/></text:span><text:a xlink:href="https://www.e-tar.lt/portal/legalAct.html?documentId=TAR.BCCBCA4A2493" office:target-frame-name="_top" xlink:show="replace"><text:span text:style-name="T149">1K-071</text:span></text:a><text:span text:style-name="T150">, 2004-03-03, Žin., 2004, Nr. 38-1239 (2004-03-11), i. k. 1042050ISAK001K-071</text:span></text:p>
      <text:p text:style-name="Normal"/>
      <text:p text:style-name="P151"><text:span text:style-name="T152">II</text:span><text:span text:style-name="T153">.<text:s/></text:span><text:span text:style-name="T154">MOKĖJIMO PARAIŠKOS PATEIKIMAS</text:span></text:p>
      <text:p text:style-name="P155"/>
      <text:p text:style-name="P156"><text:span text:style-name="T157">4</text:span><text:span text:style-name="T158">. Lėšų pervedimams iš valstybės iždo sąskaitų įgyvendinančiosios agentūros pateikia Nacionalinio fondo departamentui dokumentus, nurodytus finansavimo sutartyse.</text:span></text:p>
      <text:p text:style-name="P159"><text:span text:style-name="T160">5</text:span><text:span text:style-name="T161">. Nacionalinio fondo departamentas, gavęs iš įgyvendinančiosios agentūros 4 punkte nurody</text:span><text:span text:style-name="T162">tus dokumentus, raštu informuoja įgyvendinančiąją agentūrą, kad gali išmokėti prašomas lėšas. Tuo atveju, jeigu atitinkamose valstybės iždo sąskaitose nepakanka lėšų išmokėti visą prašytą<text:s/></text:span><text:soft-page-break/><text:span text:style-name="T163">sumą, Nacionalinio fondo departamentas raštu informuoja įgyvendinanč</text:span><text:span text:style-name="T164">iąją agentūrą, kad gali būti išmokėta dalis lėšų.</text:span></text:p>
      <text:p text:style-name="P165"><text:span text:style-name="T166">6</text:span><text:span text:style-name="T167">. Įgyvendinančioji agentūra, gavusi iš Nacionalinio fondo departamento patvirtinimą, kad gali išmokėti prašomą sumą ar jos dalį, per dvi darbo dienas nuo minėto patvirtinimo gavimo pateikia Nacionalini</text:span><text:span text:style-name="T168">o fondo departamentui mokėjimo paraišką (1 priedas).</text:span></text:p>
      <text:p text:style-name="P169"><text:span text:style-name="T170">7</text:span><text:span text:style-name="T171">. Įgyvendinančioji agentūra rengia mokėjimo paraiškas, atsižvelgdama į asignavimų valdytojų, kuriems valstybės biudžete numatyti asignavimai šių taisyklių 2 punkte nurodytoms programoms finansuoti (</text:span><text:span text:style-name="T172">toliau vadinama – asignavimų valdytojas), 2 punkte nurodytas programų sąmatas, sudarytas atsižvelgiant į valstybės biudžeto išlaidų ketvirtinį paskirstymą.<text:s/></text:span></text:p>
      <text:p text:style-name="P173"><text:span text:style-name="T174">8</text:span><text:span text:style-name="T175">. Įgyvendinančioji agentūra raštu pateikia Nacionalinio fondo departamentui ir asignavimų vald</text:span><text:span text:style-name="T176">ytojui asmenų, įgaliotų pasirašyti mokėjimo paraiškas, duomenis (vardas, pavardė, pareigos) ir parašų pavyzdžius.</text:span></text:p>
      <text:p text:style-name="P177"/>
      <text:p text:style-name="P178"><text:span text:style-name="T179">III</text:span><text:span text:style-name="T180">.<text:s/></text:span><text:span text:style-name="T181">MOKĖJIMO PARAIŠKŲ APMOKĖJIMAS</text:span></text:p>
      <text:p text:style-name="P182"/>
      <text:p text:style-name="P183"><text:span text:style-name="T184">9</text:span><text:span text:style-name="T185">. Nacionalinio fondo departamento atsakingi asmenys, gavę iš įgyvendinančiosios agentūros<text:s/></text:span><text:span text:style-name="T186">mokėjimo paraišką, pažymi gavimo datą, suteikia eilės numerį, patikrina, ar parašai mokėjimo paraiškoje atitinka įgaliotų jas pasirašyti asmenų parašus bei kitus rekvizitus, numatytus mokėjimo paraiškoje. Tinkamai įforminta paraiška užregistruojama Mokėjim</text:span><text:span text:style-name="T187">o paraiškų registracijos žurnale. Jeigu pateikta mokėjimo paraiška užpildyta netinkamai, ji grąžinama įgyvendinančiajai agentūrai. Pagal mokėjimo paraiškas Nacionalinio fondo departamentas išspausdina mokėjimo pavedimus, kuriuos pasirašo įgalioti Finansų m</text:span><text:span text:style-name="T188">inisterijos asmenys (vieną egzempliorių vizuoja asmuo, patikrinęs mokėjimo pavedimą), ir jie perduodami Lietuvos bankui lėšų pervedimo procedūroms atlikti. Nacionalinio fondo departamento atsakingi asmenys kiekvienam mėnesiui pasibaigus išspausdina kiekvie</text:span><text:span text:style-name="T189">nos ES paramos programos Mokėjimo paraiškų registracijos žurnalą ir jį pasirašo.</text:span></text:p>
      <text:p text:style-name="P190"><text:span text:style-name="T191">10</text:span><text:span text:style-name="T192">. Nacionalinio fondo departamentas mokėjimo paraišką turi apmokėti terminais, nurodytais finansavimo sutartyse.</text:span></text:p>
      <text:p text:style-name="P193"><text:span text:style-name="T194">11</text:span><text:span text:style-name="T195">. Nacionalinio fondo departamento atsakingi asmenys</text:span><text:span text:style-name="T196"><text:s/>pažymi informaciją apie mokėjimo paraiškos apmokėjimą atitinkamame patikros lape, numatytame Nacionalinio fondo departamento darbo procedūrų vadove, ir raštu informuoja įgyvendinančiąją agentūrą apie lėšų pervedimą.</text:span></text:p>
      <text:p text:style-name="P197"/>
      <text:p text:style-name="P198"><text:span text:style-name="T199">IV</text:span><text:span text:style-name="T200">.<text:s/></text:span><text:span text:style-name="T201">ATASKAITŲ IR DUOMENŲ TEIKIMA</text:span><text:span text:style-name="T202">S</text:span></text:p>
      <text:p text:style-name="P203"/>
      <text:p text:style-name="P204"><text:span text:style-name="T205">12</text:span><text:span text:style-name="T206">. Asignavimų valdytojai per 5 darbo dienas nuo sąmatų patvirtinimo arba nuo šių taisyklių įsigaliojimo dienos, jeigu sąmatos buvo patvirtintos iki šių taisyklių įsigaliojimo dienos, pateikia įgyvendinančiajai agentūrai, atsakingai už projektų, fin</text:span><text:span text:style-name="T207">ansuojamų iš konkrečios 2 punkte nurodytos programos, įgyvendinimą, atitinkamos programos sąmatos kopiją<text:s/></text:span><text:span text:style-name="T208">ir sąmatoje nurodytų lėšų paskirstymą pagal pasirašytas sutartis</text:span><text:span text:style-name="T209">.<text:s/></text:span></text:p>
      <text:p text:style-name="P210">Punkto pakeitimai:</text:p>
      <text:p text:style-name="P211"><text:span text:style-name="T212">Nr.<text:s/></text:span><text:a xlink:href="https://www.e-tar.lt/portal/legalAct.html?documentId=TAR.BCCBCA4A2493" office:target-frame-name="_top" xlink:show="replace"><text:span text:style-name="T213">1K-071</text:span></text:a><text:span text:style-name="T214">, 2004-03-03, Žin., 2004, Nr. 38-1239 (2004-03-11), i. k. 1042050ISAK001K-071</text:span></text:p>
      <text:p text:style-name="Normal"/>
      <text:p text:style-name="P215"><text:span text:style-name="T216">13</text:span><text:span text:style-name="T217">. Įgyvendinančioji agentūra kitą dieną po lėšų išmokėjimo projektų vykdytojams ir (arba) rangovams (paslaugų teikėjams arba prekių tiekėjams), l</text:span><text:span text:style-name="T218">ėšų iš jų susigrąžinimo, kitų įplaukų gavimo ir/arba banko mokesčių sumokėjimo paštu, faksu ir elektroniniu paštu iki 14 val. perduoda atitinkamiems asignavimų valdytojams atliktų mokėjimų ataskaitą (2 priedas) ir Nacionalinio fondo departamentui lėšų apyv</text:span><text:span text:style-name="T219">artos ataskaitą, kurioje nenurodomas lėšų pervedimas iš vienos subsąskaitos į kitą dėl lėšų konvertavimo (3 priedas). Įgyvendinančioji agentūra saugo išspausdintas ir pasirašytas minėtas ataskaitas. Nacionalinė mokėjimo agentūra prie Žemės ūkio ministerijo</text:span><text:span text:style-name="T220">s neteikia informacijos apie sumokėtus banko mokesčius</text:span><text:s/></text:p>
      <text:p text:style-name="P221">Punkto pakeitimai:</text:p>
      <text:p text:style-name="P222"><text:span text:style-name="T223">Nr.<text:s/></text:span><text:a xlink:href="https://www.e-tar.lt/portal/legalAct.html?documentId=TAR.BCCBCA4A2493" office:target-frame-name="_top" xlink:show="replace"><text:span text:style-name="T224">1K-071</text:span></text:a><text:span text:style-name="T225">, 2004-03-03, Žin., 2004, Nr. 38-1239 (2004-03-11), i. k. 1042050ISAK001K-071</text:span></text:p>
      <text:p text:style-name="Normal"/>
      <text:p text:style-name="P226"><text:span text:style-name="T227">14</text:span><text:span text:style-name="T228">. Nacionalinio fondo departamentas šių taisyklių 13 punkte nurodytų lėšų apyvartos ataskaitų kopijas tą pačią dieną perduoda Finansų ministerijos Valstybės iždo departamentui (toliau vadinama – Valstybės iždo departamentas)<text:s/></text:span></text:p>
      <text:p text:style-name="P229">Punkto pakeitimai:</text:p>
      <text:p text:style-name="P230"><text:span text:style-name="T231">Nr.<text:s/></text:span><text:a xlink:href="https://www.e-tar.lt/portal/legalAct.html?documentId=TAR.BCCBCA4A2493" office:target-frame-name="_top" xlink:show="replace"><text:span text:style-name="T232">1K-071</text:span></text:a><text:span text:style-name="T233">, 2004-03-03, Žin., 2004, Nr. 38-1239 (2004-03-11), i. k. 1042050ISAK001K-071</text:span></text:p>
      <text:p text:style-name="Normal"/>
      <text:p text:style-name="P234"><text:span text:style-name="T235">15</text:span><text:span text:style-name="T236">. Asignavimų valdytojai 13 punkte nurodytos atliktų mokėjimų ataskaitos duomenis įveda į Va</text:span><text:span text:style-name="T237">lstybės biudžeto, apskaitos ir mokėjimų sistemą pildydami bendrąjį žurnalą ir perduoda juos Valstybės iždo departamentui Lietuvos Respublikos finansų ministro 2000 m. liepos 21 d. įsakymo Nr. 195 „Dėl valstybės biudžeto lėšų išdavimo iš valstybės iždo sąsk</text:span><text:span text:style-name="T238">aitos taisyklių patvirtinimo“ (Žin., 2000, Nr.<text:s/></text:span><text:a xlink:href="https://www.e-tar.lt/portal/lt/legalAct/TAR.60CF5AAEA730" office:target-frame-name="_blank" xlink:show="new"><text:span text:style-name="T239">65-1976</text:span></text:a><text:span text:style-name="T240">; 2004, Nr.<text:s/></text:span><text:a xlink:href="https://www.e-tar.lt/portal/lt/legalAct/TAR.117B9EF1F7F0" office:target-frame-name="_blank" xlink:show="new"><text:span text:style-name="T241">17-513</text:span></text:a><text:span text:style-name="T242">) nustatyta tv</text:span><text:span text:style-name="T243">arka</text:span><text:s/></text:p>
      <text:p text:style-name="P244">Punkto pakeitimai:</text:p>
      <text:p text:style-name="P245"><text:span text:style-name="T246">Nr.<text:s/></text:span><text:a xlink:href="https://www.e-tar.lt/portal/legalAct.html?documentId=TAR.BCCBCA4A2493" office:target-frame-name="_top" xlink:show="replace"><text:span text:style-name="T247">1K-071</text:span></text:a><text:span text:style-name="T248">, 2004-03-03, Žin., 2004, Nr. 38-1239 (2004-03-11), i. k. 1042050ISAK001K-071</text:span></text:p>
      <text:p text:style-name="Normal"/>
      <text:p text:style-name="P249"><text:span text:style-name="T250">16</text:span><text:span text:style-name="T251">. Įgyvendinančiosios agentūros iki kiekvieno mėnesio 3</text:span><text:span text:style-name="T252"><text:s/>d. pateikia asignavimų valdytojams biudžeto išlaidų sąmatos įvykdymo apyskaitą (Forma Nr. 2).</text:span></text:p>
      <text:p text:style-name="P253"><text:span text:style-name="T254">17</text:span><text:span text:style-name="T255">. Asignavimų valdytojai šių taisyklių 16 punkte nurodytas apyskaitas naudoja kaip išlaidas pateisinantį dokumentą, įtraukia į suvestinę ataskaitą ir teikia</text:span><text:span text:style-name="T256"><text:s/>ją Valstybės iždo departamentui.</text:span></text:p>
      <text:p text:style-name="P257">Punkto pakeitimai:</text:p>
      <text:p text:style-name="P258"><text:span text:style-name="T259">Nr.<text:s/></text:span><text:a xlink:href="https://www.e-tar.lt/portal/legalAct.html?documentId=TAR.BCCBCA4A2493" office:target-frame-name="_top" xlink:show="replace"><text:span text:style-name="T260">1K-071</text:span></text:a><text:span text:style-name="T261">, 2004-03-03, Žin., 2004, Nr. 38-1239 (2004-03-11), i. k. 1042050ISAK001K-071</text:span></text:p>
      <text:p text:style-name="Normal"/>
      <text:p text:style-name="P262"><text:span text:style-name="T263">18</text:span><text:span text:style-name="T264">. Įgyvendinančiosios<text:s/></text:span><text:span text:style-name="T265">agentūros (išskyrus Nacionalinę mokėjimo agentūrą prie Žemės ūkio ministerijos) iki kiekvieno mėnesio 7 dienos pateikia Nacionalinio fondo departamentui lėšų apyvartos ataskaitą už praėjusį mėnesį, kurioje nenurodomas lėšų pervedimas iš vienos subsąskaitos</text:span><text:span text:style-name="T266"><text:s/>į kitą dėl lėšų konvertavimo (4 priedas)</text:span><text:s/>.</text:p>
      <text:p text:style-name="P267">Papildyta punktu:</text:p>
      <text:p text:style-name="P268"><text:span text:style-name="T269">Nr.<text:s/></text:span><text:a xlink:href="https://www.e-tar.lt/portal/legalAct.html?documentId=TAR.BCCBCA4A2493" office:target-frame-name="_top" xlink:show="replace"><text:span text:style-name="T270">1K-071</text:span></text:a><text:span text:style-name="T271">, 2004-03-03, Žin., 2004, Nr. 38-1239 (2004-03-11), i. k. 1042050ISAK001K-071</text:span></text:p>
      <text:p text:style-name="Normal"/>
      <text:p text:style-name="P272"><text:span text:style-name="T273">19</text:span><text:span text:style-name="T274">. Nacionalinio fo</text:span><text:span text:style-name="T275">ndo departamentas iki kiekvieno mėnesio 9 dienos pateikia Valstybės iždo departamentui biudžeto lėšų, susijusių su Europos Sąjungos finansine parama, apyvartos ataskaitą už praėjusį mėnesį</text:span><text:s/></text:p>
      <text:p text:style-name="P276">Papildyta punktu:</text:p>
      <text:p text:style-name="P277"><text:span text:style-name="T278">Nr.<text:s/></text:span><text:a xlink:href="https://www.e-tar.lt/portal/legalAct.html?documentId=TAR.BCCBCA4A2493" office:target-frame-name="_top" xlink:show="replace"><text:span text:style-name="T279">1K-071</text:span></text:a><text:span text:style-name="T280">, 2004-03-03, Žin., 2004, Nr. 38-1239 (2004-03-11), i. k. 1042050ISAK001K-071</text:span></text:p>
      <text:p text:style-name="Normal"/>
      <text:soft-page-break/>
      <text:p text:style-name="P281">Europos Sąjungos finansinės paramos</text:p>
      <text:p text:style-name="P289">ISPA, PHARE, SAPARD programų</text:p>
      <text:p text:style-name="P290">lėšų išmokėjimo iš valstybės iždo</text:p>
      <text:p text:style-name="P291">specialiosioms<text:s/>programoms taisyklių</text:p>
      <text:p text:style-name="P292">2<text:s/>priedas</text:p>
      <text:p text:style-name="P293"/>
      <text:p text:style-name="P294"><text:span text:style-name="T295">(a</text:span><text:span text:style-name="T296">tliktų mokėjimų ataskaitos formos pavyzdys)</text:span></text:p>
      <text:p text:style-name="P297"><text:tab/></text:p>
      <text:p text:style-name="P298"><text:tab/><text:span text:style-name="T299">(įgyvendinančiosios agentūros pavadinimas)</text:span></text:p>
      <text:p text:style-name="P300"/>
      <text:p text:style-name="P301">ATLIKTŲ MOKĖJIMŲ ATASKAITA</text:p>
      <text:p text:style-name="P302">___________Nr._________</text:p>
      <text:p text:style-name="P303"><text:tab/><text:span text:style-name="T304">(data)</text:span></text:p>
      <text:p text:style-name="P305">______________</text:p>
      <text:p text:style-name="P306">(sudarymo vieta)</text:p>
      <text:p text:style-name="P307">Asignavimų valdytojas:<text:tab/></text:p>
      <text:p text:style-name="P308">Sąmata:<text:tab/></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Programa</text:p>
          </table:table-cell>
          <table:table-cell table:style-name="TableCell321">
            <text:p text:style-name="P322">Funkc. klasifikacija</text:p>
          </table:table-cell>
          <table:table-cell table:style-name="TableCell323">
            <text:p text:style-name="P324">Ekon. klasifikacija</text:p>
          </table:table-cell>
          <table:table-cell table:style-name="TableCell325">
            <text:p text:style-name="P326">Mokėjimo data</text:p>
          </table:table-cell>
          <table:table-cell table:style-name="TableCell327">
            <text:p text:style-name="P328">Mokėjimo pavedimo Nr.</text:p>
          </table:table-cell>
          <table:table-cell table:style-name="TableCell329">
            <text:p text:style-name="P330">Mokėjimo suma (Lt)</text:p>
          </table:table-cell>
          <table:table-cell table:style-name="TableCell331">
            <text:p text:style-name="P332">Sąmatos likutis po apmokėjimo</text:p>
          </table:table-cell>
        </table:table-row>
        <table:table-row table:style-name="TableRow333">
          <table:table-cell table:style-name="TableCell334">
            <text:p text:style-name="P335">1</text:p>
          </table:table-cell>
          <table:table-cell table:style-name="TableCell336">
            <text:p text:style-name="P337">2</text:p>
          </table:table-cell>
          <table:table-cell table:style-name="TableCell338">
            <text:p text:style-name="P339">3</text:p>
          </table:table-cell>
          <table:table-cell table:style-name="TableCell340">
            <text:p text:style-name="P341">4</text:p>
          </table:table-cell>
          <table:table-cell table:style-name="TableCell342">
            <text:p text:style-name="P343">5</text:p>
          </table:table-cell>
          <table:table-cell table:style-name="TableCell344">
            <text:p text:style-name="P345">6</text:p>
          </table:table-cell>
          <table:table-cell table:style-name="TableCell346">
            <text:p text:style-name="P347">7</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text:tab/><text:tab/><text:tab/><text:tab/><text:tab/></text:p>
      <text:p text:style-name="P364"><text:tab/><text:span text:style-name="T365">(pareigų pavadinimas)</text:span><text:tab/><text:span text:style-name="T366">(parašas)</text:span><text:tab/><text:span text:style-name="T367">(vardas ir pavardė)</text:span></text:p>
      <text:p text:style-name="P368">______________</text:p>
      <text:p text:style-name="Normal"/>
      <text:p text:style-name="Normal"/>
      <text:p text:style-name="Normal"/>
      <text:p text:style-name="Normal"/>
      <text:p text:style-name="P369">Priedų pakeitimai:</text:p>
      <text:p text:style-name="Normal"/>
      <text:p text:style-name="P370">1,3,4</text:p>
      <text:p text:style-name="P371">Papildyta priedu:</text:p>
      <text:p text:style-name="P372"><text:span text:style-name="T373">Nr.<text:s/></text:span><text:a xlink:href="https://www.e-tar.lt/portal/legalAct.html?documentId=TAR.BCCBCA4A2493" office:target-frame-name="_top" xlink:show="replace"><text:span text:style-name="T374">1K-071</text:span></text:a><text:span text:style-name="T375">, 2004-03-03, Žin., 2004, Nr. 38-1239 (2004-03-11), i. k. 1042050ISAK001K-071</text:span></text:p>
      <text:p text:style-name="Normal"/>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finansų ministerija,<text:s/></text:span><text:span text:style-name="T385">Įsakymas</text:span></text:p>
      <text:p text:style-name="P386"><text:span text:style-name="T387">Nr.<text:s/></text:span><text:a xlink:href="https://www.e-tar.lt/portal/legalAct.html?documentId=TAR.BCCBCA4A2493" office:target-frame-name="_top" xlink:show="replace"><text:span text:style-name="T388">1K-071</text:span></text:a><text:span text:style-name="T389">, 2004-03-03, Žin., 2004, Nr. 38-1239 (2004-03-11), i. k. 1042050ISAK001K-071</text:span></text:p>
      <text:p text:style-name="P390"><text:span text:style-name="T391">Dėl Lietuvos Respublikos finansų ministro 2004 m. sausio 28 d. įsakymo Nr. 1K</text:span><text:span text:style-name="T392">-030 "Dėl Europos Sąjungos finansinės paramos ISPA, PHARE, SAPARD programų lėšų išmokėjimo iš valstybės iždo specialiosioms programoms" pakeitimo</text:span></text:p>
      <text:p text:style-name="P393"/>
      <text:p text:style-name="P394"><text:span text:style-name="T395">2.</text:span></text:p>
      <text:p text:style-name="P396"><text:span text:style-name="T397">Lietuvos Respublikos finansų ministerija, Įsakymas</text:span></text:p>
      <text:p text:style-name="P398"><text:span text:style-name="T399">Nr.<text:s/></text:span><text:a xlink:href="https://www.e-tar.lt/portal/legalAct.html?documentId=TAR.B2058CA70FD0" office:target-frame-name="_top" xlink:show="replace"><text:span text:style-name="T400">1K-287</text:span></text:a><text:span text:style-name="T401">, 2004-08-16, Žin., 2004, Nr. 132-4775 (2004-08-26), i. k. 1042050ISAK001K-287</text:span></text:p>
      <text:p text:style-name="P402"><text:span text:style-name="T403">Dėl Lietuvos Respublikos finansų ministro 2004 m. sausio 28 d. įsakymo Nr. 1K-030 "Dėl Europos Sąjungos finansinės paramos ISPA, PHARE, SAPA</text:span><text:span text:style-name="T404">RD programų lėšų išmokėjimo iš valstybės iždo specialiosioms programoms"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style:tab-stops>
          <style:tab-stop style:type="center" style:position="2.884in"/>
          <style:tab-stop style:type="right" style:position="5.768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 style:parent-style-name="DefaultParagraphFont" style:family="text">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4</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83"><draw:frame draw:style-name="F284" text:anchor-type="paragraph" svg:y="0.0006in" draw:z-index="0"><draw:text-box fo:min-height="0in" fo:min-width="0in"><text:p text:style-name="P282"><text:span text:style-name="T285"><text:page-number text:fixed="false">4</text:page-number></text:span></text:p></draw:text-box></draw:frame></text:p>
      </style:header>
      <style:footer>
        <text:p text:style-name="P286"/>
      </style:footer>
    </style:master-page>
    <style:master-page style:next-style-name="MP2" style:name="MPF2" style:page-layout-name="PL2">
      <style:header>
        <text:p text:style-name="P287"/>
      </style:header>
      <style:footer>
        <text:p text:style-name="P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2-09T14:53:00Z</meta:creation-date>
    <dc:date>2015-12-09T14:53:00Z</dc:date>
    <meta:template xlink:href="Normal" xlink:type="simple"/>
    <meta:editing-cycles>2</meta:editing-cycles>
    <meta:editing-duration>PT0S</meta:editing-duration>
    <meta:document-statistic meta:page-count="5" meta:paragraph-count="226" meta:word-count="1740" meta:character-count="13840" meta:row-count="770" meta:non-whitespace-character-count="12326"/>
  </office:meta>
</office:document-meta>
</file>