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color="#000000" style:font-size-complex="4pt"/>
    </style:style>
    <style:style style:name="P25" style:parent-style-name="Normal" style:family="paragraph">
      <style:paragraph-properties fo:text-align="center" fo:margin-right="-0.0006in">
        <style:tab-stops>
          <style:tab-stop style:type="left" style:position="6.8902in"/>
        </style:tab-stops>
      </style:paragraph-properties>
      <style:text-properties fo:color="#000000" style:font-size-complex="4pt"/>
    </style:style>
    <style:style style:name="P26" style:parent-style-name="Normal" style:family="paragraph">
      <style:paragraph-properties fo:text-align="center" fo:margin-right="-0.0006in">
        <style:tab-stops>
          <style:tab-stop style:type="left" style:position="6.8902in"/>
        </style:tab-stops>
      </style:paragraph-properties>
    </style:style>
    <style:style style:name="T27" style:parent-style-name="DefaultParagraphFont" style:family="text">
      <style:text-properties fo:color="#000000" style:font-size-complex="4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tab-stops>
          <style:tab-stop style:type="left" style:position="6.8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page-number="1">
        <style:tab-stops>
          <style:tab-stop style:type="left" style:position="0in"/>
        </style:tab-stops>
      </style:paragraph-properties>
      <style:text-properties style:font-name-asian="Arial Unicode MS" fo:color="#000000" style:font-size-complex="12pt" style:language-asian="lt" style:country-asian="LT"/>
    </style:style>
    <style:style style:name="P50"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1"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2"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3"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style:font-size-complex="12pt" fo:language="en" fo:country="US"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en" fo:country="U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en" fo:country="US" style:language-asian="lt" style:country-asian="LT"/>
    </style:style>
    <style:style style:name="P60" style:parent-style-name="Normal" style:family="paragraph">
      <style:text-properties style:font-name-asian="Calibri" style:font-size-complex="12pt" fo:language="en" fo:country="U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en" fo:country="US" style:language-asian="lt" style:country-asian="LT"/>
    </style:style>
    <style:style style:name="P66" style:parent-style-name="Normal" style:family="paragraph">
      <style:paragraph-properties fo:text-align="center"/>
      <style:text-properties style:font-size-complex="12pt" fo:language="en" fo:country="U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fo:line-height="150%"/>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8">Suvestinė redakcija nuo 2020-02-22 iki 2020-03-04</text:span></text:p>
      <text:p text:style-name="P9"/>
      <text:p text:style-name="P10"><text:span text:style-name="T11">Įsakymas paskelbtas: Žin. 2004, Nr.<text:s/></text:span><text:a xlink:href="https://www.e-tar.lt/portal/legalAct.html?documentId=TAR.6B36A3387F56" office:target-frame-name="_top" xlink:show="replace"><text:span text:style-name="T12">184-6820</text:span></text:a><text:span text:style-name="T13">, i. k. 1042250ISAK000V-935</text:span></text:p>
      <text:p text:style-name="P14"/>
      <text:p text:style-name="P15">Nauja redakcija nuo 2020-02-22:</text:p>
      <text:p text:style-name="Normal"><text:span text:style-name="T16">Nr.<text:s/></text:span><text:a xlink:href="https://www.e-tar.lt/portal/legalAct.html?documentId=4da11600547911ea931dbf3357b5b1c0" office:target-frame-name="_top" xlink:show="replace"><text:span text:style-name="T17">V-206</text:span></text:a><text:span text:style-name="T18">, 2020-02-20, paskelbta TAR 2020-02-21, i. k. 2020-03809</text:span></text:p>
      <text:p text:style-name="P19"/>
      <text:p text:style-name="P20">LIETUVOS RESPUBLIKOS SVEIKATOS APSAUGOS MINISTRAS</text:p>
      <text:p text:style-name="P21"/>
      <text:p text:style-name="P22">ĮSAKYMAS</text:p>
      <text:p text:style-name="P23">DĖL LIETUVOS MEDICINOS NORMOS MN 123:2020 „FIZINĖS MEDICINOS IR REABILITACIJOS GYDYTOJAS“ PATVIRTINIMO</text:p>
      <text:p text:style-name="P24"/>
      <text:p text:style-name="P25">2004 m. gruodžio 14 d. Nr. V-935</text:p>
      <text:p text:style-name="P26"><text:span text:style-name="T27">Vilnius</text:span></text:p>
      <text:p text:style-name="P28"><text:span text:style-name="T29">Vadovaudamasis Lietuvos Respublikos medicinos praktikos įstatymo 4 straipsnio 4 dalimi:</text:span></text:p>
      <text:p text:style-name="P30"><text:span text:style-name="T31">1</text:span><text:span text:style-name="T32">. T v i r t i n u Lietuvos medicinos normą MN 123:2020<text:s/></text:span><text:span text:style-name="T33">„Fizinės medicinos ir reabilitacijos gydytojas“ (pridedama).</text:span></text:p>
      <text:p text:style-name="P34"><text:span text:style-name="T35">2</text:span><text:span text:style-name="T36">. P a v e d u įsakymo vykdymą kontroliuoti viceministrui pagal veiklos sritį.</text:span><text:s/></text:p>
      <text:p text:style-name="P37"/>
      <text:p text:style-name="P38"/>
      <text:p text:style-name="P39">L. E. SVEIKATOS APSAUGOS<text:s/></text:p>
      <text:p text:style-name="P40"><text:span text:style-name="T41">MINISTRO PAREIGAS</text:span><text:span text:style-name="T42"><text:tab/>JUOZAS OLEKAS</text:span></text:p>
      <text:p text:style-name="Normal"/>
      <text:soft-page-break/>
      <text:p text:style-name="P43">PATVIRTINTA</text:p>
      <text:p text:style-name="P50">Lietuvos Respublikos sveikatos apsaugos<text:s/></text:p>
      <text:p text:style-name="P51">ministro<text:s/></text:p>
      <text:p text:style-name="P52">2020 m. vasario 20 d. įsakymu<text:s/></text:p>
      <text:p text:style-name="P53">Nr. V-206</text:p>
      <text:p text:style-name="P54"/>
      <text:p text:style-name="P55"/>
      <text:p text:style-name="P56"><text:span text:style-name="T57">LIETUVOS MEDICINOS NORMA MN 123:2020<text:s/></text:span></text:p>
      <text:p text:style-name="P58"><text:span text:style-name="T59">FIZINĖS MEDICINOS IR REABILITACIJOS GYDYTOJ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Lietuvos medicinos norma MN 123:2020 „Fizinės medicinos ir reabilitacijos gydytojas“ (toliau – Lietuvos medicinos norma)<text:s/></text:span><text:span text:style-name="T70">nustato fizinės medicinos ir reabilitacijos gydytojo veiklos sritis, teises, pareigas, kompetenciją ir atsakomybę.</text:span></text:p>
      <text:p text:style-name="P71"><text:span text:style-name="T72">2</text:span><text:span text:style-name="T73">. Lietuvos medicinos norma privaloma visiems fizinės medicinos ir reabilitacijos gydytojams, dirbantiems Lietuvos Respublikoje, jų darbd</text:span><text:span text:style-name="T74">aviams, taip pat institucijoms, rengiančioms šiuos specialistus, tobulinančioms jų kvalifikaciją bei kontroliuojančioms jų veiklą.</text:span></text:p>
      <text:p text:style-name="P75"><text:span text:style-name="T76">3</text:span><text:span text:style-name="T77">. Lietuvos medicinos normoje vartojamos sąvokos ir jų apibrėžtys:</text:span></text:p>
      <text:p text:style-name="P78"><text:span text:style-name="T79">3.1</text:span><text:span text:style-name="T80">.<text:s/></text:span><text:span text:style-name="T81">Fizinė medicina ir reabilitacija<text:s/></text:span><text:span text:style-name="T82">– medicinos mo</text:span><text:span text:style-name="T83">kslo šaka, kurios tyrimo objektas yra žmogaus funkcinė būklė ir jos sutrikimai, išsivystantys dėl ligų, traumų ar gydymo, negalią sukeliančių ligų, traumų pasekmių, komplikacijų, funkcionavimo sutrikimų diagnostika, sutrikimų prevencija ir gydymas, komplik</text:span><text:span text:style-name="T84">acijų prevencija ir gydymas, fizinės medicinos ir (ar) medicininės reabilitacijos priemonių ir (ar) šių priemonių kompleksų taikymas.<text:s/></text:span></text:p>
      <text:p text:style-name="P85"><text:span text:style-name="T86">3.2</text:span><text:span text:style-name="T87">.<text:s/></text:span><text:span text:style-name="T88">Fizinės medicinos ir reabilitacijos gydytojas</text:span><text:span text:style-name="T89"><text:s/>– medicinos gydytojas, įgijęs fizinės medicinos ir reabilitacijos<text:s/></text:span><text:span text:style-name="T90">gydytojo profesinę kvalifikaciją.</text:span></text:p>
      <text:p text:style-name="P91"><text:span text:style-name="T92">3.3</text:span><text:span text:style-name="T93">.<text:s/></text:span><text:span text:style-name="T94">Fizinės medicinos ir reabilitacijos gydytojo praktika</text:span><text:span text:style-name="T95"><text:s/>– fizinės medicinos ir reabilitacijos (toliau – FMR) gydytojo pagal įgytą profesinę kvalifikaciją ir nustatytą kompetenciją atliekama asmens sveikatos priežiūr</text:span><text:span text:style-name="T96">a, apimanti dėl ligų ir (ar) traumų pasekmių atsiradusių funkcinės būklės sutrikimų negalią sukeliančių įgimtų būklių, ligų, traumų pasekmių, komplikacijų, funkcionavimo (kūno funkcijų, struktūrų, veiklų ir dalyvumo) sutrikimų vertinimą, gydymą, prevenciją</text:span><text:span text:style-name="T97">, kompensavimą, fizinės medicinos ir medicininės reabilitacijos priemonių ir (ar) šių priemonių kompleksų taikymą.</text:span></text:p>
      <text:p text:style-name="P98"><text:span text:style-name="T99">3.4</text:span><text:span text:style-name="T100">.<text:s/></text:span><text:span text:style-name="T101">Funkcinė būklė</text:span><text:span text:style-name="T102"><text:s/>– asmens funkcionavimo kokybė, lemiama kūno funkcijų, struktūrų, veiklos ir dalyvumo (įsitraukimo į gyvenimo situacij</text:span><text:span text:style-name="T103">as). Funkcinė būklė apibūdina asmens (su jam būdinga sveikata ar jos sutrikimais) ir aplinkos sąveiką.</text:span></text:p>
      <text:p text:style-name="P104"><text:span text:style-name="T105">3.5</text:span><text:span text:style-name="T106">. Kitos Lietuvos medicinos normoje vartojamos sąvokos suprantamos taip, kaip jos yra apibrėžtos asmens sveikatos priežiūros paslaugų teikimą regla</text:span><text:span text:style-name="T107">mentuojančiuose teisės aktuose.</text:span></text:p>
      <text:p text:style-name="P108"><text:span text:style-name="T109">4</text:span><text:span text:style-name="T110">. FMR gydytojo<text:s/></text:span><text:span text:style-name="T111">profesinė kvalifikacija įgyjama baigus universitetines medicinos studijas ir<text:s/></text:span><text:span text:style-name="T112">fizinės medicinos ir reabilitacijos rezidentūrą. Užsienyje įgyta FMR gydytojo profesinė kvalifikacija pripažįstama Lietuvos R</text:span><text:span text:style-name="T113">espublikos reglamentuojamų profesinių kvalifikacijų pripažinimo įstatymo ir kitų profesinių kvalifikacijų pripažinimą reglamentuojančių teisės aktų nustatyta tvarka.<text:s/></text:span></text:p>
      <text:p text:style-name="P114"><text:span text:style-name="T115">5</text:span><text:span text:style-name="T116">. Teisę verstis FMR gydytojo praktika turi asmuo, Lietuvos Respublikos<text:s/></text:span><text:span text:style-name="T117">medicinos pra</text:span><text:span text:style-name="T118">ktikos įstatymo nustatyta tvarka įgijęs<text:s/></text:span><text:span text:style-name="T119">FMR gydytojo<text:s/></text:span><text:span text:style-name="T120">profesinę kvalifikaciją ir turintis galiojančią medicinos praktikos licenciją verstis medicinos praktika pagal<text:s/></text:span><text:span text:style-name="T121">FMR gydytojo<text:s/></text:span><text:span text:style-name="T122">profesinę kvalifikaciją.</text:span></text:p>
      <text:p text:style-name="P123"><text:span text:style-name="T124">6</text:span><text:span text:style-name="T125">. FMR gydytojas<text:s/></text:span><text:span text:style-name="T126">verčiasi<text:s/></text:span><text:span text:style-name="T127">FMR gydytojo<text:s/></text:span><text:span text:style-name="T128">praktika Lietuvos Respublikoje tik asmens sveikatos priežiūros įstaigoje, turinčioje galiojančią įstaigos asmens sveikatos priežiūros licenciją teikti<text:s/></text:span><text:span text:style-name="T129">fizinės medicinos ir reabilitacijos<text:s/></text:span><text:span text:style-name="T130">paslaugas ir (ar) kitas asmens sveikatos priežiūros paslaugas, kurias</text:span><text:span text:style-name="T131"><text:s/>pagal teisės aktų reikalavimus kartu su kitais asmens sveikatos priežiūros specialistais turi teikti ir<text:s/></text:span><text:span text:style-name="T132">FMR gydytojas</text:span><text:span text:style-name="T133">.<text:s/></text:span></text:p>
      <text:p text:style-name="P134"><text:span text:style-name="T135">7</text:span><text:span text:style-name="T136">. FMR gydytojas dirba savarankiškai, bendradarbiaudamas su kitais sveikatos priežiūros specialistais, vadovauja medicininės reabil</text:span><text:span text:style-name="T137">itacijos specialistų komandai ir koordinuoja jos darbą,</text:span><text:span text:style-name="T138"><text:s/>fizinės medicinos ir reabilitacijos paslaugas teikia visų amžiaus grupių pacientams</text:span><text:span text:style-name="T139">, tikslingai ir veiksmingai panaudodamas sveikatos priežiūros išteklius.</text:span></text:p>
      <text:p text:style-name="P140"><text:span text:style-name="T141">8</text:span><text:span text:style-name="T142">. FMR gydytojas vadovaujasi<text:s/></text:span><text:span text:style-name="T143">asmens svei</text:span><text:span text:style-name="T144">katos priežiūros paslaugų teikimą reglamentuojančiais teisės aktais, Lietuvos medicinos norma, asmens sveikatos priežiūros įstaigos, kurioje dirba, įstatais (nuostatais), vidaus tvarkos taisyklėmis ir savo pareigybės aprašymu.<text:s/></text:span></text:p>
      <text:p text:style-name="Normal"/>
      <text:p text:style-name="P145"><text:span text:style-name="T146">II</text:span><text:span text:style-name="T147"><text:s/>SKYRIUS</text:span></text:p>
      <text:p text:style-name="P148"><text:span text:style-name="T149">TEISĖS</text:span></text:p>
      <text:p text:style-name="P150"/>
      <text:p text:style-name="P151"><text:span text:style-name="T152">9</text:span><text:span text:style-name="T153">.<text:s/></text:span><text:span text:style-name="T154">FMR</text:span><text:span text:style-name="T155"><text:s/>gydytojas turi teisę:</text:span></text:p>
      <text:p text:style-name="P156"><text:span text:style-name="T157">9.1</text:span><text:span text:style-name="T158">. verstis<text:s/></text:span><text:span text:style-name="T159">FMR</text:span><text:span text:style-name="T160"><text:s/>gydytojo praktika, teisės aktų, reglamentuojančių asmens sveikatos priežiūros paslaugų teikimą, nustatyta tvarka;</text:span></text:p>
      <text:p text:style-name="P161"><text:span text:style-name="T162">9.2</text:span><text:span text:style-name="T163">. išrašyti receptus Lietuvos Respublikos sveikatos apsaugos ministro 2002 m. kovo 8 d</text:span><text:span text:style-name="T164">. įsakymu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165">us preparatus, medicinos priemones (medicinos prietaisus) ir kompensuojamąsias medicinos pagalbos priemones vaistinėje, taisyklių patvirtinimo“ nustatyta tvarka;</text:span></text:p>
      <text:p text:style-name="P166"><text:span text:style-name="T167">9.3</text:span><text:span text:style-name="T168">. išduoti medicininius ar sveikatos pažymėjimus (pažymas) Lietuvos Respublikos sveikato</text:span><text:span text:style-name="T169">s apsaugos ministro nustatyta tvarka;</text:span></text:p>
      <text:p text:style-name="P170"><text:span text:style-name="T171">9.4</text:span><text:span text:style-name="T172">. pagal kompetenciją konsultuoti pacientus, fizinius ir juridinius asmenis Lietuvos Respublikos teisės aktų nustatyta tvarka;<text:s/></text:span></text:p>
      <text:p text:style-name="P173"><text:span text:style-name="T174">9.5</text:span><text:span text:style-name="T175">. vykdyti funkcinės būklės sutrikimų ekspertizę, laikino darbingumo netekimo<text:s/></text:span><text:span text:style-name="T176">ekspertizę ir išduoti nedarbingumo pažymėjimus Lietuvos Respublikos teisės aktų nustatyta tvarka;</text:span></text:p>
      <text:p text:style-name="P177"><text:span text:style-name="T178">9.6</text:span><text:span text:style-name="T179">. naudoti telemedicinos priemones;</text:span></text:p>
      <text:p text:style-name="P180"><text:span text:style-name="T181">9.7</text:span><text:span text:style-name="T182">. diegti ir taikyti naujus funkcinės būklės ir funkcionavimo vertinimo bei diagnostikos, gydymo ir<text:s/></text:span><text:span text:style-name="T183">medicininės reabilitacijos metodus;</text:span></text:p>
      <text:p text:style-name="P184"><text:span text:style-name="T185">9.8</text:span><text:span text:style-name="T186">. atsisakyti teikti sveikatos priežiūros paslaugas, jei tai prieštarauja gydytojo profesinės etikos principams arba gali sukelti realų pavojų paciento ar gydytojo gyvybei, išskyrus atvejus, kai teikiama būtinoji m</text:span><text:span text:style-name="T187">edicinos pagalba;</text:span></text:p>
      <text:p text:style-name="P188"><text:span text:style-name="T189">9.9</text:span><text:span text:style-name="T190">. nustatyti asmens mirties faktą Lietuvos Respublikos žmogaus mirties nustatymo ir kritinių būklių įstatymo nustatyta tvarka;</text:span></text:p>
      <text:p text:style-name="P191"><text:span text:style-name="T192">9.10</text:span><text:span text:style-name="T193">. gauti darbui būtiną informaciją apie gydomus ir konsultuojamus pacientus Lietuvos Respublikos t</text:span><text:span text:style-name="T194">eisės aktų nustatyta tvarka;</text:span></text:p>
      <text:p text:style-name="P195"><text:span text:style-name="T196">9.11</text:span><text:span text:style-name="T197">. tvarkyti paciento duomenis, įskaitant sveikatos duomenis, vykdant Lietuvos medicinos normos 15–17 punktuose nurodytą veiklą, Europos Sąjungos ir Lietuvos Respublikos teisės aktų, reglamentuojančių pacientų asmens duom</text:span><text:span text:style-name="T198">enų tvarkymą, nustatyta tvarka.</text:span></text:p>
      <text:p text:style-name="P199"><text:span text:style-name="T200">10</text:span><text:span text:style-name="T201">.<text:s/></text:span><text:span text:style-name="T202">FMR</text:span><text:span text:style-name="T203"><text:s/>gydytojas turi ir kitų teisių, nustatytų kituose Lietuvos Respublikos teisės aktuose, reglamentuojančiuose asmens sveikatos priežiūros paslaugų teikimą.</text:span></text:p>
      <text:p text:style-name="P204"/>
      <text:p text:style-name="P205"><text:span text:style-name="T206">III</text:span><text:span text:style-name="T207"><text:s/>SKYRIUS</text:span></text:p>
      <text:p text:style-name="P208"><text:span text:style-name="T209">PAREIGOS</text:span></text:p>
      <text:p text:style-name="P210"/>
      <text:p text:style-name="P211"><text:span text:style-name="T212">11</text:span><text:span text:style-name="T213">.<text:s/></text:span><text:span text:style-name="T214">FMR</text:span><text:span text:style-name="T215"><text:s/>gydytojas prival</text:span><text:span text:style-name="T216">o:</text:span></text:p>
      <text:p text:style-name="P217"><text:span text:style-name="T218">11.1</text:span><text:span text:style-name="T219">. teikti būtinąją medicinos pagalbą Lietuvos Respublikos teisės aktų nustatyta tvarka;</text:span></text:p>
      <text:p text:style-name="P220"><text:span text:style-name="T221">11.2</text:span><text:span text:style-name="T222">. pagal savo kompetenciją, nurodytą Lietuvos medicinos normoje, ir asmens sveikatos priežiūros įstaigos, kurioje dirba, licenciją kvalifikuotai tirti, d</text:span><text:span text:style-name="T223">iagnozuoti ir gydyti ligas, būkles bei sveikatos sutrikimus, naudodamas medikamentines ir fizinės medicinos bei medicininės reabilitacijos priemones ir (ar) jų derinius, o esant indikacijų, taikyti kompleksinę medicininę<text:s/></text:span><text:soft-page-break/><text:span text:style-name="T224">reabilitaciją, rekomenduoti ir daly</text:span><text:span text:style-name="T225">vauti organizuojant ligų ir sveikatos sutrikimų profilaktikos priemones bei užtikrinti teikiamų asmens sveikatos priežiūros paslaugų kokybę;</text:span></text:p>
      <text:p text:style-name="P226"><text:span text:style-name="T227">11.3</text:span><text:span text:style-name="T228">. nepriskirtais jo kompetencijai atvejais siųsti pacientą konsultuoti ir (ar) gydyti atitinkamos profesinės</text:span><text:span text:style-name="T229"><text:s/>kvalifikacijos gydytojui specialistui;</text:span><text:span text:style-name="T230"><text:s/></text:span></text:p>
      <text:p text:style-name="P231"><text:span text:style-name="T232">11.4</text:span><text:span text:style-name="T233">. tirti, vertinti ir nustatyti funkcinės būklės sutrikimus;</text:span></text:p>
      <text:p text:style-name="P234"><text:span text:style-name="T235">11.5</text:span><text:span text:style-name="T236">. tirti ir vertinti biopsichosocialinių funkcijų sutrikimus;<text:s/></text:span></text:p>
      <text:p text:style-name="P237"><text:span text:style-name="T238">11.6</text:span><text:span text:style-name="T239">. taikant medicininės reabilitacijos priemones ir ar jų kompleksą pacientams, sergantiems medicinos gydytojo kompetencijai nepriskirtomis ligomis, realizuoti kitų<text:s/></text:span><text:span text:style-name="T240">gydytojų<text:s/></text:span><text:span text:style-name="T241">specialistų rekomenduotą gydymo planą bei esant indikacijų koreguoti gydymo planą ir</text:span><text:span text:style-name="T242"><text:s/>toliau konsultuotis su<text:s/></text:span><text:span text:style-name="T243">gydytojais<text:s/></text:span><text:span text:style-name="T244">specialistais (ligos pablogėjimo ar kitais neaiškiais atvejais);</text:span></text:p>
      <text:p text:style-name="P245"><text:span text:style-name="T246">11.7</text:span><text:span text:style-name="T247">. propaguoti sveiką gyvenseną, ligų profilaktikos ir sveikatos tausojimo bei ugdymo priemones;</text:span></text:p>
      <text:p text:style-name="P248"><text:span text:style-name="T249">11.8</text:span><text:span text:style-name="T250">. turėti spaudą, kurio numeris suteikiamas<text:s/></text:span><text:span text:style-name="T251">Lietuvos Respublikos sveikatos apsaugos ministro 2003 m. sausio 6 d. įsakymu Nr. V-1 „Dėl Numerio sveikatos specialisto spaudui suteikimo ir panaikinimo taisyklių patvirtinimo“ nustatyta tvarka;</text:span></text:p>
      <text:p text:style-name="P252"><text:span text:style-name="T253">11.9</text:span><text:span text:style-name="T254">. laikytis gydytojo profesinės etikos principų, gerbt</text:span><text:span text:style-name="T255">i pacientų teises ir jų nepažeisti, saugoti profesinę paslaptį ir visą informaciją apie pacientą laikyti konfidencialia; kitiems asmenims ši informacija gali būti atskleista Europos Sąjungos ir Lietuvos Respublikos teisės aktų nustatytais pagrindais ir tva</text:span><text:span text:style-name="T256">rka;</text:span></text:p>
      <text:p text:style-name="P257"><text:span text:style-name="T258">11.10</text:span><text:span text:style-name="T259">. tobulinti profesinę kvalifikaciją Lietuvos Respublikos sveikatos apsaugos ministro nustatyta tvarka;</text:span></text:p>
      <text:p text:style-name="P260"><text:span text:style-name="T261">11.11</text:span><text:span text:style-name="T262">. laikytis licencijuojamos sveikatos priežiūros specialisto veiklos sąlygų;</text:span></text:p>
      <text:p text:style-name="P263"><text:span text:style-name="T264">11.12</text:span><text:span text:style-name="T265">. pildyti medicinos dokumentus Lietuvos Respu</text:span><text:span text:style-name="T266">blikos teisės aktų nustatyta tvarka;</text:span></text:p>
      <text:p text:style-name="P267"><text:span text:style-name="T268">11.13</text:span><text:span text:style-name="T269">. paaiškinti<text:s/></text:span><text:span text:style-name="T270">FMR</text:span><text:span text:style-name="T271"><text:s/>gydytojo praktikos aplinkybes Lietuvos Respublikos sveikatos apsaugos ministerijos, teisėsaugos institucijų ir kitų kontroliuojančių institucijų prašymu;</text:span></text:p>
      <text:p text:style-name="P272"><text:span text:style-name="T273">11.14</text:span><text:span text:style-name="T274">. taikyti mokslo ir praktikos<text:s/></text:span><text:span text:style-name="T275">įrodymais pagrįstus tyrimo, diagnostikos, gydymo ir reabilitacijos metodus, išskyrus kituose teisės aktuose nustatytas išimtis;</text:span></text:p>
      <text:p text:style-name="P276"><text:span text:style-name="T277">11.15</text:span><text:span text:style-name="T278">. naudoti tik teisės aktų reikalavimus atitinkančias medicinos priemones (prietaisus), išskyrus kituose teisės aktuose<text:s/></text:span><text:span text:style-name="T279">nustatytas išimtis. Užtikrinti, kad medicinos priemonės (prietaisai) būtų naudojamos teisės aktų nustatyta tvarka ir vadovaujantis gamintojų su medicinos priemone (prietaisu) pateikiama informacija;</text:span></text:p>
      <text:p text:style-name="P280"><text:span text:style-name="T281">11.16</text:span><text:span text:style-name="T282">. nediskriminuoti pacientų dėl lyties, amžiaus,<text:s/></text:span><text:span text:style-name="T283">rasės, tautybės, kilmės, socialinės padėties, tikėjimo, įsitikinimų ar pažiūrų;</text:span></text:p>
      <text:p text:style-name="P284"><text:span text:style-name="T285">11.17</text:span><text:span text:style-name="T286">. teisės aktų nustatyta tvarka pranešti teisėsaugos bei kitoms įgaliotoms valstybės institucijoms apie sužalotus pacientus, kuriems žala galėjo būti padaryta nusikalst</text:span><text:span text:style-name="T287">ama veika;</text:span></text:p>
      <text:p text:style-name="P288"><text:span text:style-name="T289">11.18</text:span><text:span text:style-name="T290">. atlikti kitas Lietuvos Respublikos teisės aktų, reglamentuojančių asmens sveikatos priežiūros specialisto praktiką, nustatytas pareigas.</text:span></text:p>
      <text:p text:style-name="P291"/>
      <text:p text:style-name="P292"><text:span text:style-name="T293">IV</text:span><text:span text:style-name="T294"><text:s/>SKYRIUS</text:span></text:p>
      <text:p text:style-name="P295"><text:span text:style-name="T296">KOMPETENCIJA</text:span></text:p>
      <text:p text:style-name="P297"/>
      <text:p text:style-name="P298"><text:span text:style-name="T299">12</text:span><text:span text:style-name="T300">. FMR gydytojo profesinę kompetenciją sudaro žinios, gebėjimai ir įgūdžiai, kuriuos jis įgyja baigęs fizinės medicinos ir reabilitacijos profesinę kvalifikaciją suteikiančias studijas bei nuolat tobulindamas įgytą profesinę kvalifikaciją, atsižvelgdamas į<text:s/></text:span><text:span text:style-name="T301">nuolatinę medicinos mokslo ir praktikos pažangą.<text:s/></text:span></text:p>
      <text:p text:style-name="P302"><text:span text:style-name="T303">13</text:span><text:span text:style-name="T304">. FMR gydytojas turi žinoti:</text:span></text:p>
      <text:p text:style-name="P305"><text:span text:style-name="T306">13.1</text:span><text:span text:style-name="T307">. dokumentų rengimo, tvarkymo ir apskaitos pagrindus;</text:span></text:p>
      <text:p text:style-name="P308"><text:span text:style-name="T309">13.2</text:span><text:span text:style-name="T310">. medicinos statistikos pagrindus;</text:span></text:p>
      <text:p text:style-name="P311"><text:span text:style-name="T312">13.3</text:span><text:span text:style-name="T313">. sveikatos draudimo pagrindus;</text:span></text:p>
      <text:p text:style-name="P314"><text:span text:style-name="T315">13.4</text:span><text:span text:style-name="T316">. sveikatos teisės p</text:span><text:span text:style-name="T317">agrindus;</text:span></text:p>
      <text:p text:style-name="P318"><text:span text:style-name="T319">13.5</text:span><text:span text:style-name="T320">. naudojimosi informacinėmis ir ryšio technologijomis būdus, mokėti jomis naudotis;</text:span></text:p>
      <text:p text:style-name="P321"><text:span text:style-name="T322">13.6</text:span><text:span text:style-name="T323">. negalios nustatymo principus;</text:span></text:p>
      <text:p text:style-name="P324"><text:span text:style-name="T325">13.7</text:span><text:span text:style-name="T326">. socialinės reabilitacijos pagrindus.</text:span></text:p>
      <text:p text:style-name="P327"><text:span text:style-name="T328">14</text:span><text:span text:style-name="T329">.</text:span><text:span text:style-name="T330"><text:s/></text:span><text:span text:style-name="T331">FMR gydytojas turi išmanyti:</text:span></text:p>
      <text:p text:style-name="P332"><text:span text:style-name="T333">14.1</text:span><text:span text:style-name="T334">. visų amžiaus grupių<text:s/></text:span><text:span text:style-name="T335">medicininės reabilitacijos ypatumus;</text:span></text:p>
      <text:p text:style-name="P336"><text:span text:style-name="T337">14.2</text:span><text:span text:style-name="T338">. sportininkų ir sportuojančių asmenų medicininės reabilitacijos ypatumus bei atsigavimo priemones;</text:span></text:p>
      <text:p text:style-name="P339"><text:span text:style-name="T340">14.3</text:span><text:span text:style-name="T341">. buities, darbo ir socialinės aplinkos pritaikymo neįgaliesiems bei jų slaugos, globos ir rūpybos<text:s/></text:span><text:span text:style-name="T342">principus;</text:span></text:p>
      <text:p text:style-name="P343"><text:span text:style-name="T344">14.4</text:span><text:span text:style-name="T345">. techninių ir ortopedinių priemonių pritaikymo, naudojimo principus;</text:span></text:p>
      <text:p text:style-name="P346"><text:span text:style-name="T347">14.5</text:span><text:span text:style-name="T348">. žmogaus anatomiją, biomechaniką, kineziologiją, fiziologiją, patologiją, nozologiją, ligų priežastis, patogenezę, diagnostiką bei gydymą;</text:span></text:p>
      <text:p text:style-name="P349"><text:span text:style-name="T350">14.6</text:span><text:span text:style-name="T351">.<text:s/></text:span><text:span text:style-name="T352">medicininės reabilitacijos ypatumus įvairių negalios rūšių atvejais;</text:span></text:p>
      <text:p text:style-name="P353"><text:span text:style-name="T354">14.7</text:span><text:span text:style-name="T355">. kaip skirti ir taikyti fizinės medicinos ir reabilitacijos priemones: fizikinių veiksnių, kineziterapijos, ergoterapijos, natūralių gamtinių veiksnių, masažo, logoterapijos, sla</text:span><text:span text:style-name="T356">ugos, protezinių, ortopedijos gaminių ir techninės pagalbos priemonių, paciento ir (ar) jo artimųjų mokymo, medikamentinio gydymo ir psichologinio poveikio priemonių skyrimo ir taikymo principus, jų sąveiką ir derinimą įvairių susirgimų atvejais ir (ar) te</text:span><text:span text:style-name="T357">ikiant profilaktikos paslaugas;</text:span></text:p>
      <text:p text:style-name="P358"><text:span text:style-name="T359">14.8</text:span><text:span text:style-name="T360">. įrodymais pagrįstos medicinos ir reabilitacijos principus, metodinių rekomendacijų taikymą praktikoje;</text:span></text:p>
      <text:p text:style-name="P361"><text:span text:style-name="T362">14.9</text:span><text:span text:style-name="T363">. sanatorinį (antirecidyvinį) gydymą;</text:span></text:p>
      <text:p text:style-name="P364"><text:span text:style-name="T365">14.10</text:span><text:span text:style-name="T366">.</text:span><text:span text:style-name="T367"><text:s/></text:span><text:span text:style-name="T368">medicinos etikos ir deontologijos pagrindus;</text:span></text:p>
      <text:p text:style-name="P369"><text:span text:style-name="T370">14.11</text:span><text:span text:style-name="T371">. saugos darbe reikalavimus;</text:span></text:p>
      <text:p text:style-name="P372"><text:span text:style-name="T373">14.12</text:span><text:span text:style-name="T374">. sveikos gyvensenos principus ir sveikatos mokymo metodikas;</text:span></text:p>
      <text:p text:style-name="P375"><text:span text:style-name="T376">14.13</text:span><text:span text:style-name="T377">. bendruosius asmens sveikatos priežiūros organizavimo principus.</text:span></text:p>
      <text:p text:style-name="P378"><text:span text:style-name="T379">15</text:span><text:span text:style-name="T380">.</text:span><text:span text:style-name="T381"><text:s/></text:span><text:span text:style-name="T382">FMR gydytojas turi gebėti:</text:span></text:p>
      <text:p text:style-name="P383"><text:span text:style-name="T384">15.1</text:span><text:span text:style-name="T385">. atpažinti ūmias gyvybei grėsmingas k</text:span><text:span text:style-name="T386">linikines būkles, sunkių komplikacijų grėsmę ir teikti būtinąją medicinos pagalbą;</text:span></text:p>
      <text:p text:style-name="P387"><text:span text:style-name="T388">15.2</text:span><text:span text:style-name="T389">. dirbti savarankiškai ir komandoje su kitais specialistais, vadovauti ir koordinuoti medicininės reabilitacijos specialistų komandos darbą;</text:span></text:p>
      <text:p text:style-name="P390"><text:span text:style-name="T391">15.3</text:span><text:span text:style-name="T392">. bendrauti su p</text:span><text:span text:style-name="T393">acientais ir jų artimaisiais;</text:span></text:p>
      <text:p text:style-name="P394"><text:span text:style-name="T395">15.4</text:span><text:span text:style-name="T396">. įvertinti bei nustatyti dėl įgimtų ir (ar) įgytų ligų ir (ar) traumų, ir (ar) dėl gydymo atsiradusius organų, organų sistemų, asmens funkcinės būklės sutrikimus, sudaryti individualias reabilitacijos programas;</text:span></text:p>
      <text:p text:style-name="P397"><text:span text:style-name="T398">15.</text:span><text:span text:style-name="T399">5</text:span><text:span text:style-name="T400">. pacientams, konsultuojamiems dėl medicininės reabilitacijos etapų ar jų taikymo metu, prireikus tirti diagnozuoti, gydyti medikamentinėmis ir pavienėmis medicininės reabilitacijos gydymo priemonėmis ir (ar), esant indikacijų, taikyti kompleksinę reabi</text:span><text:span text:style-name="T401">litaciją;</text:span></text:p>
      <text:p text:style-name="P402"><text:span text:style-name="T403">15.6</text:span><text:span text:style-name="T404">. sudaryti visų etapų kompleksinės reabilitacijos, medicininės reabilitacijos etapų programas įvairių amžiaus grupių pacientams, turintiems judamojo-atramos aparato pažeidimų, sergantiems nervų, kraujotakos, kvėpavimo, virškinimo sistemų,</text:span><text:span text:style-name="T405"><text:s/>akių, ausų, nosies, gerklų, endokrininėmis, odos, inkstų ligomis, kraujo ligomis, ginekologinėmis ligomis ir paveiktiems jonizuojančiosios spinduliuotės (tik suaugusiesiems);</text:span></text:p>
      <text:p text:style-name="P406"><text:span text:style-name="T407">15.7</text:span><text:span text:style-name="T408">. skirti ir taikyti gydymą (pavienėmis medicininės reabilitacijos priemo</text:span><text:span text:style-name="T409">nėmis ir (ar) vaistiniais preparatais), kai asmeniui nereikia taikyti medicininės reabilitacijos priemonių komplekso;</text:span></text:p>
      <text:p text:style-name="P410"><text:span text:style-name="T411">15.8</text:span><text:span text:style-name="T412">. pasikeitus paciento sveikatos būklei (kai yra teikiamos medicininės reabilitacijos paslaugos), koreguoti reabilitacijos programą ir (ar) medikamentinį gydymą, prireikus konsultuotis su gydytojais specialistais;<text:s/></text:span></text:p>
      <text:p text:style-name="P413"><text:span text:style-name="T414">15.9</text:span><text:span text:style-name="T415">. taikyti socialinės, psichologinė</text:span><text:span text:style-name="T416">s reabilitacijos, profesinės reabilitacijos, ugdymo ir mokymo elementus;</text:span></text:p>
      <text:p text:style-name="P417"><text:span text:style-name="T418">15.10</text:span><text:span text:style-name="T419">. sudaryti sveikatinimo bei fizinės gerovės programas;</text:span></text:p>
      <text:p text:style-name="P420"><text:span text:style-name="T421">15.11</text:span><text:span text:style-name="T422">. įvertinti medicininės reabilitacijos programos efektyvumą ir, esant indikacijų, ją koreguoti;</text:span></text:p>
      <text:p text:style-name="P423"><text:span text:style-name="T424">15.12</text:span><text:span text:style-name="T425">. ski</text:span><text:span text:style-name="T426">rti visas medicininės reabilitacijos priemones, reikalingas atkurti paciento somatinę ir funkcinę būklę;</text:span></text:p>
      <text:p text:style-name="P427"><text:span text:style-name="T428">15.13</text:span><text:span text:style-name="T429">. atlikti funkcinės būklės vertinimo ir medicininės reabilitacijos priemonių procedūras ar jų elementus, įsisavintus rezidentūros metu;</text:span></text:p>
      <text:p text:style-name="P430"><text:span text:style-name="T431">15.1</text:span><text:span text:style-name="T432">4</text:span><text:span text:style-name="T433">. vertinti medicininės reabilitacijos specialistų komandos narių vykdomos programos efektyvumą;</text:span></text:p>
      <text:p text:style-name="P434"><text:span text:style-name="T435">15.15</text:span><text:span text:style-name="T436">. atlikti diagnostines ir gydomąsias sąnarių, periartikulinių audinių, odos, poodžio, raumenų punkcijas;</text:span></text:p>
      <text:p text:style-name="P437"><text:span text:style-name="T438">15.16</text:span><text:span text:style-name="T439">. parinkti ir uždėti įtvarus;</text:span></text:p>
      <text:p text:style-name="P440"><text:span text:style-name="T441">15.17</text:span><text:span text:style-name="T442">. pagal savo kompetencijas, įgytas rezidentūros metu, atlikti:</text:span></text:p>
      <text:p text:style-name="P443"><text:span text:style-name="T444">15.17.1</text:span><text:span text:style-name="T445">. kvėpavimo bei širdies ir kraujotakos sistemos organų funkcijos tyrimus bei fizinio krūvio mėginius (instrumentinius ir (ar) neinstrumentinius);<text:s/></text:span></text:p>
      <text:p text:style-name="P446"><text:span text:style-name="T447">15.17.2</text:span><text:span text:style-name="T448">. gydymą botulino t</text:span><text:span text:style-name="T449">oksinu ir (ar) įvertinti gydymo juo rezultatus;</text:span></text:p>
      <text:p text:style-name="P450"><text:span text:style-name="T451">15.17.3</text:span><text:span text:style-name="T452">. baklofeno pompos pildymą ir įvertinti gydymo rezultatus;</text:span></text:p>
      <text:p text:style-name="P453"><text:span text:style-name="T454">15.17.4</text:span><text:span text:style-name="T455">. elektromiografiją, elektroneurografiją ir jas įvertinti;</text:span></text:p>
      <text:p text:style-name="P456"><text:span text:style-name="T457">15.17.5</text:span><text:span text:style-name="T458">. elektroencefalografiją ir ją įvertinti;</text:span></text:p>
      <text:p text:style-name="P459"><text:span text:style-name="T460">15.17.6</text:span><text:span text:style-name="T461">. ju</text:span><text:span text:style-name="T462">dėjimo-atramos sistemos, šlapimo pūslės, širdies, perikardito, pleuros echoskopiją;</text:span></text:p>
      <text:p text:style-name="P463"><text:span text:style-name="T464">15.18</text:span><text:span text:style-name="T465">. atlikti asmens funkcinės būklės sutrikdymo laipsnių ekspertinį vertinimą (Neįgalumo ir darbingumo nustatymo tarnybos prie Socialinės apsaugos ir darbo minister</text:span><text:span text:style-name="T466">ijos draudiminių atvejų ir kitų ekspertizių metu).</text:span></text:p>
      <text:p text:style-name="P467"/>
      <text:p text:style-name="P468"><text:span text:style-name="T469">___________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sveikatos apsaugos ministerija, Įsakymas</text:span></text:p>
      <text:p text:style-name="P479"><text:span text:style-name="T480">Nr.<text:s/></text:span><text:a xlink:href="https://www.e-tar.lt/portal/legalAct.html?documentId=4da11600547911ea931dbf3357b5b1c0" office:target-frame-name="_top" xlink:show="replace"><text:span text:style-name="T481">V-206</text:span></text:a><text:span text:style-name="T482">, 2020-02-20, paskelbta TAR 2020-02-21, i. k. 2020-03809</text:span></text:p>
      <text:p text:style-name="P483"><text:span text:style-name="T484">Dėl Lietuvos Respublikos sveikatos apsaugos ministro 2004 m. gruodžio 14 d. įsakymo Nr. V-935 "Dėl</text:span><text:span text:style-name="T485"><text:s/>Lietuvos medicinos normos MN 123:2004 „Fizinės medicinos ir reabilitacijos gydytojas. Teisės, pareigos, kompetencija ir atsakomybė“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5T09:02:00Z</meta:creation-date>
    <dc:date>2020-03-05T09:02:00Z</dc:date>
    <meta:template xlink:href="Normal.dotm" xlink:type="simple"/>
    <meta:editing-cycles>2</meta:editing-cycles>
    <meta:editing-duration>PT0S</meta:editing-duration>
    <meta:document-statistic meta:page-count="6" meta:paragraph-count="142" meta:word-count="2171" meta:character-count="16840" meta:row-count="548" meta:non-whitespace-character-count="14811"/>
  </office:meta>
</office:document-meta>
</file>