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margin-right="0.084in"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break-before="page" fo:margin-left="2.6583in" style:page-number="1">
        <style:tab-stops/>
      </style:paragraph-properties>
      <style:text-properties style:font-weight-complex="bold" style:font-size-complex="12pt"/>
    </style:style>
    <style:style style:name="P75"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76"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77"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78"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79"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80" style:parent-style-name="Normal" style:family="paragraph">
      <style:paragraph-properties style:vertical-align="middle" fo:margin-left="2.6583in">
        <style:tab-stops>
          <style:tab-stop style:type="left" style:position="-1.7722in"/>
        </style:tab-stops>
      </style:paragraph-properties>
      <style:text-properties style:font-weight-complex="bold" style:font-size-complex="12pt" fo:hyphenate="false"/>
    </style:style>
    <style:style style:name="P8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style:text-properties fo:font-weight="bold" style:font-weight-asian="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indent="0.7875in"/>
      <style:text-properties fo:font-weight="bold" style:font-weight-asian="bold" fo:text-transform="uppercase" style:font-size-complex="12pt"/>
    </style:style>
    <style:style style:name="P92" style:parent-style-name="Normal" style:family="paragraph">
      <style:paragraph-properties fo:widows="0" fo:orphans="0" fo:text-align="justify" fo:text-indent="0.7875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7875in">
        <style:tab-stops>
          <style:tab-stop style:type="left" style:position="-0.098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tab-stops>
          <style:tab-stop style:type="left" style:position="-0.0986in"/>
        </style:tab-stops>
      </style:paragraph-properties>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fo:text-indent="0.7875in"/>
      <style:text-properties fo:font-weight="bold" style:font-weight-asian="bold" fo:text-transform="uppercase" style:font-size-complex="12pt"/>
    </style:style>
    <style:style style:name="P130" style:parent-style-name="Normal" style:family="paragraph">
      <style:paragraph-properties fo:text-align="justify" fo:text-indent="0.7875in">
        <style:tab-stops>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tab-stops>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tab-stops>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tab-stops>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tab-stops>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7875in">
        <style:tab-stops>
          <style:tab-stop style:type="left" style:position="0.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75in">
        <style:tab-stops>
          <style:tab-stop style:type="left" style:position="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7">Suvestinė redakcija nuo 2019-01-01 iki 2024-12-31</text:span></text:p>
      <text:p text:style-name="P8"/>
      <text:p text:style-name="P9"><text:span text:style-name="T10">Įsakymas paskelbtas: Žin. 2012, Nr.<text:s/></text:span><text:a xlink:href="https://www.e-tar.lt/portal/legalAct.html?documentId=TAR.6B3D1BC5B759" office:target-frame-name="_top" xlink:show="replace"><text:span text:style-name="T11">18-837</text:span></text:a><text:span text:style-name="T12">, i. k. 112223VISAK0000V-37</text:span></text:p>
      <text:p text:style-name="P13"/>
      <text:p text:style-name="P14"><text:span text:style-name="T15"/><text:span text:style-name="T16">VALSTYBINIO SOCIALINIO DRAUDIMO FONDO VALDYBOS<text:s/></text:span></text:p>
      <text:p text:style-name="P17">PRIE SOCIALINĖS APSAUGOS IR DARBO MINISTERIJOS DIREKTORIAUS</text:p>
      <text:p text:style-name="P18">Į S A K Y M A S</text:p>
      <text:p text:style-name="P19"/>
      <text:p text:style-name="P20"><text:span text:style-name="T21">DĖL VALSTYBINIO SOCIALINIO DRAUDIMO FONDO VALDYBOS TERITORINIŲ SKYRIŲ MOKAMŲ NEPENSINIŲ IŠMOKŲ I</text:span><text:span text:style-name="T22">R KOMPENSACIJŲ MOKĖJIMO TVARKOS APRAŠO PATVIRTINIMO<text:s/></text:span></text:p>
      <text:p text:style-name="P23"/>
      <text:p text:style-name="P24">2012 m. sausio 30 d. Nr. V-37</text:p>
      <text:p text:style-name="P25">Vilnius</text:p>
      <text:p text:style-name="P26"/>
      <text:p text:style-name="P27"/>
      <text:p text:style-name="P28">Pakeistas teisės akto pavadinimas:</text:p>
      <text:p text:style-name="P29"><text:span text:style-name="T30">Nr.<text:s/></text:span><text:a xlink:href="https://www.e-tar.lt/portal/legalAct.html?documentId=02a724507e9311e7804fae56a3fa17a5" office:target-frame-name="_top" xlink:show="replace"><text:span text:style-name="T31">V-408</text:span></text:a><text:span text:style-name="T32">, 2017-08-11, pask</text:span><text:span text:style-name="T33">elbta TAR 2017-08-14, i. k. 2017-13291</text:span></text:p>
      <text:p text:style-name="Normal"/>
      <text:p text:style-name="P34"><text:span text:style-name="T35">1</text:span><text:span text:style-name="T36">.<text:s/></text:span><text:span text:style-name="T37">Tvirtinu</text:span><text:span text:style-name="T38"><text:s/>Valstybinio socialinio draudimo fondo valdybos teritorinių skyrių mokamų nepensinių išmokų ir kompensacijų mokėjimo tvarkos aprašą (pridedama).</text:span><text:s/></text:p>
      <text:p text:style-name="P39">Punkto pakeitimai:</text:p>
      <text:p text:style-name="P40"><text:span text:style-name="T41">Nr.<text:s/></text:span><text:a xlink:href="https://www.e-tar.lt/portal/legalAct.html?documentId=02a724507e9311e7804fae56a3fa17a5" office:target-frame-name="_top" xlink:show="replace"><text:span text:style-name="T42">V-408</text:span></text:a><text:span text:style-name="T43">, 2017-08-11, paskelbta TAR 2017-08-14, i. k. 2017-13291</text:span></text:p>
      <text:p text:style-name="Normal"/>
      <text:p text:style-name="P44"><text:span text:style-name="T45">2</text:span><text:span text:style-name="T46">. Į p a r e i g o j u:</text:span></text:p>
      <text:p text:style-name="P47"><text:span text:style-name="T48">2.1</text:span><text:span text:style-name="T49">. Fondo valdybos Teisės skyrių šį įsakymą paskelbti leidinyje „V</text:span><text:span text:style-name="T50">alstybės žinios“;</text:span></text:p>
      <text:p text:style-name="P51"><text:span text:style-name="T52">2.2</text:span><text:span text:style-name="T53">. Fondo valdybos Komunikacijos ir tarptautinių ryšių skyrių šį įsakymą paskelbti Fondo<text:s/></text:span><text:soft-page-break/><text:span text:style-name="T54">valdybos interneto svetainėje ir Valstybinio socialinio draudimo fondo administravimo įstaigų intraneto svetainėje;</text:span></text:p>
      <text:p text:style-name="P55"><text:span text:style-name="T56">2.3</text:span><text:span text:style-name="T57">. Fondo valdybos<text:s/></text:span><text:span text:style-name="T58">Informacinės sistemos eksploatavimo ir informacijos valdymo skyrių šio įsakymo skaitmenines kopijas išsiųsti Fondo valdybos direktoriaus pavaduotojams, Finansų ir apskaitos, Pašalpų ir nedarbingumo kontrolės, Teisės, Klientų aptarnavimo metodikos skyriams,</text:span><text:span text:style-name="T59"><text:s/>Vidaus audito departamentui, Valstybinio socialinio draudimo fondo valdybos teritoriniams skyriams.</text:span></text:p>
      <text:p text:style-name="P60"><text:span text:style-name="T61">3</text:span><text:span text:style-name="T62">. P a v e d u įsakymo kontrolę Fondo valdybos direktoriaus pavaduotojui pagal kuravimo sritį.</text:span></text:p>
      <text:p text:style-name="P63"/>
      <text:p text:style-name="P64"/>
      <text:p text:style-name="P65"/>
      <text:p text:style-name="P66"><text:span text:style-name="T67">Direktorius</text:span><text:span text:style-name="T68"><text:tab/>Mindaugas Sinkevičius</text:span></text:p>
      <text:soft-page-break/>
      <text:p text:style-name="P69">PATVIRTINTA</text:p>
      <text:p text:style-name="P75">Valstybinio socialinio draudimo fondo valdybos</text:p>
      <text:p text:style-name="P76">prie Socialinės apsaugos ir darbo ministerijos</text:p>
      <text:p text:style-name="P77">direktoriaus 2012 m sausio 30 d.<text:s/>įsakymu Nr. V-37</text:p>
      <text:p text:style-name="P78">(Valstybinio socialinio draudimo fondo valdybos</text:p>
      <text:p text:style-name="P79">prie Socialinės apsaugos ir darbo ministerijos direktoriaus</text:p>
      <text:p text:style-name="P80">2017 m. rugpjūčio 11 d. įsakymo Nr. V-408 redakcija)</text:p>
      <text:p text:style-name="P81"/>
      <text:p text:style-name="P82"><text:span text:style-name="T83">VALSTYBINIO SOCIALINIO DRAUDIMO FONDO VALDYBOS TERITORINIŲ SKYRIŲ MOKAMŲ nepe</text:span><text:span text:style-name="T84">nsinių išmokų ir kompensacijų mokėj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alstybinio socialinio draudimo fondo valdybos teritorinių skyrių mokamų <text:s/>nepensinių išmokų ir kompensacijų mokėjimo tvarkos aprašas (toliau - Tvarkos apraša</text:span><text:span text:style-name="T95">s) reglamentuoja pagal Tvarkos aprašo 2 punkte nurodytus teisės aktus paskirtų ligos, profesinės reabilitacijos, motinystės, tėvystės ir vaiko priežiūros išmokų, žalos atlyginimo ir socialinio draudimo dėl nelaimingų atsitikimų darbe ir profesinių ligų išm</text:span><text:span text:style-name="T96">okų, vienkartinių kompensacijų asmenims, patyrusiems žalą likviduojant Černobylio atominės elektrinės avarijos padarinius, nedarbo ir dalinio darbo socialinio draudimo, ilgalaikio darbo išmokų ir išmokų iš Garantinio fondo bei vaikų išlaikymo išmokų mokėji</text:span><text:span text:style-name="T97">mo tvarką.<text:s/></text:span></text:p>
      <text:p text:style-name="P98">Punkto pakeitimai:</text:p>
      <text:p text:style-name="P99"><text:span text:style-name="T100">Nr.<text:s/></text:span><text:a xlink:href="https://www.e-tar.lt/portal/legalAct.html?documentId=e38bb260e70711e7acd7ea182930b17f" office:target-frame-name="_top" xlink:show="replace"><text:span text:style-name="T101">V-691</text:span></text:a><text:span text:style-name="T102">, 2017-12-22, paskelbta TAR 2017-12-22, i. k. 2017-21021</text:span></text:p>
      <text:p text:style-name="Normal"/>
      <text:p text:style-name="P103"><text:span text:style-name="T104">2</text:span><text:span text:style-name="T105">.<text:s/></text:span><text:span text:style-name="T106">Tvarkos aprašas parengtas vadovaujantis Ligos ir moti</text:span><text:span text:style-name="T107">nystės socialinio draudimo įstatymu, Ligos ir motinystės socialinio draudimo išmokų nuostatais, patvirtintais Lietuvos Respublikos Vyriausybės 2001 m. sausio 25 d. nutarimu Nr. 86 „Dėl ligos ir motinystės socialinio draudimo išmokų nuostatų patvirtinimo“,<text:s/></text:span><text:span text:style-name="T108">Nelaimingų atsitikimų darbe ir profesinių ligų socialinio draudimo įstatymu, Nelaimingų atsitikimų darbe ir profesinių ligų socialinio draudimo išmokų nuostatais, patvirtintais Lietuvos Respublikos Vyriausybės 2004 m. kovo 22 d. nutarimu Nr. 309 „Dėl nelai</text:span><text:span text:style-name="T109">mingų atsitikimų darbe ir profesinių ligų socialinio draudimo išmokų nuostatų patvirtinimo“, Žalos atlyginimo dėl nelaimingų atsitikimų darbe ar susirgimų profesine liga laikinuoju įstatymu (toliau – Laikinasis įstatymas), Žalos atlyginimo nukentėjusiesiem</text:span><text:span text:style-name="T110">s dėl sveikatos sužalojimo ar susirgimo profesine liga, kai ši prievolė pereina valstybei, tvarkos aprašu, patvirtintu Lietuvos Respublikos Vyriausybės 1997 m. rugsėjo 9 d. nutarimu Nr. 997 „Dėl žalos atlyginimo nukentėjusiesiems dėl sveikatos sužalojimo a</text:span><text:span text:style-name="T111">r susirgimo profesine liga, kai ši prievolė pereina valstybei, tvarkos aprašo patvirtinimo“, Vienkartinių kompensacijų asmenims, patyrusiems žalą likviduojant Černobylio atominės elektrinės avarijos padarinius, dydžių ir išmokėjimo tvarkos aprašu, patvirti</text:span><text:span text:style-name="T112">ntu Lietuvos Respublikos Vyriausybės 1998 m. vasario 18 d. nutarimu Nr. 198 „Dėl vienkartinių kompensacijų ir lengvatų asmenims, patyrusiems žalą likviduojant Černobylio atominės elektrinės avarijos padarinius“, Nedarbo socialinio draudimo įstatymu, Nedarb</text:span><text:span text:style-name="T113">o socialinio draudimo išmokų nuostatais ir Dalinio darbo išmokų nuostatais, patvirtintais Lietuvos Respublikos Vyriausybės 2017 m. birželio 28 d. nutarimu Nr. 531 „Dėl Nedarbo socialinio draudimo nuostatų ir Dalinio darbo išmokų nuostatų patvirtinimo“, Gar</text:span><text:span text:style-name="T114">antijų darbuotojams jų darbdaviui tapus nemokiam ir ilgalaikio darbo išmokų įstatymu,</text:span><text:span text:style-name="T115"><text:s/></text:span><text:span text:style-name="T116">Ilgalaikio darbo išmokų fondo nuostatais, patvirtintais Lietuvos Respublikos Vyriausybės 2017 m. liepos 5 d. nutarimu Nr. 576 „Dėl Ilgalaikio darbo išmokų fondo nuostatų<text:s/></text:span><text:span text:style-name="T117">patvirtinimo“, Garantinio fondo nuostatais, patvirtintais Lietuvos Respublikos Vyriausybės 2017 m. birželio 21 d. nutarimu Nr. 495 „Dėl Garantinio fondo nuostatų patvirtinimo“ ir Vaikų išlaikymo išmokų įstatymu.</text:span></text:p>
      <text:p text:style-name="P118"/>
      <text:p text:style-name="P119">Punkto pakeitimai:</text:p>
      <text:p text:style-name="P120"><text:span text:style-name="T121">Nr.<text:s/></text:span><text:a xlink:href="https://www.e-tar.lt/portal/legalAct.html?documentId=e38bb260e70711e7acd7ea182930b17f" office:target-frame-name="_top" xlink:show="replace"><text:span text:style-name="T122">V-691</text:span></text:a><text:span text:style-name="T123">, 2017-12-22, paskelbta TAR 2017-12-22, i. k. 2017-21021</text:span></text:p>
      <text:p text:style-name="Normal"/>
      <text:p text:style-name="P124"><text:span text:style-name="T125">II</text:span><text:span text:style-name="T126"><text:s/>SKYRIUS</text:span></text:p>
      <text:p text:style-name="P127"><text:span text:style-name="T128">Išmokų MOKĖJIMAS</text:span></text:p>
      <text:p text:style-name="P129"/>
      <text:p text:style-name="P130"><text:span text:style-name="T131">3</text:span><text:span text:style-name="T132">. Ligos, profesinės reabilitacijos, motinystės ir tėvystės išmokos, paskirtos pagal Ligos ir motinystės socialinio draudimo įstatymą, - išmokų gavėjams išmokamos per 7 darbo dienas nuo sprendimo skirti išmoką priėmimo,<text:s/></text:span><text:span text:style-name="T133">ligos dėl nelaimingo atsitikimo darbe</text:span><text:span text:style-name="T134">, pakeliui į darbą ar iš darbo arba profesinės ligos išmokos, netekto darbingumo vienkartinės kompensacijos, vienkartinės draudimo išmokos apdraustajam mirus, paskirtos pagal Nelaimingų atsitikimų darbe ir profesinių ligų socialinio draudimo įstatymą,<text:s/></text:span><text:span text:style-name="T135">vien</text:span><text:span text:style-name="T136">kartinės kompensacijos asmenims, patyrusiems žalą likviduojant Černobylio atominės elektrinės avarijos padarinius, bei vienkartinės netekto darbingumo kompensacijos, paskirtos pagal Laikinąjį įstatymą (kai pastarųjų išmokų gavėjo pasirinktas mokėjimo būdas</text:span><text:span text:style-name="T137"><text:s/>- per kredito ar elektroninių pinigų įstaigą) išmokų gavėjams išmokamos per 5 darbo dienas nuo sprendimo skirti išmoką priėmimo (kai tėvystės išmoka skiriama nepasibaigus tėvystės atostogoms – ne vėliau kaip per 5 darbo dienas po tėvystės atostogų pabaigo</text:span><text:span text:style-name="T138">s). Kai neišmokėtos ligos išmokos, mokamos per mokėjimo įstaigas, du mėnesius iš eilės grąžinamos, Fondo valdybos teritorinis skyrius stabdo šių išmokų sumų siuntimą į mokėjimo įstaigą iki atskiro išmokos gavėjo kreipimosi. Neišmokėtos ligos išmokos išmoka</text:span><text:span text:style-name="T139">mos, kai išmokos gavėjas pateikia informaciją apie sąskaitą kredito, mokėjimo ar elektroninių pinigų įstaigoje. <text:s/></text:span></text:p>
      <text:p text:style-name="P140"><text:span text:style-name="T141">4</text:span><text:span text:style-name="T142">. Vaiko priežiūros išmokos mokamos už praėjusį mėnesį ne anksčiau kaip mėnesio 15 d. ir ne vėliau kaip mėnesio paskutinę dieną.</text:span></text:p>
      <text:p text:style-name="P143"><text:span text:style-name="T144">5</text:span><text:span text:style-name="T145">. Ka</text:span><text:span text:style-name="T146">i motinystės išmokos, paskirtos už laikotarpį, pereinantį iš vienų kalendorinių metų į kitus, mokamos dalimis, pirma išmokos dalis išmokų gavėjams išmokama per 7 darbo dienas nuo sprendimo skirti išmoką priėmimo, antra dalis - iki sausio mėnesio 10 d.<text:s/></text:span></text:p>
      <text:p text:style-name="P147"><text:span text:style-name="T148">6</text:span><text:span text:style-name="T149">. Netekto darbingumo periodinės kompensacijos ir periodinės draudimo išmokos apdraustajam mirus, paskirtos pagal Nelaimingų atsitikimų darbe ir profesinių ligų socialinio draudimo įstatymą, mokamos už praėjusį mėnesį ir išmokų gavėjams išmokamos ne anksč</text:span><text:span text:style-name="T150">iau kaip <text:s/>mėnesio 15  d. ir ne vėliau kaip iki kiekvieno mėnesio 20 d.</text:span></text:p>
      <text:p text:style-name="P151"><text:span text:style-name="T152">7</text:span><text:span text:style-name="T153">. Pagal Laikinąjį įstatymą priklausantys periodinės netekto darbingumo kompensacijos ir žalos atlyginimas maitintojo netekimo atveju mokami už einamąjį mėnesį ir išmokų gavėjams iš</text:span><text:span text:style-name="T154">mokami ne anksčiau kaip mėnesio 15  d. ir ne vėliau kaip mėnesio paskutinę dieną.</text:span></text:p>
      <text:p text:style-name="P155"><text:span text:style-name="T156">8</text:span><text:span text:style-name="T157">. Tuo atveju, kai šio aprašo 7 punkte išvardintos išmokos ir vienkartinės netekto darbingumo kompensacijos, paskirtos pagal Laikinąjį įstatymą, jų gavėjų pasirinkimu mok</text:span><text:span text:style-name="T158">amos per mokėjimo įstaigas, jos gavėjams į jų gyvenamąją vietą pristatomos nuo 10 iki 26 mėnesio dienos.</text:span></text:p>
      <text:p text:style-name="P159"><text:span text:style-name="T160">9</text:span><text:span text:style-name="T161">. Nedarbo socialinio draudimo išmokos mokamos už praėjusį mėnesį ne anksčiau kaip mėnesio 20 d. ir ne vėliau kaip mėnesio paskutinę dieną. Kai nei</text:span><text:span text:style-name="T162">šmokėtos nedarbo socialinio draudimo išmokos, mokamos per mokėjimo įstaigas, du mėnesius iš eilės grąžinamos, Fondo valdybos teritorinis skyrius stabdo šių išmokų sumų siuntimą į mokėjimo įstaigą iki atskiro išmokos gavėjo kreipimosi (grąžintos sumos šiuos</text:span><text:span text:style-name="T163"><text:s/>du mėnesius išmokamos nuo mėnesio 3 d.). Neišmokėtos nedarbo socialinio draudimo išmokos išmokamos, kai išmokos gavėjas pateikia informaciją apie sąskaitą kredito, mokėjimo ar elektroninių pinigų įstaigoje. <text:s/></text:span></text:p>
      <text:p text:style-name="P164"><text:span text:style-name="T165">10</text:span><text:span text:style-name="T166">. Išmokos iš Garantinio fondo Lietuvos R</text:span><text:span text:style-name="T167">espublikos įmonių bankroto įstatymo nustatyta tvarka paskirtam įmonės administratoriui pervedamos per 5 darbo dienas nuo sutarties</text:span><text:span text:style-name="T168"><text:s/></text:span><text:span text:style-name="T169">sudarymo.</text:span><text:span text:style-name="T170"><text:s/></text:span><text:span text:style-name="T171">Kai teisės aktų numatytais atvejais dėl išmokos mokėjimo <text:s/>kreipiasi darbuotojas, išmoka jam išmokama per 5 darbo di</text:span><text:span text:style-name="T172">enas nuo sprendimo skirti išmoką priėmimo.</text:span></text:p>
      <text:p text:style-name="P173"><text:span text:style-name="T174">11</text:span><text:span text:style-name="T175">.<text:s/></text:span><text:span text:style-name="T176">Ilgalaikio darbo</text:span><text:span text:style-name="T177"><text:s/></text:span><text:span text:style-name="T178">išmoka išmokama per 10 darbo dienų po sprendimo skirti ilgalaikio darbo išmoką priėmimo dienos</text:span><text:span text:style-name="T179">.</text:span><text:s/></text:p>
      <text:p text:style-name="P180">Punkto pakeitimai:</text:p>
      <text:p text:style-name="P181"><text:span text:style-name="T182">Nr.<text:s/></text:span><text:a xlink:href="https://www.e-tar.lt/portal/legalAct.html?documentId=86a0d9503d4b11e89ba7f73323f8faa4" office:target-frame-name="_top" xlink:show="replace"><text:span text:style-name="T183">V-143</text:span></text:a><text:span text:style-name="T184">, 2018-04-10, paskelbta TAR 2018-04-11, i. k. 2018-05825</text:span></text:p>
      <text:p text:style-name="P185"><text:span text:style-name="T186">Nr.<text:s/></text:span><text:a xlink:href="https://www.e-tar.lt/portal/legalAct.html?documentId=4213b7600a8411e9a5eaf2cd290f1944" office:target-frame-name="_top" xlink:show="replace"><text:span text:style-name="T187">V-706</text:span></text:a><text:span text:style-name="T188">, 2018-12-28, paskelbta TAR 2018-12-28, i. k. 2018-21791</text:span></text:p>
      <text:p text:style-name="Normal"/>
      <text:p text:style-name="P189"><text:span text:style-name="T190">12</text:span><text:span text:style-name="T191">. Dalinio darbo išmokos mokamos už praėjusį mėnesį ne anksčiau kaip mėnesio 17 d. ir ne vėliau kaip mėnesio paskutinę dieną.</text:span></text:p>
      <text:p text:style-name="P192"><text:span text:style-name="T193">13. Vaikų išlaikymo išmokos mokamos už praėjusį mėnesį n</text:span><text:span text:style-name="T194">e anksčiau kaip mėnesio 17 d. ir ne vėliau kaip mėnesio paskutinę dieną.</text:span><text:s/></text:p>
      <text:p text:style-name="P195">Papildyta punktu:</text:p>
      <text:p text:style-name="P196"><text:span text:style-name="T197">Nr.<text:s/></text:span><text:a xlink:href="https://www.e-tar.lt/portal/legalAct.html?documentId=e38bb260e70711e7acd7ea182930b17f" office:target-frame-name="_top" xlink:show="replace"><text:span text:style-name="T198">V-691</text:span></text:a><text:span text:style-name="T199">, 2017-12-22, paskelbta TAR 2017-12-22, i. k. 2017-21021</text:span></text:p>
      <text:p text:style-name="Normal"/>
      <text:p text:style-name="P200"><text:span text:style-name="T201">________________</text:span></text:p>
      <text:p text:style-name="P202">Priedo pakeitimai:</text:p>
      <text:p text:style-name="P203"><text:span text:style-name="T204">Nr.<text:s/></text:span><text:a xlink:href="https://www.e-tar.lt/portal/legalAct.html?documentId=7f213170084b11e6a238c18f7a3f1736" office:target-frame-name="_top" xlink:show="replace"><text:span text:style-name="T205">V-190</text:span></text:a><text:span text:style-name="T206">, 2016-04-21, paskelbta TAR 2016-04-22, i. k. 2016-10270</text:span></text:p>
      <text:p text:style-name="P207"><text:span text:style-name="T208">Nr.<text:s/></text:span><text:a xlink:href="https://www.e-tar.lt/portal/legalAct.html?documentId=02a724507e9311e7804fae56a3fa17a5" office:target-frame-name="_top" xlink:show="replace"><text:span text:style-name="T209">V-408</text:span></text:a><text:span text:style-name="T210">, 2017-08-11, paskelbta TAR 2017-08-14, i. k. 2017-13291</text:span></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Valstybinio socialinio draudimo fondo valdyba prie Socialinės apsaugos ir darbo</text:span><text:span text:style-name="T220"><text:s/>ministerijos, Įsakymas</text:span></text:p>
      <text:p text:style-name="P221"><text:span text:style-name="T222">Nr.<text:s/></text:span><text:a xlink:href="https://www.e-tar.lt/portal/legalAct.html?documentId=TAR.C7BE1E4906D2" office:target-frame-name="_top" xlink:show="replace"><text:span text:style-name="T223">V-104</text:span></text:a><text:span text:style-name="T224">, 2012-03-13, Žin., 2012, Nr. 33-1597 (2012-03-17), i. k. 112223VISAK000V-104</text:span></text:p>
      <text:p text:style-name="P225"><text:span text:style-name="T226">Dėl Valstybinio socialinio draudimo fondo valdybos prie Sociali</text:span><text:span text:style-name="T227">nės apsaugos ir darbo ministerijos direktoriaus 2012 m. sausio 30 d. įsakymo Nr. V-37 "Dėl Valstybinio socialinio draudimo fondo valdybos teritorinių skyrių mokamų pašalpų, kitų nepensinių išmokų ir kompensacijų mokėjimo tvarkos aprašo patvirtinimo" pakeit</text:span><text:span text:style-name="T228">imo</text:span></text:p>
      <text:p text:style-name="P229"/>
      <text:p text:style-name="P230"><text:span text:style-name="T231">2.</text:span></text:p>
      <text:p text:style-name="P232"><text:span text:style-name="T233">Valstybinio socialinio draudimo fondo valdyba prie Socialinės apsaugos ir darbo ministerijos, Įsakymas</text:span></text:p>
      <text:p text:style-name="P234"><text:span text:style-name="T235">Nr.<text:s/></text:span><text:a xlink:href="https://www.e-tar.lt/portal/legalAct.html?documentId=TAR.BFAEAC47DCC4" office:target-frame-name="_top" xlink:show="replace"><text:span text:style-name="T236">V-646</text:span></text:a><text:span text:style-name="T237">, 2012-12-21, Žin., 2012, Nr. 155-8051 (2012-12-31), i</text:span><text:span text:style-name="T238">. k. 112223VISAK000V-646</text:span></text:p>
      <text:p text:style-name="P239"><text:span text:style-name="T240">Dėl Valstybinio socialinio draudimo fondo valdybos prie Socialinės apsaugos ir darbo ministerijos direktoriaus 2012 m. sausio 30 d. įsakymo Nr. V-37 "Dėl Valstybinio socialinio draudimo fondo valdybos teritorinių skyrių mokamų paša</text:span><text:span text:style-name="T241">lpų, kitų nepensinių išmokų ir kompensacijų mokėjimo tvarkos aprašo patvirtinimo" pakeitimo</text:span></text:p>
      <text:p text:style-name="P242"/>
      <text:p text:style-name="P243"><text:span text:style-name="T244">3.</text:span></text:p>
      <text:p text:style-name="P245"><text:span text:style-name="T246">Valstybinio socialinio draudimo fondo valdyba prie Socialinės apsaugos ir darbo ministerijos, Įsakymas</text:span></text:p>
      <text:p text:style-name="P247"><text:span text:style-name="T248">Nr.<text:s/></text:span><text:a xlink:href="https://www.e-tar.lt/portal/legalAct.html?documentId=7f213170084b11e6a238c18f7a3f1736" office:target-frame-name="_top" xlink:show="replace"><text:span text:style-name="T249">V-190</text:span></text:a><text:span text:style-name="T250">, 2016-04-21, paskelbta TAR 2016-04-22, i. k. 2016-10270</text:span></text:p>
      <text:p text:style-name="P251"><text:span text:style-name="T252">Dėl Valstybinio socialinio draudimo fondo valdybos prie Socialinės apsaugos ir darbo ministerijos direktoriaus 2012 m. sausio 30 d. įsakymo Nr. V-37<text:s/></text:span><text:span text:style-name="T253">„Dėl Valstybinio socialinio draudimo fondo valdybos teritorinių skyrių mokamų pašalpų, kitų nepensinių išmokų ir kompensacijų mokėjimo tvarkos aprašo patvirtinimo“ pakeitimo</text:span></text:p>
      <text:p text:style-name="P254"/>
      <text:p text:style-name="P255"><text:span text:style-name="T256">4.</text:span></text:p>
      <text:p text:style-name="P257"><text:span text:style-name="T258">Valstybinio socialinio draudimo fondo valdyba prie Socialinės apsaugos ir darb</text:span><text:span text:style-name="T259">o ministerijos, Įsakymas</text:span></text:p>
      <text:p text:style-name="P260"><text:span text:style-name="T261">Nr.<text:s/></text:span><text:a xlink:href="https://www.e-tar.lt/portal/legalAct.html?documentId=02a724507e9311e7804fae56a3fa17a5" office:target-frame-name="_top" xlink:show="replace"><text:span text:style-name="T262">V-408</text:span></text:a><text:span text:style-name="T263">, 2017-08-11, paskelbta TAR 2017-08-14, i. k. 2017-13291</text:span></text:p>
      <text:p text:style-name="P264"><text:span text:style-name="T265">Dėl Valstybinio socialinio draudimo fondo valdybos prie Socialinės<text:s/></text:span><text:span text:style-name="T266">apsaugos ir darbo ministerijos direktoriaus 2012 m. sausio 30 d. įsakymo Nr. V-37 "Dėl <text:s/>Valstybinio socialinio draudimo fondo valdybos teritorinių skyrių mokamų pašalpų, kitų nepensinių išmokų ir kompensacijų mokėjimo tvarkos aprašo patvirtinimo" pakeitimo</text:span></text:p>
      <text:p text:style-name="P267"/>
      <text:p text:style-name="P268"><text:span text:style-name="T269">5.</text:span></text:p>
      <text:p text:style-name="P270"><text:span text:style-name="T271">Valstybinio socialinio draudimo fondo valdyba prie Socialinės apsaugos ir darbo ministerijos, Įsakymas</text:span></text:p>
      <text:p text:style-name="P272"><text:span text:style-name="T273">Nr.<text:s/></text:span><text:a xlink:href="https://www.e-tar.lt/portal/legalAct.html?documentId=e38bb260e70711e7acd7ea182930b17f" office:target-frame-name="_top" xlink:show="replace"><text:span text:style-name="T274">V-691</text:span></text:a><text:span text:style-name="T275">, 2017-12-22, paskelbta TAR 2017-12-22,<text:s/></text:span><text:span text:style-name="T276">i. k. 2017-21021</text:span></text:p>
      <text:p text:style-name="P277"><text:span text:style-name="T278">Dėl Valstybinio socialinio draudimo fondo valdybos prie Socialinės apsaugos ir darbo ministerijos direktoriaus 2012 m. sausio 30 d. įsakymo Nr. V-37 „Dėl Valstybinio socialinio draudimo fondo valdybos teritorinių skyrių mokamų nepensinių i</text:span><text:span text:style-name="T279">šmokų ir kompensacijų mokėjimo tvarkos aprašo patvirtinimo“ pakeitimo</text:span></text:p>
      <text:p text:style-name="P280"/>
      <text:p text:style-name="P281"><text:span text:style-name="T282">6.</text:span></text:p>
      <text:p text:style-name="P283"><text:span text:style-name="T284">Valstybinio socialinio draudimo fondo valdyba prie Socialinės apsaugos ir darbo ministerijos, Įsakymas</text:span></text:p>
      <text:p text:style-name="P285"><text:span text:style-name="T286">Nr.<text:s/></text:span><text:a xlink:href="https://www.e-tar.lt/portal/legalAct.html?documentId=86a0d9503d4b11e89ba7f73323f8faa4" office:target-frame-name="_top" xlink:show="replace"><text:span text:style-name="T287">V-143</text:span></text:a><text:span text:style-name="T288">, 2018-04-10, paskelbta TAR 2018-04-11, i. k. 2018-05825</text:span></text:p>
      <text:p text:style-name="P289"><text:span text:style-name="T290">Dėl Valstybinio socialinio draudimo fondo valdybos prie Socialinės apsaugos ir darbo ministerijos direktoriaus 2012 m. sausio 30 d. įsakymo Nr. V-37 „Dėl Valstybinio socia</text:span><text:span text:style-name="T291">linio draudimo fondo valdybos teritorinių skyrių mokamų nepensinių išmokų ir kompensacijų mokėjimo tvarkos aprašo patvirtinimo“ pakeitimo</text:span></text:p>
      <text:p text:style-name="P292"/>
      <text:p text:style-name="P293"><text:span text:style-name="T294">7.</text:span></text:p>
      <text:p text:style-name="P295"><text:span text:style-name="T296">Valstybinio socialinio draudimo fondo valdyba prie Socialinės apsaugos ir darbo ministerijos, Įsakymas</text:span></text:p>
      <text:p text:style-name="P297"><text:span text:style-name="T298">Nr.<text:s/></text:span><text:a xlink:href="https://www.e-tar.lt/portal/legalAct.html?documentId=4213b7600a8411e9a5eaf2cd290f1944" office:target-frame-name="_top" xlink:show="replace"><text:span text:style-name="T299">V-706</text:span></text:a><text:span text:style-name="T300">, 2018-12-28, paskelbta TAR 2018-12-28, i. k. 2018-21791</text:span></text:p>
      <text:p text:style-name="P301"><text:span text:style-name="T302">Dėl Valstybinio socialinio draudimo fondo valdybos prie Socialinės apsaugos ir darbo ministerijos<text:s/></text:span><text:span text:style-name="T303">direktoriaus 2012 m. sausio 30 d. įsakymo Nr. V-37 „Dėl Valstybinio socialinio draudimo fondo valdybos teritorinių skyrių mokamų nepensinių išmokų ir kompensacijų mokėjimo tvarkos aprašo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Kamilija</meta:initial-creator>
    <dc:creator>adlibuser</dc:creator>
    <meta:creation-date>2024-12-29T15:19:00Z</meta:creation-date>
    <dc:date>2024-12-29T15:19:00Z</dc:date>
    <meta:template xlink:href="Normal.dotm" xlink:type="simple"/>
    <meta:editing-cycles>2</meta:editing-cycles>
    <meta:editing-duration>PT0S</meta:editing-duration>
    <meta:document-statistic meta:page-count="3" meta:paragraph-count="91" meta:word-count="1950" meta:character-count="14789" meta:row-count="349" meta:non-whitespace-character-count="12930"/>
  </office:meta>
</office:document-meta>
</file>