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margin-right="0.084in"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break-before="page" fo:margin-left="3.2486in">
        <style:tab-stops/>
      </style:paragraph-properties>
    </style:style>
    <style:style style:name="P66" style:parent-style-name="Normal" style:family="paragraph">
      <style:paragraph-properties fo:margin-left="2.6583in">
        <style:tab-stops/>
      </style:paragraph-properties>
      <style:text-properties style:font-weight-complex="bold" style:font-size-complex="12pt"/>
    </style:style>
    <style:style style:name="P67"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68"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69"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70"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71"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72"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7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indent="0.7875in"/>
      <style:text-properties fo:font-weight="bold" style:font-weight-asian="bold" fo:text-transform="uppercase" style:font-size-complex="12pt"/>
    </style:style>
    <style:style style:name="P83" style:parent-style-name="Normal" style:family="paragraph">
      <style:paragraph-properties fo:widows="0" fo:orphans="0" fo:text-align="justify" fo:text-indent="0.7875in">
        <style:tab-stops>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7875in">
        <style:tab-stops>
          <style:tab-stop style:type="left" style:position="-0.098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indent="0.7875in"/>
      <style:text-properties fo:font-weight="bold" style:font-weight-asian="bold" fo:text-transform="uppercase" style:font-size-complex="12pt"/>
    </style:style>
    <style:style style:name="P120" style:parent-style-name="Normal" style:family="paragraph">
      <style:paragraph-properties fo:text-align="justify" fo:text-indent="0.7875in">
        <style:tab-stops>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tab-stops>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tab-stops>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tab-stops>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tab-stops>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tab-stops>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tab-stops>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tab-stops>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tab-stops>
          <style:tab-stop style:type="left" style:position="0.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75in">
        <style:tab-stops>
          <style:tab-stop style:type="left" style:position="0.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4">Suvestinė redakcija nuo 2018-01-01 iki 2018-04-11</text:span></text:p>
      <text:p text:style-name="P5"/>
      <text:p text:style-name="P6"><text:span text:style-name="T7">Įsakymas paskelbtas: Žin. 2012, Nr.<text:s/></text:span><text:a xlink:href="https://www.e-tar.lt/portal/legalAct.html?documentId=TAR.6B3D1BC5B759" office:target-frame-name="_top" xlink:show="replace"><text:span text:style-name="T8">18-837</text:span></text:a><text:span text:style-name="T9">, i. k. 112223VISAK0000V-37</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 S A K Y M A S</text:p>
      <text:p text:style-name="P16"/>
      <text:p text:style-name="P17"><text:span text:style-name="T18">DĖL VALSTYBINIO SOCIALINIO DRAUDIMO FONDO VALDYBOS TERITORINIŲ SKYRIŲ MOKAMŲ NEPENSINIŲ IŠMOKŲ I</text:span><text:span text:style-name="T19">R KOMPENSACIJŲ MOKĖJIMO TVARKOS APRAŠO PATVIRTINIMO<text:s/></text:span></text:p>
      <text:p text:style-name="P20"/>
      <text:p text:style-name="P21">2012 m. sausio 30 d. Nr. V-37</text:p>
      <text:p text:style-name="P22">Vilnius</text:p>
      <text:p text:style-name="P23"/>
      <text:p text:style-name="P24"/>
      <text:p text:style-name="P25">Pakeistas teisės akto pavadinimas:</text:p>
      <text:p text:style-name="P26"><text:span text:style-name="T27">Nr.<text:s/></text:span><text:a xlink:href="https://www.e-tar.lt/portal/legalAct.html?documentId=02a724507e9311e7804fae56a3fa17a5" office:target-frame-name="_top" xlink:show="replace"><text:span text:style-name="T28">V-408</text:span></text:a><text:span text:style-name="T29">, 2017-08-11, pask</text:span><text:span text:style-name="T30">elbta TAR 2017-08-14, i. k. 2017-13291</text:span></text:p>
      <text:p text:style-name="Normal"/>
      <text:p text:style-name="P31"><text:span text:style-name="T32">1</text:span><text:span text:style-name="T33">.<text:s/></text:span><text:span text:style-name="T34">Tvirtinu</text:span><text:span text:style-name="T35"><text:s/>Valstybinio socialinio draudimo fondo valdybos teritorinių skyrių mokamų nepensinių išmokų ir kompensacijų mokėjimo tvarkos aprašą (pridedama).</text:span><text:s/></text:p>
      <text:p text:style-name="P36">Punkto pakeitimai:</text:p>
      <text:p text:style-name="P37"><text:span text:style-name="T38">Nr.<text:s/></text:span><text:a xlink:href="https://www.e-tar.lt/portal/legalAct.html?documentId=02a724507e9311e7804fae56a3fa17a5" office:target-frame-name="_top" xlink:show="replace"><text:span text:style-name="T39">V-408</text:span></text:a><text:span text:style-name="T40">, 2017-08-11, paskelbta TAR 2017-08-14, i. k. 2017-13291</text:span></text:p>
      <text:p text:style-name="Normal"/>
      <text:p text:style-name="P41"><text:span text:style-name="T42">2</text:span><text:span text:style-name="T43">. Į p a r e i g o j u:</text:span></text:p>
      <text:p text:style-name="P44"><text:span text:style-name="T45">2.1</text:span><text:span text:style-name="T46">. Fondo valdybos Teisės skyrių šį įsakymą paskelbti leidinyje „V</text:span><text:span text:style-name="T47">alstybės žinios“;</text:span></text:p>
      <text:p text:style-name="P48"><text:span text:style-name="T49">2.2</text:span><text:span text:style-name="T50">. Fondo valdybos Komunikacijos ir tarptautinių ryšių skyrių šį įsakymą paskelbti Fondo valdybos interneto svetainėje ir Valstybinio socialinio draudimo fondo administravimo įstaigų intraneto svetainėje;</text:span></text:p>
      <text:p text:style-name="P51"><text:span text:style-name="T52">2.3</text:span><text:span text:style-name="T53">. Fondo valdybos<text:s/></text:span><text:span text:style-name="T54">Informacinės sistemos eksploatavimo ir informacijos valdymo skyrių šio įsakymo skaitmenines kopijas išsiųsti Fondo valdybos direktoriaus pavaduotojams, Finansų ir apskaitos, Pašalpų ir nedarbingumo kontrolės, Teisės, Klientų aptarnavimo metodikos skyriams,</text:span><text:span text:style-name="T55"><text:s/>Vidaus audito departamentui, Valstybinio socialinio draudimo fondo valdybos teritoriniams skyriams.</text:span></text:p>
      <text:p text:style-name="P56"><text:span text:style-name="T57">3</text:span><text:span text:style-name="T58">. P a v e d u įsakymo kontrolę Fondo valdybos direktoriaus pavaduotojui pagal kuravimo sritį.</text:span></text:p>
      <text:p text:style-name="P59"/>
      <text:p text:style-name="P60"/>
      <text:p text:style-name="P61"/>
      <text:p text:style-name="P62"><text:span text:style-name="T63">Direktorius</text:span><text:span text:style-name="T64"><text:tab/>Mindaugas Sinkevičius</text:span></text:p>
      <text:p text:style-name="P65"/>
      <text:soft-page-break/>
      <text:p text:style-name="P66">PATVIRTINTA</text:p>
      <text:p text:style-name="P67">Valstybinio socialinio draudimo fondo valdybos</text:p>
      <text:p text:style-name="P68">prie Socialinės apsaugos ir darbo ministerijos</text:p>
      <text:p text:style-name="P69">direktoriaus 2012 m sausio 30 d. įsakymu Nr. V-37</text:p>
      <text:p text:style-name="P70">(Valstybinio socialinio draudimo fondo valdybos</text:p>
      <text:p text:style-name="P71">prie Socialinės apsaugos ir darbo ministerijos direktoriaus</text:p>
      <text:p text:style-name="P72">2017 m. rugpjūčio 11 d. įsakymo Nr. V-408 redakcija)</text:p>
      <text:p text:style-name="P73"/>
      <text:p text:style-name="P74"><text:span text:style-name="T75">VALSTYBINIO SOCIALINIO DRAUDIMO FONDO VALDYBOS TERITORINIŲ SKYRIŲ MOKAMŲ nepensinių išmokų ir kompensacijų mokė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lstybinio socialinio draudimo fondo valdybos teritorinių skyrių mokamų <text:s/>nepensinių išmokų ir kompensacijų mokėjimo tvarkos aprašas (toliau - Tvarkos aprašas) reglamentuoja pagal Tvarkos aprašo 2 punkte nurodytus teisės aktus paskirtų ligos, profesinės<text:s/></text:span><text:span text:style-name="T86">reabilitacijos, motinystės, tėvystės ir vaiko priežiūros išmokų, žalos atlyginimo ir socialinio draudimo dėl nelaimingų atsitikimų darbe ir profesinių ligų išmokų, vienkartinių kompensacijų asmenims, patyrusiems žalą likviduojant Černobylio atominės elektr</text:span><text:span text:style-name="T87">inės avarijos padarinius, nedarbo ir dalinio darbo socialinio draudimo, ilgalaikio darbo išmokų ir išmokų iš Garantinio fondo bei vaikų išlaikymo išmokų mokėjimo tvarką.<text:s/></text:span></text:p>
      <text:p text:style-name="P88">Punkto pakeitimai:</text:p>
      <text:p text:style-name="P89"><text:span text:style-name="T90">Nr.<text:s/></text:span><text:a xlink:href="https://www.e-tar.lt/portal/legalAct.html?documentId=e38bb260e70711e7acd7ea182930b17f" office:target-frame-name="_top" xlink:show="replace"><text:span text:style-name="T91">V-691</text:span></text:a><text:span text:style-name="T92">, 2017-12-22, paskelbta TAR 2017-12-22, i. k. 2017-21021</text:span></text:p>
      <text:p text:style-name="Normal"/>
      <text:p text:style-name="P93"><text:span text:style-name="T94">2</text:span><text:span text:style-name="T95">.<text:s/></text:span><text:span text:style-name="T96">Tvarkos aprašas parengtas vadovaujantis Ligos ir motinystės socialinio draudimo įstatymu, Ligos ir motinystės socialinio draudimo išmokų nuostatais, p</text:span><text:span text:style-name="T97">atvirtintais Lietuvos Respublikos Vyriausybės 2001 m. sausio 25 d. nutarimu Nr. 86 „Dėl ligos ir motinystės socialinio draudimo išmokų nuostatų patvirtinimo“, Nelaimingų atsitikimų darbe ir profesinių ligų socialinio draudimo įstatymu, Nelaimingų atsitikim</text:span><text:span text:style-name="T98">ų darbe ir profesinių ligų socialinio draudimo išmokų nuostatais, patvirtintais Lietuvos Respublikos Vyriausybės 2004 m. kovo 22 d. nutarimu Nr. 309 „Dėl nelaimingų atsitikimų darbe ir profesinių ligų socialinio draudimo išmokų nuostatų patvirtinimo“, Žalo</text:span><text:span text:style-name="T99">s atlyginimo dėl nelaimingų atsitikimų darbe ar susirgimų profesine liga laikinuoju įstatymu (toliau – Laikinasis įstatymas), Žalos atlyginimo nukentėjusiesiems dėl sveikatos sužalojimo ar susirgimo profesine liga, kai ši prievolė pereina valstybei, tvarko</text:span><text:span text:style-name="T100">s aprašu, patvirtintu Lietuvos Respublikos Vyriausybės 1997 m. rugsėjo 9 d. nutarimu Nr. 997 „Dėl žalos atlyginimo nukentėjusiesiems dėl sveikatos sužalojimo ar susirgimo profesine liga, kai ši prievolė pereina valstybei, tvarkos aprašo patvirtinimo“, Vien</text:span><text:span text:style-name="T101">kartinių kompensacijų asmenims, patyrusiems žalą likviduojant Černobylio atominės elektrinės avarijos padarinius, dydžių ir išmokėjimo tvarkos aprašu, patvirtintu Lietuvos Respublikos Vyriausybės 1998 m. vasario 18 d. nutarimu Nr. 198 „Dėl vienkartinių kom</text:span><text:span text:style-name="T102">pensacijų ir lengvatų asmenims, patyrusiems žalą likviduojant Černobylio atominės elektrinės avarijos padarinius“, Nedarbo socialinio draudimo įstatymu, Nedarbo socialinio draudimo išmokų nuostatais ir Dalinio darbo išmokų nuostatais, patvirtintais Lietuvo</text:span><text:span text:style-name="T103">s Respublikos Vyriausybės 2017 m. birželio 28 d. nutarimu Nr. 531 „Dėl Nedarbo socialinio draudimo nuostatų ir Dalinio darbo išmokų nuostatų patvirtinimo“, Garantijų darbuotojams jų darbdaviui tapus nemokiam ir ilgalaikio darbo išmokų įstatymu,</text:span><text:span text:style-name="T104"><text:s/></text:span><text:span text:style-name="T105">Ilgalaikio<text:s/></text:span><text:span text:style-name="T106">darbo išmokų fondo nuostatais, patvirtintais Lietuvos Respublikos Vyriausybės 2017 m. liepos 5 d. nutarimu Nr. 576 „Dėl Ilgalaikio darbo išmokų fondo nuostatų patvirtinimo“, Garantinio fondo nuostatais, patvirtintais Lietuvos Respublikos Vyriausybės 2017 m</text:span><text:span text:style-name="T107">. birželio 21 d. nutarimu Nr. 495 „Dėl Garantinio fondo nuostatų patvirtinimo“ ir Vaikų išlaikymo išmokų įstatymu</text:span></text:p>
      <text:p text:style-name="P108">Punkto pakeitimai:</text:p>
      <text:p text:style-name="P109"><text:span text:style-name="T110">Nr.<text:s/></text:span><text:a xlink:href="https://www.e-tar.lt/portal/legalAct.html?documentId=e38bb260e70711e7acd7ea182930b17f" office:target-frame-name="_top" xlink:show="replace"><text:span text:style-name="T111">V-691</text:span></text:a><text:span text:style-name="T112">, 2017-12-22, pa</text:span><text:span text:style-name="T113">skelbta TAR 2017-12-22, i. k. 2017-21021</text:span></text:p>
      <text:p text:style-name="Normal"/>
      <text:p text:style-name="P114"><text:span text:style-name="T115">II</text:span><text:span text:style-name="T116"><text:s/>SKYRIUS</text:span></text:p>
      <text:p text:style-name="P117"><text:span text:style-name="T118">Išmokų MOKĖJIMAS</text:span></text:p>
      <text:p text:style-name="P119"/>
      <text:p text:style-name="P120"><text:span text:style-name="T121">3</text:span><text:span text:style-name="T122">. Ligos, profesinės reabilitacijos, motinystės ir tėvystės išmokos, paskirtos pagal Ligos ir motinystės socialinio draudimo įstatymą, - išmokų gavėjams išmokamos per 7 darbo<text:s/></text:span><text:span text:style-name="T123">dienas nuo sprendimo skirti išmoką priėmimo,<text:s/></text:span><text:span text:style-name="T124">ligos dėl nelaimingo atsitikimo darbe, pakeliui į darbą ar iš darbo arba profesinės ligos išmokos, netekto darbingumo vienkartinės kompensacijos, vienkartinės draudimo išmokos apdraustajam mirus, paskirtos pagal</text:span><text:span text:style-name="T125"><text:s/>Nelaimingų atsitikimų darbe ir profesinių ligų socialinio draudimo įstatymą,<text:s/></text:span><text:span text:style-name="T126">vienkartinės kompensacijos asmenims, patyrusiems žalą likviduojant Černobylio atominės elektrinės avarijos padarinius, bei vienkartinės netekto darbingumo kompensacijos, paskirtos pagal Laikinąjį įstatymą (kai pastarųjų išmokų gavėjo pasirinktas mokėjimo b</text:span><text:span text:style-name="T127">ūdas - per kredito ar elektroninių pinigų įstaigą) išmokų gavėjams išmokamos per 5 darbo dienas nuo sprendimo skirti išmoką priėmimo (kai tėvystės išmoka skiriama nepasibaigus tėvystės atostogoms – ne vėliau kaip per 5 darbo dienas po tėvystės atostogų pab</text:span><text:span text:style-name="T128">aigos). Kai neišmokėtos ligos išmokos, mokamos per mokėjimo įstaigas, du mėnesius iš eilės grąžinamos, Fondo valdybos teritorinis skyrius stabdo šių išmokų sumų siuntimą į mokėjimo įstaigą iki atskiro išmokos gavėjo kreipimosi. Neišmokėtos ligos išmokos iš</text:span><text:span text:style-name="T129">mokamos, kai išmokos gavėjas pateikia informaciją apie sąskaitą kredito, mokėjimo ar elektroninių pinigų įstaigoje. <text:s/></text:span></text:p>
      <text:p text:style-name="P130"><text:span text:style-name="T131">4</text:span><text:span text:style-name="T132">. Vaiko priežiūros išmokos mokamos už praėjusį mėnesį ne anksčiau kaip mėnesio 15 d. ir ne vėliau kaip mėnesio paskutinę dieną.</text:span></text:p>
      <text:p text:style-name="P133"><text:span text:style-name="T134">5</text:span><text:span text:style-name="T135">. Kai motinystės išmokos, paskirtos už laikotarpį, pereinantį iš vienų kalendorinių metų į kitus, mokamos dalimis, pirma išmokos dalis išmokų gavėjams išmokama per 7 darbo dienas nuo sprendimo skirti išmoką priėmimo, antra dalis - iki sausio mėnesio 10 d.<text:s/></text:span></text:p>
      <text:p text:style-name="P136"><text:span text:style-name="T137">6</text:span><text:span text:style-name="T138">. Netekto darbingumo periodinės kompensacijos ir periodinės draudimo išmokos apdraustajam mirus, paskirtos pagal Nelaimingų atsitikimų darbe ir profesinių ligų socialinio draudimo įstatymą, mokamos už praėjusį mėnesį ir išmokų gavėjams išmokamos ne a</text:span><text:span text:style-name="T139">nksčiau kaip <text:s/>mėnesio 15  d. ir ne vėliau kaip iki kiekvieno mėnesio 20 d.</text:span></text:p>
      <text:p text:style-name="P140"><text:span text:style-name="T141">7</text:span><text:span text:style-name="T142">. Pagal Laikinąjį įstatymą priklausantys periodinės netekto darbingumo kompensacijos ir žalos atlyginimas maitintojo netekimo atveju mokami už einamąjį mėnesį ir išmokų gavėjam</text:span><text:span text:style-name="T143">s išmokami ne anksčiau kaip mėnesio 15  d. ir ne vėliau kaip mėnesio paskutinę dieną.</text:span></text:p>
      <text:p text:style-name="P144"><text:span text:style-name="T145">8</text:span><text:span text:style-name="T146">. Tuo atveju, kai šio aprašo 7 punkte išvardintos išmokos ir vienkartinės netekto darbingumo kompensacijos, paskirtos pagal Laikinąjį įstatymą, jų gavėjų pasirinkimu</text:span><text:span text:style-name="T147"><text:s/>mokamos per mokėjimo įstaigas, jos gavėjams į jų gyvenamąją vietą pristatomos nuo 10 iki 26 mėnesio dienos.</text:span></text:p>
      <text:p text:style-name="P148"><text:span text:style-name="T149">9</text:span><text:span text:style-name="T150">. Nedarbo socialinio draudimo išmokos mokamos už praėjusį mėnesį ne anksčiau kaip mėnesio 20 d. ir ne vėliau kaip mėnesio paskutinę dieną. Kai</text:span><text:span text:style-name="T151"><text:s/>neišmokėtos nedarbo socialinio draudimo išmokos, mokamos per mokėjimo įstaigas, du mėnesius iš eilės grąžinamos, Fondo valdybos teritorinis skyrius stabdo šių išmokų sumų siuntimą į mokėjimo įstaigą iki atskiro išmokos gavėjo kreipimosi (grąžintos sumos š</text:span><text:span text:style-name="T152">iuos du mėnesius išmokamos nuo mėnesio 3 d.). Neišmokėtos nedarbo socialinio draudimo išmokos išmokamos, kai išmokos gavėjas pateikia informaciją apie sąskaitą kredito, mokėjimo ar elektroninių pinigų įstaigoje. <text:s/></text:span></text:p>
      <text:p text:style-name="P153"><text:span text:style-name="T154">10</text:span><text:span text:style-name="T155">. Išmokos iš Garantinio fondo Lietuv</text:span><text:span text:style-name="T156">os Respublikos įmonių bankroto įstatymo nustatyta tvarka paskirtam įmonės administratoriui pervedamos per 5 darbo dienas nuo sutarties</text:span><text:span text:style-name="T157"><text:s/></text:span><text:span text:style-name="T158">sudarymo.</text:span><text:span text:style-name="T159"><text:s/></text:span><text:span text:style-name="T160">Kai teisės aktų numatytais atvejais dėl išmokos mokėjimo <text:s/>kreipiasi darbuotojas, išmoka jam išmokama per 5 darb</text:span><text:span text:style-name="T161">o dienas nuo sprendimo skirti išmoką priėmimo.</text:span></text:p>
      <text:p text:style-name="P162"><text:span text:style-name="T163">11</text:span><text:span text:style-name="T164">. Ilgalaikio darbo išmokos mokamos už praėjusį mėnesį ne rečiau kaip kartą per mėnesį. Išmoka už pirmąjį mėnesį išmokama per 7 darbo dienas nuo sprendimo skirti išmoką priėmimo dienos, už kitus mėnesius<text:s/></text:span><text:span text:style-name="T165">- ne anksčiau kaip <text:s/>mėnesio 15 d. ir ne vėliau kaip iki kiekvieno mėnesio 25 d. <text:s/></text:span></text:p>
      <text:p text:style-name="P166"><text:span text:style-name="T167">12</text:span><text:span text:style-name="T168">. Dalinio darbo išmokos mokamos už praėjusį mėnesį ne anksčiau kaip mėnesio 17 d. ir ne vėliau kaip mėnesio paskutinę dieną.</text:span></text:p>
      <text:p text:style-name="P169"><text:span text:style-name="T170">13. Vaikų išlaikymo išmokos mokamos už<text:s/></text:span><text:span text:style-name="T171">praėjusį mėnesį ne anksčiau kaip mėnesio 17 d. ir ne vėliau kaip mėnesio paskutinę dieną.</text:span><text:s/></text:p>
      <text:p text:style-name="P172">Papildyta punktu:</text:p>
      <text:p text:style-name="P173"><text:span text:style-name="T174">Nr.<text:s/></text:span><text:a xlink:href="https://www.e-tar.lt/portal/legalAct.html?documentId=e38bb260e70711e7acd7ea182930b17f" office:target-frame-name="_top" xlink:show="replace"><text:span text:style-name="T175">V-691</text:span></text:a><text:span text:style-name="T176">, 2017-12-22, paskelbta TAR 2017-12-22,<text:s/></text:span><text:span text:style-name="T177">i. k. 2017-21021</text:span></text:p>
      <text:p text:style-name="Normal"/>
      <text:p text:style-name="P178"><text:span text:style-name="T179">________________</text:span></text:p>
      <text:p text:style-name="P180">Priedo pakeitimai:</text:p>
      <text:p text:style-name="P181"><text:span text:style-name="T182">Nr.<text:s/></text:span><text:a xlink:href="https://www.e-tar.lt/portal/legalAct.html?documentId=7f213170084b11e6a238c18f7a3f1736" office:target-frame-name="_top" xlink:show="replace"><text:span text:style-name="T183">V-190</text:span></text:a><text:span text:style-name="T184">, 2016-04-21, paskelbta TAR 2016-04-22, i. k. 2016-10270</text:span></text:p>
      <text:p text:style-name="P185"><text:span text:style-name="T186">Nr.<text:s/></text:span><text:a xlink:href="https://www.e-tar.lt/portal/legalAct.html?documentId=02a724507e9311e7804fae56a3fa17a5" office:target-frame-name="_top" xlink:show="replace"><text:span text:style-name="T187">V-408</text:span></text:a><text:span text:style-name="T188">, 2017-08-11, paskelbta TAR 2017-08-14, i. k. 2017-13291</text:span></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Valstybinio socialinio draudimo fondo valdyba prie Socialinės apsaugos ir darbo</text:span><text:span text:style-name="T198"><text:s/>ministerijos, Įsakymas</text:span></text:p>
      <text:p text:style-name="P199"><text:span text:style-name="T200">Nr.<text:s/></text:span><text:a xlink:href="https://www.e-tar.lt/portal/legalAct.html?documentId=TAR.C7BE1E4906D2" office:target-frame-name="_top" xlink:show="replace"><text:span text:style-name="T201">V-104</text:span></text:a><text:span text:style-name="T202">, 2012-03-13, Žin., 2012, Nr. 33-1597 (2012-03-17), i. k. 112223VISAK000V-104</text:span></text:p>
      <text:p text:style-name="P203"><text:span text:style-name="T204">Dėl Valstybinio socialinio draudimo fondo valdybos prie Sociali</text:span><text:span text:style-name="T205">nės apsaugos ir darbo ministerijos direktoriaus 2012 m. sausio 30 d. įsakymo Nr. V-37 "Dėl Valstybinio socialinio draudimo fondo valdybos teritorinių skyrių mokamų pašalpų, kitų nepensinių išmokų ir kompensacijų mokėjimo tvarkos aprašo patvirtinimo" pakeit</text:span><text:span text:style-name="T206">imo</text:span></text:p>
      <text:p text:style-name="P207"/>
      <text:p text:style-name="P208"><text:span text:style-name="T209">2.</text:span></text:p>
      <text:p text:style-name="P210"><text:span text:style-name="T211">Valstybinio socialinio draudimo fondo valdyba prie Socialinės apsaugos ir darbo ministerijos, Įsakymas</text:span></text:p>
      <text:p text:style-name="P212"><text:span text:style-name="T213">Nr.<text:s/></text:span><text:a xlink:href="https://www.e-tar.lt/portal/legalAct.html?documentId=TAR.BFAEAC47DCC4" office:target-frame-name="_top" xlink:show="replace"><text:span text:style-name="T214">V-646</text:span></text:a><text:span text:style-name="T215">, 2012-12-21, Žin., 2012, Nr. 155-8051 (2012-12-31), i</text:span><text:span text:style-name="T216">. k. 112223VISAK000V-646</text:span></text:p>
      <text:p text:style-name="P217"><text:span text:style-name="T218">Dėl Valstybinio socialinio draudimo fondo valdybos prie Socialinės apsaugos ir darbo ministerijos direktoriaus 2012 m. sausio 30 d. įsakymo Nr. V-37 "Dėl Valstybinio socialinio draudimo fondo valdybos teritorinių skyrių mokamų<text:s/></text:span><text:span text:style-name="T219">pašalpų, kitų nepensinių išmokų ir kompensacijų mokėjimo tvarkos aprašo patvirtinimo" pakeitimo</text:span></text:p>
      <text:p text:style-name="P220"/>
      <text:p text:style-name="P221"><text:span text:style-name="T222">3.</text:span></text:p>
      <text:p text:style-name="P223"><text:span text:style-name="T224">Valstybinio socialinio draudimo fondo valdyba prie Socialinės apsaugos ir darbo ministerijos, Įsakymas</text:span></text:p>
      <text:p text:style-name="P225"><text:span text:style-name="T226">Nr.<text:s/></text:span><text:a xlink:href="https://www.e-tar.lt/portal/legalAct.html?documentId=7f213170084b11e6a238c18f7a3f1736" office:target-frame-name="_top" xlink:show="replace"><text:span text:style-name="T227">V-190</text:span></text:a><text:span text:style-name="T228">, 2016-04-21, paskelbta TAR 2016-04-22, i. k. 2016-10270</text:span></text:p>
      <text:p text:style-name="P229"><text:span text:style-name="T230">Dėl Valstybinio socialinio draudimo fondo valdybos prie Socialinės apsaugos ir darbo ministerijos direktoriaus 2012 m. sausio 30 d. įsakymo Nr.<text:s/></text:span><text:span text:style-name="T231">V-37 „Dėl Valstybinio socialinio draudimo fondo valdybos teritorinių skyrių mokamų pašalpų, kitų nepensinių išmokų ir kompensacijų mokėjimo tvarkos aprašo patvirtinimo“ pakeitimo</text:span></text:p>
      <text:p text:style-name="P232"/>
      <text:p text:style-name="P233"><text:span text:style-name="T234">4.</text:span></text:p>
      <text:p text:style-name="P235"><text:span text:style-name="T236">Valstybinio socialinio draudimo fondo valdyba prie Socialinės apsaugos ir</text:span><text:span text:style-name="T237"><text:s/>darbo ministerijos, Įsakymas</text:span></text:p>
      <text:p text:style-name="P238"><text:span text:style-name="T239">Nr.<text:s/></text:span><text:a xlink:href="https://www.e-tar.lt/portal/legalAct.html?documentId=02a724507e9311e7804fae56a3fa17a5" office:target-frame-name="_top" xlink:show="replace"><text:span text:style-name="T240">V-408</text:span></text:a><text:span text:style-name="T241">, 2017-08-11, paskelbta TAR 2017-08-14, i. k. 2017-13291</text:span></text:p>
      <text:p text:style-name="P242"><text:span text:style-name="T243">Dėl Valstybinio socialinio draudimo fondo valdybos prie Social</text:span><text:span text:style-name="T244">inės apsaugos ir darbo ministerijos direktoriaus 2012 m. sausio 30 d. įsakymo Nr. V-37 "Dėl <text:s/>Valstybinio socialinio draudimo fondo valdybos teritorinių skyrių mokamų pašalpų, kitų nepensinių išmokų ir kompensacijų mokėjimo tvarkos aprašo patvirtinimo" pake</text:span><text:span text:style-name="T245">itimo</text:span></text:p>
      <text:p text:style-name="P246"/>
      <text:p text:style-name="P247"><text:span text:style-name="T248">5.</text:span></text:p>
      <text:p text:style-name="P249"><text:span text:style-name="T250">Valstybinio socialinio draudimo fondo valdyba prie Socialinės apsaugos ir darbo ministerijos, Įsakymas</text:span></text:p>
      <text:p text:style-name="P251"><text:span text:style-name="T252">Nr.<text:s/></text:span><text:a xlink:href="https://www.e-tar.lt/portal/legalAct.html?documentId=e38bb260e70711e7acd7ea182930b17f" office:target-frame-name="_top" xlink:show="replace"><text:span text:style-name="T253">V-691</text:span></text:a><text:span text:style-name="T254">, 2017-12-22, paskelbta TAR 2017-12-</text:span><text:span text:style-name="T255">22, i. k. 2017-21021</text:span></text:p>
      <text:p text:style-name="P256"><text:span text:style-name="T257">Dėl Valstybinio socialinio draudimo fondo valdybos prie Socialinės apsaugos ir darbo ministerijos direktoriaus 2012 m. sausio 30 d. įsakymo Nr. V-37 „Dėl Valstybinio socialinio draudimo fondo valdybos teritorinių skyrių mokamų nepensin</text:span><text:span text:style-name="T258">ių išmokų ir kompensacijų mokėjimo tvarkos aprašo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8-04-12T12:30:00Z</meta:creation-date>
    <dc:date>2018-04-12T12:30:00Z</dc:date>
    <meta:template xlink:href="Normal.dotm" xlink:type="simple"/>
    <meta:editing-cycles>2</meta:editing-cycles>
    <meta:editing-duration>PT0S</meta:editing-duration>
    <meta:document-statistic meta:page-count="4" meta:paragraph-count="233" meta:word-count="1703" meta:character-count="13307" meta:row-count="845" meta:non-whitespace-character-count="11837"/>
  </office:meta>
</office:document-meta>
</file>