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1395in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1395in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1395in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master-page-name="MP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74" style:family="table-column">
      <style:table-column-properties style:column-width="0.3326in" style:use-optimal-column-width="false"/>
    </style:style>
    <style:style style:name="TableColumn75" style:family="table-column">
      <style:table-column-properties style:column-width="0.0062in" style:use-optimal-column-width="false"/>
    </style:style>
    <style:style style:name="TableColumn76" style:family="table-column">
      <style:table-column-properties style:column-width="1.1513in" style:use-optimal-column-width="false"/>
    </style:style>
    <style:style style:name="TableColumn77" style:family="table-column">
      <style:table-column-properties style:column-width="0.0041in" style:use-optimal-column-width="false"/>
    </style:style>
    <style:style style:name="TableColumn78" style:family="table-column">
      <style:table-column-properties style:column-width="0.9194in" style:use-optimal-column-width="false"/>
    </style:style>
    <style:style style:name="TableColumn79" style:family="table-column">
      <style:table-column-properties style:column-width="2.6986in" style:use-optimal-column-width="false"/>
    </style:style>
    <style:style style:name="TableColumn80" style:family="table-column">
      <style:table-column-properties style:column-width="0.7458in" style:use-optimal-column-width="false"/>
    </style:style>
    <style:style style:name="TableColumn81" style:family="table-column">
      <style:table-column-properties style:column-width="1.032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6395in" style:use-optimal-column-width="false"/>
    </style:style>
    <style:style style:name="TableColumn84" style:family="table-column">
      <style:table-column-properties style:column-width="0.7458in" style:use-optimal-column-width="false"/>
    </style:style>
    <style:style style:name="TableColumn85" style:family="table-column">
      <style:table-column-properties style:column-width="0.9645in" style:use-optimal-column-width="false"/>
    </style:style>
    <style:style style:name="TableColumn86" style:family="table-column">
      <style:table-column-properties style:column-width="0.0125in" style:use-optimal-column-width="false"/>
    </style:style>
    <style:style style:name="Table73" style:family="table">
      <style:table-properties style:width="10.1395in" fo:margin-left="0.0277in" table:align="lef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04" style:family="table-row">
      <style:table-row-properties style:min-row-height="0.0159in"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29" style:parent-style-name="DefaultParagraphFont" style:family="text">
      <style:text-properties fo:font-size="11pt" style:font-size-asian="11pt" style:language-asian="lt" style:country-asian="LT"/>
    </style:style>
    <style:style style:name="T130" style:parent-style-name="DefaultParagraphFont" style:family="text">
      <style:text-properties fo:font-size="11pt" style:font-size-asian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32" style:parent-style-name="DefaultParagraphFont" style:family="text"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54" style:parent-style-name="DefaultParagraphFont" style:family="text">
      <style:text-properties fo:font-size="11pt" style:font-size-asian="11pt" style:language-asian="lt" style:country-asian="LT"/>
    </style:style>
    <style:style style:name="T155" style:parent-style-name="DefaultParagraphFont" style:family="text">
      <style:text-properties fo:font-size="11pt" style:font-size-asian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57" style:parent-style-name="DefaultParagraphFont" style:family="text">
      <style:text-properties fo:font-size="11pt" style:font-size-asian="11pt" style:language-asian="lt" style:country-asian="LT"/>
    </style:style>
    <style:style style:name="T158" style:parent-style-name="DefaultParagraphFont" style:family="text">
      <style:text-properties fo:font-size="11pt" style:font-size-asian="11pt" style:language-asian="lt" style:country-asian="LT"/>
    </style:style>
    <style:style style:name="T159" style:parent-style-name="DefaultParagraphFont" style:family="text">
      <style:text-properties fo:font-size="11pt" style:font-size-asian="11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81" style:parent-style-name="DefaultParagraphFont" style:family="text">
      <style:text-properties fo:font-size="11pt" style:font-size-asian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83" style:parent-style-name="DefaultParagraphFont" style:family="text">
      <style:text-properties fo:font-size="11pt" style:font-size-asian="11pt" style:language-asian="lt" style:country-asian="LT"/>
    </style:style>
    <style:style style:name="T184" style:parent-style-name="DefaultParagraphFont" style:family="text"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06" style:parent-style-name="DefaultParagraphFont" style:family="text">
      <style:text-properties fo:font-size="11pt" style:font-size-asian="11pt" style:language-asian="lt" style:country-asian="LT"/>
    </style:style>
    <style:style style:name="T207" style:parent-style-name="DefaultParagraphFont" style:family="text">
      <style:text-properties fo:font-size="11pt" style:font-size-asian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09" style:parent-style-name="DefaultParagraphFont" style:family="text">
      <style:text-properties fo:font-size="11pt" style:font-size-asian="11pt" style:language-asian="lt" style:country-asian="LT"/>
    </style:style>
    <style:style style:name="T210" style:parent-style-name="DefaultParagraphFont" style:family="text"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language-asian="lt" style:country-asian="L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32" style:parent-style-name="DefaultParagraphFont" style:family="text">
      <style:text-properties fo:font-size="11pt" style:font-size-asian="11pt" style:language-asian="lt" style:country-asian="LT"/>
    </style:style>
    <style:style style:name="T233" style:parent-style-name="DefaultParagraphFont" style:family="text">
      <style:text-properties fo:font-size="11pt" style:font-size-asian="11pt" style:language-asian="lt" style:country-asian="LT"/>
    </style:style>
    <style:style style:name="T234" style:parent-style-name="DefaultParagraphFont" style:family="text">
      <style:text-properties fo:font-size="11pt" style:font-size-asian="11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36" style:parent-style-name="DefaultParagraphFont" style:family="text">
      <style:text-properties fo:font-size="11pt" style:font-size-asian="11pt" style:language-asian="lt" style:country-asian="LT"/>
    </style:style>
    <style:style style:name="T237" style:parent-style-name="DefaultParagraphFont" style:family="text">
      <style:text-properties fo:font-size="11pt" style:font-size-asian="11pt" style:language-asian="lt" style:country-asian="LT"/>
    </style:style>
    <style:style style:name="T238" style:parent-style-name="DefaultParagraphFont" style:family="text">
      <style:text-properties fo:font-size="11pt" style:font-size-asian="11pt" style:language-asian="lt" style:country-asian="LT"/>
    </style:style>
    <style:style style:name="T239" style:parent-style-name="DefaultParagraphFont" style:family="text">
      <style:text-properties fo:font-size="11pt" style:font-size-asian="11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8" style:parent-style-name="DefaultParagraphFont" style:family="text">
      <style:text-properties fo:font-size="11pt" style:font-size-asian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63" style:parent-style-name="DefaultParagraphFont" style:family="text">
      <style:text-properties fo:font-size="11pt" style:font-size-asian="11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65" style:parent-style-name="DefaultParagraphFont" style:family="text">
      <style:text-properties fo:font-size="11pt" style:font-size-asian="11pt" style:language-asian="lt" style:country-asian="LT"/>
    </style:style>
    <style:style style:name="T266" style:parent-style-name="DefaultParagraphFont" style:family="text">
      <style:text-properties fo:font-size="11pt" style:font-size-asian="11pt" style:language-asian="lt" style:country-asian="LT"/>
    </style:style>
    <style:style style:name="T267" style:parent-style-name="DefaultParagraphFont" style:family="text">
      <style:text-properties fo:font-size="11pt" style:font-size-asian="11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89" style:parent-style-name="DefaultParagraphFont" style:family="text">
      <style:text-properties fo:font-size="11pt" style:font-size-asian="11pt" style:language-asian="lt" style:country-asian="LT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93" style:parent-style-name="DefaultParagraphFont" style:family="text">
      <style:text-properties fo:font-size="11pt" style:font-size-asian="11pt" style:language-asian="lt" style:country-asian="LT"/>
    </style:style>
    <style:style style:name="T294" style:parent-style-name="DefaultParagraphFont" style:family="text">
      <style:text-properties fo:font-size="11pt" style:font-size-asian="11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2" style:parent-style-name="Normal" style:family="paragraph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324" style:parent-style-name="Normal" style:family="paragraph">
      <style:text-properties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2</text:span></text:p>
      <text:p text:style-name="P3"/>
      <text:p text:style-name="P4"><text:span text:style-name="T5">Įsakymas paskelbtas: Žin. 2008, Nr.<text:s/></text:span><text:a xlink:href="https://www.e-tar.lt/portal/legalAct.html?documentId=TAR.6B4C82A8F763" office:target-frame-name="_top" xlink:show="replace"><text:span text:style-name="T6">87-3506</text:span></text:a><text:span text:style-name="T7">, i. k. 1082020ISAK0004-315</text:span></text:p>
      <text:p text:style-name="P8"/>
      <text:p text:style-name="P9">Nauja redakcija nuo 2009-06-12:</text:p>
      <text:p text:style-name="Normal"><text:span text:style-name="T10">Nr.<text:s/></text:span><text:a xlink:href="https://www.e-tar.lt/portal/legalAct.html?documentId=TAR.F227530CD118" office:target-frame-name="_top" xlink:show="replace"><text:span text:style-name="T11">4-272</text:span></text:a><text:span text:style-name="T12">, 2009-06-05, Žin. 2009, Nr. 69-2822 (2009-06-11), i. k. 1092020ISAK0004-272</text:span></text:p>
      <text:p text:style-name="P13"/>
      <text:p text:style-name="P14">LIETUVOS RESPUBLIKOS ŪKIO MINISTRAS</text:p>
      <text:p text:style-name="P15"/>
      <text:p text:style-name="P16">ĮSAKYMAS</text:p>
      <text:p text:style-name="P17"><text:span text:style-name="T18">DĖL VALSTYBĖS PLANUOJAMŲ TURIZMO PROJEKTŲ S</text:span><text:span text:style-name="T19">Ą</text:span><text:span text:style-name="T20">RAŠ</text:span><text:span text:style-name="T21">O PATVIRTINIMO</text:span></text:p>
      <text:p text:style-name="P22"/>
      <text:p text:style-name="P23">2008 m. liepos 17 d. Nr. 4-315</text:p>
      <text:p text:style-name="P24"><text:span text:style-name="T25">Vilnius</text:span></text:p>
      <text:p text:style-name="P26"/>
      <text:p text:style-name="P27"/>
      <text:p text:style-name="P28"><text:span text:style-name="T29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30">95-3720</text:span></text:a><text:span text:style-name="T31">), Projektų administravimo ir finan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Nacionaline turizmo plėtros 2007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4">97-3939</text:span></text:a><text:span text:style-name="T35">; 2008, Nr.<text:s/></text:span><text:a xlink:href="https://www.e-tar.lt/portal/lt/legalAct/TAR.9D3D7B96C177" office:target-frame-name="_blank" xlink:show="new"><text:span text:style-name="T36">82-3253</text:span></text:a><text:span text:style-name="T37">):<text:s/></text:span></text:p>
      <text:p text:style-name="P38"><text:span text:style-name="T39">1</text:span><text:span text:style-name="T40">.<text:s/></text:span><text:span text:style-name="T41">Tvirtinu</text:span><text:span text:style-name="T42"><text:s/>Valstybės planuojamų turizmo projektų, siūlomų fi</text:span><text:span text:style-name="T43">nansuoti iš Lietuvos 2007–2013 metų Europos Sąjungos paramos lėšų pagal VP3-1.3-ŪM-03-V priemonę „Nacionalinės svarbos turizmo projektai“, sąrašą Nr. 01 (pridedama).</text:span></text:p>
      <text:p text:style-name="P44"><text:span text:style-name="T45">2</text:span><text:span text:style-name="T46">.<text:s/></text:span><text:span text:style-name="T47">Nustata</text:span><text:span text:style-name="T48">u, kad valstybės planuojami turizmo projektai, kurių sąrašas patvirtintas ši</text:span><text:span text:style-name="T49">o įsakymo 1 punktu, finansuojami tik esant savivaldybių tarybų ir kitų valstybinių institucijų sprendimui dėl likusios projekto lėšų dalies finansavimo užtikrinimo.</text:span></text:p>
      <text:p text:style-name="P50"><text:span text:style-name="T51">3</text:span><text:span text:style-name="T52">.<text:s/></text:span><text:span text:style-name="T53">Paved</text:span><text:span text:style-name="T54">u:</text:span></text:p>
      <text:p text:style-name="P55"><text:span text:style-name="T56">3.1</text:span><text:span text:style-name="T57">. viešajai įstaigai Lietuvos verslo paramos agentūrai per 5 darbo diena</text:span><text:span text:style-name="T58">s nuo šio įsakymo įsigaliojimo išsiųsti valstybės planuojamų turizmo projektų, siūlomų finansuoti iš Lietuvos 2007–2013 metų Europos Sąjungos paramos lėšų pagal VP3-1.3-ŪM-03-V priemonę „Nacionalinės svarbos turizmo projektai“, sąraše Nr. 01 nurodytiems pa</text:span><text:span text:style-name="T59">reiškėjams pasiūlymus teikti paraiškas dėl projekto finansavimo iš Lietuvos 2007–2013 metų Europos Sąjungos paramos lėšų;</text:span></text:p>
      <text:p text:style-name="P60"><text:span text:style-name="T61">3.2</text:span><text:span text:style-name="T62">. Lietuvos Respublikos ūkio ministerijos valstybės sekretoriui Gediminui Miškiniui kontroliuoti, kaip vykdomas šis įsakymas.</text:span></text:p>
      <text:p text:style-name="P63"/>
      <text:p text:style-name="P64"/>
      <text:p text:style-name="P65"/>
      <text:p text:style-name="P66">ŪKIO MINISTRAS<text:tab/>VYTAS NAVICKAS</text:p>
      <text:p text:style-name="Normal"/>
      <text:soft-page-break/>
      <text:p text:style-name="P67">PATVIRTINTA</text:p>
      <text:p text:style-name="P68">Lietuvos Respublikos ūkio ministro<text:s/></text:p>
      <text:p text:style-name="P69">2009 m. birželio 5 d. įsakymu Nr. 4-272</text:p>
      <text:p text:style-name="P70"/>
      <text:p text:style-name="P71">VALSTYBĖS PLANUOJAMŲ TURIZMO<text:s/>PROJEKTŲ, SIŪLOMŲ FINANSUOTI IŠ LIETUVOS 2007-2013 METŲ EUROPOS SĄJUNGOS PARAMOS LĖŠŲ PAGAL VP3-1.3-ŪM-03-V PRIEMONĘ „NACIONALINĖS SVARBOS TURIZMO PROJEKTAI“, SĄRAŠAS NR. 01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<text:span text:style-name="T90">Eil.<text:s/></text:span><text:span text:style-name="T91">Nr.<text:s/></text:span></text:p>
            </table:table-cell>
            <table:table-cell table:style-name="TableCell92" table:number-columns-spanned="2" table:number-rows-spanned="2">
              <text:p text:style-name="P93">Projekto pavadinimas ir adresas</text:p>
            </table:table-cell>
            <table:covered-table-cell/>
            <table:table-cell table:style-name="TableCell94" table:number-columns-spanned="2" table:number-rows-spanned="2">
              <text:p text:style-name="P95">Pareiškėjas</text:p>
            </table:table-cell>
            <table:covered-table-cell/>
            <table:table-cell table:style-name="TableCell96" table:number-rows-spanned="2">
              <text:p text:style-name="P97">Projekto aprašymas<text:s/>(pagrindinis tikslas, siektini rezultatai)</text:p>
            </table:table-cell>
            <table:table-cell table:style-name="TableCell98" table:number-rows-spanned="2">
              <text:p text:style-name="P99">Preliminari projekto vertė, mln. Lt</text:p>
            </table:table-cell>
            <table:table-cell table:style-name="TableCell100" table:number-columns-spanned="2">
              <text:p text:style-name="P101">Projekto finansavimo šaltiniai, mln. Lt</text:p>
            </table:table-cell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  <table:table-cell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preliminari Europos Sąjungos fondų lėšų suma (ne daugiau kaip), mln. Lt</text:p>
            </table:table-cell>
            <table:table-cell table:style-name="TableCell112">
              <text:p text:style-name="P113">preliminarūs kiti finansavimo šaltiniai<text:s/>(ne mažiau kaip), mln. Lt</text:p>
            </table:table-cell>
            <table:table-cell table:style-name="TableCell114">
              <text:p text:style-name="P115">projekto veiklų pradžia</text:p>
            </table:table-cell>
            <table:table-cell table:style-name="TableCell116">
              <text:p text:style-name="P117">projekto įgyvendinimo maksimali trukmė</text:p>
            </table:table-cell>
            <table:table-cell table:style-name="TableCell118">
              <text:p text:style-name="P119">paraiškos pateikimo įgyvendinančiajai institucijai terminas</text:p>
            </table:table-cell>
            <table:table-cell>
              <text:p text:style-name="P119"/>
            </table: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2">
            <text:p text:style-name="P124">Kauno pramogų ir sporto rūmai Nemuno saloje, Karaliaus Mindaugo pr. 50, Kaunas</text:p>
          </table:table-cell>
          <table:covered-table-cell/>
          <table:table-cell table:style-name="TableCell125" table:number-columns-spanned="2">
            <text:p text:style-name="P126">Kauno miesto<text:s/>savivaldybės administracija</text:p>
          </table:table-cell>
          <table:covered-table-cell/>
          <table:table-cell table:style-name="TableCell127">
            <text:p text:style-name="Normal"><text:span text:style-name="T128">Projekto tikslas –<text:s/></text:span><text:span text:style-name="T129">Kauno pramogų ir sporto rūmų pastatymas Nemuno saloje sudarant galimybes Kaune organizuoti aukšto lygio sporto ir kultūros renginius, pagyvinant Kauno miesto ekonomiką, sukuriant papildomas darbo vietas, pager</text:span><text:span text:style-name="T130">inant miesto įvaizdį ir Nemuno salos aplinką bei padedant vystyti Lietuvos krepšinio ir kitų sporto šakų tradicijas.<text:s/></text:span></text:p>
            <text:p text:style-name="Normal"><text:span text:style-name="T131">Siektini rezultatai:<text:s/></text:span><text:span text:style-name="T132">pastatyti tarptautinius standartus atitinkantys Kauno pramogų ir sporto rūmai.</text:span></text:p>
          </table:table-cell>
          <table:table-cell table:style-name="TableCell133">
            <text:p text:style-name="P134">172</text:p>
          </table:table-cell>
          <table:table-cell table:style-name="TableCell135">
            <text:p text:style-name="P136">50</text:p>
          </table:table-cell>
          <table:table-cell table:style-name="TableCell137">
            <text:p text:style-name="P138">122</text:p>
          </table:table-cell>
          <table:table-cell table:style-name="TableCell139">
            <text:p text:style-name="P140">2009</text:p>
          </table:table-cell>
          <table:table-cell table:style-name="TableCell141">
            <text:p text:style-name="P142">36 mėn.</text:p>
          </table:table-cell>
          <table:table-cell table:style-name="TableCell143">
            <text:p text:style-name="P144">iki 2009 m.<text:s/>birželio 30 d.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2">
            <text:p text:style-name="P149">Daugiafunkcis sporto ir pramogų kompleksas, Dubysos g. 10, Klaipėda</text:p>
          </table:table-cell>
          <table:covered-table-cell/>
          <table:table-cell table:style-name="TableCell150" table:number-columns-spanned="2">
            <text:p text:style-name="P151">Klaipėdos miesto savivaldybės administracija</text:p>
          </table:table-cell>
          <table:covered-table-cell/>
          <table:table-cell table:style-name="TableCell152">
            <text:p text:style-name="Normal"><text:span text:style-name="T153">Projekto tikslas –<text:s/></text:span><text:span text:style-name="T154">pastatyti tarptautinius standartus atitinkančią universalią sporto areną su nuolat veikiančiu sporto-lais</text:span><text:span text:style-name="T155">valaikio kompleksu, skirtu miesto gyventojų ir svečių rekreacinių poreikių tenkinimui, įrengti automobilių stovėjimo aikšteles.<text:s/></text:span></text:p>
            <text:p text:style-name="Normal"><text:span text:style-name="T156">Siektini rezultatai:<text:s/></text:span><text:span text:style-name="T157">pastatyti ir įrengti<text:s/></text:span><text:soft-page-break/><text:span text:style-name="T158">universalią 5300 vietų sporto areną, pritaikytą vykdyti tarptautinio ir nacionalinio<text:s/></text:span><text:span text:style-name="T159">lygio įvairių sporto šakų varžybas ir kultūros renginius.</text:span></text:p>
          </table:table-cell>
          <table:table-cell table:style-name="TableCell160">
            <text:p text:style-name="P161">123,8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83,8</text:p>
          </table:table-cell>
          <table:table-cell table:style-name="TableCell166">
            <text:p text:style-name="P167">2009</text:p>
          </table:table-cell>
          <table:table-cell table:style-name="TableCell168">
            <text:p text:style-name="P169">36 mėn.</text:p>
          </table:table-cell>
          <table:table-cell table:style-name="TableCell170">
            <text:p text:style-name="P171">iki 2009 m. birželio 30 d.</text:p>
          </table:table-cell>
          <table:table-cell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3.</text:p>
          </table:table-cell>
          <table:table-cell table:style-name="TableCell175" table:number-columns-spanned="2">
            <text:p text:style-name="P176">Daugiafunkcis pramogų ir sporto kompleksas, Naujoji g. 52, Alytus</text:p>
          </table:table-cell>
          <table:covered-table-cell/>
          <table:table-cell table:style-name="TableCell177" table:number-columns-spanned="2">
            <text:p text:style-name="P178">Alytaus miesto savivaldybės administracija</text:p>
          </table:table-cell>
          <table:covered-table-cell/>
          <table:table-cell table:style-name="TableCell179">
            <text:p text:style-name="Normal"><text:span text:style-name="T180">Projekto tikslas –<text:s/></text:span><text:span text:style-name="T181">rekonstruoti daugiafunkcį pramogų ir sporto kompleksą Alytuje, pritaikant jį įvairių tarptautinių ir vietinių renginių organizavimui.<text:s/></text:span></text:p>
            <text:p text:style-name="Normal"><text:span text:style-name="T182">Siektini rezultatai:<text:s/></text:span><text:span text:style-name="T183">rekonstruoti daugiafunkcį sporto ir pramogų objektą, talpinsiantį 5000 žiūrovų bei suteiksiantį<text:s/></text:span><text:span text:style-name="T184">galimybes organizuoti tarptautinius ir vietinius renginius.</text:span>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2009</text:p>
          </table:table-cell>
          <table:table-cell table:style-name="TableCell193">
            <text:p text:style-name="P194">36 mėn.</text:p>
          </table:table-cell>
          <table:table-cell table:style-name="TableCell195">
            <text:p text:style-name="P196">iki 2009 m. birželio 30 d.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 table:number-columns-spanned="2">
            <text:p text:style-name="P201">Ledo rūmų Elektrėnuose plėtra, Draugystės g. 24, Elektrėnai</text:p>
          </table:table-cell>
          <table:covered-table-cell/>
          <table:table-cell table:style-name="TableCell202" table:number-columns-spanned="2">
            <text:p text:style-name="P203">Elektrėnų miesto savivaldybės administracija</text:p>
          </table:table-cell>
          <table:covered-table-cell/>
          <table:table-cell table:style-name="TableCell204">
            <text:p text:style-name="Normal"><text:span text:style-name="T205">Projekto tikslas –<text:s/></text:span><text:span text:style-name="T206">rekonstruoti<text:s/></text:span><text:span text:style-name="T207">Elektrėnų ledo rūmus, sudaryti tinkamas sąlygas skatinti ledo ritulio plėtrą bei didinti kultūros ir sporto populiarumą tiek regione, tiek Lietuvoje.</text:span></text:p>
            <text:p text:style-name="Normal"><text:span text:style-name="T208">Siektini rezultatai:<text:s/></text:span><text:span text:style-name="T209">rekonstruoti esamus Ledo rūmus – įrengti 2000 vietų tribūnose su galimybe talpinti da</text:span><text:span text:style-name="T210">r 2000 asmenų (iš viso 4000 vietų) ant ledo aikštelės kitiems renginiams; atnaujinti pastato išorę ir vidaus patalpas; sutvarkyti ledo rūmų aplinką.</text:span></text:p>
          </table:table-cell>
          <table:table-cell table:style-name="TableCell211">
            <text:p text:style-name="P212">10,6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5,6</text:p>
          </table:table-cell>
          <table:table-cell table:style-name="TableCell217">
            <text:p text:style-name="P218">2009</text:p>
          </table:table-cell>
          <table:table-cell table:style-name="TableCell219">
            <text:p text:style-name="P220">36 mėn.</text:p>
          </table:table-cell>
          <table:table-cell table:style-name="TableCell221">
            <text:p text:style-name="P222">iki 2009 m. birželio 30 d.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5.</text:p>
          </table:table-cell>
          <table:covered-table-cell/>
          <table:table-cell table:style-name="TableCell226" table:number-columns-spanned="2">
            <text:p text:style-name="P227">Lietuvos žiemos sporto centro Ignalinoje plėtra<text:s/><text:soft-page-break/>ir<text:s/>moderni-zavimas, Sporto g. 3, Ignalina</text:p>
          </table:table-cell>
          <table:covered-table-cell/>
          <table:table-cell table:style-name="TableCell228">
            <text:p text:style-name="P229">Kūno kultūros ir sporto depar-<text:soft-page-break/>tamentas prie Lietuvos Respublikos Vyriausybės</text:p>
          </table:table-cell>
          <table:table-cell table:style-name="TableCell230">
            <text:p text:style-name="Normal"><text:span text:style-name="T231">Projekto tikslas –<text:s/></text:span><text:span text:style-name="T232">įgyvendinti Lietuvos žiemos sporto centro modernizacijos ir plėtros projektą, kuriuo bus papildyta<text:s/></text:span><text:soft-page-break/><text:span text:style-name="T233">viešoji turizmo infras</text:span><text:span text:style-name="T234">truktūra, sudarytos galimybės teikti kompleksišką galutinį turistų aptarnavimo produktą, formuoti turistinius paketus kaip masinio turizmo elementus, pagerinta turizmo produktų kokybė bei įvairovė.</text:span></text:p>
            <text:p text:style-name="Normal"><text:span text:style-name="T235">Siektini rezultatai:<text:s/></text:span><text:span text:style-name="T236">modernizuoti slidinėjimo stadioną, įr</text:span><text:span text:style-name="T237">engiant universalias sporto aikšteles, tribūnas žiūrovams, varžybų vykdymo tablo, aikštelę automobiliams; rekonstruoti: biatlono šaudyklą su tribūnomis žiūrovams, naujais šaudymo skydais, varžybų vykdymo aptarnavimo pastatą su medicinos ir reabilitacijos c</text:span><text:span text:style-name="T238">entru, sportinio inventoriaus nuomos punktu; nutiesti komunikacijas; įrengti snieglenčių, rogučių trasas; įrengti pramoginės įrangos atrakcionus; atnaujinti slidžių-riedučių trasą, įrengiant tiltelius; įsigyti specialią įrangą ir techniką ir patalpas jai s</text:span><text:span text:style-name="T239">andėliuoti.</text:span>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5,4</text:p>
          </table:table-cell>
          <table:table-cell table:style-name="TableCell244">
            <text:p text:style-name="P245">4,6</text:p>
          </table:table-cell>
          <table:table-cell table:style-name="TableCell246">
            <text:p text:style-name="P247">2009</text:p>
          </table:table-cell>
          <table:table-cell table:style-name="TableCell248">
            <text:p text:style-name="P249">36 mėn.</text:p>
          </table:table-cell>
          <table:table-cell table:style-name="TableCell250" table:number-columns-spanned="2">
            <text:p text:style-name="P251">iki 2009 m. birželio 30 d.</text:p>
          </table:table-cell>
          <table:covered-table-cell/>
        </table:table-row>
        <text:soft-page-break/>
        <table:table-row table:style-name="TableRow252">
          <table:table-cell table:style-name="TableCell253" table:number-columns-spanned="2">
            <text:p text:style-name="P254">6.</text:p>
          </table:table-cell>
          <table:covered-table-cell/>
          <table:table-cell table:style-name="TableCell255" table:number-columns-spanned="2">
            <text:p text:style-name="P256">„Girstučio“ kultūros ir sporto rūmų rekonstrukcija, Kovo 11-osios g. 26, Kaunas</text:p>
          </table:table-cell>
          <table:covered-table-cell/>
          <table:table-cell table:style-name="TableCell257">
            <text:p text:style-name="Normal"><text:span text:style-name="T258">Kauno miesto<text:s/></text:span><text:span text:style-name="T259">savivaldybės<text:s/></text:span><text:span text:style-name="T260">administracija</text:span></text:p>
          </table:table-cell>
          <table:table-cell table:style-name="TableCell261">
            <text:p text:style-name="Normal"><text:span text:style-name="T262">Projekto tikslas –<text:s/></text:span><text:span text:style-name="T263">rekonstruoti „Girstučio“ kultūros ir sporto rūmus, įkuriant daugiafunkcį vandens sporto, pramogų ir sveikatingumo kompleksą.<text:s/></text:span></text:p>
            <text:p text:style-name="Normal"><text:span text:style-name="T264">Siektini rezultatai:<text:s/></text:span><text:span text:style-name="T265">rekonstruoti kultūros ir sporto rūmų pastatą, pagal tarptautinės plaukimo federacijos reikalavimus<text:s/></text:span><text:soft-page-break/><text:span text:style-name="T266">atnaujinti</text:span><text:span text:style-name="T267"><text:s/>sportinį plaukimo baseiną; įrengti naują apšilimo baseiną; įrengti vandens pramogų ir sveikatingumo kompleksą; atnaujinti inžinerines pastato sistemas; rekonstruoti ir įrengti didesnę automobilių stovėjimo aikštelę; sutvarkyti likusią pastato teritoriją.</text:span></text:p>
          </table:table-cell>
          <table:table-cell table:style-name="TableCell268">
            <text:p text:style-name="P269">21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16</text:p>
          </table:table-cell>
          <table:table-cell table:style-name="TableCell274">
            <text:p text:style-name="P275">2009</text:p>
          </table:table-cell>
          <table:table-cell table:style-name="TableCell276">
            <text:p text:style-name="P277">36 mėn.</text:p>
          </table:table-cell>
          <table:table-cell table:style-name="TableCell278" table:number-columns-spanned="2">
            <text:p text:style-name="P279">iki 2009 m. birželio 30 d.</text:p>
          </table:table-cell>
          <table:covered-table-cell/>
        </table:table-row>
        <text:soft-page-break/>
        <table:table-row table:style-name="TableRow280">
          <table:table-cell table:style-name="TableCell281" table:number-columns-spanned="2">
            <text:p text:style-name="P282">7.</text:p>
          </table:table-cell>
          <table:covered-table-cell/>
          <table:table-cell table:style-name="TableCell283" table:number-columns-spanned="2">
            <text:p text:style-name="P284">Nacionalinio parodų, kongresų ir pramoginių renginių centro „Litexpo“ įkūrimas, Laisvės pr. 5, Vilnius</text:p>
          </table:table-cell>
          <table:covered-table-cell/>
          <table:table-cell table:style-name="TableCell285">
            <text:p text:style-name="P286">UAB Lietuvos parodų centras „Litexpo“</text:p>
          </table:table-cell>
          <table:table-cell table:style-name="TableCell287">
            <text:p text:style-name="Normal"><text:span text:style-name="T288">Projekto tikslas</text:span><text:span text:style-name="T289"><text:s/>– rekonstruoti kultūrinio paveldo pastatą – centrinius „Litexpo“ rūmus ir 4 parodų paviljoną, pastatus pritaikyti kultūrinių pramoginių renginių ir mugių organizavimo veiklai.</text:span></text:p>
            <text:p text:style-name="P290">Sukurti daugiafunkcį parodų, kongresų bei pramoginių renginių ir mugių kompleksą, suteikiantį galimybes organizuoti ne tik verslo parodas ir konferencijas, bet ir pramoginius renginius.<text:s/></text:p>
            <text:p text:style-name="P291">Skatinti meninių renginių bei parodų plėtrą ir didinti kultūros renginių populiarumą tiek regione, tiek ir visoje Lietuvoje.<text:s/></text:p>
            <text:p text:style-name="Normal"><text:span text:style-name="T292">Siektini rezultatai</text:span><text:span text:style-name="T293">: r</text:span><text:span text:style-name="T294">ekonstruotas 4 paviljonas ir centriniai rūmai, atnaujinta ir modernizuota kultūriniams, pramoginiams renginiams ir konferencijoms skirta įranga.</text:span></text:p>
          </table:table-cell>
          <table:table-cell table:style-name="TableCell295">
            <text:p text:style-name="P296">4,84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,84</text:p>
          </table:table-cell>
          <table:table-cell table:style-name="TableCell301">
            <text:p text:style-name="P302">2011</text:p>
          </table:table-cell>
          <table:table-cell table:style-name="TableCell303">
            <text:p text:style-name="P304">30 mėn.</text:p>
          </table:table-cell>
          <table:table-cell table:style-name="TableCell305" table:number-columns-spanned="2">
            <text:p text:style-name="P306">iki 2011 m. kovo 1 d.</text:p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372,24</text:p>
          </table:table-cell>
          <table:table-cell table:style-name="TableCell312">
            <text:p text:style-name="P313">117,4</text:p>
          </table:table-cell>
          <table:table-cell table:style-name="TableCell314">
            <text:p text:style-name="P315">254,8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P322"/>
      <text:p text:style-name="P323">* Galutinis sprendimas bus<text:s/>priimamas po Lietuvos Respublikos Vyriausybės Strateginio planavimo komiteto sprendimo.</text:p>
      <text:p text:style-name="P324"/>
      <text:p text:style-name="P325"><text:span text:style-name="T326">_________________</text:span></text:p>
      <text:p text:style-name="P327">Priedo pakeitimai:</text:p>
      <text:p text:style-name="P328"><text:span text:style-name="T329">Nr.<text:s/></text:span><text:a xlink:href="https://www.e-tar.lt/portal/legalAct.html?documentId=TAR.F227530CD118" office:target-frame-name="_top" xlink:show="replace"><text:span text:style-name="T330">4-272</text:span></text:a><text:span text:style-name="T331">, 2009-06-05, Žin., 2009, Nr. 69-2822</text:span><text:span text:style-name="T332"><text:s/>(2009-06-11), i. k. 1092020ISAK0004-272</text:span></text:p>
      <text:p text:style-name="P333"><text:span text:style-name="T334">Nr.<text:s/></text:span><text:a xlink:href="https://www.e-tar.lt/portal/legalAct.html?documentId=TAR.F7B084F93E5D" office:target-frame-name="_top" xlink:show="replace"><text:span text:style-name="T335">4-875</text:span></text:a><text:span text:style-name="T336">, 2010-11-26, Žin., 2010, Nr. 140-7179 (2010-11-30), i. k. 1102020ISAK0004-875</text:span></text:p>
      <text:p text:style-name="P337"><text:span text:style-name="T338">Nr.<text:s/></text:span><text:a xlink:href="https://www.e-tar.lt/portal/legalAct.html?documentId=TAR.168485DAE5C5" office:target-frame-name="_top" xlink:show="replace"><text:span text:style-name="T339">4-39</text:span></text:a><text:span text:style-name="T340">, 2011-01-28, Žin., 2011, Nr. 13-591 (2011-02-01), i. k. 1112020ISAK00004-39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ūkio ministerija, Įsakymas</text:span></text:p>
      <text:p text:style-name="P350"><text:span text:style-name="T351">Nr.<text:s/></text:span><text:a xlink:href="https://www.e-tar.lt/portal/legalAct.html?documentId=TAR.A399FEB26C23" office:target-frame-name="_top" xlink:show="replace"><text:span text:style-name="T352">4-506</text:span></text:a><text:span text:style-name="T353">, 2008-10-27, Žin., 2008, Nr. 129-4943 (2008-11-11); Žin., 2008, Nr. 140-0 (2008-12-06), i. k. 1082020ISAK0004-506</text:span></text:p>
      <text:p text:style-name="P354"><text:span text:style-name="T355">Dėl Valstybės planuojamų turizmo projektų sąrašo patvirtinimo</text:span></text:p>
      <text:p text:style-name="P356"/>
      <text:p text:style-name="P357"><text:span text:style-name="T358">2.</text:span></text:p>
      <text:p text:style-name="P359"><text:span text:style-name="T360">Lietuvos Respublikos ūkio ministerija, Įsakymas</text:span></text:p>
      <text:p text:style-name="P361"><text:span text:style-name="T362">Nr.</text:span><text:span text:style-name="T363"><text:s/></text:span><text:a xlink:href="https://www.e-tar.lt/portal/legalAct.html?documentId=TAR.F227530CD118" office:target-frame-name="_top" xlink:show="replace"><text:span text:style-name="T364">4-272</text:span></text:a><text:span text:style-name="T365">, 2009-06-05, Žin., 2009, Nr. 69-2822 (2009-06-11), i. k. 1092020ISAK0004-272</text:span></text:p>
      <text:p text:style-name="P366"><text:span text:style-name="T367">Dėl Lietuvos Respublikos ūkio ministro 2008 m. spalio 27 d. įsakymo Nr. 4-506 "Dėl Valstyb</text:span><text:span text:style-name="T368">ės planuojamų turizmo projektų sąrašo patvirtinimo" pakeitimo</text:span></text:p>
      <text:p text:style-name="P369"/>
      <text:p text:style-name="P370"><text:span text:style-name="T371">3.</text:span></text:p>
      <text:p text:style-name="P372"><text:span text:style-name="T373">Lietuvos Respublikos ūkio ministerija, Įsakymas</text:span></text:p>
      <text:p text:style-name="P374"><text:span text:style-name="T375">Nr.<text:s/></text:span><text:a xlink:href="https://www.e-tar.lt/portal/legalAct.html?documentId=TAR.F7B084F93E5D" office:target-frame-name="_top" xlink:show="replace"><text:span text:style-name="T376">4-875</text:span></text:a><text:span text:style-name="T377">, 2010-11-26, Žin., 2010, Nr. 140-7179<text:s/></text:span><text:span text:style-name="T378">(2010-11-30), i. k. 1102020ISAK0004-875</text:span></text:p>
      <text:p text:style-name="P379"><text:span text:style-name="T380">Dėl Lietuvos Respublikos ūkio ministro 2008 m. liepos 17 d. įsakymo Nr. 4-315 "Dėl Valstybės planuojamų turizmo projektų sąrašo patvirtinimo" pakeitimo</text:span></text:p>
      <text:p text:style-name="P381"/>
      <text:p text:style-name="P382"><text:span text:style-name="T383">4.</text:span></text:p>
      <text:p text:style-name="P384"><text:span text:style-name="T385">Lietuvos Respublikos ūkio ministerija, Įsakymas</text:span></text:p>
      <text:p text:style-name="P386"><text:span text:style-name="T387">Nr.<text:s/></text:span><text:a xlink:href="https://www.e-tar.lt/portal/legalAct.html?documentId=TAR.168485DAE5C5" office:target-frame-name="_top" xlink:show="replace"><text:span text:style-name="T388">4-39</text:span></text:a><text:span text:style-name="T389">, 2011-01-28, Žin., 2011, Nr. 13-591 (2011-02-01), i. k. 1112020ISAK00004-39</text:span></text:p>
      <text:p text:style-name="P390"><text:span text:style-name="T391">Dėl Lietuvos Respublikos ūkio ministro 2008 m. liepos 17 d. įsakymo Nr. 4-315 "Dėl Valstybės planuoja</text:span><text:span text:style-name="T392">mų turizmo projektų sąrašo patvirtinimo"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12:00Z</meta:creation-date>
    <dc:date>2016-03-04T10:12:00Z</dc:date>
    <meta:template xlink:href="Normal" xlink:type="simple"/>
    <meta:editing-cycles>2</meta:editing-cycles>
    <meta:editing-duration>PT0S</meta:editing-duration>
    <meta:document-statistic meta:page-count="6" meta:paragraph-count="177" meta:word-count="1327" meta:character-count="10311" meta:row-count="482" meta:non-whitespace-character-count="9161"/>
  </office:meta>
</office:document-meta>
</file>