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3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64" style:parent-style-name="Normal" style:family="paragraph">
      <style:paragraph-properties fo:margin-left="6.3333in">
        <style:tab-stops/>
      </style:paragraph-properties>
    </style:style>
    <style:style style:name="P65" style:parent-style-name="Normal" style:family="paragraph">
      <style:paragraph-properties fo:margin-left="6.3333in">
        <style:tab-stops/>
      </style:paragraph-properties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olumn71" style:family="table-column">
      <style:table-column-properties style:column-width="0.3368in" style:use-optimal-column-width="false"/>
    </style:style>
    <style:style style:name="TableColumn72" style:family="table-column">
      <style:table-column-properties style:column-width="1.1666in" style:use-optimal-column-width="false"/>
    </style:style>
    <style:style style:name="TableColumn73" style:family="table-column">
      <style:table-column-properties style:column-width="0.9298in" style:use-optimal-column-width="false"/>
    </style:style>
    <style:style style:name="TableColumn74" style:family="table-column">
      <style:table-column-properties style:column-width="2.9833in" style:use-optimal-column-width="false"/>
    </style:style>
    <style:style style:name="TableColumn75" style:family="table-column">
      <style:table-column-properties style:column-width="0.7534in" style:use-optimal-column-width="false"/>
    </style:style>
    <style:style style:name="TableColumn76" style:family="table-column">
      <style:table-column-properties style:column-width="0.8298in" style:use-optimal-column-width="false"/>
    </style:style>
    <style:style style:name="TableColumn77" style:family="table-column">
      <style:table-column-properties style:column-width="0.9166in" style:use-optimal-column-width="false"/>
    </style:style>
    <style:style style:name="TableColumn78" style:family="table-column">
      <style:table-column-properties style:column-width="0.643in" style:use-optimal-column-width="false"/>
    </style:style>
    <style:style style:name="TableColumn79" style:family="table-column">
      <style:table-column-properties style:column-width="0.7534in" style:use-optimal-column-width="false"/>
    </style:style>
    <style:style style:name="TableColumn80" style:family="table-column">
      <style:table-column-properties style:column-width="0.7631in" style:use-optimal-column-width="false"/>
    </style:style>
    <style:style style:name="Table70" style:family="table">
      <style:table-properties style:width="10.0763in" fo:margin-left="0.0277in" table:align="lef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min-row-height="1.2395in" style:use-optimal-row-height="false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12 iki 2009-06-11</text:span></text:p>
      <text:p text:style-name="P3"/>
      <text:p text:style-name="P4"><text:span text:style-name="T5">Įsakymas paskelbtas: Žin. 2008, Nr.<text:s/></text:span><text:a xlink:href="https://www.e-tar.lt/portal/legalAct.html?documentId=TAR.6B4C82A8F763" office:target-frame-name="_top" xlink:show="replace"><text:span text:style-name="T6">87-3506</text:span></text:a><text:span text:style-name="T7">, i. k. 1082020ISAK0004-315</text:span></text:p>
      <text:p text:style-name="P8"/>
      <text:p text:style-name="P9">Nauja redakcija nuo 2008-11-12:</text:p>
      <text:p text:style-name="Normal"><text:span text:style-name="T10">Nr.<text:s/></text:span><text:a xlink:href="https://www.e-tar.lt/portal/legalAct.html?documentId=TAR.A399FEB26C23" office:target-frame-name="_top" xlink:show="replace"><text:span text:style-name="T11">4-506</text:span></text:a><text:span text:style-name="T12">, 2008-10-27, Žin. 2008, Nr. 129-4943 (2008-11-11) ; Žin. 2008, Nr. 140-0 (2008-12-06), i. k. 1082020ISAK0004-506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VALSTYBĖS PLANUOJAMŲ TURIZMO PROJEKTŲ SĄRAŠO PATVIRTINIMO</text:p>
      <text:p text:style-name="P19"/>
      <text:p text:style-name="P20">2008 m. liepos 17 d. Nr. 4-315<text:s/></text:p>
      <text:p text:style-name="P21">Vilnius</text:p>
      <text:p text:style-name="P22"/>
      <text:p text:style-name="P23"/>
      <text:p text:style-name="P24"><text:span text:style-name="T25">Vadovaudamasis Sanglaudos skatinimo veiksmų programos priedu, patvirtintu Lietuvos Respublikos Vyriausybės 2008 m. liepos 23 d. nutarimu Nr. 787 „Dėl Sanglaudos<text:s/></text:span><text:span text:style-name="T26">skatinimo veiksmų programos priedo patvirtinimo“ (Žin., 2008, Nr.<text:s/></text:span><text:a xlink:href="https://www.e-tar.lt/portal/lt/legalAct/TAR.B2C4287B0BDD" office:target-frame-name="_blank" xlink:show="new"><text:span text:style-name="T27">95-3720</text:span></text:a><text:span text:style-name="T28">), Projektų administravimo ir finansavimo taisyklėmis, patvirtintomis Lietuvos Respublikos Vyriaus</text:span><text:span text:style-name="T29">ybės 2007 m. gruodžio 19 d. nutarimu Nr. 1443 „Dėl Projektų administravimo ir finansavimo taisyklių patvirtinimo“ (Žin., 2008, Nr.<text:s/></text:span><text:a xlink:href="https://www.e-tar.lt/portal/lt/legalAct/TAR.2C314E38AAA6" office:target-frame-name="_blank" xlink:show="new"><text:span text:style-name="T30">4-132</text:span></text:a><text:span text:style-name="T31">), Nacionaline turizmo plėtros 2007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):<text:s/></text:span></text:p>
      <text:p text:style-name="P34"><text:span text:style-name="T35">1</text:span><text:span text:style-name="T36">.<text:s/></text:span><text:span text:style-name="T37">Tvirtinu</text:span><text:span text:style-name="T38"><text:s/>Valstybės planuojamų turizmo projektų, siūlomų finansuoti iš Lietuvos 2007–2013 metų Europos Sąjungos paramos lėšų pagal VP3-1.3-ŪM-03-V priemonę „Nacionalinės svarbos turizmo projektai“, sąrašą Nr. 01 (pridedama).</text:span></text:p>
      <text:p text:style-name="P39"><text:span text:style-name="T40">2</text:span><text:span text:style-name="T41">.<text:s/></text:span><text:span text:style-name="T42">Nustata</text:span><text:span text:style-name="T43">u, kad valst</text:span><text:span text:style-name="T44">ybės planuojami turizmo projektai, kurių sąrašas patvirtintas šio įsakymo 1 punktu, finansuojami tik esant savivaldybių tarybų ir kitų valstybinių institucijų sprendimui dėl likusios projekto lėšų dalies finansavimo užtikrinimo.</text:span></text:p>
      <text:p text:style-name="P45"><text:span text:style-name="T46">3</text:span><text:span text:style-name="T47">.<text:s/></text:span><text:span text:style-name="T48">Paved</text:span><text:span text:style-name="T49">u:</text:span></text:p>
      <text:p text:style-name="P50"><text:span text:style-name="T51">3.1</text:span><text:span text:style-name="T52">. vieša</text:span><text:span text:style-name="T53">jai įstaigai Lietuvos verslo paramos agentūrai per 5 darbo dienas nuo šio įsakymo įsigaliojimo išsiųsti valstybės planuojamų turizmo projektų, siūlomų finansuoti iš Lietuvos 2007–2013 metų Europos Sąjungos paramos lėšų pagal VP3-1.3-ŪM-03-V priemonę „Nacio</text:span><text:span text:style-name="T54">nalinės svarbos turizmo projektai“, sąraše nurodytiems pareiškėjams pasiūlymus teikti paraiškas dėl projekto finansavimo iš Lietuvos 2007–2013 metų Europos Sąjungos paramos lėšų;</text:span></text:p>
      <text:p text:style-name="P55"><text:span text:style-name="T56">3.2</text:span><text:span text:style-name="T57">. Lietuvos Respublikos ūkio ministerijos valstybės sekretoriui Gedimin</text:span><text:span text:style-name="T58">ui Miškiniui kontroliuoti, kaip vykdomas šis įsakymas.</text:span></text:p>
      <text:p text:style-name="P59"/>
      <text:p text:style-name="P60"/>
      <text:p text:style-name="P61"/>
      <text:p text:style-name="P62">ŪKIO MINISTRAS<text:tab/>VYTAS NAVICKAS</text:p>
      <text:p text:style-name="Normal"/>
      <text:soft-page-break/>
      <text:p text:style-name="P63">PATVIRTINTA</text:p>
      <text:p text:style-name="P64">Lietuvos Respublikos ūkio ministro<text:s/></text:p>
      <text:p text:style-name="P65">2008 m. spalio 27<text:s/>d. įsakymu Nr. 4-506</text:p>
      <text:p text:style-name="Normal"/>
      <text:p text:style-name="P66">VALSTYBĖS PLANUOJAMŲ TURIZMO PROJEKTŲ, SIŪLOMŲ FINANSUOTI IŠ LIETUVOS<text:s/></text:p>
      <text:p text:style-name="P67">2007–2013 METŲ EUROPOS SĄJUNGOS PARAMOS LĖŠŲ PAGAL VP3-1.3-ŪM-03-V PRIEMONĘ<text:s/></text:p>
      <text:p text:style-name="P68">„NACIONALINĖS SVARBOS TURIZMO PROJEKTAI“, SĄRAŠAS NR. 01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Eil. Nr.</text:p>
            </table:table-cell>
            <table:table-cell table:style-name="TableCell84" table:number-rows-spanned="2">
              <text:p text:style-name="P85">Projekto pavadinimas ir adresas</text:p>
            </table:table-cell>
            <table:table-cell table:style-name="TableCell86" table:number-rows-spanned="2">
              <text:p text:style-name="P87">Pareiškėjas</text:p>
            </table:table-cell>
            <table:table-cell table:style-name="TableCell88" table:number-rows-spanned="2">
              <text:p text:style-name="P89">Projekto aprašymas (pagrindinis tikslas, siektini rezultatai)</text:p>
            </table:table-cell>
            <table:table-cell table:style-name="TableCell90" table:number-rows-spanned="2">
              <text:p text:style-name="P91">Preliminari projekto vertė, mln. Lt</text:p>
            </table:table-cell>
            <table:table-cell table:style-name="TableCell92" table:number-columns-spanned="2">
              <text:p text:style-name="P93">Projekto finansavimo šaltiniai, mln. Lt</text:p>
            </table:table-cell>
            <table:covered-table-cell/>
            <table:table-cell table:style-name="TableCell94" table:number-columns-spanned="3">
              <text:p text:style-name="P95">Projekto terminai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Preliminari ES fondų lėšų suma (ne daugiau kaip), mln. Lt</text:p>
            </table:table-cell>
            <table:table-cell table:style-name="TableCell104">
              <text:p text:style-name="P105">Preliminarūs kiti finansavimo šaltiniai (ne mažiau kaip), mln. Lt</text:p>
            </table:table-cell>
            <table:table-cell table:style-name="TableCell106">
              <text:p text:style-name="P107">Projekto veiklų pradžia</text:p>
            </table:table-cell>
            <table:table-cell table:style-name="TableCell108">
              <text:p text:style-name="P109">Projekto įgyvendinimo maksimali trukmė</text:p>
            </table:table-cell>
            <table:table-cell table:style-name="TableCell110">
              <text:p text:style-name="P111">Paraiškos pateikimo įgyvendinančiąjai institucijai terminas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Kauno pramogų ir sporto rūmai Nemuno saloje, Karaliaus Mindaugo<text:s/>pr. 50, Kaunas</text:p>
          </table:table-cell>
          <table:table-cell table:style-name="TableCell117">
            <text:p text:style-name="P118">Kauno miesto savivaldybė</text:p>
          </table:table-cell>
          <table:table-cell table:style-name="TableCell119">
            <text:p text:style-name="Normal"><text:span text:style-name="T120">Projekto tikslas</text:span><text:span text:style-name="T121"><text:s/>– Kauno pramogų ir sporto rūmų pastatymas Nemuno saloje sudarant galimybes Kaune organizuoti aukšto lygio sporto ir kultūros renginius, pagyvinant Kauno miesto ekonomiką, sukuriant papildomas darbo<text:s/></text:span><text:span text:style-name="T122">vietas, pagerinant miesto įvaizdį ir Nemuno salos aplinką, bei padedant vystyti Lietuvos krepšinio ir kitų sporto šakų tradicijas.<text:s/></text:span></text:p>
            <text:p text:style-name="Normal"><text:span text:style-name="T123">Siektini rezultatai</text:span><text:span text:style-name="T124">: pastatyti tarptautinius standartus atitinkantys Kauno pramogų ir sporto rūmai.</text:span></text:p>
          </table:table-cell>
          <table:table-cell table:style-name="TableCell125">
            <text:p text:style-name="P126">169</text:p>
          </table:table-cell>
          <table:table-cell table:style-name="TableCell127">
            <text:p text:style-name="P128">50</text:p>
          </table:table-cell>
          <table:table-cell table:style-name="TableCell129">
            <text:p text:style-name="P130">119</text:p>
          </table:table-cell>
          <table:table-cell table:style-name="TableCell131">
            <text:p text:style-name="P132">2009</text:p>
          </table:table-cell>
          <table:table-cell table:style-name="TableCell133">
            <text:p text:style-name="P134">36 mėn.</text:p>
          </table:table-cell>
          <table:table-cell table:style-name="TableCell135">
            <text:p text:style-name="P136">iki 2009 m. birželio 30 d.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Daugiafunkcis sporto ir pramogų kompleksas, Dubysos g. 10, Klaipėda</text:p>
          </table:table-cell>
          <table:table-cell table:style-name="TableCell142">
            <text:p text:style-name="P143">Klaipėdos miesto savivaldybė</text:p>
          </table:table-cell>
          <table:table-cell table:style-name="TableCell144">
            <text:p text:style-name="Normal"><text:span text:style-name="T145">Projekto tikslas</text:span><text:span text:style-name="T146"><text:s/>– pastatyti tarptautinius standartus atitinkančią universalią sporto areną su nuolat veikiančiu sporto-laisvala</text:span><text:span text:style-name="T147">ikio kompleksu, skirtu miesto gyventojų ir svečių rekreacinių poreikių tenkinimui, įrengti automobilių stovėjimo aikšteles.<text:s/></text:span></text:p>
            <text:p text:style-name="Normal"><text:span text:style-name="T148">Siektini rezultatai:</text:span><text:span text:style-name="T149"><text:s/>pastatyti ir įrengti universalią. 5300 vietų sporto areną, pritaikytą vykdyti tarptautinio ir nacionalinio lyg</text:span><text:span text:style-name="T150">io įvairių<text:s/></text:span><text:soft-page-break/><text:span text:style-name="T151">sporto šakų varžybas ir kultūros renginius.</text:span></text:p>
          </table:table-cell>
          <table:table-cell table:style-name="TableCell152">
            <text:p text:style-name="P153">108</text:p>
          </table:table-cell>
          <table:table-cell table:style-name="TableCell154">
            <text:p text:style-name="P155">40</text:p>
          </table:table-cell>
          <table:table-cell table:style-name="TableCell156">
            <text:p text:style-name="P157">68</text:p>
          </table:table-cell>
          <table:table-cell table:style-name="TableCell158">
            <text:p text:style-name="P159">2009</text:p>
          </table:table-cell>
          <table:table-cell table:style-name="TableCell160">
            <text:p text:style-name="P161">36 mėn.</text:p>
          </table:table-cell>
          <table:table-cell table:style-name="TableCell162">
            <text:p text:style-name="P163">iki 2009 m. birželio 30 d.</text:p>
          </table:table-cell>
        </table:table-row>
        <text:soft-page-break/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Daugiafunkcis pramogų ir sporto kompleksas, Naujoji g. 52, Alytus</text:p>
          </table:table-cell>
          <table:table-cell table:style-name="TableCell169">
            <text:p text:style-name="P170">Alytaus miesto savivaldybė</text:p>
          </table:table-cell>
          <table:table-cell table:style-name="TableCell171">
            <text:p text:style-name="Normal"><text:span text:style-name="T172">Projekto tikslas</text:span><text:span text:style-name="T173"><text:s/>– rekonstruoti daugiafunkcį pramogų ir sporto kompleksą. Alytuje, pritaikant jį įvairių tarptautinių ir vietinių renginių organizavimui.<text:s/></text:span></text:p>
            <text:p text:style-name="Normal"><text:span text:style-name="T174">Siektini rezultatai:</text:span><text:span text:style-name="T175"><text:s/>rekonstruoti daugiafunkcį sporto ir pramogų objektą, talpinsiantį 5000 žiūrovų bei suteiksiantį<text:s/></text:span><text:span text:style-name="T176">galimybes organizuoti tarptautinius ir vietinius renginius.</text:span>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009</text:p>
          </table:table-cell>
          <table:table-cell table:style-name="TableCell185">
            <text:p text:style-name="P186">36 mėn.</text:p>
          </table:table-cell>
          <table:table-cell table:style-name="TableCell187">
            <text:p text:style-name="P188">iki 2009 m. birželio 30 d.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Ledo rūmų Elektrėnuose plėtra, Draugystės g. 24, Elektrėnai</text:p>
          </table:table-cell>
          <table:table-cell table:style-name="TableCell194">
            <text:p text:style-name="P195">Elektrėnų miesto savivaldybė</text:p>
          </table:table-cell>
          <table:table-cell table:style-name="TableCell196">
            <text:p text:style-name="Normal"><text:span text:style-name="T197">Projekto tikslas</text:span><text:span text:style-name="T198"><text:s/>– rekonstruoti Elektrėnų ledo rūmus, sudaryti tinkamas sąlygas skatinti ledo ritulio plėtrą bei didinti kultūros ir sporto populiarumą tiek regione, tiek Lietuvoje.</text:span></text:p>
            <text:p text:style-name="Normal"><text:span text:style-name="T199">Siektini rezultatai:</text:span><text:span text:style-name="T200"><text:s/>rekonstruoti esamus Ledo rūmus – įrengti 2000 vietų tribūnose su gali</text:span><text:span text:style-name="T201">mybe talpinti dar 2000 asmenų (iš viso 4000 vietų) ant ledo aikštelės kitiems renginiams; atnaujinti pastato išorę ir vidaus patalpas; sutvarkyti ledo rūmų aplinką.</text:span></text:p>
          </table:table-cell>
          <table:table-cell table:style-name="TableCell202">
            <text:p text:style-name="P203">10,6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5,6</text:p>
          </table:table-cell>
          <table:table-cell table:style-name="TableCell208">
            <text:p text:style-name="P209">2009</text:p>
          </table:table-cell>
          <table:table-cell table:style-name="TableCell210">
            <text:p text:style-name="P211">36 mėn.</text:p>
          </table:table-cell>
          <table:table-cell table:style-name="TableCell212">
            <text:p text:style-name="P213">iki 2009 m. birželio 30 d.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Lietuvos žiemos sporto centro<text:s/>Ignalinoje plėtra ir modernizavimas, Sporto g. 3, Ignalina</text:p>
          </table:table-cell>
          <table:table-cell table:style-name="TableCell219">
            <text:p text:style-name="P220">Kūno kultūros ir sporto departamentas prie LRV</text:p>
          </table:table-cell>
          <table:table-cell table:style-name="TableCell221">
            <text:p text:style-name="Normal"><text:span text:style-name="T222">Projekto tikslas</text:span><text:span text:style-name="T223"><text:s/>– įgyvendinti Lietuvos žiemos sporto centro modernizacijos ir plėtros projektą kuriuo bus papildyta viešoji turizmo infrastruktūra, s</text:span><text:span text:style-name="T224">udarytos galimybės teikti kompleksišką galutinį turistų aptarnavimo produktą formuoti turistinius paketus kaip masinio turizmo elementus, pagerinta turizmo produktų kokybė bei įvairovė.</text:span></text:p>
            <text:p text:style-name="Normal"><text:span text:style-name="T225">Siektini rezultatai:</text:span><text:span text:style-name="T226"><text:s/>modernizuoti slidinėjimo<text:s/></text:span><text:soft-page-break/><text:span text:style-name="T227">stadioną, įrengiant univ</text:span><text:span text:style-name="T228">ersalias sporto aikšteles, tribūnas žiūrovams, varžybų vykdymo tablo, aikštelę automobiliams; rekonstruoti: biatlono šaudyklą su tribūnomis žiūrovams, naujais šaudymo skydais, varžybų vykdymo aptarnavimo pastatą su medicinos ir reabilitacijos centru, sport</text:span><text:span text:style-name="T229">inio inventoriaus nuomos punktu; nutiesti komunikacijas; įrengti snieglenčių, rogučių trasas; įrengti pramoginės įrangos atrakcionus; atnaujinti slidžių-riedučių trasą, įrengiant tiltelius; įsigyti specialią. įrangą ir techniką ir patalpas jai sandėliuoti.</text:span>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5,4</text:p>
          </table:table-cell>
          <table:table-cell table:style-name="TableCell234">
            <text:p text:style-name="P235">4,6</text:p>
          </table:table-cell>
          <table:table-cell table:style-name="TableCell236">
            <text:p text:style-name="P237">2009</text:p>
          </table:table-cell>
          <table:table-cell table:style-name="TableCell238">
            <text:p text:style-name="P239">36 mėn.</text:p>
          </table:table-cell>
          <table:table-cell table:style-name="TableCell240">
            <text:p text:style-name="P241">iki 2009 m. birželio 30 d.</text:p>
          </table:table-cell>
        </table:table-row>
        <text:soft-page-break/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<text:span text:style-name="T247">„Girstučio“<text:s/></text:span><text:span text:style-name="T248">kultūros</text:span><text:span text:style-name="T249"><text:s/></text:span><text:span text:style-name="T250">ir sporto rūmų rekonstrukcija, Kovo 11-osios g. 26, Kaunas</text:span></text:p>
          </table:table-cell>
          <table:table-cell table:style-name="TableCell251">
            <text:p text:style-name="P252">Kauno miesto savivaldybė</text:p>
          </table:table-cell>
          <table:table-cell table:style-name="TableCell253">
            <text:p text:style-name="Normal"><text:span text:style-name="T254">Projekto tikslas</text:span><text:span text:style-name="T255"><text:s/>– rekonstruoti „Girstučio“<text:s/></text:span><text:span text:style-name="T256">kultūros<text:s/></text:span><text:span text:style-name="T257">ir sporto rūmus, įkuriant daugiafunkcį vandens sporto, pramogų ir sveikatingumo kompleksą.<text:s/></text:span></text:p>
            <text:p text:style-name="Normal"><text:span text:style-name="T258">Siektini rezultatai:</text:span><text:span text:style-name="T259"><text:s/>rekonstruoti pramogų ir sporto rūmų pastatą pagal tarptautinės plaukimo federacijos reikalavimus atnaujinti sportinį plaukimo baseiną; įrengti<text:s/></text:span><text:span text:style-name="T260">naują apšilimo baseiną; įrengti vandens pramogų ir sveikatingumo kompleksą; atnaujinti inžinerines pastato sistemas; rekonstruoti ir įrengti didesnę automobilių stovėjimo aikštelę; sutvarkyti likusią pastato teritoriją.</text:span></text:p>
          </table:table-cell>
          <table:table-cell table:style-name="TableCell261">
            <text:p text:style-name="P262">32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>2009</text:p>
          </table:table-cell>
          <table:table-cell table:style-name="TableCell269">
            <text:p text:style-name="P270">36 mėn.</text:p>
          </table:table-cell>
          <table:table-cell table:style-name="TableCell271">
            <text:p text:style-name="P272">iki 2009 m. birželio 30 d.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Nacionalinio kongresų centro LITEXPO<text:s/><text:soft-page-break/>įkūrimas, Laisvės pr. 5, Vilnius</text:p>
          </table:table-cell>
          <table:table-cell table:style-name="TableCell278">
            <text:p text:style-name="P279">UAB Lietuvos parodų<text:s/><text:soft-page-break/>centras LITEXPO</text:p>
          </table:table-cell>
          <table:table-cell table:style-name="TableCell280">
            <text:p text:style-name="Normal"><text:span text:style-name="T281">Projekto tikslas</text:span><text:span text:style-name="T282"><text:s/>– sukurti šiuolaikinę aukšto lygio tarptautinių formalių ir neformalių susitikimų infrastruktūrą, modernų kongresų<text:s/></text:span><text:soft-page-break/><text:span text:style-name="T283">centrą, vienu metu galintį talpinti iki 5000 konferencijų dalyvių ir atitinkantį visus pažangiausius tarptautinėms konferencijoms bei aukšto</text:span><text:span text:style-name="T284"><text:s/>lygio susitikimams keliamus reikalavimus.</text:span></text:p>
            <text:p text:style-name="Normal"><text:span text:style-name="T285">Siektini rezultatai:</text:span><text:span text:style-name="T286"><text:s/>pastatytas ir įrengtas naujas kongresų centro pastatas bei priestatas (vietoj dabar esančio 4 paviljono), atnaujintos ir modernizuotos turimos konferencijų salės, sutvarkyta kelių ir automobil</text:span><text:span text:style-name="T287">ių parkavimo infrastruktūra.</text:span></text:p>
          </table:table-cell>
          <table:table-cell table:style-name="TableCell288">
            <text:p text:style-name="P289">61,36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51,36</text:p>
          </table:table-cell>
          <table:table-cell table:style-name="TableCell294">
            <text:p text:style-name="P295">2010</text:p>
          </table:table-cell>
          <table:table-cell table:style-name="TableCell296">
            <text:p text:style-name="P297">36 mėn.</text:p>
          </table:table-cell>
          <table:table-cell table:style-name="TableCell298">
            <text:p text:style-name="P299">iki 2009 m. birželio 30 d.</text:p>
          </table:table-cell>
        </table:table-row>
      </table:table>
      <text:p text:style-name="Normal"/>
      <text:p text:style-name="P300">_________________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ūkio ministerija, Įsakymas</text:span></text:p>
      <text:p text:style-name="P310"><text:span text:style-name="T311">Nr.<text:s/></text:span><text:a xlink:href="https://www.e-tar.lt/portal/legalAct.html?documentId=TAR.A399FEB26C23" office:target-frame-name="_top" xlink:show="replace"><text:span text:style-name="T312">4-506</text:span></text:a><text:span text:style-name="T313">, 2008-10-27, Žin., 2008, Nr. 129-4943 (2008-11-11); Žin., 2008, Nr. 140-0 (2008-12-06), i. k. 1082020ISAK0004-506</text:span></text:p>
      <text:p text:style-name="P314"><text:span text:style-name="T315">Dėl Valstybės planuojamų turizmo projektų sąrašo patvirt</text:span><text:span text:style-name="T316">in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2:00Z</meta:creation-date>
    <dc:date>2016-03-04T10:12:00Z</dc:date>
    <meta:template xlink:href="Normal" xlink:type="simple"/>
    <meta:editing-cycles>2</meta:editing-cycles>
    <meta:editing-duration>PT0S</meta:editing-duration>
    <meta:document-statistic meta:page-count="5" meta:paragraph-count="141" meta:word-count="1077" meta:character-count="8358" meta:row-count="390" meta:non-whitespace-character-count="7422"/>
  </office:meta>
</office:document-meta>
</file>