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master-page-name="MPF1" style:family="paragraph">
      <style:paragraph-properties fo:break-before="page" fo:margin-left="3.5437in">
        <style:tab-stops/>
      </style:paragraph-properties>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indent="0.4923in"/>
    </style:style>
    <style:style style:name="TableColumn167" style:family="table-column">
      <style:table-column-properties style:column-width="1.3131in"/>
    </style:style>
    <style:style style:name="TableColumn168" style:family="table-column">
      <style:table-column-properties style:column-width="1.2743in"/>
    </style:style>
    <style:style style:name="TableColumn169" style:family="table-column">
      <style:table-column-properties style:column-width="4.1048in"/>
    </style:style>
    <style:style style:name="Table166" style:family="table">
      <style:table-properties style:width="6.6923in" fo:margin-left="0in" table:align="left"/>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TableRow258" style:family="table-row">
      <style:table-row-properties/>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master-page-name="MPF2" style:family="paragraph">
      <style:paragraph-properties fo:break-before="page" fo:margin-left="3.5437in">
        <style:tab-stops/>
      </style:paragraph-properties>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indent="0.4923in"/>
    </style:style>
    <style:style style:name="TableColumn286" style:family="table-column">
      <style:table-column-properties style:column-width="6.0138in"/>
    </style:style>
    <style:style style:name="TableColumn287" style:family="table-column">
      <style:table-column-properties style:column-width="0.6784in"/>
    </style:style>
    <style:style style:name="Table285" style:family="table">
      <style:table-properties style:width="6.6923in" fo:margin-left="0in" table:align="left"/>
    </style:style>
    <style:style style:name="TableRow288" style:family="table-row">
      <style:table-row-properties/>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3" style:family="paragraph">
      <style:paragraph-properties fo:break-before="page" fo:margin-left="3.5437in">
        <style:tab-stops/>
      </style:paragraph-properties>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master-page-name="MPF4" style:family="paragraph">
      <style:paragraph-properties fo:break-before="page" fo:margin-left="3.5437in">
        <style:tab-stops/>
      </style:paragraph-properties>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P390" style:parent-style-name="Normal" style:master-page-name="MPF5" style:family="paragraph">
      <style:paragraph-properties fo:break-before="page" fo:margin-left="3.5437in">
        <style:tab-stops/>
      </style:paragraph-properties>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9">Suvestinė redakcija nuo 1992-12-29 iki 1992-12-31</text:span></text:p>
      <text:p text:style-name="P10"/>
      <text:p text:style-name="P11"><text:span text:style-name="T12">Nutarimas paskelbtas: Žin. 1992, Nr.<text:s/></text:span><text:a xlink:href="https://www.e-tar.lt/portal/legalAct.html?documentId=TAR.6B8B17BEBC93" office:target-frame-name="_top" xlink:show="replace"><text:span text:style-name="T13">28-833</text:span></text:a><text:span text:style-name="T14">, i. k. 0921100NUTA00000613</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FIZINIAMS ASMENIMS NUSTATYMO</text:p>
      <text:p text:style-name="P23"/>
      <text:p text:style-name="P24">1992 m. rugpjūčio 11 d. Nr. 613</text:p>
      <text:p text:style-name="P25">Vilnius</text:p>
      <text:p text:style-name="P26"/>
      <text:p text:style-name="P27">Siekdama užtikrinti daiktų (prekių), valiutos, vertybinių popierių gabenimo per Lietuvos Respublikos valstybinę sieną ekonominį reguliavimą, taip pat vidaus rinkos apsaugą bei muitų politikos realizavimą, Lietuvos Respublikos Vyriausybė<text:s/><text:span text:style-name="T28">nutari</text:span><text:span text:style-name="T29">a:</text:span></text:p>
      <text:p text:style-name="P30">1. Patvirtinti:</text:p>
      <text:p text:style-name="P31">1.1. daiktų (prekių), kurių išvežimas (išsiuntimas) iš Lietuvos Respublikos fiziniams asmenims yra apribotas, sąrašą (pridedama);</text:p>
      <text:p text:style-name="P32">1.2. daiktų (prekių), kurių įvežimas (atsiuntimas) į Lietuvos Respubliką fiziniams asmenims yra apribotas, sąrašą (pridedama);</text:p>
      <text:p text:style-name="P33">1.3. daiktų (prekių), kurių išvežimas (išsiuntimas) iš Lietuvos Respublikos visiems ūkio subjektams ir fiziniams asmenims be atskirų leidimų yra draudžiamas, sąrašą (pridedama);</text:p>
      <text:p text:style-name="P34">1.4. daiktų (prekių), kurių įvežimas (atsiuntimas) į Lietuvos Respubliką visiems ūkio subjektams ir fiziniams asmenims be atskirų leidimų yra draudžiamas, sąrašą (pridedama);</text:p>
      <text:p text:style-name="P35">1.5. daiktų (prekių), draudžiamų gabenti tranzitu per Lietuvos Respubliką, sąrašą (pridedama).</text:p>
      <text:p text:style-name="P36">2. Nustatyti, kad:</text:p>
      <text:p text:style-name="P37">2.1. muito režimas privalomas visiems fiziniams asmenims, įvežantiems (atsiunčiantiems),<text:s/>išvežantiems (išsiunčiantiems) ar tranzitu gabenantiems per Lietuvos Respublikos valstybinę sieną daiktus (prekes), valiutą, vertybinius popierius, jeigu kitaip nenustatyta Lietuvos Respublikos įstatymų ir Lietuvos Respublikos Vyriausybės nutarimų bei tarptautinių susitarimų;</text:p>
      <text:p text:style-name="P38">2.2. fiziniai asmenys daiktus (prekes), valiutą, vertybinius popierius gali gabenti tik per muitines (muitinių postus) ir privalo juos deklaruoti Lietuvos Respublikos muitinės departamento nustatyta tvarka bei pateikti muitinės kontrolei kartu su užpildyta deklaracija ir asmens dokumentu – pasu;</text:p>
      <text:p text:style-name="P39">2.3. augalinės ir gyvulinės kilmės daiktai (prekės), kurie gali būti užkrečiamų ligų sukėlėjai, augalų kenkėjų ir piktžolių platintojai, gabenami per muitines (muitinės postus), kur yra<text:s/>pasienio veterinarinės kontrolės ir augalų kontrolės tarnybos, pateikiant atitinkamų valstybinių tarnybų leidimus;</text:p>
      <text:p text:style-name="P40">2.4. daiktų (prekių), valiutos, vertybinių popierių gabenimas yra neteisėtas, jeigu jie fizinių asmenų nedeklaruojami, deklaruojami<text:s/>klaidingai ar nepateikti muitinės kontrolei, vežami ne per muitinę (muitinės postą). Neteisėtai gabenami daiktai (prekės), valiuta, vertybiniai popieriai sulaikomi, konfiskuojami, fiziniai asmenys traukiami atsakomybėn įstatymų nustatyta tvarka;</text:p>
      <text:p text:style-name="P41">2.5. be muito fizinis asmuo gali išvežti (išsiųsti) iš Lietuvos Respublikos:</text:p>
      <text:p text:style-name="P42">2.5.1. asmeninio naudojimo reikmenis;</text:p>
      <text:p text:style-name="P43">2.5.2. paveldėtą Lietuvos Respublikoje turtą, jeigu paveldėtojas yra kitos šalies pilietis (pateikus atitinkamus dokumentus);</text:p>
      <text:p text:style-name="P44">2.5.3. darbo įrankius, reikmenis, jeigu asmuo yra kitos šalies pilietis, dirbęs Lietuvos Respublikoje pagal darbo sutartį (pateikus atitinkamus dokumentus);</text:p>
      <text:p text:style-name="P45">2.5.4. turtą, jeigu asmuo įstatymų nustatyta tvarka gavo leidimą išvykti nuolat gyventi į kitą valstybę (pateikus atitinkamus dokumentus);</text:p>
      <text:p text:style-name="P46">2.5.5. daiktus (prekes), gabenamus tranzitu per Lietuvos Respublikos teritoriją arba laikinai įvežtus į Lietuvos Respubliką (pateikus tų daiktų įvežimą patvirtinančią deklaraciją);</text:p>
      <text:p text:style-name="P47">2.5.6. asmeninius daiktus, įskaitant reikmenis, skirtus įsikūrimui, jeigu asmuo išvyksta ilgesniam negu 6 mėnesių laikotarpiui (mokymasis, darbo sutartis ir pan.) iš Lietuvos Respublikos (pateikus atitinkamus dokumentus);</text:p>
      <text:p text:style-name="P48">2.5.7. daiktus (prekes), kurie neįtraukti į ribojamų išvežti daiktų (prekių) sąrašą, – už sumą, ne didesnę kaip 10 minimalių gyvenimo lygių (tuo metu nustatytų Lietuvos Respublikoje), tarp tų daiktų maisto produktus – už sumą, ne didesnę kaip 2 minimalūs gyvenimo lygiai;</text:p>
      <text:p text:style-name="P49">2.5.8. daiktus (prekes), kurie neįtraukti į<text:s/>ribojamų išvežti daiktų (prekių) sąrašą, bet jiems nustatytas didesnis negu 20 procentų eksporto mokestis (akcizas), – už sumą, ne didesnę kaip 2 minimalūs gyvenimo lygiai;</text:p>
      <text:p text:style-name="P50">2.5.9. daiktus (prekes), kurių išvežimas yra ribojamas, – pagal daiktų (prekių), kurių išvežimas (išsiuntimas) iš Lietuvos Respublikos fiziniams asmenims yra apribotas, sąraše nustatytas normas;</text:p>
      <text:p text:style-name="P51"><text:span text:style-name="T52">2.5.10</text:span><text:span text:style-name="T53">. šiuolaikines kultūros ir meno vertybes – ne senesnes kaip 40 metų, už sumą, ne didesnę kaip 10 minimalių gyvenimo lygių (tuo met</text:span><text:span text:style-name="T54">u nustatytų Lietuvos Respublikoje), o autoriai savo kūrinius – be vertės apribojimų;</text:span><text:s/></text:p>
      <text:p text:style-name="P55">Punkto pakeitimai:</text:p>
      <text:p text:style-name="P56"><text:span text:style-name="T57">Nr.<text:s/></text:span><text:a xlink:href="https://www.e-tar.lt/portal/legalAct.html?documentId=TAR.804221F7312E" office:target-frame-name="_top" xlink:show="replace"><text:span text:style-name="T58">981</text:span></text:a><text:span text:style-name="T59">, 1992-12-29, Žin., 1993, Nr. 2-47 (1993-01-20), i. k.<text:s/></text:span><text:span text:style-name="T60">0921100NUTA00000981</text:span></text:p>
      <text:p text:style-name="Normal"/>
      <text:p text:style-name="P61">2.5.11. daiktą (prekę), kuris neįtrauktas į daiktų (prekių), kurių išvežimas (išsiuntimas) iš Lietuvos Respublikos fiziniams asmenims yra apribotas, sąrašą ir kurio kaina didesnė negu 10 minimalių gyvenimo lygių (šiuo atveju asmuo<text:s/>be muito gali išvežti tik šį daiktą);</text:p>
      <text:p text:style-name="P62">2.6. be muito fizinis asmuo gali įvežti (atsiųsti) į Lietuvos Respubliką:</text:p>
      <text:p text:style-name="P63">2.6.1. asmeninio naudojimo reikmenis;</text:p>
      <text:p text:style-name="P64">2.6.2. daiktus (prekes), kurių įvežimas nėra ribojamas;</text:p>
      <text:p text:style-name="P65">2.6.3. daiktus (prekes), kurių įvežimas yra ribojamas, – pagal daiktų (prekių), kurių įvežimas (atsiuntimas) į Lietuvos Respubliką fiziniams asmenims yra apribotas, sąraše nustatytas normas;</text:p>
      <text:p text:style-name="P66">2.6.4. daiktus (prekes), kurie buvo išvežti iš Lietuvos Respublikos, jeigu pateikiama juos išvežant užpildyta ir muitinėje tinkamai įforminta deklaracija;</text:p>
      <text:p text:style-name="P67">2.6.5. paveldėtą užsienyje turtą, jeigu paveldėtojas nuolat gyvena Lietuvos Respublikoje (pateikus atitinkamus dokumentus);</text:p>
      <text:p text:style-name="P68">2.6.6. darbo įrankius, reikmenis, jeigu asmuo atvyksta dirbti į<text:s/>Lietuvos Respubliką pagal darbo sutartį arba į tarnybinę komandiruotę (pateikus atitinkamus dokumentus);</text:p>
      <text:p text:style-name="P69">2.6.7. turtą, jeigu asmuo įstatymo nustatyta tvarka gavo leidimą nuolat gyventi Lietuvos Respublikoje (pateikus atitinkamus dokumentus);</text:p>
      <text:p text:style-name="P70">2.6.8.<text:s/>daiktus (prekes), gabenamus tranzitu per Lietuvos Respublikos teritoriją;</text:p>
      <text:p text:style-name="P71">2.7. muitas (jo dydis nustatomas procentais nuo daiktų (prekių) vertės, viršijančios nustatytą limitą) mokamas, jeigu:</text:p>
      <text:p text:style-name="P72"><text:span text:style-name="T73">2.7.1</text:span><text:span text:style-name="T74">. išvežama (išsiunčiama) daiktų (prekių) daugiau<text:s/></text:span><text:span text:style-name="T75">negu nurodyta 2.5.7 punkte, o šiuolaikinių kultūros ir meno vertybių daugiau negu nurodyta 2.5.10 punkte – 30 procentų dydžio;</text:span></text:p>
      <text:p text:style-name="P76">Punkto pakeitimai:</text:p>
      <text:p text:style-name="P77"><text:span text:style-name="T78">Nr.<text:s/></text:span><text:a xlink:href="https://www.e-tar.lt/portal/legalAct.html?documentId=TAR.804221F7312E" office:target-frame-name="_top" xlink:show="replace"><text:span text:style-name="T79">981</text:span></text:a><text:span text:style-name="T80">, 1992-12-29, Žin.,<text:s/></text:span><text:span text:style-name="T81">1993, Nr. 2-47 (1993-01-20), i. k. 0921100NUTA00000981</text:span></text:p>
      <text:p text:style-name="Normal"/>
      <text:p text:style-name="P82"><text:span text:style-name="T83">2.7.2</text:span><text:span text:style-name="T84">. išvežama (išsiunčiama) daiktų (prekių) daugiau negu nurodyta 2.5.8 ir 2.5.9 punktuose – 100 procentų dydžio, o duonos ir duonos gaminių – 200 procentų dydžio;</text:span><text:s/></text:p>
      <text:p text:style-name="P85">Punkto pakeitimai:</text:p>
      <text:p text:style-name="P86"><text:span text:style-name="T87">Nr.<text:s/></text:span><text:a xlink:href="https://www.e-tar.lt/portal/legalAct.html?documentId=TAR.804221F7312E" office:target-frame-name="_top" xlink:show="replace"><text:span text:style-name="T88">981</text:span></text:a><text:span text:style-name="T89">, 1992-12-29, Žin., 1993, Nr. 2-47 (1993-01-20), i. k. 0921100NUTA00000981</text:span></text:p>
      <text:p text:style-name="Normal"/>
      <text:p text:style-name="P90">2.7.3. išvežamos (išsiunčiamos) senesnės negu 40 metų kultūros ir meno vertybės – 200 procentų dydžio.</text:p>
      <text:p text:style-name="P91">Muitas nustatomas priklausomai nuo kultūros ir meno vertybės rinkos kainos ir amžiaus, kuriuos nurodo Lietuvos Respublikos kultūros paveldo inspekcija savo išduotame leidime;</text:p>
      <text:soft-page-break/>
      <text:p text:style-name="P92">Punkto pakeitimai:</text:p>
      <text:p text:style-name="P93"><text:span text:style-name="T94">Nr.<text:s/></text:span><text:a xlink:href="https://www.e-tar.lt/portal/legalAct.html?documentId=TAR.804221F7312E" office:target-frame-name="_top" xlink:show="replace"><text:span text:style-name="T95">981</text:span></text:a><text:span text:style-name="T96">, 1992-12-29, Žin., 1993, Nr. 2-47 (1993-01-20), i. k. 0921100NUTA00000981</text:span></text:p>
      <text:p text:style-name="Normal"/>
      <text:p text:style-name="P97">2.7.4. įvežama (atsiunčiama) daiktų (prekių) daugiau negu nurodyta 2.6.3 punkte – 100 procentų dydžio;</text:p>
      <text:p text:style-name="P98">2.8. daiktų (prekių) vertė muitui apskaičiuoti nustatoma pagal asmens deklaruojamą šių daiktų (prekių) kainą, bet ne mažesnę negu minimali (kontrolinė) rinkos kaina.<text:s/><text:span text:style-name="T99">Valstybinė kainų ir konkurencijos tarnyba</text:span><text:s/>kartą per ketvirtį pateikia Lietuvos Respublikos muitinės departamentui pagrindinių daiktų (prekių) minimalių (kontrolinių) rinkos kainų sąrašą. Jeigu šiame sąraše deklaruojamo daikto (prekės) nėra, muitas apskaičiuojamas pagal deklaruojamą kainą;</text:p>
      <text:p text:style-name="P100">Punkto pakeitimai:</text:p>
      <text:p text:style-name="P101"><text:span text:style-name="T102">Nr.<text:s/></text:span><text:a xlink:href="https://www.e-tar.lt/portal/legalAct.html?documentId=TAR.804221F7312E" office:target-frame-name="_top" xlink:show="replace"><text:span text:style-name="T103">981</text:span></text:a><text:span text:style-name="T104">, 1992-12-29, Žin., 1993, Nr. 2-47 (1993-01-20), i. k. 0921100NUTA00000981</text:span></text:p>
      <text:p text:style-name="Normal"/>
      <text:p text:style-name="P105">2.9. muitas ir muitinės rinkliava mokami muitinėje (muitinės poste) Lietuvos Respublikos vidaus pinigais arba valiuta pagal Lietuvos banko nustatytą valiutos sąrašą ir supirkimo kainą;</text:p>
      <text:p text:style-name="P106">2.10. jeigu asmuo atsisako mokėti muito mokestį arba atsisako savo daiktų (prekių), šie daiktai (prekės) sulaikomi ir konfiskuojami muitinės viršininko<text:s/><text:span text:style-name="T107">arba jo pavaduotojo</text:span><text:s/>sprendimu Lietuvos Respublikos muitinės departamento nustatyta tvarka;</text:p>
      <text:p text:style-name="P108">Punkto pakeitimai:</text:p>
      <text:p text:style-name="P109"><text:span text:style-name="T110">Nr.<text:s/></text:span><text:a xlink:href="https://www.e-tar.lt/portal/legalAct.html?documentId=TAR.804221F7312E" office:target-frame-name="_top" xlink:show="replace"><text:span text:style-name="T111">981</text:span></text:a><text:span text:style-name="T112">, 1992-12-29, Žin., 1993, Nr. 2-47 (1993-01-20), i. k. 0921100NUTA00000981</text:span></text:p>
      <text:p text:style-name="Normal"/>
      <text:p text:style-name="P113">2.11. kilus ginčui dėl muitinės kontrolės<text:s/>atlikimo arba daiktų (prekių) kainų ir muito dydžio nustatymo, sprendimą priima muitinės viršininkas (muitinės posto pamainos viršininkas);</text:p>
      <text:p text:style-name="P114">2.12. muitinės viršininko (muitinės posto pamainos viršininko) sprendimas gali būti apskųstas įstatymų nustatyta<text:s/>tvarka;</text:p>
      <text:p text:style-name="P115">2.13. užsienio valiutą į Lietuvos Respubliką fizinis asmuo gali įvežti be apribojimų, jeigu ją deklaruoja. Užsienio valiutą iš Lietuvos Respublikos leidžiama išvežti neviršijant 1000 JAV dolerių vienam asmeniui (pagal tuo metu galiojantį valiutų kursą), o virš šios sumos – tik pateikus Lietuvos bankų, atliekančių operacijas užsienio valiuta, pažymą ir ją įregistravus muitinės deklaracijoje arba jeigu ši valiuta asmens anksčiau buvo įvežta į Lietuvos Respubliką (pateikus valiutos įvežimą patvirtinančią deklaraciją).</text:p>
      <text:p text:style-name="P116">3. Suteikti Lietuvos Respublikos muitinės departamentui teisę tam tikrais atvejais (laidotuvių, vestuvių, stichinių nelaimių ir pan.) leisti gabenti daiktus (prekes) per sieną.</text:p>
      <text:p text:style-name="P117">4. Pavesti Sveikatos apsaugos ministerijai per<text:s/>savaitę pateikti Lietuvos Respublikos muitinės departamentui, kitoms suinteresuotoms valstybinėms tarnyboms draudžiamų gabenti be atskiro leidimo narkotinių, stipriai veikiančių nuodingųjų, psichotropinių medžiagų ir įtaisų jų vartojimui sąrašą ir kartą per ketvirtį jį patikslinti.</text:p>
      <text:p text:style-name="P118">5. Prašyti Lietuvos Respublikos aplinkos apsaugos departamentą per savaitę pateikti Lietuvos Respublikos muitinės departamentui, kitoms suinteresuotoms valstybinėms tarnyboms draudžiamų gabenti be atskiro leidimo:</text:p>
      <text:p text:style-name="P119">5.1.<text:s/>pavojingų krovinių sąrašą (kartu su Krašto apsaugos ministerija, Susisiekimo ministerija, Vidaus reikalų ministerija ir Darbų saugos departamentu) ir kartą per ketvirtį jį patikslinti;</text:p>
      <text:p text:style-name="P120"><text:span text:style-name="T121">5.2</text:span><text:span text:style-name="T122">. laukinių gyvūnų (įskaitant jų iškamšas, kiaušinius, kailius),<text:s/></text:span><text:span text:style-name="T123">medžioklės ir žūklės trofėjų, taip pat gaminių iš neapdorotų laukinių gyvūnų ar jų dalių sąrašą;</text:span><text:s/></text:p>
      <text:p text:style-name="P124">Punkto pakeitimai:</text:p>
      <text:p text:style-name="P125"><text:span text:style-name="T126">Nr.<text:s/></text:span><text:a xlink:href="https://www.e-tar.lt/portal/legalAct.html?documentId=TAR.804221F7312E" office:target-frame-name="_top" xlink:show="replace"><text:span text:style-name="T127">981</text:span></text:a><text:span text:style-name="T128">, 1992-12-29, Žin., 1993, Nr. 2-47 (1993-01-20), i</text:span><text:span text:style-name="T129">. k. 0921100NUTA00000981</text:span></text:p>
      <text:p text:style-name="Normal"/>
      <text:p text:style-name="P130">6. Pripažinti netekusiais galios nuo šio nutarimo įsigaliojimo dienos:</text:p>
      <text:p text:style-name="P131">6.1. Lietuvos Respublikos Vyriausybės 1991 m. balandžio 30 d. nutarimą Nr. 164 „Dėl muito režimo nustatymo asmenims“ (Žin., 1991, Nr.<text:s/><text:a xlink:href="https://www.e-tar.lt/portal/lt/legalAct/TAR.88AD2595D2D3" office:target-frame-name="_blank" xlink:show="new"><text:span text:style-name="T132">16-429</text:span></text:a>);</text:p>
      <text:p text:style-name="P133">6.2. Lietuvos Respublikos Vyriausybės 1991 m. rugsėjo 16 d. nutarimą Nr. 384 „Dėl Lietuvos Respublikos Vyriausybės 1991 m. balandžio 30 d. nutarimo Nr. 164 dalinio pakeitimo ir papildymo“ (Žin., 1991, Nr.<text:s/><text:a xlink:href="https://www.e-tar.lt/portal/lt/legalAct/TAR.96F79F93065C" office:target-frame-name="_blank" xlink:show="new"><text:span text:style-name="T134">28-783</text:span></text:a>);</text:p>
      <text:p text:style-name="P135">6.3. Lietuvos Respublikos Vyriausybės 1991 m. gruodžio 23 d. nutarimą Nr. 586 „Dėl Lietuvos Respublikos Vyriausybės 1991 m. balandžio 30 d. nutarimo Nr. 164 dalinio pakeitimo“ (Žin., 1992, Nr.<text:s/><text:a xlink:href="https://www.e-tar.lt/portal/lt/legalAct/TAR.BEA3B309BDA5" office:target-frame-name="_blank" xlink:show="new"><text:span text:style-name="T136">7-186</text:span></text:a>);</text:p>
      <text:p text:style-name="P137">6.4. Lietuvos Respublikos Vyriausybės 1992 m. vasario 5 d. nutarimą Nr. 76 „Dėl Lietuvos Respublikos Vyriausybės 1991 m. gruodžio 23 d. nutarimo Nr. 586 papildymo“ (Žin., 1992, Nr.<text:s/><text:a xlink:href="https://www.e-tar.lt/portal/lt/legalAct/TAR.9B5C9A49A0C6" office:target-frame-name="_blank" xlink:show="new"><text:span text:style-name="T138">9-235</text:span></text:a>);</text:p>
      <text:p text:style-name="P139">6.5. Lietuvos Respublikos Vyriausybės 1992 m. vasario 24 d. nutarimą Nr. 126 „Dėl Lietuvos Respublikos Vyriausybės 1991 m. balandžio 30 d. nutarimo Nr. 164 dalinio pakeitimo ir papildymo“ (Žin., 1992, Nr.<text:s/><text:a xlink:href="https://www.e-tar.lt/portal/lt/legalAct/TAR.53B36FED749F" office:target-frame-name="_blank" xlink:show="new"><text:span text:style-name="T140">13-370</text:span></text:a>);</text:p>
      <text:p text:style-name="P141">6.6. Lietuvos Respublikos Vyriausybės 1992 m. gegužės 12 d. nutarimą Nr. 341 „Dėl Lietuvos Respublikos Vyriausybės 1991 m. balandžio 30 d. nutarimo Nr. 164<text:s/>dalinio pakeitimo“ (Žin., 1992, Nr.<text:s/><text:a xlink:href="https://www.e-tar.lt/portal/lt/legalAct/TAR.5BD0BB6B2C21" office:target-frame-name="_blank" xlink:show="new"><text:span text:style-name="T142">19-564</text:span></text:a>);</text:p>
      <text:p text:style-name="P143">6.7. Lietuvos Respublikos Vyriausybės 1992 m. birželio 12 d. nutarimą Nr. 455 „Dėl Lietuvos Respublikos Vyriausybės 1991 m. balandžio 30 d. nutarimo Nr. 164 papildymo“.</text:p>
      <text:p text:style-name="P144">7. Šis nutarimas įsigalioja po 7 dienų nuo jo priėmimo.</text:p>
      <text:p text:style-name="P145"/>
      <text:p text:style-name="P146"/>
      <text:p text:style-name="P147"><text:span text:style-name="T148">Lietuvos Respublikos</text:span></text:p>
      <text:p text:style-name="P149"><text:span text:style-name="T150">Ministras Pirmininkas</text:span><text:span text:style-name="T151"><text:tab/>Aleksandras Abišala</text:span></text:p>
      <text:soft-page-break/>
      <text:p text:style-name="P152">PATVIRTINTA</text:p>
      <text:p text:style-name="P160">Lietuvos Respublikos Vyriausybės</text:p>
      <text:p text:style-name="P161">1992 m. rugpjūčio 11 d. nutarimu Nr. 613</text:p>
      <text:p text:style-name="P162"/>
      <text:p text:style-name="P163"><text:span text:style-name="T164">Daiktai (prekės), kurių išvežimas (išsiuntimas) iš Lietuvos Respublikos fiziniams asmenims yra apribotas</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Daiktų (prekių)<text:s/>pavadinimas</text:p>
          </table:table-cell>
          <table:table-cell table:style-name="TableCell173">
            <text:p text:style-name="P174">Leidžiamas kiekis (1 asmeniui)</text:p>
          </table:table-cell>
          <table:table-cell table:style-name="TableCell175">
            <text:p text:style-name="P176">Pastabos</text:p>
          </table:table-cell>
        </table:table-row>
        <table:table-row table:style-name="TableRow177">
          <table:table-cell table:style-name="TableCell178">
            <text:p text:style-name="P179">Benzinas (dyzeliniai degalai)</text:p>
          </table:table-cell>
          <table:table-cell table:style-name="TableCell180">
            <text:p text:style-name="P181">20 l</text:p>
          </table:table-cell>
          <table:table-cell table:style-name="TableCell182">
            <text:p text:style-name="P183">papildomai 1 automobiliui (nepriklausomai nuo automobilio techniniuose bakuose esamo kiekio) – Lietuvos, Latvijos ir Estijos gyventojams</text:p>
          </table:table-cell>
        </table:table-row>
        <table:table-row table:style-name="TableRow184">
          <table:table-cell table:style-name="TableCell185">
            <text:p text:style-name="P186">Automobilinis tepalas</text:p>
          </table:table-cell>
          <table:table-cell table:style-name="TableCell187">
            <text:p text:style-name="P188">1 l</text:p>
          </table:table-cell>
          <table:table-cell table:style-name="TableCell189">
            <text:p text:style-name="P190">papildomai 1 automobiliui (nepriklausomai nuo automobilio techniniuose bakuose esamo kiekio)</text:p>
          </table:table-cell>
        </table:table-row>
        <table:table-row table:style-name="TableRow191">
          <table:table-cell table:style-name="TableCell192">
            <text:p text:style-name="P193">Mėsa, mėsos produktai</text:p>
          </table:table-cell>
          <table:table-cell table:style-name="TableCell194">
            <text:p text:style-name="P195">10 kg</text:p>
          </table:table-cell>
          <table:table-cell table:style-name="TableCell196">
            <text:p text:style-name="Normal"/>
          </table:table-cell>
        </table:table-row>
        <table:table-row table:style-name="TableRow197">
          <table:table-cell table:style-name="TableCell198">
            <text:p text:style-name="P199">Cukrus</text:p>
          </table:table-cell>
          <table:table-cell table:style-name="TableCell200">
            <text:p text:style-name="P201">1 kg</text:p>
          </table:table-cell>
          <table:table-cell table:style-name="TableCell202">
            <text:p text:style-name="Normal"/>
          </table:table-cell>
        </table:table-row>
        <table:table-row table:style-name="TableRow203">
          <table:table-cell table:style-name="TableCell204">
            <text:p text:style-name="P205">Sviestas</text:p>
          </table:table-cell>
          <table:table-cell table:style-name="TableCell206">
            <text:p text:style-name="P207">1 kg</text:p>
          </table:table-cell>
          <table:table-cell table:style-name="TableCell208">
            <text:p text:style-name="Normal"/>
          </table:table-cell>
        </table:table-row>
        <table:table-row table:style-name="TableRow209">
          <table:table-cell table:style-name="TableCell210">
            <text:p text:style-name="P211">Aliejus</text:p>
          </table:table-cell>
          <table:table-cell table:style-name="TableCell212">
            <text:p text:style-name="P213">0,5 l</text:p>
          </table:table-cell>
          <table:table-cell table:style-name="TableCell214">
            <text:p text:style-name="Normal"/>
          </table:table-cell>
        </table:table-row>
        <table:table-row table:style-name="TableRow215">
          <table:table-cell table:style-name="TableCell216">
            <text:p text:style-name="P217">Sūris</text:p>
          </table:table-cell>
          <table:table-cell table:style-name="TableCell218">
            <text:p text:style-name="P219">1 kg</text:p>
          </table:table-cell>
          <table:table-cell table:style-name="TableCell220">
            <text:p text:style-name="Normal"/>
          </table:table-cell>
        </table:table-row>
        <table:table-row table:style-name="TableRow221">
          <table:table-cell table:style-name="TableCell222">
            <text:p text:style-name="P223">Druska</text:p>
          </table:table-cell>
          <table:table-cell table:style-name="TableCell224">
            <text:p text:style-name="P225">0,5 kg</text:p>
          </table:table-cell>
          <table:table-cell table:style-name="TableCell226">
            <text:p text:style-name="Normal"/>
          </table:table-cell>
        </table:table-row>
        <table:table-row table:style-name="TableRow227">
          <table:table-cell table:style-name="TableCell228">
            <text:p text:style-name="P229">Grūdai ir grūdų produktai</text:p>
          </table:table-cell>
          <table:table-cell table:style-name="TableCell230">
            <text:p text:style-name="P231">4 kg</text:p>
          </table:table-cell>
          <table:table-cell table:style-name="TableCell232">
            <text:p text:style-name="Normal"/>
          </table:table-cell>
        </table:table-row>
        <table:table-row table:style-name="TableRow233">
          <table:table-cell table:style-name="TableCell234">
            <text:p text:style-name="P235">Kiaušiniai</text:p>
          </table:table-cell>
          <table:table-cell table:style-name="TableCell236">
            <text:p text:style-name="P237">20 vnt.</text:p>
          </table:table-cell>
          <table:table-cell table:style-name="TableCell238">
            <text:p text:style-name="Normal"/>
          </table:table-cell>
        </table:table-row>
        <table:table-row table:style-name="TableRow239">
          <table:table-cell table:style-name="TableCell240">
            <text:p text:style-name="P241">Padangos (naujos)</text:p>
          </table:table-cell>
          <table:table-cell table:style-name="TableCell242">
            <text:p text:style-name="P243">2 vnt.</text:p>
          </table:table-cell>
          <table:table-cell table:style-name="TableCell244">
            <text:p text:style-name="P245">papildomai 1 automobiliui</text:p>
          </table:table-cell>
        </table:table-row>
        <table:table-row table:style-name="TableRow246">
          <table:table-cell table:style-name="TableCell247">
            <text:p text:style-name="P248">Žuvys ir žuvų produktai</text:p>
          </table:table-cell>
          <table:table-cell table:style-name="TableCell249">
            <text:p text:style-name="P250">5 kg</text:p>
          </table:table-cell>
          <table:table-cell table:style-name="TableCell251">
            <text:p text:style-name="Normal"/>
          </table:table-cell>
        </table:table-row>
        <table:table-row table:style-name="TableRow252">
          <table:table-cell table:style-name="TableCell253">
            <text:p text:style-name="P254">Saldainiai</text:p>
          </table:table-cell>
          <table:table-cell table:style-name="TableCell255">
            <text:p text:style-name="P256">5 kg</text:p>
          </table:table-cell>
          <table:table-cell table:style-name="TableCell257">
            <text:p text:style-name="Normal"/>
          </table:table-cell>
        </table:table-row>
        <table:table-row table:style-name="TableRow258">
          <table:table-cell table:style-name="TableCell259">
            <text:p text:style-name="P260">Duona ir duonos gaminiai</text:p>
          </table:table-cell>
          <table:table-cell table:style-name="TableCell261">
            <text:p text:style-name="P262">2 kg</text:p>
          </table:table-cell>
          <table:table-cell table:style-name="TableCell263">
            <text:p text:style-name="Normal"/>
          </table:table-cell>
        </table:table-row>
      </table:table>
      <text:p text:style-name="P264">______________</text:p>
      <text:p text:style-name="P265">Priedo pakeitimai:</text:p>
      <text:p text:style-name="P266"><text:span text:style-name="T267">Nr.<text:s/></text:span><text:a xlink:href="https://www.e-tar.lt/portal/legalAct.html?documentId=TAR.804221F7312E" office:target-frame-name="_top" xlink:show="replace"><text:span text:style-name="T268">981</text:span></text:a><text:span text:style-name="T269">, 1992-12-29, Žin., 1993, Nr. 2-47 (1993-01-20), i. k. 0921100NUTA00000981</text:span></text:p>
      <text:p text:style-name="Normal"/>
      <text:soft-page-break/>
      <text:p text:style-name="P270">PATVIRTINTA</text:p>
      <text:p text:style-name="P278">Lietuvos Respublikos Vyriausybės</text:p>
      <text:p text:style-name="P279">1992 m. rugpjūčio 11 d. nutarimu Nr. 613</text:p>
      <text:p text:style-name="P280"/>
      <text:p text:style-name="P281"><text:span text:style-name="T282">Daiktai (prekės), kurių įvežimas (atsiuntimas) į Lietuvos Respubliką fizi</text:span><text:span text:style-name="T283">niams asmenims yra apribotas</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Daiktų (prekių) pavadinimas</text:p>
          </table:table-cell>
          <table:table-cell table:style-name="TableCell291">
            <text:p text:style-name="P292">Kiekis</text:p>
          </table:table-cell>
        </table:table-row>
        <table:table-row table:style-name="TableRow293">
          <table:table-cell table:style-name="TableCell294">
            <text:p text:style-name="P295">Visų rūšių spiritas, degtinės ir likerio gaminiai, kiti stiprūs alkoholiniai gėrimai</text:p>
          </table:table-cell>
          <table:table-cell table:style-name="TableCell296">
            <text:p text:style-name="P297">1 l</text:p>
          </table:table-cell>
        </table:table-row>
        <table:table-row table:style-name="TableRow298">
          <table:table-cell table:style-name="TableCell299">
            <text:p text:style-name="P300">Vynas ir šampanas</text:p>
          </table:table-cell>
          <table:table-cell table:style-name="TableCell301">
            <text:p text:style-name="P302">2 l</text:p>
          </table:table-cell>
        </table:table-row>
      </table:table>
      <text:p text:style-name="P303">Pastaba. Nurodytas be muito leidžiamas įvežti (atsiųsti) kiekis.</text:p>
      <text:p text:style-name="P304">______________</text:p>
      <text:p text:style-name="P305">Priedo pakeitimai:</text:p>
      <text:p text:style-name="P306"><text:span text:style-name="T307">Nr.<text:s/></text:span><text:a xlink:href="https://www.e-tar.lt/portal/legalAct.html?documentId=TAR.804221F7312E" office:target-frame-name="_top" xlink:show="replace"><text:span text:style-name="T308">981</text:span></text:a><text:span text:style-name="T309">, 1992-12-29, Žin., 1993, Nr. 2-47 (1993-01-20), i. k. 0921100NUTA00000981</text:span></text:p>
      <text:p text:style-name="Normal"/>
      <text:soft-page-break/>
      <text:p text:style-name="P310">PATVIRTINTA</text:p>
      <text:p text:style-name="P318">Lietuvos Respublikos Vyriausybės</text:p>
      <text:p text:style-name="P319">1992 m. rugpjūčio 11 d. nutarimu Nr. 613</text:p>
      <text:p text:style-name="P320"/>
      <text:p text:style-name="P321"><text:span text:style-name="T322">Daiktai (prekės), kurių išvežimas (išsiuntimas) iš Lietuvos Respublikos visiems ūkio subjektams ir fiziniams asmenims be atskirų leidimų yra draudžiamas</text:span></text:p>
      <text:p text:style-name="P323"/>
      <text:p text:style-name="P324">1. Visų rūšių medžiokliniai ir sportiniai šaunamieji ginklai, arbaletai, pneumatiniai ginklai, numerinės jų dalys, šaudmenys, sprogstamosios medžiagos gali būti išvežami (išsiunčiami) tik turint Vidaus reikalų ministerijos leidimą, o komerciniais tikslais –<text:s/><text:span text:style-name="T325">ir Lietuvos Respublikos Vyriausybės leidimą</text:span>.</text:p>
      <text:p text:style-name="P326">Visų rūšių koviniai ginklai iš Lietuvos Respublikos gali būti išvežami (išsiunčiami) tik turint Lietuvos Respublikos Vyriausybės leidimą.</text:p>
      <text:p text:style-name="P327">Vienam asmeniui be atskiro leidimo galima išvežti (išsiųsti) ne daugiau<text:s/>kaip 2 dujinius pistoletus (revolverius), po 2 jų šovinių komplektus, 2 dujinius balionėlius.</text:p>
      <text:p text:style-name="P328">Daugiau dujinių pistoletų (revolverių), jų šovinių, dujinių balionėlių galima išvežti (išsiųsti) tik turint Vidaus reikalų ministerijos leidimą<text:s/><text:span text:style-name="T329">ir Lietuvos<text:s/></text:span><text:span text:style-name="T330">Respublikos Vyriausybės leidimą</text:span>.</text:p>
      <text:p text:style-name="P331">Punkto pakeitimai:</text:p>
      <text:p text:style-name="P332"><text:span text:style-name="T333">Nr.<text:s/></text:span><text:a xlink:href="https://www.e-tar.lt/portal/legalAct.html?documentId=TAR.804221F7312E" office:target-frame-name="_top" xlink:show="replace"><text:span text:style-name="T334">981</text:span></text:a><text:span text:style-name="T335">, 1992-12-29, Žin., 1993, Nr. 2-47 (1993-01-20), i. k. 0921100NUTA00000981</text:span></text:p>
      <text:p text:style-name="Normal"/>
      <text:p text:style-name="P336">2. Narkotinės, stipriai veikiančios<text:s/>nuodingosios psichotropinės medžiagos ir įtaisai jų vartojimui gali būti išvežami (išsiunčiami) tik turint Sveikatos apsaugos ministerijos leidimą.</text:p>
      <text:p text:style-name="P337">3. Vertybiniai popieriai, kurių galiojimas sustabdytas arba galiojimo laikas pasibaigęs.</text:p>
      <text:p text:style-name="P338"><text:span text:style-name="T339">4</text:span><text:span text:style-name="T340">. Kultūro</text:span><text:span text:style-name="T341">s ir meno vertybės (įskaitant automototechniką bei jos dalis, pagamintas iki 1950 metų, ir gintaro žaliavą) gali būti išvežamos (išsiunčiamos) tik turint Kultūros paveldo inspekcijos leidimą.</text:span></text:p>
      <text:p text:style-name="P342">Punkto pakeitimai:</text:p>
      <text:p text:style-name="P343"><text:span text:style-name="T344">Nr.<text:s/></text:span><text:a xlink:href="https://www.e-tar.lt/portal/legalAct.html?documentId=TAR.804221F7312E" office:target-frame-name="_top" xlink:show="replace"><text:span text:style-name="T345">981</text:span></text:a><text:span text:style-name="T346">, 1992-12-29, Žin., 1993, Nr. 2-47 (1993-01-20), i. k. 0921100NUTA00000981</text:span></text:p>
      <text:p text:style-name="Normal"/>
      <text:p text:style-name="P347"><text:span text:style-name="T348">5</text:span><text:span text:style-name="T349">. Laukiniai gyvūnai (įskaitant jų iškamšas, kiaušinius, kailius), medžioklės ir žūklės trofėjai, taip pat gaminiai iš neapdorotų la</text:span><text:span text:style-name="T350">ukinių gyvūnų ar jų dalių gali būti išvežami (išsiunčiami) tik turint Lietuvos Respublikos aplinkos apsaugos departamento arba Miškų ūkio ministerijos leidimą. Leidimų išdavimo tvarką, suderinusios tarpusavyje, nustato šios institucijos.</text:span><text:s/></text:p>
      <text:p text:style-name="P351">Punkto pakeitimai:</text:p>
      <text:p text:style-name="P352"><text:span text:style-name="T353">Nr.<text:s/></text:span><text:a xlink:href="https://www.e-tar.lt/portal/legalAct.html?documentId=TAR.804221F7312E" office:target-frame-name="_top" xlink:show="replace"><text:span text:style-name="T354">981</text:span></text:a><text:span text:style-name="T355">, 1992-12-29, Žin., 1993, Nr. 2-47 (1993-01-20), i. k. 0921100NUTA00000981</text:span></text:p>
      <text:p text:style-name="Normal"/>
      <text:p text:style-name="P356">6. Spalvotieji metalai, jų lydiniai bei laužas (draudžiama tik fiziniams asmenims).</text:p>
      <text:p text:style-name="P357">7. Daiktai (prekės), kurias išvežti (išsiųsti) uždrausta Lietuvos Respublikos įstatymais ir Lietuvos Respublikos Vyriausybės nutarimais.</text:p>
      <text:p text:style-name="P358">______________</text:p>
      <text:soft-page-break/>
      <text:p text:style-name="P359">PATVIRTINTA</text:p>
      <text:p text:style-name="P367">Lietuvos Respublikos Vyriausybės</text:p>
      <text:p text:style-name="P368">1992 m. rugpjūčio 11 d. nutarimu<text:s/>Nr. 613</text:p>
      <text:p text:style-name="P369"/>
      <text:p text:style-name="P370"><text:span text:style-name="T371">Daiktai (prekės), kurių įvežimas (atsiuntimas) į Lietuvos Respubliką visiems ūkio subjektams ir fiziniams asmenims be atskirų leidimų yra draudžiamas</text:span></text:p>
      <text:p text:style-name="P372"/>
      <text:p text:style-name="P373"><text:span text:style-name="T374">1</text:span><text:span text:style-name="T375">. Visų rūšių medžiokliniai ir sportiniai šaunamieji ginklai, arbaletai, pneumatiniai ginkl</text:span><text:span text:style-name="T376">ai, numerinės jų dalys, šaudmenys, sprogstamosios medžiagos gali būti įvežami (atsiunčiami) tik turint Vidaus reikalų ministerijos leidimą.</text:span></text:p>
      <text:p text:style-name="P377">Vienam asmeniui be atskiro leidimo galima įvežti (atsiųsti) ne daugiau kaip 2 dujinius pistoletus (revolverius), po<text:s/>2 jų šovinių komplektus, 2 dujinius balionėlius.</text:p>
      <text:p text:style-name="P378">Daugiau dujinių pistoletų (revolverių), jų šovinių, dujinių balionėlių galima įvežti (atsiųsti) tik turint Vidaus reikalų ministerijos leidimą.</text:p>
      <text:p text:style-name="P379"><text:span text:style-name="T380">Visų rūšių koviniai ginklai gali būti įvežami (atsiunčiami) tik</text:span><text:span text:style-name="T381"><text:s/>turint Lietuvos Respublikos Vyriausybės leidimą.</text:span><text:s/></text:p>
      <text:p text:style-name="P382">Punkto pakeitimai:</text:p>
      <text:p text:style-name="P383"><text:span text:style-name="T384">Nr.<text:s/></text:span><text:a xlink:href="https://www.e-tar.lt/portal/legalAct.html?documentId=TAR.804221F7312E" office:target-frame-name="_top" xlink:show="replace"><text:span text:style-name="T385">981</text:span></text:a><text:span text:style-name="T386">, 1992-12-29, Žin., 1993, Nr. 2-47 (1993-01-20), i. k. 0921100NUTA00000981</text:span></text:p>
      <text:p text:style-name="Normal"/>
      <text:p text:style-name="P387">2. Narkotinės, psichotropinės medžiagos ir įtaisai jų vartojimui gali būti įvežami (atsiunčiami) tik turint Sveikatos apsaugos ministerijos leidimą.</text:p>
      <text:p text:style-name="P388">3. Daiktai (prekės), kurias įvežti (atsiųsti) uždrausta Lietuvos Respublikos įstatymais ir Lietuvos Respublikos Vyriausybės nutarimais.</text:p>
      <text:p text:style-name="P389">______________</text:p>
      <text:soft-page-break/>
      <text:p text:style-name="P390">PATVIRTINTA</text:p>
      <text:p text:style-name="P398">Lietuvos Respublikos Vyriausybės</text:p>
      <text:p text:style-name="P399">1992 m. rugpjūčio 11 d. nutarimu Nr. 613</text:p>
      <text:p text:style-name="P400"/>
      <text:p text:style-name="P401"><text:span text:style-name="T402">Daiktai (prekės), draudžiami gabenti tranzitu per Lietuvos Respubliką</text:span></text:p>
      <text:p text:style-name="P403"/>
      <text:p text:style-name="P404">1. Daiktai (prekės), kurios uždraustos<text:s/>įvežti į Lietuvos Respubliką be atskiro leidimo.</text:p>
      <text:p text:style-name="P405"><text:span text:style-name="T406">2</text:span><text:span text:style-name="T407">. Radioaktyviosios ir nuodingosios medžiagos gali būti gabenamos tranzitu tik turint nustatytąja tvarka išduotą Lietuvos Respublikos aplinkos apsaugos departamento leidimą.</text:span><text:s/></text:p>
      <text:p text:style-name="P408">Punkto pakeitimai:</text:p>
      <text:p text:style-name="P409"><text:span text:style-name="T410">Nr.<text:s/></text:span><text:a xlink:href="https://www.e-tar.lt/portal/legalAct.html?documentId=TAR.804221F7312E" office:target-frame-name="_top" xlink:show="replace"><text:span text:style-name="T411">981</text:span></text:a><text:span text:style-name="T412">, 1992-12-29, Žin., 1993, Nr. 2-47 (1993-01-20), i. k. 0921100NUTA00000981</text:span></text:p>
      <text:p text:style-name="Normal"/>
      <text:p text:style-name="P413">3. Daiktai (prekės), kurių gabenimas tranzitu uždraustas Lietuvos Respublikos įstatymais ir Lietuvos Respublikos nutarimais.</text:p>
      <text:p text:style-name="P414">______________</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yriausybė, Nutarimas</text:span></text:p>
      <text:p text:style-name="P424"><text:span text:style-name="T425">Nr.<text:s/></text:span><text:a xlink:href="https://www.e-tar.lt/portal/legalAct.html?documentId=TAR.9828A48DB845" office:target-frame-name="_top" xlink:show="replace"><text:span text:style-name="T426">949</text:span></text:a><text:span text:style-name="T427">, 1992-12-15, Žin., 1993, Nr. 1-22 (1993-01-10), i. k.</text:span><text:span text:style-name="T428"><text:s/>0921100NUTA00000949</text:span></text:p>
      <text:p text:style-name="P429"><text:span text:style-name="T430">Dėl Radioelektroninės aparatūros ir elektros įrenginių įvežimo (atsiuntimo) iš užsienio, gamybos, naudojimo bei prekybos jais Lietuvos Respublikos teritorijoje nuostatų patvirtinimo</text:span></text:p>
      <text:p text:style-name="P431"/>
      <text:p text:style-name="P432"><text:span text:style-name="T433">2.</text:span></text:p>
      <text:p text:style-name="P434"><text:span text:style-name="T435">Lietuvos Respublikos Vyriausybė, Nutarimas</text:span></text:p>
      <text:p text:style-name="P436"><text:span text:style-name="T437">Nr.<text:s/></text:span><text:a xlink:href="https://www.e-tar.lt/portal/legalAct.html?documentId=TAR.804221F7312E" office:target-frame-name="_top" xlink:show="replace"><text:span text:style-name="T438">981</text:span></text:a><text:span text:style-name="T439">, 1992-12-29, Žin., 1993, Nr. 2-47 (1993-01-20), i. k. 0921100NUTA00000981</text:span></text:p>
      <text:p text:style-name="P440"><text:span text:style-name="T441">Dėl Lietuvos Respublikos Vyriausybės 1992 m. rugpjūčio 11 d. nutarimo Nr. 613 dalinio pakeitimo ir</text:span><text:span text:style-name="T442"><text:s/>papildy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4</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272"><draw:frame draw:style-name="F273" text:anchor-type="paragraph" svg:y="0.0006in" draw:z-index="0"><draw:text-box fo:min-height="0in" fo:min-width="0in"><text:p text:style-name="P271"><text:span text:style-name="T274"><text:page-number text:fixed="false">4</text:page-number></text:span></text:p></draw:text-box></draw:frame></text:p>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312"><draw:frame draw:style-name="F313" text:anchor-type="paragraph" svg:y="0.0006in" draw:z-index="0"><draw:text-box fo:min-height="0in" fo:min-width="0in"><text:p text:style-name="P311"><text:span text:style-name="T314"><text:page-number text:fixed="false">4</text:page-number></text:span></text:p></draw:text-box></draw:frame></text:p>
      </style:header>
      <style:footer>
        <text:p text:style-name="P315"/>
      </style:footer>
    </style:master-page>
    <style:master-page style:next-style-name="MP3" style:name="MPF3" style:page-layout-name="PL3">
      <style:header>
        <text:p text:style-name="P316"/>
      </style:header>
      <style:footer>
        <text:p text:style-name="P317"/>
      </style:footer>
    </style:master-page>
    <style:master-page style:name="MP4" style:page-layout-name="PL4">
      <style:header>
        <text:p text:style-name="P361"><draw:frame draw:style-name="F362" text:anchor-type="paragraph" svg:y="0.0006in" draw:z-index="0"><draw:text-box fo:min-height="0in" fo:min-width="0in"><text:p text:style-name="P360"><text:span text:style-name="T363"><text:page-number text:fixed="false">4</text:page-number></text:span></text:p></draw:text-box></draw:frame></text:p>
      </style:header>
      <style:footer>
        <text:p text:style-name="P364"/>
      </style:footer>
    </style:master-page>
    <style:master-page style:next-style-name="MP4" style:name="MPF4" style:page-layout-name="PL4">
      <style:header>
        <text:p text:style-name="P365"/>
      </style:header>
      <style:footer>
        <text:p text:style-name="P366"/>
      </style:footer>
    </style:master-page>
    <style:master-page style:name="MP5" style:page-layout-name="PL5">
      <style:header>
        <text:p text:style-name="P392"><draw:frame draw:style-name="F393" text:anchor-type="paragraph" svg:y="0.0006in" draw:z-index="0"><draw:text-box fo:min-height="0in" fo:min-width="0in"><text:p text:style-name="P391"><text:span text:style-name="T394"><text:page-number text:fixed="false">4</text:page-number></text:span></text:p></draw:text-box></draw:frame></text:p>
      </style:header>
      <style:footer>
        <text:p text:style-name="P395"/>
      </style:footer>
    </style:master-page>
    <style:master-page style:next-style-name="MP5" style:name="MPF5" style:page-layout-name="PL5">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0-06-04T05:45:00Z</meta:creation-date>
    <dc:date>2020-06-04T05:45:00Z</dc:date>
    <meta:template xlink:href="Normal.dotm" xlink:type="simple"/>
    <meta:editing-cycles>2</meta:editing-cycles>
    <meta:editing-duration>PT0S</meta:editing-duration>
    <meta:document-statistic meta:page-count="9" meta:paragraph-count="256" meta:word-count="2770" meta:character-count="19999" meta:row-count="874" meta:non-whitespace-character-count="17485"/>
  </office:meta>
</office:document-meta>
</file>