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master-page-name="MPF1" style:family="paragraph">
      <style:paragraph-properties fo:break-before="page" fo:margin-left="3.5437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indent="0.4923in"/>
    </style:style>
    <style:style style:name="TableColumn284" style:family="table-column">
      <style:table-column-properties style:column-width="1.3131in"/>
    </style:style>
    <style:style style:name="TableColumn285" style:family="table-column">
      <style:table-column-properties style:column-width="1.2743in"/>
    </style:style>
    <style:style style:name="TableColumn286" style:family="table-column">
      <style:table-column-properties style:column-width="4.1048in"/>
    </style:style>
    <style:style style:name="Table283" style:family="table">
      <style:table-properties style:width="6.6923in" fo:margin-left="0in" table:align="lef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margin-left="3.5437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indent="0.4923in"/>
    </style:style>
    <style:style style:name="TableColumn419" style:family="table-column">
      <style:table-column-properties style:column-width="2.9513in"/>
    </style:style>
    <style:style style:name="TableColumn420" style:family="table-column">
      <style:table-column-properties style:column-width="3.7409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break-before="page" fo:margin-left="3.5437in">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P523" style:parent-style-name="Normal" style:master-page-name="MPF4" style:family="paragraph">
      <style:paragraph-properties fo:break-before="page" fo:margin-left="3.5437in">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master-page-name="MPF5" style:family="paragraph">
      <style:paragraph-properties fo:break-before="page" fo:margin-left="3.5437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P626" style:parent-style-name="Normal" style:master-page-name="MPF6" style:family="paragraph">
      <style:paragraph-properties fo:break-before="page"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Nutarimas netenka galios 1993-07-15:</text:span></text:p>
      <text:p text:style-name="P10"><text:span text:style-name="T11">Lietuvos Respublikos Vyriausybė, Nutarimas</text:span></text:p>
      <text:p text:style-name="P12"><text:span text:style-name="T13">Nr.<text:s/></text:span><text:a xlink:href="https://www.e-tar.lt/portal/legalAct.html?documentId=TAR.8987F665BFF0" office:target-frame-name="_top" xlink:show="replace"><text:span text:style-name="T14">518</text:span></text:a><text:span text:style-name="T15">, 1993-07-09, Žin., 1993, Nr. 28-661 (1993-07-14), i. k. 0931100NUTA00000518</text:span></text:p>
      <text:p text:style-name="P16"><text:span text:style-name="T17">Dėl muito</text:span><text:span text:style-name="T18"><text:s/>režimo fiziniams asmenims nustatymo</text:span></text:p>
      <text:p text:style-name="P19"/>
      <text:p text:style-name="P20"><text:span text:style-name="T21">Suvestinė redakcija nuo 1993-07-01 iki 1993-07-14</text:span></text:p>
      <text:p text:style-name="P22"/>
      <text:p text:style-name="P23"><text:span text:style-name="T24">Nutarimas paskelbtas: Žin. 1992, Nr.<text:s/></text:span><text:a xlink:href="https://www.e-tar.lt/portal/legalAct.html?documentId=TAR.6B8B17BEBC93" office:target-frame-name="_top" xlink:show="replace"><text:span text:style-name="T25">28-833</text:span></text:a><text:span text:style-name="T26">, i. k. 0921100NUTA00000613</text:span></text:p>
      <text:p text:style-name="P27"/>
      <text:p text:style-name="P28"/>
      <text:p text:style-name="P29"><text:span text:style-name="T30"/><text:span text:style-name="T31">LIETUVOS RESPUBLIKOS VYRIAUSYBĖ</text:span></text:p>
      <text:p text:style-name="P32"/>
      <text:p text:style-name="P33">N U T A R I M A S</text:p>
      <text:p text:style-name="P34">DĖL MUITO REŽIMO FIZINIAMS ASMENIMS NUSTATYMO</text:p>
      <text:p text:style-name="P35"/>
      <text:p text:style-name="P36">1992 m. rugpjūčio 11 d. Nr. 613</text:p>
      <text:p text:style-name="P37">Vilnius</text:p>
      <text:p text:style-name="P38"/>
      <text:p text:style-name="P39">Siekdama užtikrinti daiktų (prekių), valiutos, vertybinių popierių gabenimo per Lietuvos Respublikos valstybinę sieną ekonominį reguliavimą, taip pat vidaus rinkos apsaugą bei muitų politikos realizavimą, Lietuvos Respublikos Vyriausybė<text:s/><text:span text:style-name="T40">nutari</text:span><text:span text:style-name="T41">a:</text:span></text:p>
      <text:p text:style-name="P42">1. Patvirtinti:</text:p>
      <text:p text:style-name="P43">1.1. daiktų (prekių), kurių išvežimas (išsiuntimas) iš<text:s/>Lietuvos Respublikos fiziniams asmenims yra apribotas, sąrašą (pridedama);</text:p>
      <text:p text:style-name="P44">1.2. daiktų (prekių), kurių įvežimas (atsiuntimas) į Lietuvos Respubliką fiziniams asmenims yra apribotas, sąrašą (pridedama);</text:p>
      <text:p text:style-name="P45">1.3. daiktų (prekių), kurių išvežimas (išsiuntimas) iš Lietuvos Respublikos visiems ūkio subjektams ir fiziniams asmenims be atskirų leidimų yra draudžiamas, sąrašą (pridedama);</text:p>
      <text:p text:style-name="P46">1.4. daiktų (prekių), kurių įvežimas (atsiuntimas) į Lietuvos Respubliką visiems ūkio subjektams ir fiziniams asmenims be atskirų leidimų yra draudžiamas, sąrašą (pridedama);</text:p>
      <text:p text:style-name="P47">1.5. daiktų (prekių), draudžiamų gabenti tranzitu per Lietuvos Respubliką, sąrašą (pridedama).</text:p>
      <text:p text:style-name="P48"><text:span text:style-name="T49">1.6</text:span><text:span text:style-name="T50">. asmeninio naudojimo reikmenų sąrašą (pridedama).</text:span><text:s/></text:p>
      <text:p text:style-name="P51">Papildyta punktu:</text:p>
      <text:p text:style-name="P52"><text:span text:style-name="T53">Nr.<text:s/></text:span><text:a xlink:href="https://www.e-tar.lt/portal/legalAct.html?documentId=TAR.21FA0EE3CB31" office:target-frame-name="_top" xlink:show="replace"><text:span text:style-name="T54">173</text:span></text:a><text:span text:style-name="T55">, 1993-03-17, Žin., 1993, Nr. 10-258 (1993-04-10), i. k. 0931100NUTA00000173</text:span></text:p>
      <text:p text:style-name="Normal"/>
      <text:p text:style-name="P56">2. Nustatyti, kad:</text:p>
      <text:p text:style-name="P57">2.1. muito režimas privalomas visiems fiziniams asmenims, įvežantiems (atsiunčiantiems), išvežantiems (išsiunčiantiems) ar tranzitu gabenantiems per Lietuvos Respublikos valstybinę sieną daiktus (prekes), valiutą, vertybinius popierius, jeigu kitaip nenustatyta Lietuvos Respublikos įstatymų ir Lietuvos Respublikos Vyriausybės nutarimų bei tarptautinių susitarimų;</text:p>
      <text:p text:style-name="P58">2.2. fiziniai asmenys daiktus (prekes), valiutą, vertybinius popierius gali gabenti tik per muitines (muitinių postus) ir privalo juos deklaruoti Lietuvos Respublikos muitinės departamento nustatyta tvarka bei<text:s/>pateikti muitinės kontrolei kartu su užpildyta deklaracija ir asmens dokumentu – pasu;</text:p>
      <text:p text:style-name="P59">2.3. augalinės ir gyvulinės kilmės daiktai (prekės), kurie gali būti užkrečiamų ligų sukėlėjai, augalų kenkėjų ir piktžolių platintojai, gabenami per muitines (muitinės postus), kur yra pasienio veterinarinės kontrolės ir augalų kontrolės tarnybos, pateikiant atitinkamų valstybinių tarnybų leidimus;</text:p>
      <text:p text:style-name="P60">2.4. daiktų (prekių), valiutos, vertybinių popierių gabenimas yra neteisėtas, jeigu jie fizinių asmenų nedeklaruojami, deklaruojami klaidingai ar nepateikti muitinės kontrolei, vežami ne per muitinę (muitinės postą). Neteisėtai gabenami daiktai (prekės), valiuta, vertybiniai popieriai sulaikomi, konfiskuojami, fiziniai asmenys traukiami atsakomybėn įstatymų nustatyta tvarka;</text:p>
      <text:p text:style-name="P61">2.5. be muito fizinis asmuo gali išvežti (išsiųsti) iš Lietuvos Respublikos:</text:p>
      <text:p text:style-name="P62">2.5.1. asmeninio naudojimo reikmenis;</text:p>
      <text:p text:style-name="P63">2.5.2. paveldėtą Lietuvos Respublikoje turtą, jeigu paveldėtojas yra kitos šalies pilietis (pateikus atitinkamus dokumentus);</text:p>
      <text:p text:style-name="P64">2.5.3. darbo įrankius, reikmenis, jeigu asmuo yra kitos šalies pilietis, dirbęs Lietuvos Respublikoje pagal darbo sutartį (pateikus atitinkamus dokumentus);</text:p>
      <text:p text:style-name="P65">2.5.4. turtą, jeigu asmuo įstatymų nustatyta tvarka gavo leidimą išvykti nuolat gyventi į<text:s/>kitą valstybę (pateikus atitinkamus dokumentus);</text:p>
      <text:p text:style-name="P66">2.5.5. daiktus (prekes), gabenamus tranzitu per Lietuvos Respublikos teritoriją arba laikinai įvežtus į Lietuvos Respubliką (pateikus tų daiktų įvežimą patvirtinančią deklaraciją);</text:p>
      <text:p text:style-name="P67">2.5.6. asmeninius<text:s/>daiktus, įskaitant reikmenis, skirtus įsikūrimui, jeigu asmuo išvyksta ilgesniam negu 6 mėnesių laikotarpiui (mokymasis, darbo sutartis ir pan.) iš Lietuvos Respublikos (pateikus atitinkamus dokumentus);</text:p>
      <text:p text:style-name="P68"><text:span text:style-name="T69">2.5.7</text:span><text:span text:style-name="T70">. daiktus (prekes), skirtus dovanoms, – už<text:s/></text:span><text:span text:style-name="T71">sumą, ne didesnę kaip 10 minimalių gyvenimo lygių (tuo metu nustatytų Lietuvos Respublikoje), tarp tų daiktų:</text:span></text:p>
      <text:p text:style-name="P72"><text:span text:style-name="T73">2.5.7.1</text:span><text:span text:style-name="T74">. maisto produktus – už sumą, ne didesnę kaip 2 minimalūs gyvenimo lygiai;</text:span></text:p>
      <text:p text:style-name="P75"><text:span text:style-name="T76">2.5.7.2</text:span><text:span text:style-name="T77">. daiktus (prekes), kurių išvežimas yra ribojamas,<text:s/></text:span><text:span text:style-name="T78">– pagal daiktų (prekių), kurių išvežimas (išsiuntimas) iš Lietuvos Respublikos fiziniams asmenims yra apribotas, sąraše nustatytas normas;</text:span></text:p>
      <text:p text:style-name="P79">Punkto pakeitimai:</text:p>
      <text:p text:style-name="P80"><text:span text:style-name="T81">Nr.<text:s/></text:span><text:a xlink:href="https://www.e-tar.lt/portal/legalAct.html?documentId=TAR.9826CA754CD5" office:target-frame-name="_top" xlink:show="replace"><text:span text:style-name="T82">281</text:span></text:a><text:span text:style-name="T83">, 1993-</text:span><text:span text:style-name="T84">04-26, Žin., 1993, Nr. 14-370 (1993-05-20), i. k. 0931100NUTA00000281</text:span></text:p>
      <text:p text:style-name="P85"><text:span text:style-name="T86">Nr.<text:s/></text:span><text:a xlink:href="https://www.e-tar.lt/portal/legalAct.html?documentId=TAR.21FA0EE3CB31" office:target-frame-name="_top" xlink:show="replace"><text:span text:style-name="T87">173</text:span></text:a><text:span text:style-name="T88">, 1993-03-17, Žin., 1993, Nr. 10-258 (1993-04-10), i. k. 0931100NUTA00000173</text:span></text:p>
      <text:p text:style-name="Normal"/>
      <text:p text:style-name="P89"><text:span text:style-name="T90">2.5.8.</text:span><text:span text:style-name="T91"><text:s/>Neteko gal</text:span><text:span text:style-name="T92">ios nuo 1993-07-01</text:span></text:p>
      <text:p text:style-name="P93">Punkto naikinimas:</text:p>
      <text:p text:style-name="P94"><text:span text:style-name="T95">Nr.<text:s/></text:span><text:a xlink:href="https://www.e-tar.lt/portal/legalAct.html?documentId=TAR.21FA0EE3CB31" office:target-frame-name="_top" xlink:show="replace"><text:span text:style-name="T96">173</text:span></text:a><text:span text:style-name="T97">, 1993-03-17, Žin. 1993, Nr. 10-258 (1993-04-10), i. k. 0931100NUTA00000173</text:span></text:p>
      <text:p text:style-name="Normal"/>
      <text:p text:style-name="P98"><text:span text:style-name="T99">2.5.9.</text:span><text:span text:style-name="T100"><text:s/>Neteko galios nuo 1993-07-01</text:span></text:p>
      <text:p text:style-name="P101">Punkto<text:s/>naikinimas:</text:p>
      <text:p text:style-name="P102"><text:span text:style-name="T103">Nr.<text:s/></text:span><text:a xlink:href="https://www.e-tar.lt/portal/legalAct.html?documentId=TAR.21FA0EE3CB31" office:target-frame-name="_top" xlink:show="replace"><text:span text:style-name="T104">173</text:span></text:a><text:span text:style-name="T105">, 1993-03-17, Žin. 1993, Nr. 10-258 (1993-04-10), i. k. 0931100NUTA00000173</text:span></text:p>
      <text:p text:style-name="Normal"/>
      <text:p text:style-name="P106"><text:span text:style-name="T107">2.5.8</text:span><text:span text:style-name="T108">. šiuolaikines kultūros ir meno vertybes – ne senesnes kaip 40 metų,<text:s/></text:span><text:span text:style-name="T109">už sumą, ne didesnę kaip 25 minimalūs gyvenimo lygiai (tuo metu nustatyti Lietuvos Respublikoje), o autoriai savo kūrinius – be vertės apribojimų;</text:span><text:s/></text:p>
      <text:p text:style-name="P110">Punkto pakeitimai:</text:p>
      <text:p text:style-name="P111"><text:span text:style-name="T112">Nr.<text:s/></text:span><text:a xlink:href="https://www.e-tar.lt/portal/legalAct.html?documentId=TAR.804221F7312E" office:target-frame-name="_top" xlink:show="replace"><text:span text:style-name="T113">981</text:span></text:a><text:span text:style-name="T114">, 1992-12-29, Žin., 1993, Nr. 2-47 (1993-01-20), i. k. 0921100NUTA00000981</text:span></text:p>
      <text:p text:style-name="P115"><text:span text:style-name="T116">Nr.<text:s/></text:span><text:a xlink:href="https://www.e-tar.lt/portal/legalAct.html?documentId=TAR.21FA0EE3CB31" office:target-frame-name="_top" xlink:show="replace"><text:span text:style-name="T117">173</text:span></text:a><text:span text:style-name="T118">, 1993-03-17, Žin., 1993, Nr. 10-258 (1993-04-10), i. k. 0931100NUTA00000173</text:span></text:p>
      <text:p text:style-name="Normal"/>
      <text:p text:style-name="P119"><text:span text:style-name="T120">2.5.11.</text:span><text:span text:style-name="T121"><text:s/>Nete</text:span><text:span text:style-name="T122">ko galios nuo 1993-07-01</text:span></text:p>
      <text:p text:style-name="P123">Punkto naikinimas:</text:p>
      <text:p text:style-name="P124"><text:span text:style-name="T125">Nr.<text:s/></text:span><text:a xlink:href="https://www.e-tar.lt/portal/legalAct.html?documentId=TAR.21FA0EE3CB31" office:target-frame-name="_top" xlink:show="replace"><text:span text:style-name="T126">173</text:span></text:a><text:span text:style-name="T127">, 1993-03-17, Žin. 1993, Nr. 10-258 (1993-04-10), i. k. 0931100NUTA00000173</text:span></text:p>
      <text:p text:style-name="Normal"/>
      <text:p text:style-name="P128">2.6. be muito fizinis asmuo gali įvežti<text:s/>(atsiųsti) į Lietuvos Respubliką:</text:p>
      <text:p text:style-name="P129">2.6.1. asmeninio naudojimo reikmenis;</text:p>
      <text:p text:style-name="P130"><text:span text:style-name="T131">2.6.2</text:span><text:span text:style-name="T132">. daiktus (prekes), skirtus dovanoms, įskaitant ir ribojamus įvežti pagal daiktų (prekių), kurių įvežimas (atsiuntimas) į Lietuvos Respubliką fiziniams asmenims yra<text:s/></text:span><text:span text:style-name="T133">apribotas, sąraše nustatytas normas, – už sumą, ne didesnę kaip 10 minimalių gyvenimo lygių (tuo metu nustatytų Lietuvos Respublikoje);</text:span><text:s/></text:p>
      <text:p text:style-name="P134">Punkto pakeitimai:</text:p>
      <text:p text:style-name="P135"><text:span text:style-name="T136">Nr.<text:s/></text:span><text:a xlink:href="https://www.e-tar.lt/portal/legalAct.html?documentId=TAR.21FA0EE3CB31" office:target-frame-name="_top" xlink:show="replace"><text:span text:style-name="T137">173</text:span></text:a><text:span text:style-name="T138">, 1993-03-1</text:span><text:span text:style-name="T139">7, Žin., 1993, Nr. 10-258 (1993-04-10), i. k. 0931100NUTA00000173</text:span></text:p>
      <text:p text:style-name="Normal"/>
      <text:p text:style-name="P140"><text:span text:style-name="T141">2.6.3.</text:span><text:span text:style-name="T142"><text:s/>Neteko galios nuo 1993-07-01</text:span></text:p>
      <text:p text:style-name="P143">Punkto naikinimas:</text:p>
      <text:p text:style-name="P144"><text:span text:style-name="T145">Nr.<text:s/></text:span><text:a xlink:href="https://www.e-tar.lt/portal/legalAct.html?documentId=TAR.21FA0EE3CB31" office:target-frame-name="_top" xlink:show="replace"><text:span text:style-name="T146">173</text:span></text:a><text:span text:style-name="T147">, 1993-03-17, Žin. 1993, Nr. 10-258 (1993-0</text:span><text:span text:style-name="T148">4-10), i. k. 0931100NUTA00000173</text:span></text:p>
      <text:p text:style-name="Normal"/>
      <text:p text:style-name="P149">2.6.4. daiktus (prekes), kurie buvo išvežti iš Lietuvos Respublikos, jeigu pateikiama juos išvežant užpildyta ir muitinėje tinkamai įforminta deklaracija;</text:p>
      <text:p text:style-name="P150">2.6.5. paveldėtą užsienyje turtą, jeigu paveldėtojas nuolat<text:s/>gyvena Lietuvos Respublikoje (pateikus atitinkamus dokumentus);</text:p>
      <text:p text:style-name="P151">2.6.6. darbo įrankius, reikmenis, jeigu asmuo atvyksta dirbti į Lietuvos Respubliką pagal darbo sutartį arba į tarnybinę komandiruotę (pateikus atitinkamus dokumentus);</text:p>
      <text:p text:style-name="P152">2.6.7. turtą,<text:s/>jeigu asmuo įstatymo nustatyta tvarka gavo leidimą nuolat gyventi Lietuvos Respublikoje (pateikus atitinkamus dokumentus);</text:p>
      <text:p text:style-name="P153">2.6.8. daiktus (prekes), gabenamus tranzitu per Lietuvos Respublikos teritoriją;</text:p>
      <text:p text:style-name="P154"><text:span text:style-name="T155">2.7</text:span><text:span text:style-name="T156">. muitas apskaičiuojamas taip:</text:span></text:p>
      <text:p text:style-name="P157"><text:span text:style-name="T158">2.7.1</text:span><text:span text:style-name="T159">.</text:span><text:span text:style-name="T160"><text:s/>kai išvežami ar įvežami (išsiunčiami ar atsiunčiami) virš nustatytų 2.5.7, 2.5.8 ir 2.6.2 punktuose normų daiktai (prekės):</text:span></text:p>
      <text:p text:style-name="P161"><text:span text:style-name="T162">2.7.1.1</text:span><text:span text:style-name="T163">. už viršijančią normas dalį maisto produktų ir daiktų (prekių), kurių išvežimas ar įvežimas yra ribojamas, imamas dviguba</text:span><text:span text:style-name="T164">s muitas, nustatytas šiems daiktams (prekėms) pagal muito tarifą;</text:span></text:p>
      <text:p text:style-name="P165"><text:span text:style-name="T166">2.7.1.2</text:span><text:span text:style-name="T167">. už viršijančią normas dalį kitų daiktų (prekių), kurių vertė viršija 10 minimalių gyvenimo lygių, arba šiuolaikinių, ne senesnių kaip 40 metų meno vertybių, kurių vertė viršija<text:s/></text:span><text:span text:style-name="T168">25 minimalius gyvenimo lygius, imamas muitas, nustatytas šiems daiktams (prekėms) pagal muito tarifą, pridedant 10 procentų jų vertės. Įvežant lengvuosius automobilius, 10 procentų daiktų (prekių) vertės priedas neskaičiuojamas;</text:span></text:p>
      <text:p text:style-name="P169"><text:span text:style-name="T170">2.7.2</text:span><text:span text:style-name="T171">. kai vežami įva</text:span><text:span text:style-name="T172">irūs daiktai (prekės) ir jų vertė viršija nustatytas normas, į viršijančią normas jų vertės sumą įskaitoma vertė tų daiktų (prekių), kuriems pagal muito tarifą nustatyti didžiausi muitai;</text:span></text:p>
      <text:p text:style-name="P173"><text:span text:style-name="T174">2.7.3</text:span><text:span text:style-name="T175">. kai išvežamos (išsiunčiamos) senesnės negu 40 metų kultūr</text:span><text:span text:style-name="T176">os ir meno vertybės, imamas 200 procentų jų vertės dydžio muitas.</text:span></text:p>
      <text:p text:style-name="P177"><text:span text:style-name="T178">Muitas šiame punkte nurodytiems daiktams (prekėms) nustatomas priklausomai nuo kultūros ir meno vertybės rinkos kainos ir amžiaus, kuriuos nurodo Lietuvos Respublikos kultūros paveldo inspek</text:span><text:span text:style-name="T179">cija savo išduotame leidime;</text:span><text:s/></text:p>
      <text:p text:style-name="P180">Punkto pakeitimai:</text:p>
      <text:p text:style-name="P181"><text:span text:style-name="T182">Nr.<text:s/></text:span><text:a xlink:href="https://www.e-tar.lt/portal/legalAct.html?documentId=TAR.21FA0EE3CB31" office:target-frame-name="_top" xlink:show="replace"><text:span text:style-name="T183">173</text:span></text:a><text:span text:style-name="T184">, 1993-03-17, Žin., 1993, Nr. 10-258 (1993-04-10), i. k. 0931100NUTA00000173</text:span></text:p>
      <text:p text:style-name="Normal"/>
      <text:p text:style-name="P185">2.8. daiktų (prekių) vertė muitui<text:s/>apskaičiuoti nustatoma pagal asmens deklaruojamą šių daiktų (prekių) kainą, bet ne mažesnę negu minimali (kontrolinė) rinkos kaina.<text:s/><text:span text:style-name="T186">Kainų ir konkurencijos tarnyba prie Ekonomikos ministerijos</text:span><text:s/>kartą per ketvirtį pateikia Lietuvos Respublikos muitinės departamentui pagrindinių daiktų (prekių) minimalių (kontrolinių) rinkos kainų sąrašą. Jeigu šiame sąraše deklaruojamo daikto (prekės) nėra, muitas apskaičiuojamas pagal deklaruojamą kainą;</text:p>
      <text:p text:style-name="P187">Punkto pakeitimai:</text:p>
      <text:p text:style-name="P188"><text:span text:style-name="T189">Nr.<text:s/></text:span><text:a xlink:href="https://www.e-tar.lt/portal/legalAct.html?documentId=TAR.804221F7312E" office:target-frame-name="_top" xlink:show="replace"><text:span text:style-name="T190">981</text:span></text:a><text:span text:style-name="T191">, 1992-12-29, Žin., 1993, Nr. 2-47 (1993-01-20), i. k. 0921100NUTA00000981</text:span></text:p>
      <text:p text:style-name="P192"><text:span text:style-name="T193">Nr.<text:s/></text:span><text:a xlink:href="https://www.e-tar.lt/portal/legalAct.html?documentId=TAR.21FA0EE3CB31" office:target-frame-name="_top" xlink:show="replace"><text:span text:style-name="T194">173</text:span></text:a><text:span text:style-name="T195">, 1993-03-17, Žin., 1993, Nr. 10-258 (1993-04-10), i. k.</text:span><text:span text:style-name="T196"><text:s/>0931100NUTA00000173</text:span></text:p>
      <text:p text:style-name="Normal"/>
      <text:p text:style-name="P197">2.9. muitas ir muitinės rinkliava mokami muitinėje (muitinės poste) Lietuvos Respublikos vidaus pinigais arba valiuta pagal Lietuvos banko nustatytą valiutos sąrašą ir supirkimo kainą;</text:p>
      <text:p text:style-name="P198">2.10. jeigu asmuo atsisako mokėti muito mokestį arba atsisako savo daiktų (prekių), šie daiktai (prekės) sulaikomi ir konfiskuojami muitinės viršininko<text:s/><text:span text:style-name="T199">arba jo pavaduotojo</text:span><text:s/>sprendimu Lietuvos Respublikos muitinės departamento nustatyta tvarka;</text:p>
      <text:p text:style-name="P200"><text:span text:style-name="T201">Daiktai (prekės), kurių savininkas nežinomas, įstatymų</text:span><text:span text:style-name="T202"><text:s/>nustatyta tvarka pereina valstybės nuosavybėn;</text:span></text:p>
      <text:p text:style-name="P203">Punkto pakeitimai:</text:p>
      <text:p text:style-name="P204"><text:span text:style-name="T205">Nr.<text:s/></text:span><text:a xlink:href="https://www.e-tar.lt/portal/legalAct.html?documentId=TAR.804221F7312E" office:target-frame-name="_top" xlink:show="replace"><text:span text:style-name="T206">981</text:span></text:a><text:span text:style-name="T207">, 1992-12-29, Žin., 1993, Nr. 2-47 (1993-01-20), i. k. 0921100NUTA00000981</text:span></text:p>
      <text:p text:style-name="P208"><text:span text:style-name="T209">Nr.<text:s/></text:span><text:a xlink:href="https://www.e-tar.lt/portal/legalAct.html?documentId=TAR.21FA0EE3CB31" office:target-frame-name="_top" xlink:show="replace"><text:span text:style-name="T210">173</text:span></text:a><text:span text:style-name="T211">, 1993-03-17, Žin., 1993, Nr. 10-258 (1993-04-10), i. k. 0931100NUTA00000173</text:span></text:p>
      <text:p text:style-name="Normal"/>
      <text:p text:style-name="P212">2.11. kilus ginčui dėl muitinės kontrolės atlikimo arba daiktų (prekių) kainų ir muito dydžio nustatymo, sprendimą priima muitinės viršininkas<text:s/><text:span text:style-name="T213">arba jo pavaduotojas</text:span>;</text:p>
      <text:soft-page-break/>
      <text:p text:style-name="P214">Punkto pakeitimai:</text:p>
      <text:p text:style-name="P215"><text:span text:style-name="T216">Nr.<text:s/></text:span><text:a xlink:href="https://www.e-tar.lt/portal/legalAct.html?documentId=TAR.21FA0EE3CB31" office:target-frame-name="_top" xlink:show="replace"><text:span text:style-name="T217">173</text:span></text:a><text:span text:style-name="T218">, 1993-03-17, Žin., 1993, Nr. 10-258 (1993-04-10), i. k.<text:s/></text:span><text:span text:style-name="T219">0931100NUTA00000173</text:span></text:p>
      <text:p text:style-name="Normal"/>
      <text:p text:style-name="P220">2.12. muitinės viršininko<text:s/><text:span text:style-name="T221">arba jo pavaduotojo</text:span><text:s/>sprendimas gali būti apskųstas įstatymų nustatyta tvarka;</text:p>
      <text:p text:style-name="P222">Punkto pakeitimai:</text:p>
      <text:p text:style-name="P223"><text:span text:style-name="T224">Nr.<text:s/></text:span><text:a xlink:href="https://www.e-tar.lt/portal/legalAct.html?documentId=TAR.21FA0EE3CB31" office:target-frame-name="_top" xlink:show="replace"><text:span text:style-name="T225">173</text:span></text:a><text:span text:style-name="T226">, 1993-03-17, Žin.,</text:span><text:span text:style-name="T227"><text:s/>1993, Nr. 10-258 (1993-04-10), i. k. 0931100NUTA00000173</text:span></text:p>
      <text:p text:style-name="Normal"/>
      <text:p text:style-name="P228">2.13. užsienio valiutą į Lietuvos Respubliką fizinis asmuo gali įvežti be apribojimų, jeigu ją deklaruoja. Užsienio valiutą iš Lietuvos Respublikos leidžiama išvežti neviršijant 1000 JAV dolerių vienam asmeniui (pagal tuo metu galiojantį valiutų kursą), o virš šios sumos – tik pateikus Lietuvos bankų, atliekančių operacijas užsienio valiuta, pažymą ir ją įregistravus muitinės deklaracijoje arba jeigu ši valiuta asmens anksčiau buvo įvežta į Lietuvos Respubliką (pateikus valiutos įvežimą patvirtinančią deklaraciją).</text:p>
      <text:p text:style-name="P229">3. Suteikti Lietuvos Respublikos muitinės departamentui teisę tam tikrais atvejais (laidotuvių, vestuvių, stichinių nelaimių ir pan.) leisti gabenti daiktus (prekes) per sieną.</text:p>
      <text:p text:style-name="P230">4. Pavesti Sveikatos apsaugos ministerijai per savaitę pateikti Lietuvos Respublikos muitinės departamentui, kitoms suinteresuotoms valstybinėms tarnyboms draudžiamų gabenti be atskiro leidimo narkotinių, stipriai veikiančių nuodingųjų, psichotropinių medžiagų ir įtaisų jų vartojimui sąrašą ir kartą per ketvirtį jį patikslinti.</text:p>
      <text:p text:style-name="P231">5. Prašyti Lietuvos Respublikos aplinkos apsaugos departamentą per savaitę pateikti Lietuvos Respublikos muitinės departamentui, kitoms suinteresuotoms valstybinėms tarnyboms<text:s/>draudžiamų gabenti be atskiro leidimo:</text:p>
      <text:p text:style-name="P232">5.1. pavojingų krovinių sąrašą (kartu su Krašto apsaugos ministerija, Susisiekimo ministerija, Vidaus reikalų ministerija ir Darbų saugos departamentu) ir kartą per ketvirtį jį patikslinti;</text:p>
      <text:p text:style-name="P233"><text:span text:style-name="T234">5.2</text:span><text:span text:style-name="T235">. laukinių gyvūnų<text:s/></text:span><text:span text:style-name="T236">(įskaitant jų iškamšas, kiaušinius, kailius), medžioklės bei žūklės trofėjų, taip pat gaminių iš neapdorotų laukinių gyvūnų ar jų dalių sąrašą.</text:span><text:s/></text:p>
      <text:p text:style-name="P237">Punkto pakeitimai:</text:p>
      <text:p text:style-name="P238"><text:span text:style-name="T239">Nr.<text:s/></text:span><text:a xlink:href="https://www.e-tar.lt/portal/legalAct.html?documentId=TAR.804221F7312E" office:target-frame-name="_top" xlink:show="replace"><text:span text:style-name="T240">981</text:span></text:a><text:span text:style-name="T241">,<text:s/></text:span><text:span text:style-name="T242">1992-12-29, Žin., 1993, Nr. 2-47 (1993-01-20), i. k. 0921100NUTA00000981</text:span></text:p>
      <text:p text:style-name="P243"><text:span text:style-name="T244">Nr.<text:s/></text:span><text:a xlink:href="https://www.e-tar.lt/portal/legalAct.html?documentId=TAR.21FA0EE3CB31" office:target-frame-name="_top" xlink:show="replace"><text:span text:style-name="T245">173</text:span></text:a><text:span text:style-name="T246">, 1993-03-17, Žin., 1993, Nr. 10-258 (1993-04-10), i. k. 0931100NUTA00000173</text:span></text:p>
      <text:p text:style-name="Normal"/>
      <text:p text:style-name="P247">6. Pripažinti netekusiais galios nuo šio nutarimo įsigaliojimo dienos:</text:p>
      <text:p text:style-name="P248">6.1. Lietuvos Respublikos Vyriausybės 1991 m. balandžio 30 d. nutarimą Nr. 164 „Dėl muito režimo nustatymo asmenims“ (Žin., 1991, Nr.<text:s/><text:a xlink:href="https://www.e-tar.lt/portal/lt/legalAct/TAR.88AD2595D2D3" office:target-frame-name="_blank" xlink:show="new"><text:span text:style-name="T249">16-429</text:span></text:a>);</text:p>
      <text:p text:style-name="P250">6.2. Lietuvos Respublikos Vyriausybės 1991 m. rugsėjo 16 d. nutarimą Nr. 384 „Dėl Lietuvos Respublikos Vyriausybės 1991 m. balandžio 30 d. nutarimo Nr. 164 dalinio pakeitimo ir papildymo“ (Žin., 1991, Nr.<text:s/><text:a xlink:href="https://www.e-tar.lt/portal/lt/legalAct/TAR.96F79F93065C" office:target-frame-name="_blank" xlink:show="new"><text:span text:style-name="T251">28-783</text:span></text:a>);</text:p>
      <text:p text:style-name="P252">6.3. Lietuvos Respublikos Vyriausybės 1991 m. gruodžio 23 d. nutarimą Nr. 586 „Dėl Lietuvos Respublikos Vyriausybės 1991 m. balandžio 30 d. nutarimo Nr. 164 dalinio pakeitimo“ (Žin., 1992, Nr.<text:s/><text:a xlink:href="https://www.e-tar.lt/portal/lt/legalAct/TAR.BEA3B309BDA5" office:target-frame-name="_blank" xlink:show="new"><text:span text:style-name="T253">7-186</text:span></text:a>);</text:p>
      <text:p text:style-name="P254">6.4. Lietuvos Respublikos Vyriausybės 1992 m. vasario 5 d. nutarimą Nr. 76 „Dėl Lietuvos Respublikos Vyriausybės 1991 m. gruodžio 23 d.<text:s/>nutarimo Nr. 586 papildymo“ (Žin., 1992, Nr.<text:s/><text:a xlink:href="https://www.e-tar.lt/portal/lt/legalAct/TAR.9B5C9A49A0C6" office:target-frame-name="_blank" xlink:show="new"><text:span text:style-name="T255">9-235</text:span></text:a>);</text:p>
      <text:p text:style-name="P256">6.5. Lietuvos Respublikos Vyriausybės 1992 m. vasario 24 d. nutarimą Nr. 126 „Dėl Lietuvos Respublikos Vyriausybės<text:s/>1991 m. balandžio 30 d. nutarimo Nr. 164 dalinio pakeitimo ir papildymo“ (Žin., 1992, Nr.<text:s/><text:a xlink:href="https://www.e-tar.lt/portal/lt/legalAct/TAR.53B36FED749F" office:target-frame-name="_blank" xlink:show="new"><text:span text:style-name="T257">13-370</text:span></text:a>);</text:p>
      <text:p text:style-name="P258">6.6. Lietuvos Respublikos Vyriausybės 1992 m. gegužės 12 d. nutarimą Nr. 341 „Dėl Lietuvos Respublikos Vyriausybės 1991 m. balandžio 30 d. nutarimo Nr. 164 dalinio pakeitimo“ (Žin., 1992, Nr.<text:s/><text:a xlink:href="https://www.e-tar.lt/portal/lt/legalAct/TAR.5BD0BB6B2C21" office:target-frame-name="_blank" xlink:show="new"><text:span text:style-name="T259">19-564</text:span></text:a>);</text:p>
      <text:p text:style-name="P260">6.7. Lietuvos Respublikos Vyriausybės 1992 m. birželio 12 d. nutarimą Nr. 455 „Dėl Lietuvos Respublikos Vyriausybės 1991 m. balandžio 30 d. nutarimo Nr. 164 papildymo“.</text:p>
      <text:p text:style-name="P261">7. Šis nutarimas įsigalioja po 7 dienų nuo jo priėmimo.</text:p>
      <text:p text:style-name="P262"/>
      <text:p text:style-name="P263"/>
      <text:p text:style-name="P264"><text:span text:style-name="T265">Lietuvos Respublikos</text:span></text:p>
      <text:p text:style-name="P266"><text:span text:style-name="T267">Ministras Pirmininkas</text:span><text:span text:style-name="T268"><text:tab/>Aleksandras Abišala</text:span></text:p>
      <text:soft-page-break/>
      <text:p text:style-name="P269">PATVIRTINTA</text:p>
      <text:p text:style-name="P277">Lietuvos Respublikos Vyriausybės</text:p>
      <text:p text:style-name="P278">1992 m. rugpjūčio 11<text:s/>d. nutarimu Nr. 613</text:p>
      <text:p text:style-name="P279"/>
      <text:p text:style-name="P280"><text:span text:style-name="T281">Daiktai (prekės), kurių išvežimas (išsiuntimas) iš Lietuvos Respublikos fiziniams asmenims yra apribotas</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Daiktų (prekių) pavadinimas</text:p>
          </table:table-cell>
          <table:table-cell table:style-name="TableCell290">
            <text:p text:style-name="P291">Leidžiamas kiekis (1 asmeniui)</text:p>
          </table:table-cell>
          <table:table-cell table:style-name="TableCell292">
            <text:p text:style-name="P293">Pastabos</text:p>
          </table:table-cell>
        </table:table-row>
        <table:table-row table:style-name="TableRow294">
          <table:table-cell table:style-name="TableCell295">
            <text:p text:style-name="P296">Benzinas (dyzeliniai degalai)</text:p>
          </table:table-cell>
          <table:table-cell table:style-name="TableCell297">
            <text:p text:style-name="P298">20 l</text:p>
          </table:table-cell>
          <table:table-cell table:style-name="TableCell299">
            <text:p text:style-name="P300">papildomai 1 automobiliui (nepriklausomai nuo automobilio techniniuose bakuose esamo kiekio) – Lietuvos, Latvijos ir Estijos gyventojams</text:p>
          </table:table-cell>
        </table:table-row>
        <table:table-row table:style-name="TableRow301">
          <table:table-cell table:style-name="TableCell302">
            <text:p text:style-name="P303">Automobilinis tepalas</text:p>
          </table:table-cell>
          <table:table-cell table:style-name="TableCell304">
            <text:p text:style-name="P305">1 l</text:p>
          </table:table-cell>
          <table:table-cell table:style-name="TableCell306">
            <text:p text:style-name="P307">papildomai 1 automobiliui (nepriklausomai nuo automobilio techniniuose bakuose esamo kiekio)</text:p>
          </table:table-cell>
        </table:table-row>
        <table:table-row table:style-name="TableRow308">
          <table:table-cell table:style-name="TableCell309">
            <text:p text:style-name="P310">Mėsa, mėsos<text:s/>produktai</text:p>
          </table:table-cell>
          <table:table-cell table:style-name="TableCell311">
            <text:p text:style-name="P312">10 kg</text:p>
          </table:table-cell>
          <table:table-cell table:style-name="TableCell313">
            <text:p text:style-name="Normal"/>
          </table:table-cell>
        </table:table-row>
        <table:table-row table:style-name="TableRow314">
          <table:table-cell table:style-name="TableCell315">
            <text:p text:style-name="P316">Cukrus</text:p>
          </table:table-cell>
          <table:table-cell table:style-name="TableCell317">
            <text:p text:style-name="P318">1 kg</text:p>
          </table:table-cell>
          <table:table-cell table:style-name="TableCell319">
            <text:p text:style-name="Normal"/>
          </table:table-cell>
        </table:table-row>
        <table:table-row table:style-name="TableRow320">
          <table:table-cell table:style-name="TableCell321">
            <text:p text:style-name="P322">Sviestas</text:p>
          </table:table-cell>
          <table:table-cell table:style-name="TableCell323">
            <text:p text:style-name="P324">1 kg</text:p>
          </table:table-cell>
          <table:table-cell table:style-name="TableCell325">
            <text:p text:style-name="Normal"/>
          </table:table-cell>
        </table:table-row>
        <table:table-row table:style-name="TableRow326">
          <table:table-cell table:style-name="TableCell327">
            <text:p text:style-name="P328">Aliejus</text:p>
          </table:table-cell>
          <table:table-cell table:style-name="TableCell329">
            <text:p text:style-name="P330">0,5 l</text:p>
          </table:table-cell>
          <table:table-cell table:style-name="TableCell331">
            <text:p text:style-name="Normal"/>
          </table:table-cell>
        </table:table-row>
        <table:table-row table:style-name="TableRow332">
          <table:table-cell table:style-name="TableCell333">
            <text:p text:style-name="P334">Sūris</text:p>
          </table:table-cell>
          <table:table-cell table:style-name="TableCell335">
            <text:p text:style-name="P336">1 kg</text:p>
          </table:table-cell>
          <table:table-cell table:style-name="TableCell337">
            <text:p text:style-name="Normal"/>
          </table:table-cell>
        </table:table-row>
        <table:table-row table:style-name="TableRow338">
          <table:table-cell table:style-name="TableCell339">
            <text:p text:style-name="P340">Druska</text:p>
          </table:table-cell>
          <table:table-cell table:style-name="TableCell341">
            <text:p text:style-name="P342">0,5 kg</text:p>
          </table:table-cell>
          <table:table-cell table:style-name="TableCell343">
            <text:p text:style-name="Normal"/>
          </table:table-cell>
        </table:table-row>
        <table:table-row table:style-name="TableRow344">
          <table:table-cell table:style-name="TableCell345">
            <text:p text:style-name="P346">Grūdai ir grūdų produktai</text:p>
          </table:table-cell>
          <table:table-cell table:style-name="TableCell347">
            <text:p text:style-name="P348">4 kg</text:p>
          </table:table-cell>
          <table:table-cell table:style-name="TableCell349">
            <text:p text:style-name="Normal"/>
          </table:table-cell>
        </table:table-row>
        <table:table-row table:style-name="TableRow350">
          <table:table-cell table:style-name="TableCell351">
            <text:p text:style-name="P352">Kiaušiniai</text:p>
          </table:table-cell>
          <table:table-cell table:style-name="TableCell353">
            <text:p text:style-name="P354">20 vnt.</text:p>
          </table:table-cell>
          <table:table-cell table:style-name="TableCell355">
            <text:p text:style-name="Normal"/>
          </table:table-cell>
        </table:table-row>
        <table:table-row table:style-name="TableRow356">
          <table:table-cell table:style-name="TableCell357">
            <text:p text:style-name="P358">Padangos (naujos)</text:p>
          </table:table-cell>
          <table:table-cell table:style-name="TableCell359">
            <text:p text:style-name="P360">2 vnt.</text:p>
          </table:table-cell>
          <table:table-cell table:style-name="TableCell361">
            <text:p text:style-name="P362">papildomai 1 automobiliui</text:p>
          </table:table-cell>
        </table:table-row>
        <table:table-row table:style-name="TableRow363">
          <table:table-cell table:style-name="TableCell364">
            <text:p text:style-name="P365">Žuvys ir žuvų produktai</text:p>
          </table:table-cell>
          <table:table-cell table:style-name="TableCell366">
            <text:p text:style-name="P367">5 kg</text:p>
          </table:table-cell>
          <table:table-cell table:style-name="TableCell368">
            <text:p text:style-name="Normal"/>
          </table:table-cell>
        </table:table-row>
        <table:table-row table:style-name="TableRow369">
          <table:table-cell table:style-name="TableCell370">
            <text:p text:style-name="P371">Saldainiai</text:p>
          </table:table-cell>
          <table:table-cell table:style-name="TableCell372">
            <text:p text:style-name="P373">5 kg</text:p>
          </table:table-cell>
          <table:table-cell table:style-name="TableCell374">
            <text:p text:style-name="Normal"/>
          </table:table-cell>
        </table:table-row>
        <table:table-row table:style-name="TableRow375">
          <table:table-cell table:style-name="TableCell376">
            <text:p text:style-name="P377">Duona ir<text:s/>duonos gaminiai</text:p>
          </table:table-cell>
          <table:table-cell table:style-name="TableCell378">
            <text:p text:style-name="P379">2 kg</text:p>
          </table:table-cell>
          <table:table-cell table:style-name="TableCell380">
            <text:p text:style-name="Normal"/>
          </table:table-cell>
        </table:table-row>
        <table:table-row table:style-name="TableRow381">
          <table:table-cell table:style-name="TableCell382">
            <text:p text:style-name="P383"/>
            <text:p text:style-name="P384"/>
          </table:table-cell>
          <table:table-cell table:style-name="TableCell385">
            <text:p text:style-name="P386"/>
          </table:table-cell>
          <table:table-cell table:style-name="TableCell387">
            <text:p text:style-name="Normal"><text:span text:style-name="T388">200 cigarečių arba 250 gramų tabako, arba šių produktų rinkinys, kurio bendras svoris neviršija 250 gramų</text:span></text:p>
          </table:table-cell>
        </table:table-row>
      </table:table>
      <text:p text:style-name="P389">______________</text:p>
      <text:p text:style-name="P390">Priedo pakeitimai:</text:p>
      <text:p text:style-name="P391"><text:span text:style-name="T392">Nr.<text:s/></text:span><text:a xlink:href="https://www.e-tar.lt/portal/legalAct.html?documentId=TAR.804221F7312E" office:target-frame-name="_top" xlink:show="replace"><text:span text:style-name="T393">98</text:span><text:span text:style-name="T394">1</text:span></text:a><text:span text:style-name="T395">, 1992-12-29, Žin., 1993, Nr. 2-47 (1993-01-20), i. k. 0921100NUTA00000981</text:span></text:p>
      <text:p text:style-name="P396"><text:span text:style-name="T397">Nr.<text:s/></text:span><text:a xlink:href="https://www.e-tar.lt/portal/legalAct.html?documentId=TAR.9826CA754CD5" office:target-frame-name="_top" xlink:show="replace"><text:span text:style-name="T398">281</text:span></text:a><text:span text:style-name="T399">, 1993-04-26, Žin., 1993, Nr. 14-370 (1993-05-20), i. k. 0931100NUTA00000281</text:span></text:p>
      <text:p text:style-name="P400"><text:span text:style-name="T401">Nr.<text:s/></text:span><text:a xlink:href="https://www.e-tar.lt/portal/legalAct.html?documentId=TAR.21FA0EE3CB31" office:target-frame-name="_top" xlink:show="replace"><text:span text:style-name="T402">173</text:span></text:a><text:span text:style-name="T403">, 1993-03-17, Žin., 1993, Nr. 10-258 (1993-04-10), i. k. 0931100NUTA00000173</text:span></text:p>
      <text:p text:style-name="Normal"/>
      <text:soft-page-break/>
      <text:p text:style-name="P404">PATVIRTINTA</text:p>
      <text:p text:style-name="P412">Lietuvos Respublikos Vyriausybės</text:p>
      <text:p text:style-name="P413">1992 m. rugpjūčio 11 d.<text:s/>nutarimu Nr. 613</text:p>
      <text:p text:style-name="P414"/>
      <text:p text:style-name="P415"><text:span text:style-name="T416">Daiktai (prekės), kurių įvežimas (atsiuntimas) į Lietuvos Respubliką fiziniams asmenims yra apribotas</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Daiktų (prekių) pavadinimas</text:p>
          </table:table-cell>
          <table:table-cell table:style-name="TableCell424">
            <text:p text:style-name="P425">Kiekis</text:p>
          </table:table-cell>
        </table:table-row>
        <table:table-row table:style-name="TableRow426">
          <table:table-cell table:style-name="TableCell427">
            <text:p text:style-name="P428">Visų rūšių spiritas, degtinės ir likerio gaminiai, kiti stiprūs alkoholiniai gėrimai</text:p>
          </table:table-cell>
          <table:table-cell table:style-name="TableCell429">
            <text:p text:style-name="P430">1 l</text:p>
          </table:table-cell>
        </table:table-row>
        <table:table-row table:style-name="TableRow431">
          <table:table-cell table:style-name="TableCell432">
            <text:p text:style-name="P433">Vynas<text:s/>ir šampanas</text:p>
          </table:table-cell>
          <table:table-cell table:style-name="TableCell434">
            <text:p text:style-name="P435">2 l</text:p>
          </table:table-cell>
        </table:table-row>
        <table:table-row table:style-name="TableRow436">
          <table:table-cell table:style-name="TableCell437">
            <text:p text:style-name="P438"/>
          </table:table-cell>
          <table:table-cell table:style-name="TableCell439">
            <text:p text:style-name="Normal"><text:span text:style-name="T440">200 cigarečių arba 250 gramų tabako, arba šių produktų rinkinys, kurio bendras svoris neviršija 250 gramų</text:span></text:p>
          </table:table-cell>
        </table:table-row>
      </table:table>
      <text:p text:style-name="P441">Pastaba.<text:s/><text:span text:style-name="T442">Nurodytas kiekis, kurį be muito leidžiama įvežti (atsiųsti) tik asmenims, ne jaunesniems kaip 16 metų</text:span>.</text:p>
      <text:p text:style-name="P443">______________</text:p>
      <text:p text:style-name="P444">Priedo pakeitimai:</text:p>
      <text:p text:style-name="P445"><text:span text:style-name="T446">Nr.<text:s/></text:span><text:a xlink:href="https://www.e-tar.lt/portal/legalAct.html?documentId=TAR.804221F7312E" office:target-frame-name="_top" xlink:show="replace"><text:span text:style-name="T447">981</text:span></text:a><text:span text:style-name="T448">, 1992-12-29, Žin., 1993, Nr. 2-47 (1993-01-20), i. k. 0921100NUTA00000981</text:span></text:p>
      <text:p text:style-name="P449"><text:span text:style-name="T450">Nr.<text:s/></text:span><text:a xlink:href="https://www.e-tar.lt/portal/legalAct.html?documentId=TAR.21FA0EE3CB31" office:target-frame-name="_top" xlink:show="replace"><text:span text:style-name="T451">173</text:span></text:a><text:span text:style-name="T452">, 1993-03-17, Žin., 1993, Nr. 10-258 (1993-04-10), i. k. 0931100NUTA00000173</text:span></text:p>
      <text:p text:style-name="Normal"/>
      <text:soft-page-break/>
      <text:p text:style-name="P453">PATVIRTINTA</text:p>
      <text:p text:style-name="P461">Lietuvos Respublikos Vyriausybės</text:p>
      <text:p text:style-name="P462">1992 m. rugpjūčio 11 d. nutarimu Nr. 613</text:p>
      <text:p text:style-name="P463"/>
      <text:p text:style-name="P464"><text:span text:style-name="T465">Daiktai (prekės), kurių išvežimas (išsiuntimas) iš Lietuvos Respublikos visiems ūkio subjektams ir fiziniams asmenims be atskirų leidimų yra draudžiamas</text:span></text:p>
      <text:p text:style-name="P466"/>
      <text:p text:style-name="P467">1. Visų rūšių medžiokliniai ir sportiniai šaunamieji ginklai, arbaletai, pneumatiniai<text:s/>ginklai, numerinės jų dalys, šaudmenys, sprogstamosios medžiagos gali būti išvežami (išsiunčiami) tik turint Vidaus reikalų ministerijos leidimą, o komerciniais tikslais –<text:s/><text:span text:style-name="T468">ir Lietuvos Respublikos Vyriausybės leidimą</text:span>.</text:p>
      <text:p text:style-name="P469">Visų rūšių koviniai ginklai iš Lietuvos<text:s/>Respublikos gali būti išvežami (išsiunčiami) tik turint Lietuvos Respublikos Vyriausybės leidimą.</text:p>
      <text:p text:style-name="P470">Vienam asmeniui be atskiro leidimo galima išvežti (išsiųsti) ne daugiau kaip 2 dujinius pistoletus (revolverius), po 2 jų šovinių komplektus, 2 dujinius<text:s/>balionėlius.</text:p>
      <text:p text:style-name="P471">Daugiau dujinių pistoletų (revolverių), jų šovinių, dujinių balionėlių galima išvežti (išsiųsti) tik turint Vidaus reikalų ministerijos leidimą<text:s/><text:span text:style-name="T472">ir Lietuvos Respublikos Vyriausybės leidimą</text:span>.</text:p>
      <text:p text:style-name="P473">Punkto pakeitimai:</text:p>
      <text:p text:style-name="P474"><text:span text:style-name="T475">Nr.<text:s/></text:span><text:a xlink:href="https://www.e-tar.lt/portal/legalAct.html?documentId=TAR.804221F7312E" office:target-frame-name="_top" xlink:show="replace"><text:span text:style-name="T476">981</text:span></text:a><text:span text:style-name="T477">, 1992-12-29, Žin., 1993, Nr. 2-47 (1993-01-20), i. k. 0921100NUTA00000981</text:span></text:p>
      <text:p text:style-name="P478"><text:span text:style-name="T479">Nr.<text:s/></text:span><text:a xlink:href="https://www.e-tar.lt/portal/legalAct.html?documentId=TAR.21FA0EE3CB31" office:target-frame-name="_top" xlink:show="replace"><text:span text:style-name="T480">173</text:span></text:a><text:span text:style-name="T481">, 1993-03-17, Žin., 1993, Nr. 10-258 (</text:span><text:span text:style-name="T482">1993-04-10), i. k. 0931100NUTA00000173</text:span></text:p>
      <text:p text:style-name="Normal"/>
      <text:p text:style-name="P483">2. Narkotinės, stipriai veikiančios nuodingosios psichotropinės medžiagos ir įtaisai jų vartojimui gali būti išvežami (išsiunčiami) tik turint Sveikatos apsaugos ministerijos leidimą.</text:p>
      <text:p text:style-name="P484">3. Vertybiniai popieriai, kurių galiojimas sustabdytas arba galiojimo laikas pasibaigęs.</text:p>
      <text:p text:style-name="P485"><text:span text:style-name="T486">4</text:span><text:span text:style-name="T487">. Kultūros ir meno vertybės (įskaitant gintaro žaliavą ir pagamintas iki 1950 metų automototechniką bei jos dalis) gali būti išvežamos (išsiunčiamos) tik turint Lietuvos Respublikos kult</text:span><text:span text:style-name="T488">ūros paveldo inspekcijos leidimą.</text:span></text:p>
      <text:p text:style-name="P489">Punkto pakeitimai:</text:p>
      <text:p text:style-name="P490"><text:span text:style-name="T491">Nr.<text:s/></text:span><text:a xlink:href="https://www.e-tar.lt/portal/legalAct.html?documentId=TAR.804221F7312E" office:target-frame-name="_top" xlink:show="replace"><text:span text:style-name="T492">981</text:span></text:a><text:span text:style-name="T493">, 1992-12-29, Žin., 1993, Nr. 2-47 (1993-01-20), i. k. 0921100NUTA00000981</text:span></text:p>
      <text:p text:style-name="P494"><text:span text:style-name="T495">Nr.<text:s/></text:span><text:a xlink:href="https://www.e-tar.lt/portal/legalAct.html?documentId=TAR.21FA0EE3CB31" office:target-frame-name="_top" xlink:show="replace"><text:span text:style-name="T496">173</text:span></text:a><text:span text:style-name="T497">, 1993-03-17, Žin., 1993, Nr. 10-258 (1993-04-10), i. k. 0931100NUTA00000173</text:span></text:p>
      <text:p text:style-name="Normal"/>
      <text:p text:style-name="P498"><text:span text:style-name="T499">5</text:span><text:span text:style-name="T500">. Laukiniai gyvūnai (įskaitant jų iškamšas, kiaušinius, kailius), medžioklės bei žūklės tr</text:span><text:span text:style-name="T501">ofėjai, taip pat gaminiai iš neapdorotų laukinių gyvūnų ar jų dalių gali būti išvežami (išsiunčiami) tik turint Lietuvos Respublikos aplinkos apsaugos departamento arba Miškų ūkio ministerijos leidimą. Leidimų išdavimo tvarką, suderinusios tarpusavyje, nus</text:span><text:span text:style-name="T502">tato šios institucijos.</text:span><text:s/></text:p>
      <text:p text:style-name="P503">Punkto pakeitimai:</text:p>
      <text:p text:style-name="P504"><text:span text:style-name="T505">Nr.<text:s/></text:span><text:a xlink:href="https://www.e-tar.lt/portal/legalAct.html?documentId=TAR.804221F7312E" office:target-frame-name="_top" xlink:show="replace"><text:span text:style-name="T506">981</text:span></text:a><text:span text:style-name="T507">, 1992-12-29, Žin., 1993, Nr. 2-47 (1993-01-20), i. k. 0921100NUTA00000981</text:span></text:p>
      <text:p text:style-name="P508"><text:span text:style-name="T509">Nr.<text:s/></text:span><text:a xlink:href="https://www.e-tar.lt/portal/legalAct.html?documentId=TAR.21FA0EE3CB31" office:target-frame-name="_top" xlink:show="replace"><text:span text:style-name="T510">173</text:span></text:a><text:span text:style-name="T511">, 1993-03-17, Žin., 1993, Nr. 10-258 (1993-04-10), i. k. 0931100NUTA00000173</text:span></text:p>
      <text:p text:style-name="Normal"/>
      <text:p text:style-name="P512">6. Spalvotieji metalai, jų lydiniai bei laužas (draudžiama tik fiziniams asmenims).</text:p>
      <text:p text:style-name="P513">7. Daiktai (prekės), kurias išvežti (išsiųsti) uždrausta Lietuvos Respublikos įstatymais ir Lietuvos Respublikos Vyriausybės nutarimais.</text:p>
      <text:p text:style-name="P514"><text:span text:style-name="T515">8</text:span><text:span text:style-name="T516">. Spalvotoji dauginimo (kopijavimo) technika gali būti išvežama (išsiunčiama) tik turint Vidaus reikalų ministerijos leidimą.</text:span><text:s/></text:p>
      <text:p text:style-name="P517">Papildyta punktu:</text:p>
      <text:p text:style-name="P518"><text:span text:style-name="T519">Nr.<text:s/></text:span><text:a xlink:href="https://www.e-tar.lt/portal/legalAct.html?documentId=TAR.B7AE65F7F1EF" office:target-frame-name="_top" xlink:show="replace"><text:span text:style-name="T520">402</text:span></text:a><text:span text:style-name="T521">, 1993-06-09, Žin., 1993, Nr. 22-527 (1993-06-16), i. k. 0931100NUTA00000402</text:span></text:p>
      <text:p text:style-name="Normal"/>
      <text:p text:style-name="P522">______________</text:p>
      <text:soft-page-break/>
      <text:p text:style-name="P523">PATVIRTINTA</text:p>
      <text:p text:style-name="P531">Lietuvos Respublikos Vyriausybės</text:p>
      <text:p text:style-name="P532">1992 m. rugpjūčio<text:s/>11 d. nutarimu Nr. 613</text:p>
      <text:p text:style-name="P533"/>
      <text:p text:style-name="P534"><text:span text:style-name="T535">Daiktai (prekės), kurių įvežimas (atsiuntimas) į Lietuvos Respubliką visiems ūkio subjektams ir fiziniams asmenims be atskirų leidimų yra draudžiamas</text:span></text:p>
      <text:p text:style-name="P536"/>
      <text:p text:style-name="P537"><text:span text:style-name="T538">1</text:span><text:span text:style-name="T539">. Visų rūšių medžiokliniai ir sportiniai šaunamieji ginklai, arbaletai,<text:s/></text:span><text:span text:style-name="T540">pneumatiniai ginklai, numerinės jų dalys, šaudmenys, sprogstamosios medžiagos gali būti įvežami (atsiunčiami) į Lietuvos Respubliką tik turint Vidaus reikalų ministerijos leidimą.</text:span></text:p>
      <text:p text:style-name="P541">Vienam asmeniui be atskiro leidimo galima įvežti (atsiųsti) ne daugiau kaip<text:s/>2 dujinius pistoletus (revolverius), po 2 jų šovinių komplektus, 2 dujinius balionėlius.</text:p>
      <text:p text:style-name="P542">Daugiau dujinių pistoletų (revolverių), jų šovinių, dujinių balionėlių galima įvežti (atsiųsti) tik turint Vidaus reikalų ministerijos leidimą.</text:p>
      <text:p text:style-name="P543"><text:span text:style-name="T544">Visų rūšių koviniai gin</text:span><text:span text:style-name="T545">klai gali būti įvežami (atsiunčiami) tik turint Lietuvos Respublikos Vyriausybės leidimą.</text:span><text:s/></text:p>
      <text:p text:style-name="P546">Punkto pakeitimai:</text:p>
      <text:p text:style-name="P547"><text:span text:style-name="T548">Nr.<text:s/></text:span><text:a xlink:href="https://www.e-tar.lt/portal/legalAct.html?documentId=TAR.804221F7312E" office:target-frame-name="_top" xlink:show="replace"><text:span text:style-name="T549">981</text:span></text:a><text:span text:style-name="T550">, 1992-12-29, Žin., 1993, Nr. 2-47 (1993-01-20), i. k. 09</text:span><text:span text:style-name="T551">21100NUTA00000981</text:span></text:p>
      <text:p text:style-name="P552"><text:span text:style-name="T553">Nr.<text:s/></text:span><text:a xlink:href="https://www.e-tar.lt/portal/legalAct.html?documentId=TAR.21FA0EE3CB31" office:target-frame-name="_top" xlink:show="replace"><text:span text:style-name="T554">173</text:span></text:a><text:span text:style-name="T555">, 1993-03-17, Žin., 1993, Nr. 10-258 (1993-04-10), i. k. 0931100NUTA00000173</text:span></text:p>
      <text:p text:style-name="Normal"/>
      <text:p text:style-name="P556">2. Narkotinės, psichotropinės medžiagos ir įtaisai jų vartojimui gali būti įvežami (atsiunčiami) tik turint Sveikatos apsaugos ministerijos leidimą.</text:p>
      <text:p text:style-name="P557"><text:span text:style-name="T558">3</text:span><text:span text:style-name="T559">. Radioelektroninė aparatūra ir elektros įrenginiai, kurie veikdami skleidžia (ar gali skleisti) radijo bangas, išvardyti Ryšių ir informatikos ministerijos patvirtintam</text:span><text:span text:style-name="T560">e sąraše, gali būti įvežti (atsiųsti) tik turint Valstybinės elektros ryšių inspekcijos leidimą.</text:span><text:s/></text:p>
      <text:p text:style-name="P561">Papildyta punktu:</text:p>
      <text:p text:style-name="P562"><text:span text:style-name="T563">Nr.<text:s/></text:span><text:a xlink:href="https://www.e-tar.lt/portal/legalAct.html?documentId=TAR.9828A48DB845" office:target-frame-name="_top" xlink:show="replace"><text:span text:style-name="T564">949</text:span></text:a><text:span text:style-name="T565">, 1992-12-15, Žin., 1993, Nr. 1-22 (1993-01-10), i.</text:span><text:span text:style-name="T566"><text:s/>k. 0921100NUTA00000949</text:span></text:p>
      <text:p text:style-name="Normal"/>
      <text:p text:style-name="P567"><text:span text:style-name="T568">4</text:span><text:span text:style-name="T569">. Spalvotoji dauginimo (kopijavimo) technika gali būti įvežama (atsiunčiama) tik turint Vidaus reikalų ministerijos leidimą.</text:span><text:s/></text:p>
      <text:p text:style-name="P570">Papildyta punktu:</text:p>
      <text:p text:style-name="P571"><text:span text:style-name="T572">Nr.<text:s/></text:span><text:a xlink:href="https://www.e-tar.lt/portal/legalAct.html?documentId=TAR.B7AE65F7F1EF" office:target-frame-name="_top" xlink:show="replace"><text:span text:style-name="T573">402</text:span></text:a><text:span text:style-name="T574">, 1993-06-09, Žin., 1993, Nr. 22-527 (1993-06-16), i. k. 0931100NUTA00000402</text:span></text:p>
      <text:p text:style-name="Normal"/>
      <text:p text:style-name="P575"><text:span text:style-name="T576">4</text:span><text:span text:style-name="T577">. Policinė ir karinė amunicija, specialiosios kontrolės ir apsaugos priemonės, kriminalistinė technika bei policijos darbuotojų mokymo metodikos priemonės, išvardytos</text:span><text:span text:style-name="T578"><text:s/>Vidaus reikalų ministerijos patvirtintame sąraše, gali būti įvežamos tik turint Vidaus reikalų ministerijos leidimą.</text:span><text:s/></text:p>
      <text:p text:style-name="P579">Papildyta punktu:</text:p>
      <text:p text:style-name="P580"><text:span text:style-name="T581">Nr.<text:s/></text:span><text:a xlink:href="https://www.e-tar.lt/portal/legalAct.html?documentId=TAR.21FA0EE3CB31" office:target-frame-name="_top" xlink:show="replace"><text:span text:style-name="T582">173</text:span></text:a><text:span text:style-name="T583">, 1993-03-17, Žin., 1993, Nr.<text:s/></text:span><text:span text:style-name="T584">10-258 (1993-04-10), i. k. 0931100NUTA00000173</text:span></text:p>
      <text:p text:style-name="Normal"/>
      <text:p text:style-name="P585">5. Daiktai (prekės), kurias įvežti (atsiųsti) uždrausta Lietuvos Respublikos įstatymais ir Lietuvos Respublikos Vyriausybės nutarimais.</text:p>
      <text:p text:style-name="P586">Punkto numeracijos pakeitimas:</text:p>
      <text:p text:style-name="P587"><text:span text:style-name="T588">Nr.<text:s/></text:span><text:a xlink:href="https://www.e-tar.lt/portal/legalAct.html?documentId=TAR.9828A48DB845" office:target-frame-name="_top" xlink:show="replace"><text:span text:style-name="T589">949</text:span></text:a><text:span text:style-name="T590">, 1992-12-15, Žin., 1993, Nr. 1-22 (1993-01-10), i. k. 0921100NUTA00000949</text:span></text:p>
      <text:p text:style-name="P591"><text:span text:style-name="T592">Nr.<text:s/></text:span><text:a xlink:href="https://www.e-tar.lt/portal/legalAct.html?documentId=TAR.21FA0EE3CB31" office:target-frame-name="_top" xlink:show="replace"><text:span text:style-name="T593">173</text:span></text:a><text:span text:style-name="T594">, 1993-03-17, Žin., 1993, Nr. 10-258 (19</text:span><text:span text:style-name="T595">93-04-10), i. k. 0931100NUTA00000173</text:span></text:p>
      <text:p text:style-name="Normal"/>
      <text:p text:style-name="P596">______________</text:p>
      <text:soft-page-break/>
      <text:p text:style-name="P597">PATVIRTINTA</text:p>
      <text:p text:style-name="P605">Lietuvos Respublikos Vyriausybės</text:p>
      <text:p text:style-name="P606">1992 m. rugpjūčio 11 d. nutarimu Nr. 613</text:p>
      <text:p text:style-name="P607"/>
      <text:p text:style-name="P608"><text:span text:style-name="T609">Daiktai (prekės), draudžiami gabenti tranzitu per Lietuvos Respubliką</text:span></text:p>
      <text:p text:style-name="P610"/>
      <text:p text:style-name="P611">1. Daiktai (prekės), kurios uždraustos įvežti į Lietuvos Respubliką be atskiro leidimo.</text:p>
      <text:p text:style-name="P612"><text:span text:style-name="T613">2</text:span><text:span text:style-name="T614">. Radioaktyviosios ir nuodingosios medžiagos gali būti gabenamos tranzitu tik turint nustatytąja tvarka išduotą Lietuvos Respublikos aplinkos apsaugos departamento leidimą.</text:span><text:s/></text:p>
      <text:p text:style-name="P615">Punkto<text:s/>pakeitimai:</text:p>
      <text:p text:style-name="P616"><text:span text:style-name="T617">Nr.<text:s/></text:span><text:a xlink:href="https://www.e-tar.lt/portal/legalAct.html?documentId=TAR.804221F7312E" office:target-frame-name="_top" xlink:show="replace"><text:span text:style-name="T618">981</text:span></text:a><text:span text:style-name="T619">, 1992-12-29, Žin., 1993, Nr. 2-47 (1993-01-20), i. k. 0921100NUTA00000981</text:span></text:p>
      <text:p text:style-name="P620"><text:span text:style-name="T621">Nr.<text:s/></text:span><text:a xlink:href="https://www.e-tar.lt/portal/legalAct.html?documentId=TAR.21FA0EE3CB31" office:target-frame-name="_top" xlink:show="replace"><text:span text:style-name="T622">173</text:span></text:a><text:span text:style-name="T623">, 1993-03-17, Žin., 1993, Nr. 10-258 (1993-04-10), i. k. 0931100NUTA00000173</text:span></text:p>
      <text:p text:style-name="Normal"/>
      <text:p text:style-name="P624">3. Daiktai (prekės), kurių gabenimas tranzitu uždraustas Lietuvos Respublikos įstatymais ir<text:s/>Lietuvos Respublikos nutarimais.</text:p>
      <text:p text:style-name="P625">______________</text:p>
      <text:p text:style-name="Normal"/>
      <text:soft-page-break/>
      <text:p text:style-name="P626">PATVIRTINTA</text:p>
      <text:p text:style-name="P634">Lietuvos Respublikos Vyriausybės</text:p>
      <text:p text:style-name="P635">1992 m. rugpjūčio 11 d. nutarimu Nr. 613</text:p>
      <text:p text:style-name="P636">(Lietuvos Respublikos Vyriausybės</text:p>
      <text:p text:style-name="P637">1993 m. kovo 17 d. nutarimo Nr. 173</text:p>
      <text:p text:style-name="P638">redakcija)</text:p>
      <text:p text:style-name="P639"/>
      <text:p text:style-name="P640"><text:span text:style-name="T641">Asmeninio naudojimo reikmenys</text:span></text:p>
      <text:p text:style-name="P642"/>
      <text:p text:style-name="P643"><text:span text:style-name="T644">1</text:span><text:span text:style-name="T645">. Drabužiai ir asmeninės higienos priemonės, būtini kelionėje.</text:span></text:p>
      <text:p text:style-name="P646"><text:span text:style-name="T647">2</text:span><text:span text:style-name="T648">. Kiti asmeninio naudojimo reikmenys, būtini kelionėje, bet ne daugiau negu:</text:span></text:p>
      <text:p text:style-name="P649"><text:span text:style-name="T650">2.1</text:span><text:span text:style-name="T651">. 1 nešiojamasis muzikinis instrumentas;</text:span></text:p>
      <text:p text:style-name="P652"><text:span text:style-name="T653">2.2</text:span><text:span text:style-name="T654">. 1<text:s/></text:span><text:span text:style-name="T655">nešiojamoji rašomoji mašinėlė;</text:span></text:p>
      <text:p text:style-name="P656"><text:span text:style-name="T657">2.3</text:span><text:span text:style-name="T658">. 2 fotoaparatai ir 10 jų fotojuostų;</text:span></text:p>
      <text:p text:style-name="P659"><text:span text:style-name="T660">2.4</text:span><text:span text:style-name="T661">. 1 siaurajuostis filmavimo aparatas ir jo įranga;</text:span></text:p>
      <text:p text:style-name="P662"><text:span text:style-name="T663">2.5</text:span><text:span text:style-name="T664">. nešiojamoji elektroninė aparatūra su energijos tiekimo šaltiniu (po 1 vienetą):</text:span></text:p>
      <text:p text:style-name="P665"><text:span text:style-name="T666">2.5.1</text:span><text:span text:style-name="T667">. kompiuteris;</text:span></text:p>
      <text:p text:style-name="P668"><text:span text:style-name="T669">2.5.2</text:span><text:span text:style-name="T670">.<text:s/></text:span><text:span text:style-name="T671">videomagnetofonas;</text:span></text:p>
      <text:p text:style-name="P672"><text:span text:style-name="T673">2.5.3</text:span><text:span text:style-name="T674">. videokamera;</text:span></text:p>
      <text:p text:style-name="P675"><text:span text:style-name="T676">2.5.4</text:span><text:span text:style-name="T677">. magnetofonas;</text:span></text:p>
      <text:p text:style-name="P678"><text:span text:style-name="T679">2.5.5</text:span><text:span text:style-name="T680">. gramofonas;</text:span></text:p>
      <text:p text:style-name="P681"><text:span text:style-name="T682">2.5.6</text:span><text:span text:style-name="T683">. garsą atkurianti aparatūra;</text:span></text:p>
      <text:p text:style-name="P684"><text:span text:style-name="T685">2.5.7</text:span><text:span text:style-name="T686">. vaizdą atkurianti aparatūra;</text:span></text:p>
      <text:p text:style-name="P687"><text:span text:style-name="T688">2.5.8</text:span><text:span text:style-name="T689">. televizorius;</text:span></text:p>
      <text:p text:style-name="P690"><text:span text:style-name="T691">2.5.9</text:span><text:span text:style-name="T692">. iki 10 vienetų įrašo laikmenų nurodytajai kiekvien</text:span><text:span text:style-name="T693">os rūšies aparatūrai.</text:span></text:p>
      <text:p text:style-name="P694"><text:span text:style-name="T695">3</text:span><text:span text:style-name="T696">. Sportinis inventorius (po 1 vienetą):</text:span></text:p>
      <text:p text:style-name="P697"><text:span text:style-name="T698">3.1</text:span><text:span text:style-name="T699">. burlentė;</text:span></text:p>
      <text:p text:style-name="P700"><text:span text:style-name="T701">3.2</text:span><text:span text:style-name="T702">. valtis arba baidarė iki 5,5 m ilgio;</text:span></text:p>
      <text:p text:style-name="P703"><text:span text:style-name="T704">3.3</text:span><text:span text:style-name="T705">. dviratis be variklio;</text:span></text:p>
      <text:p text:style-name="P706"><text:span text:style-name="T707">3.4</text:span><text:span text:style-name="T708">. palapinė;</text:span></text:p>
      <text:p text:style-name="P709"><text:span text:style-name="T710">3.5</text:span><text:span text:style-name="T711">. 1 pora slidžių;</text:span></text:p>
      <text:p text:style-name="P712"><text:span text:style-name="T713">3.6</text:span><text:span text:style-name="T714">. 2 teniso raketės.</text:span></text:p>
      <text:p text:style-name="P715"><text:span text:style-name="T716">4</text:span><text:span text:style-name="T717">. Kosmetikos<text:s/></text:span><text:span text:style-name="T718">reikmenys ir vaistai, būtini kelionėje.</text:span></text:p>
      <text:p text:style-name="P719"><text:span text:style-name="T720">5</text:span><text:span text:style-name="T721">. Juvelyriniai dirbiniai iš brangiųjų metalų ir brangakmenių bei natūralių perlų – bendra dirbinių masė iki 50 gramų.</text:span></text:p>
      <text:p text:style-name="P722"><text:span text:style-name="T723">______________</text:span></text:p>
      <text:p text:style-name="Normal"/>
      <text:p text:style-name="P724">Papildyta priedu:</text:p>
      <text:p text:style-name="P725"><text:span text:style-name="T726">Nr.<text:s/></text:span><text:a xlink:href="https://www.e-tar.lt/portal/legalAct.html?documentId=TAR.21FA0EE3CB31" office:target-frame-name="_top" xlink:show="replace"><text:span text:style-name="T727">173</text:span></text:a><text:span text:style-name="T728">, 1993-03-17, Žin., 1993, Nr. 10-258 (1993-04-10), i. k. 0931100NUTA00000173</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TAR.9828A48DB845" office:target-frame-name="_top" xlink:show="replace"><text:span text:style-name="T740">949</text:span></text:a><text:span text:style-name="T741">, 1992-12-15, Žin., 1993, Nr. 1-22 (1993-01-10), i. k. 0921100NUTA00000949</text:span></text:p>
      <text:p text:style-name="P742"><text:span text:style-name="T743">Dėl Radioelektroninės aparatūros ir elektros įrenginių įvežimo (atsiuntimo) iš užsienio, gamybos,<text:s/></text:span><text:span text:style-name="T744">naudojimo bei prekybos jais Lietuvos Respublikos teritorijoje nuostatų patvirtini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804221F7312E" office:target-frame-name="_top" xlink:show="replace"><text:span text:style-name="T752">981</text:span></text:a><text:span text:style-name="T753">, 1992-12-29, Žin., 1993, Nr. 2-47 (</text:span><text:span text:style-name="T754">1993-01-20), i. k. 0921100NUTA00000981</text:span></text:p>
      <text:p text:style-name="P755"><text:span text:style-name="T756">Dėl Lietuvos Respublikos Vyriausybės 1992 m. rugpjūčio 11 d. nutarimo Nr. 613 dalinio pakeitimo ir papildymo</text:span></text:p>
      <text:p text:style-name="P757"/>
      <text:soft-page-break/>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9826CA754CD5" office:target-frame-name="_top" xlink:show="replace"><text:span text:style-name="T764">281</text:span></text:a><text:span text:style-name="T765">, 1993-04-26, Žin., 1993, Nr. 14-370 (1993-05-20), i. k. 0931100NUTA00000281</text:span></text:p>
      <text:p text:style-name="P766"><text:span text:style-name="T767">Dėl maisto prekių išvežimo iš Lietuvos Respublikos sutvarkymo</text:span></text:p>
      <text:p text:style-name="P768"/>
      <text:p text:style-name="P769"><text:span text:style-name="T770">4.</text:span></text:p>
      <text:p text:style-name="P771"><text:span text:style-name="T772">Lietuvos Respublikos Vyriausybė, Nutarimas</text:span></text:p>
      <text:p text:style-name="P773"><text:span text:style-name="T774">Nr.<text:s/></text:span><text:a xlink:href="https://www.e-tar.lt/portal/legalAct.html?documentId=TAR.21FA0EE3CB31" office:target-frame-name="_top" xlink:show="replace"><text:span text:style-name="T775">173</text:span></text:a><text:span text:style-name="T776">, 1993-03-17, Žin., 1993, Nr. 10-258 (1993-04-10), i. k. 0931100NUTA00000173</text:span></text:p>
      <text:p text:style-name="P777"><text:span text:style-name="T778">Dėl Lietuvos Respublikos Vyriausybės 1992 m. rugpjūčio 11 d. nutarimo Nr. 613 dalinio pakeitimo</text:span></text:p>
      <text:p text:style-name="P779"/>
      <text:p text:style-name="P780"><text:span text:style-name="T781">5.</text:span></text:p>
      <text:p text:style-name="P782"><text:span text:style-name="T783">Lietuvos Respublikos Vyriausybė,</text:span><text:span text:style-name="T784"><text:s/>Nutarimas</text:span></text:p>
      <text:p text:style-name="P785"><text:span text:style-name="T786">Nr.<text:s/></text:span><text:a xlink:href="https://www.e-tar.lt/portal/legalAct.html?documentId=TAR.B7AE65F7F1EF" office:target-frame-name="_top" xlink:show="replace"><text:span text:style-name="T787">402</text:span></text:a><text:span text:style-name="T788">, 1993-06-09, Žin., 1993, Nr. 22-527 (1993-06-16), i. k. 0931100NUTA00000402</text:span></text:p>
      <text:p text:style-name="P789"><text:span text:style-name="T790">Dėl spalvotosios dauginimo (kopijavimo) technikos kontrolė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1"><draw:frame draw:style-name="F272" text:anchor-type="paragraph" svg:y="0.0006in" draw:z-index="0"><draw:text-box fo:min-height="0in" fo:min-width="0in"><text:p text:style-name="P270"><text:span text:style-name="T273"><text:page-number text:fixed="false">5</text:page-number></text:span></text:p></draw:text-box></draw:frame></text:p>
      </style:header>
      <style:footer>
        <text:p text:style-name="P274"/>
      </style:footer>
    </style:master-page>
    <style:master-page style:next-style-name="MP1" style:name="MPF1" style:page-layout-name="PL1">
      <style:header>
        <text:p text:style-name="P275"/>
      </style:header>
      <style:footer>
        <text:p text:style-name="P276"/>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5</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455"><draw:frame draw:style-name="F456" text:anchor-type="paragraph" svg:y="0.0006in" draw:z-index="0"><draw:text-box fo:min-height="0in" fo:min-width="0in"><text:p text:style-name="P454"><text:span text:style-name="T457"><text:page-number text:fixed="false">5</text:page-number></text:span></text:p></draw:text-box></draw:frame></text:p>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525"><draw:frame draw:style-name="F526" text:anchor-type="paragraph" svg:y="0.0006in" draw:z-index="0"><draw:text-box fo:min-height="0in" fo:min-width="0in"><text:p text:style-name="P524"><text:span text:style-name="T527"><text:page-number text:fixed="false">5</text:page-number></text:span></text:p></draw:text-box></draw:frame></text:p>
      </style:header>
      <style:footer>
        <text:p text:style-name="P528"/>
      </style:footer>
    </style:master-page>
    <style:master-page style:next-style-name="MP4" style:name="MPF4" style:page-layout-name="PL4">
      <style:header>
        <text:p text:style-name="P529"/>
      </style:header>
      <style:footer>
        <text:p text:style-name="P530"/>
      </style:footer>
    </style:master-page>
    <style:master-page style:name="MP5" style:page-layout-name="PL5">
      <style:header>
        <text:p text:style-name="P599"><draw:frame draw:style-name="F600" text:anchor-type="paragraph" svg:y="0.0006in" draw:z-index="0"><draw:text-box fo:min-height="0in" fo:min-width="0in"><text:p text:style-name="P598"><text:span text:style-name="T601"><text:page-number text:fixed="false">12</text:page-number></text:span></text:p></draw:text-box></draw:frame></text:p>
      </style:header>
      <style:footer>
        <text:p text:style-name="P602"/>
      </style:footer>
    </style:master-page>
    <style:master-page style:next-style-name="MP5" style:name="MPF5" style:page-layout-name="PL5">
      <style:header>
        <text:p text:style-name="P603"/>
      </style:header>
      <style:footer>
        <text:p text:style-name="P604"/>
      </style:footer>
    </style:master-page>
    <style:master-page style:name="MP6" style:page-layout-name="PL6">
      <style:header>
        <text:p text:style-name="P628"><draw:frame draw:style-name="F629" text:anchor-type="paragraph" svg:y="0.0006in" draw:z-index="0"><draw:text-box fo:min-height="0in" fo:min-width="0in"><text:p text:style-name="P627"><text:span text:style-name="T630"><text:page-number text:fixed="false">12</text:page-number></text:span></text:p></draw:text-box></draw:frame></text:p>
      </style:header>
      <style:footer>
        <text:p text:style-name="P631"/>
      </style:footer>
    </style:master-page>
    <style:master-page style:next-style-name="MP6" style:name="MPF6" style:page-layout-name="PL6">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6-04T14:11:00Z</meta:creation-date>
    <dc:date>2020-06-04T14:11:00Z</dc:date>
    <meta:template xlink:href="Normal.dotm" xlink:type="simple"/>
    <meta:editing-cycles>2</meta:editing-cycles>
    <meta:editing-duration>PT0S</meta:editing-duration>
    <meta:document-statistic meta:page-count="12" meta:paragraph-count="344" meta:word-count="3704" meta:character-count="28624" meta:row-count="935" meta:non-whitespace-character-count="25264"/>
  </office:meta>
</office:document-meta>
</file>