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66" style:parent-style-name="DefaultParagraphFont" style:family="text">
      <style:text-properties fo:font-style="italic" style:font-style-asian="italic" fo:color="#000000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indent="3.543in"/>
    </style:style>
    <style:style style:name="P8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 fo:letter-spacing="0.0416in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1-07-01:</text:span></text:p>
      <text:p text:style-name="P8"><text:span text:style-name="T9">LIETUVOS RESPUBLIKOS AUKŠČIAUSIOJI TARYBA, Nutarimas</text:span></text:p>
      <text:p text:style-name="P10"><text:span text:style-name="T11">Nr.<text:s/></text:span><text:a xlink:href="https://www.e-tar.lt/portal/legalAct.html?documentId=TAR.BD273B282F74" office:target-frame-name="_top" xlink:show="replace"><text:span text:style-name="T12">I-1447</text:span></text:a><text:span text:style-name="T13">, 1991-06-13, Žin., 1991, Nr. 19-496 (1991-07-10), i. k.<text:s/></text:span><text:span text:style-name="T14">0911010NUTA00I-1447</text:span></text:p>
      <text:p text:style-name="P15"><text:span text:style-name="T16">Dėl Lietuvos Respublikos Aukščiausiosios Tarybos deputatų darbo sąlygų nuostatų patvirtinimo</text:span></text:p>
      <text:p text:style-name="P17"/>
      <text:p text:style-name="P18"><text:span text:style-name="T19">Suvestinė redakcija nuo 1990-09-04 iki 1991-06-30</text:span></text:p>
      <text:p text:style-name="P20"/>
      <text:p text:style-name="P21"><text:span text:style-name="T22">Nutarimas paskelbtas: Lietuvos aidas 1990, Nr.<text:s/></text:span><text:a xlink:href="https://www.e-tar.lt/portal/legalAct.html?documentId=TAR.6B90A2EDCFF7" office:target-frame-name="_top" xlink:show="replace"><text:span text:style-name="T23">18-0</text:span></text:a><text:span text:style-name="T24">; Žin. 1990, Nr.</text:span><text:a xlink:href="https://www.e-tar.lt/portal/legalAct.html?documentId=TAR.6B90A2EDCFF7" office:target-frame-name="_top" xlink:show="replace"><text:span text:style-name="T25">12-365</text:span></text:a><text:span text:style-name="T26">, i. k. 0901010NUTA000I-131</text:span></text:p>
      <text:p text:style-name="P27"/>
      <text:p text:style-name="P28"/>
      <text:p text:style-name="P29"><text:span text:style-name="T30"/><text:span text:style-name="T31">LIETUVOS RESPUBLIKO</text:span><text:span text:style-name="T32">S AUKŠČIAUSIOJI TARYBA</text:span></text:p>
      <text:p text:style-name="P33">N U T A R I M A S</text:p>
      <text:p text:style-name="P34"/>
      <text:p text:style-name="P35">DĖL LIETUVOS RESPUBLIKOS AUKŠČIAUSIOSIOS TARYBOS DEPUTATŲ LAIKINŲJŲ DARBO, MATERIALINIO IR SOCIALINIO APRŪPINIMO NUOSTATŲ PATVIRTINIMO</text:p>
      <text:p text:style-name="P36"/>
      <text:p text:style-name="P37"/>
      <text:p text:style-name="P38"><text:span text:style-name="T39">Lietuvos Respublikos Aukščiausioji Taryba<text:s/></text:span><text:span text:style-name="T40">nutari</text:span><text:span text:style-name="T41">a:</text:span></text:p>
      <text:p text:style-name="P42"><text:span text:style-name="T43">1</text:span><text:span text:style-name="T44">. Patvirtinti<text:s/></text:span><text:span text:style-name="T45">pridedamus Lietuvos Respublikos Aukščiausiosios Tarybos deputatų laikinuosius darbo, materialinio ir socialinio aprūpinimo nuostatus.</text:span></text:p>
      <text:p text:style-name="P46"><text:span text:style-name="T47">2</text:span><text:span text:style-name="T48">. Nustatyti, kad nuolat dirbančiu deputatu yra deputatas, kuris dalyvauja plenariniuose Aukščiausiosios Tarybos posėd</text:span><text:span text:style-name="T49">žiuose ir Aukščiausiosios Tarybos sudarytų komisijų posėdžiuose.</text:span></text:p>
      <text:p text:style-name="P50"><text:span text:style-name="T51">3</text:span><text:span text:style-name="T52">. Pripažinti netekusiais galios:</text:span></text:p>
      <text:p text:style-name="P53">Lietuvos TSR Aukščiausiosios Tarybos Prezidiumo 1980 m. sausio 30 d. įsaką „Dėl išlaidų, susijusių su deputato įgaliojimų vykdymu, atlyginimo Lietuvos TSR Aukščiausiosios Tarybos deputatams“ (Žin., 1980, Nr. 3-36);</text:p>
      <text:p text:style-name="P54"><text:span text:style-name="T55">Lietuvos TSR 1980 m. balandžio 10 d. įstatymą „Apie patvirtinimą Lietuvos TSR Aukščiausiosios Tarybos Prezidiumo įsako „Dėl išlaidų susijusių su deputato įgaliojimų vykdymu, atlyginimo Lietuvos<text:s/></text:span><text:span text:style-name="T56">TSR Aukščiausiosios Tarybos deputatams“ (Žin., 1980, Nr. 11-156).</text:span></text:p>
      <text:p text:style-name="P57"><text:span text:style-name="T58">4</text:span><text:span text:style-name="T59">. Pavesti Lietuvos Respublikos Ministrų Tarybai suderinti poįstatyminius aktus ryšium su šio nutarimo priėmimu.</text:span></text:p>
      <text:p text:style-name="P60"><text:span text:style-name="T61">5</text:span><text:span text:style-name="T62">. Šis nutarimas įsigalioja nuo 1990 m. kovo 10 d. iki Aukščiausiosio</text:span><text:span text:style-name="T63">s Tarybos antrosios sesijos.</text:span></text:p>
      <text:p text:style-name="P64"><text:span text:style-name="T65">TAR pastaba.<text:s/></text:span><text:span text:style-name="T66">Nutarimo galiojimas pratęsiamas iki atskiro Aukščiausiosios Tarybos sprendimo.</text:span></text:p>
      <text:p text:style-name="P67">Punkto pakeitimai:</text:p>
      <text:p text:style-name="P68"><text:span text:style-name="T69">Nr.<text:s/></text:span><text:a xlink:href="https://www.e-tar.lt/portal/legalAct.html?documentId=TAR.9D4D915FB199" office:target-frame-name="_top" xlink:show="replace"><text:span text:style-name="T70">I-526</text:span></text:a><text:span text:style-name="T71">, 1990-09-04, Žin., 1990,</text:span><text:span text:style-name="T72"><text:s/>Nr. 26-632 (1990-09-20), i. k. 0901010NUTA000I-526</text:span></text:p>
      <text:p text:style-name="Normal"/>
      <text:p text:style-name="P73"/>
      <text:p text:style-name="P74"/>
      <text:p text:style-name="P75">LIETUVOS RESPUBLIKOS<text:s/></text:p>
      <text:p text:style-name="P76">AUKŠČIAUSIOSIOS TARYBOS<text:s/></text:p>
      <text:p text:style-name="P77">PIRMININKAS<text:tab/>V. LANDSBERGIS</text:p>
      <text:p text:style-name="P78"/>
      <text:p text:style-name="P79">Vilnius, 1990 m. balandžio 10 d.<text:s/></text:p>
      <text:p text:style-name="P80">Nr. I-131</text:p>
      <text:p text:style-name="P81"/>
      <text:p text:style-name="P82"/>
      <text:soft-page-break/>
      <text:p text:style-name="P83">PATVIRTINTA</text:p>
      <text:p text:style-name="P89">Lietuvos Respublikos<text:s/></text:p>
      <text:p text:style-name="P90">Aukščiausiosios Tarybos<text:s/></text:p>
      <text:p text:style-name="P91">1990 m. balandžio 10 d. nutarimu Nr. 1-131</text:p>
      <text:p text:style-name="P92"/>
      <text:p text:style-name="P93"><text:span text:style-name="T94">LIETUVOS RESPUBLIKOS AUKŠČIAUSIOSIOS TARYBOS</text:span></text:p>
      <text:p text:style-name="P95">deputatų laikinieji darbo, materialinio ir<text:s/>socialinio aprūpinimo</text:p>
      <text:p text:style-name="P96"><text:span text:style-name="T97">NUOSTATAI</text:span></text:p>
      <text:p text:style-name="P98"/>
      <text:p text:style-name="P99"><text:span text:style-name="T100">1</text:span><text:span text:style-name="T101">. Nuolat dirbančiam Lietuvos Respublikos Aukščiausiosios Tarybos deputatui kas mėnesį mokama 500 rb, kitiems deputatams – po 150 rb.</text:span></text:p>
      <text:p text:style-name="P102"><text:span text:style-name="T103">2</text:span><text:span text:style-name="T104">. Nuolatinių komisijų pirmininkams ir Prezidiumo nariams 150, nuolatinių komisij</text:span><text:span text:style-name="T105">ų pirmininkų pavaduotojams ir pakomisijų pirmininkams – 50, Aukščiausiosios Tarybos Pirmininko pavaduotojams, Sekretoriui ir seniūnui – 300, seniūno pavaduotojui – 100, Aukščiausiosios Tarybos pirmininkui – 500 rublių priedui.</text:span></text:p>
      <text:p text:style-name="P106"><text:span text:style-name="T107">3</text:span><text:span text:style-name="T108">. Aukščiausiosios Tarybo</text:span><text:span text:style-name="T109">s deputatas darbui apygardoje gali samdyti padėjėjus-sekretorius, kurių darbo užmokesčiui skiriama iki 300 rb kas mėnesį. Patalpų nuomai, kanceliarijos, pašto, telefono, telegrafo, transporto, komandiruočių ir kitoms išlaidoms padengti deputatui kas mėnesį</text:span><text:span text:style-name="T110"><text:s/>išmokama iki 200 rb.</text:span></text:p>
      <text:p text:style-name="P111"><text:span text:style-name="T112">4</text:span><text:span text:style-name="T113">. Nuolat dirbantiems Aukščiausiosios Tarybos deputatams suteikiami atskiri darbo kabinetai, kitiems deputatams – darbo vieta.</text:span></text:p>
      <text:p text:style-name="P114"><text:span text:style-name="T115">Deputatams padeda Aukščiausiosios Tarybos nuolatinių komisijų sekretoriai.</text:span></text:p>
      <text:p text:style-name="P116"><text:span text:style-name="T117">5</text:span><text:span text:style-name="T118">. Deputato<text:s/></text:span><text:span text:style-name="T119">padėjėjų-sekretorių priėmimą į darbą ir atleidimą įformina Aukščiausiosios Tarybos Kadrų skyrius deputatų teikimu. Darbo sutartis su jais nutraukiama darbo įstatymuose numatytais pagrindais deputato raštišku teikimu be profsąjungos komiteto sutikimo.</text:span></text:p>
      <text:p text:style-name="P120"><text:span text:style-name="T121">6.</text:span><text:span text:style-name="T122"><text:s/></text:span><text:span text:style-name="T123">Neteko galios nuo 1990-08-04</text:span></text:p>
      <text:p text:style-name="P124">Punkto naikinimas:</text:p>
      <text:p text:style-name="P125"><text:span text:style-name="T126">Nr.<text:s/></text:span><text:a xlink:href="https://www.e-tar.lt/portal/legalAct.html?documentId=TAR.7FFFA2611981" office:target-frame-name="_top" xlink:show="replace"><text:span text:style-name="T127">I-438</text:span></text:a><text:span text:style-name="T128">, 1990-07-30, Lietuvos aidas 1990, Nr. 52-0 (1990-08-03) ; Žin. 1990, Nr. 23-568 (1990-08-20), i. k.<text:s/></text:span><text:span text:style-name="T129">0901010ISTA000I-438</text:span></text:p>
      <text:p text:style-name="Normal"/>
      <text:p text:style-name="P130"><text:span text:style-name="T131">7.</text:span><text:span text:style-name="T132"><text:s/>Neteko galios nuo 1990-08-04</text:span></text:p>
      <text:p text:style-name="P133">Punkto naikinimas:</text:p>
      <text:p text:style-name="P134"><text:span text:style-name="T135">Nr.<text:s/></text:span><text:a xlink:href="https://www.e-tar.lt/portal/legalAct.html?documentId=TAR.7FFFA2611981" office:target-frame-name="_top" xlink:show="replace"><text:span text:style-name="T136">I-438</text:span></text:a><text:span text:style-name="T137">, 1990-07-30, Lietuvos aidas 1990, Nr. 52-0 (1990-08-03) ; Žin. 1990, Nr. 23-568 (1990-08-2</text:span><text:span text:style-name="T138">0), i. k. 0901010ISTA000I-438</text:span></text:p>
      <text:p text:style-name="Normal"/>
      <text:p text:style-name="P139"><text:span text:style-name="T140">8</text:span><text:span text:style-name="T141">. Aukščiausiosios Tarybos deputatų veiklos garantijas nustato ir kiti Lietuvos Respublikos įstatymai.<text:s/></text:span></text:p>
      <text:p text:style-name="P142"><text:span text:style-name="T143">______________</text:span></text:p>
      <text:p text:style-name="P144"/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AUKŠČIAUSIOJI TARYBA, Įstatymas</text:span></text:p>
      <text:p text:style-name="P154"><text:span text:style-name="T155">Nr.<text:s/></text:span><text:a xlink:href="https://www.e-tar.lt/portal/legalAct.html?documentId=TAR.7FFFA2611981" office:target-frame-name="_top" xlink:show="replace"><text:span text:style-name="T156">I-438</text:span></text:a><text:span text:style-name="T157">, 1990-07-30, Lietuvos aidas, 1990, Nr. 52-0 (1990-08-03); Žin., 1990, Nr. 23-568 (1990-08-20), i. k. 0901010ISTA000I-438</text:span></text:p>
      <text:p text:style-name="P158"><text:span text:style-name="T159">Dėl Lietuvos Respublikos įstatymo "Dėl Aukščiausiosios Tarybos<text:s/></text:span><text:span text:style-name="T160">deputato statuso" papildymo</text:span></text:p>
      <text:p text:style-name="P161"/>
      <text:p text:style-name="P162"><text:span text:style-name="T163">2.</text:span></text:p>
      <text:p text:style-name="P164"><text:span text:style-name="T165">LIETUVOS RESPUBLIKOS AUKŠČIAUSIOJI TARYBA, Nutarimas</text:span></text:p>
      <text:p text:style-name="P166"><text:span text:style-name="T167">Nr.<text:s/></text:span><text:a xlink:href="https://www.e-tar.lt/portal/legalAct.html?documentId=TAR.9D4D915FB199" office:target-frame-name="_top" xlink:show="replace"><text:span text:style-name="T168">I-526</text:span></text:a><text:span text:style-name="T169">, 1990-09-04, Žin., 1990, Nr. 26-632 (1990-09-20), i. k. 0901010NUTA000I-526</text:span></text:p>
      <text:p text:style-name="P170"><text:span text:style-name="T171">Pra</text:span><text:span text:style-name="T172">tęsti Lietuvos Respublikos Aukščiausiosios Tarybos 1990 m. balandžio 10 d. nutarimo "Dėl Lietuvos Respublikos Aukščiausiosios Tarybos deputatų laikinųjų darbo, materialinio ir socialinio aprūpinimo nuostatų patvirtinimo" galiojimą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4"><text:page-number text:fixed="false">2</text:page-number></text:p>
        <text:p text:style-name="P85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22T14:36:00Z</meta:creation-date>
    <dc:date>2018-02-22T14:36:00Z</dc:date>
    <meta:template xlink:href="Normal.dotm" xlink:type="simple"/>
    <meta:editing-cycles>2</meta:editing-cycles>
    <meta:editing-duration>PT0S</meta:editing-duration>
    <meta:document-statistic meta:page-count="3" meta:paragraph-count="36" meta:word-count="718" meta:character-count="5320" meta:row-count="136" meta:non-whitespace-character-count="4638"/>
  </office:meta>
</office:document-meta>
</file>