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text-properties fo:color="#000000"/>
    </style:style>
    <style:style style:name="P56" style:parent-style-name="Normal" style:family="paragraph">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P59" style:parent-style-name="Normal" style:family="paragraph">
      <style:paragraph-properties fo:text-indent="3.543in"/>
    </style:style>
    <style:style style:name="P60"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fo:letter-spacing="0.0416in"/>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T118" style:parent-style-name="DefaultParagraphFont" style:family="text">
      <style:text-properties fo:color="#000000"/>
    </style:style>
    <style:style style:name="P119" style:parent-style-name="Normal" style:family="paragraph">
      <style:text-properties fo:color="#000000"/>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office:automatic-styles>
  <office:body>
    <office:text text:use-soft-page-breaks="true">
      <text:p text:style-name="P1"><text:span text:style-name="T7">Suvestinė redakcija nuo 1990-08-04 iki 1990-09-03</text:span></text:p>
      <text:p text:style-name="P8"/>
      <text:p text:style-name="P9"><text:span text:style-name="T10">Nutarimas paskelbtas: Lietuvos aidas 1990, Nr.<text:s/></text:span><text:a xlink:href="https://www.e-tar.lt/portal/legalAct.html?documentId=TAR.6B90A2EDCFF7" office:target-frame-name="_top" xlink:show="replace"><text:span text:style-name="T11">18-0</text:span></text:a><text:span text:style-name="T12">; Žin. 1990, Nr.</text:span><text:a xlink:href="https://www.e-tar.lt/portal/legalAct.html?documentId=TAR.6B90A2EDCFF7" office:target-frame-name="_top" xlink:show="replace"><text:span text:style-name="T13">12-365</text:span></text:a><text:span text:style-name="T14">, i. k. 0901010NUTA000I-131</text:span></text:p>
      <text:p text:style-name="P15"/>
      <text:p text:style-name="P16"/>
      <text:p text:style-name="P17"><text:span text:style-name="T18"/><text:span text:style-name="T19">LIETUVOS RESPUBLIKOS AUKŠČIAUSIOJI TARYBA</text:span></text:p>
      <text:p text:style-name="P20">N U T A R I M A S</text:p>
      <text:p text:style-name="P21"/>
      <text:p text:style-name="P22">DĖL LIETUVOS RESPUBLIKOS AUKŠČIAUSIOSIOS TARYBOS DEPUTATŲ LAIKINŲJŲ DARBO, MATERIALINIO IR SOCIALINIO APRŪPINIMO NUOSTATŲ PATVIRTINIMO</text:p>
      <text:p text:style-name="P23"/>
      <text:p text:style-name="P24"/>
      <text:p text:style-name="P25"><text:span text:style-name="T26">Lietuvos Respublikos Aukščiausioji Taryba<text:s/></text:span><text:span text:style-name="T27">nutari</text:span><text:span text:style-name="T28">a:</text:span></text:p>
      <text:p text:style-name="P29"><text:span text:style-name="T30">1</text:span><text:span text:style-name="T31">. Patvirtinti pridedamus Lietuvos Respublikos Aukščiausiosios Tarybos deputatų la</text:span><text:span text:style-name="T32">ikinuosius darbo, materialinio ir socialinio aprūpinimo nuostatus.</text:span></text:p>
      <text:p text:style-name="P33"><text:span text:style-name="T34">2</text:span><text:span text:style-name="T35">. Nustatyti, kad nuolat dirbančiu deputatu yra deputatas, kuris dalyvauja plenariniuose Aukščiausiosios Tarybos posėdžiuose ir Aukščiausiosios Tarybos sudarytų komisijų posėdžiuose.</text:span></text:p>
      <text:p text:style-name="P36"><text:span text:style-name="T37">3</text:span><text:span text:style-name="T38">. Pripažinti netekusiais galios:</text:span></text:p>
      <text:p text:style-name="P39">Lietuvos TSR Aukščiausiosios Tarybos Prezidiumo 1980 m. sausio 30 d. įsaką „Dėl išlaidų, susijusių su deputato įgaliojimų vykdymu, atlyginimo Lietuvos TSR Aukščiausiosios Tarybos deputatams“ (Žin., 1980, Nr. 3-36);</text:p>
      <text:p text:style-name="P40"><text:span text:style-name="T41">Lietu</text:span><text:span text:style-name="T42">vos TSR 1980 m. balandžio 10 d. įstatymą „Apie patvirtinimą Lietuvos TSR Aukščiausiosios Tarybos Prezidiumo įsako „Dėl išlaidų susijusių su deputato įgaliojimų vykdymu, atlyginimo Lietuvos TSR Aukščiausiosios Tarybos deputatams“ (Žin., 1980, Nr. 11-156).</text:span></text:p>
      <text:p text:style-name="P43"><text:span text:style-name="T44">4</text:span><text:span text:style-name="T45">. Pavesti Lietuvos Respublikos Ministrų Tarybai suderinti poįstatyminius aktus ryšium su šio nutarimo priėmimu.</text:span></text:p>
      <text:p text:style-name="P46"><text:span text:style-name="T47">5</text:span><text:span text:style-name="T48">. Šis nutarimas įsigalioja nuo 1990 m. kovo 10 d. iki Aukščiausiosios Tarybos antrosios sesijos.</text:span></text:p>
      <text:p text:style-name="P49"/>
      <text:p text:style-name="P50"/>
      <text:p text:style-name="P51"><text:span text:style-name="T52">LIETUVOS RESPUBLIKOS<text:s/></text:span></text:p>
      <text:p text:style-name="P53">AUKŠČIAUSIOSIOS TARYBOS<text:s/></text:p>
      <text:p text:style-name="P54">PIRMININKAS<text:tab/>V. LANDSBERGIS</text:p>
      <text:p text:style-name="P55"/>
      <text:p text:style-name="P56">Vilnius, 1990 m. balandžio 10 d.<text:s/></text:p>
      <text:p text:style-name="P57">Nr. I-131</text:p>
      <text:p text:style-name="P58"/>
      <text:p text:style-name="P59"/>
      <text:soft-page-break/>
      <text:p text:style-name="P60">PATVIRTINTA</text:p>
      <text:p text:style-name="P66">Lietuvos Respublikos<text:s/></text:p>
      <text:p text:style-name="P67">Aukščiausiosios Tarybos<text:s/></text:p>
      <text:p text:style-name="P68">1990 m. balandžio 10 d. nutarimu Nr. 1-131</text:p>
      <text:p text:style-name="P69"/>
      <text:p text:style-name="P70"><text:span text:style-name="T71">LIETUVOS RESPUBLIKOS AUKŠČIAUSIOSIOS TARYBOS</text:span></text:p>
      <text:p text:style-name="P72">deputatų laikinieji darbo, materialinio ir socialinio aprūpinimo</text:p>
      <text:p text:style-name="P73"><text:span text:style-name="T74">NUOSTATAI</text:span></text:p>
      <text:p text:style-name="P75"/>
      <text:p text:style-name="P76"><text:span text:style-name="T77">1</text:span><text:span text:style-name="T78">. Nuolat dirbančiam Lietuvos<text:s/></text:span><text:span text:style-name="T79">Respublikos Aukščiausiosios Tarybos deputatui kas mėnesį mokama 500 rb, kitiems deputatams – po 150 rb.</text:span></text:p>
      <text:p text:style-name="P80"><text:span text:style-name="T81">2</text:span><text:span text:style-name="T82">. Nuolatinių komisijų pirmininkams ir Prezidiumo nariams 150, nuolatinių komisijų pirmininkų pavaduotojams ir pakomisijų pirmininkams – 50, Aukščia</text:span><text:span text:style-name="T83">usiosios Tarybos Pirmininko pavaduotojams, Sekretoriui ir seniūnui – 300, seniūno pavaduotojui – 100, Aukščiausiosios Tarybos pirmininkui – 500 rublių priedui.</text:span></text:p>
      <text:p text:style-name="P84"><text:span text:style-name="T85">3</text:span><text:span text:style-name="T86">. Aukščiausiosios Tarybos deputatas darbui apygardoje gali samdyti padėjėjus-sekretorius, k</text:span><text:span text:style-name="T87">urių darbo užmokesčiui skiriama iki 300 rb kas mėnesį. Patalpų nuomai, kanceliarijos, pašto, telefono, telegrafo, transporto, komandiruočių ir kitoms išlaidoms padengti deputatui kas mėnesį išmokama iki 200 rb.</text:span></text:p>
      <text:p text:style-name="P88"><text:span text:style-name="T89">4</text:span><text:span text:style-name="T90">. Nuolat dirbantiems Aukščiausiosios Tar</text:span><text:span text:style-name="T91">ybos deputatams suteikiami atskiri darbo kabinetai, kitiems deputatams – darbo vieta.</text:span></text:p>
      <text:p text:style-name="P92"><text:span text:style-name="T93">Deputatams padeda Aukščiausiosios Tarybos nuolatinių komisijų sekretoriai.</text:span></text:p>
      <text:p text:style-name="P94"><text:span text:style-name="T95">5</text:span><text:span text:style-name="T96">. Deputato padėjėjų-sekretorių priėmimą į darbą ir atleidimą įformina Aukščiausiosios Tary</text:span><text:span text:style-name="T97">bos Kadrų skyrius deputatų teikimu. Darbo sutartis su jais nutraukiama darbo įstatymuose numatytais pagrindais deputato raštišku teikimu be profsąjungos komiteto sutikimo.</text:span></text:p>
      <text:p text:style-name="P98"><text:span text:style-name="T99">6.</text:span><text:span text:style-name="T100"><text:s/>Neteko galios nuo 1990-08-04</text:span></text:p>
      <text:p text:style-name="P101">Punkto naikinimas:</text:p>
      <text:p text:style-name="P102"><text:span text:style-name="T103">Nr.<text:s/></text:span><text:a xlink:href="https://www.e-tar.lt/portal/legalAct.html?documentId=TAR.7FFFA2611981" office:target-frame-name="_top" xlink:show="replace"><text:span text:style-name="T104">I-438</text:span></text:a><text:span text:style-name="T105">, 1990-07-30, Lietuvos aidas 1990, Nr. 52-0 (1990-08-03) ; Žin. 1990, Nr. 23-568 (1990-08-20), i. k. 0901010ISTA000I-438</text:span></text:p>
      <text:p text:style-name="Normal"/>
      <text:p text:style-name="P106"><text:span text:style-name="T107">7.</text:span><text:span text:style-name="T108"><text:s/>Neteko galios nuo 1990-08-04</text:span></text:p>
      <text:p text:style-name="P109">Punkto naikinimas:</text:p>
      <text:p text:style-name="P110"><text:span text:style-name="T111">Nr.<text:s/></text:span><text:a xlink:href="https://www.e-tar.lt/portal/legalAct.html?documentId=TAR.7FFFA2611981" office:target-frame-name="_top" xlink:show="replace"><text:span text:style-name="T112">I-438</text:span></text:a><text:span text:style-name="T113">, 1990-07-30, Lietuvos aidas 1990, Nr. 52-0 (1990-08-03) ; Žin. 1990, Nr. 23-568 (1990-08-20), i. k. 0901010ISTA000I-438</text:span></text:p>
      <text:p text:style-name="Normal"/>
      <text:p text:style-name="P114"><text:span text:style-name="T115">8</text:span><text:span text:style-name="T116">. Aukščiausiosios Tarybos deputatų veiklos garantijas nustato ir kiti Lietuvos Respublikos įstatymai.<text:s/></text:span></text:p>
      <text:p text:style-name="P117"><text:span text:style-name="T118">______________</text:span></text:p>
      <text:p text:style-name="P119"/>
      <text:p text:style-name="Normal"/>
      <text:p text:style-name="P120"/>
      <text:p text:style-name="P121"/>
      <text:p text:style-name="P122"><text:span text:style-name="T123">Pakeitimai:</text:span></text:p>
      <text:p text:style-name="P124"/>
      <text:p text:style-name="P125"><text:span text:style-name="T126">1.</text:span></text:p>
      <text:p text:style-name="P127"><text:span text:style-name="T128">LIETUVOS RESPUBLIKOS AUKŠČIAUSIOJI TARYBA, Įstatymas</text:span></text:p>
      <text:p text:style-name="P129"><text:span text:style-name="T130">Nr.<text:s/></text:span><text:a xlink:href="https://www.e-tar.lt/portal/legalAct.html?documentId=TAR.7FFFA2611981" office:target-frame-name="_top" xlink:show="replace"><text:span text:style-name="T131">I-438</text:span></text:a><text:span text:style-name="T132">, 1990-07-30, Lietuvos aidas, 1990, Nr. 52-0 (1990-08-03); Žin., 1990, Nr. 23-568 (1990-08-20), i. k. 0901010ISTA000I-438</text:span></text:p>
      <text:p text:style-name="P133"><text:span text:style-name="T134">Dėl Lietuvos Respublikos įstatymo "Dėl Aukščiausi</text:span><text:span text:style-name="T135">osios Tarybos deputato statuso" papildy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22T14:07:00Z</meta:creation-date>
    <dc:date>2018-02-22T14:07:00Z</dc:date>
    <meta:template xlink:href="Normal.dotm" xlink:type="simple"/>
    <meta:editing-cycles>2</meta:editing-cycles>
    <meta:editing-duration>PT0S</meta:editing-duration>
    <meta:document-statistic meta:page-count="2" meta:paragraph-count="38" meta:word-count="543" meta:character-count="4226" meta:row-count="95" meta:non-whitespace-character-count="3721"/>
  </office:meta>
</office:document-meta>
</file>