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style:tab-stops>
          <style:tab-stop style:type="right" style:position="6.2993in"/>
        </style:tab-stops>
      </style:paragraph-properties>
    </style:style>
    <style:style style:name="P37" style:parent-style-name="Normal" style:family="paragraph">
      <style:paragraph-properties fo:widows="0" fo:orphans="0" fo:text-align="center">
        <style:tab-stops>
          <style:tab-stop style:type="right" style:position="6.2993in"/>
        </style:tab-stops>
      </style:paragraph-properties>
    </style:style>
    <style:style style:name="P38" style:parent-style-name="Normal" style:family="paragraph">
      <style:paragraph-properties fo:widows="0" fo:orphans="0" fo:text-align="center">
        <style:tab-stops>
          <style:tab-stop style:type="right" style:position="6.2993in"/>
        </style:tab-stops>
      </style:paragraph-properties>
    </style:style>
    <style:style style:name="P39" style:parent-style-name="Normal" style:family="paragraph">
      <style:paragraph-properties fo:widows="0" fo:orphans="0" fo:text-align="center">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P43" style:parent-style-name="Normal" style:master-page-name="MPF1" style:family="paragraph">
      <style:paragraph-propertie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4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3" style:parent-style-name="DefaultParagraphFont" style:family="text">
      <style:text-properties style:font-name="TimesLT"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TimesLT" style:font-size-complex="12pt"/>
    </style:style>
    <style:style style:name="P5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text-align="center"/>
      <style:text-properties style:font-name="TimesLT" fo:font-weight="bold" style:font-weight-asian="bold" fo:text-transform="uppercase"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fo:text-transform="uppercase" style:font-size-complex="12pt"/>
    </style:style>
    <style:style style:name="P65" style:parent-style-name="Normal" style:family="paragraph">
      <style:paragraph-properties fo:text-align="center"/>
      <style:text-properties style:font-name="TimesLT" style:font-size-complex="12pt"/>
    </style:style>
    <style:style style:name="P66" style:parent-style-name="Normal" style:family="paragraph">
      <style:paragraph-properties fo:text-align="justify" style:vertical-align="middle" fo:text-indent="0.689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689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689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689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TimesLT" fo:font-weight="bold" style:font-weight-asian="bold" fo:text-transform="uppercase" style:font-size-complex="12pt" fo:language="pt" fo:country="BR"/>
    </style:style>
    <style:style style:name="P144" style:parent-style-name="Normal" style:family="paragraph">
      <style:paragraph-properties fo:text-align="center"/>
      <style:text-properties style:font-name="TimesLT" style:font-size-complex="12pt" fo:language="pt" fo:country="BR"/>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LT"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909in"/>
      <style:text-properties fo:hyphenate="false"/>
    </style:style>
    <style:style style:name="P400" style:parent-style-name="Normal" style:family="paragraph">
      <style:paragraph-properties fo:keep-together="always" fo:text-align="center" style:vertical-align="middle" fo:text-indent="0.5909in"/>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fo:text-indent="0.5909in"/>
    </style:style>
    <style:style style:name="T404" style:parent-style-name="DefaultParagraphFont" style:family="text">
      <style:text-properties style:font-name="TimesLT" fo:font-weight="bold" style:font-weight-asian="bold" fo:text-transform="uppercase" style:font-size-complex="12pt"/>
    </style:style>
    <style:style style:name="T405" style:parent-style-name="DefaultParagraphFont" style:family="text">
      <style:text-properties style:font-name="TimesLT" fo:font-weight="bold" style:font-weight-asian="bold" fo:text-transform="uppercase" style:font-size-complex="12pt"/>
    </style:style>
    <style:style style:name="P406" style:parent-style-name="Normal" style:family="paragraph">
      <style:paragraph-properties fo:text-indent="0.5909in"/>
      <style:text-properties style:font-name="TimesLT" style:font-size-complex="12pt"/>
    </style:style>
    <style:style style:name="P407" style:parent-style-name="Normal" style:family="paragraph">
      <style:paragraph-properties fo:text-align="justify" style:vertical-align="middle"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font-size="10pt" style:font-size-asian="10pt"/>
    </style:style>
    <style:style style:name="P416" style:parent-style-name="Normal" style:family="paragraph">
      <style:paragraph-properties fo:widows="0" fo:orphans="0" fo:text-align="justify" fo:text-indent="0.5909in">
        <style:tab-stops>
          <style:tab-stop style:type="left" style:position="2.756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909in"/>
      <style:text-properties fo:hyphenate="false"/>
    </style:style>
    <style:style style:name="P467" style:parent-style-name="Normal" style:family="paragraph">
      <style:paragraph-properties fo:text-align="center" style:vertical-align="middle" fo:text-indent="0.5909in"/>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vertical-align="middle" fo:text-indent="0.5909in"/>
      <style:text-properties fo:hyphenate="false"/>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vertical-align="middle" fo:text-indent="0.5909in"/>
      <style:text-properties fo:color="#000000" style:font-size-complex="12pt" fo:hyphenate="false"/>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master-page-name="MPF2" style:family="paragraph">
      <style:paragraph-properties fo:break-before="page" fo:margin-left="3.875in" style:page-number="1">
        <style:tab-stops/>
      </style:paragraph-properties>
      <style:text-properties style:font-size-complex="12pt"/>
    </style:style>
    <style:style style:name="P501" style:parent-style-name="Normal" style:family="paragraph">
      <style:paragraph-properties fo:margin-left="3.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fo:text-indent="1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1.5in"/>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fo:text-indent="2.0541in"/>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indent="0.5909in"/>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5909in"/>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text-properties fo:font-size="5pt" style:font-size-asian="5pt" style:font-size-complex="5pt"/>
    </style:style>
    <style:style style:name="P532" style:parent-style-name="Normal" style:family="paragraph">
      <style:text-properties style:font-size-complex="12pt"/>
    </style:style>
    <style:style style:name="P533" style:parent-style-name="Normal" style:family="paragraph">
      <style:text-properties fo:font-size="5pt" style:font-size-asian="5pt" style:font-size-complex="5pt"/>
    </style:style>
    <style:style style:name="P534" style:parent-style-name="Normal" style:family="paragraph">
      <style:text-properties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5909in"/>
      <style:text-properties style:font-size-complex="12pt"/>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indent="0.5909in"/>
      <style:text-properties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indent="0.5909in"/>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1.7652in"/>
      <style:text-properties fo:font-size="10pt" style:font-size-asian="10pt"/>
    </style:style>
    <style:style style:name="P549" style:parent-style-name="Normal" style:family="paragraph">
      <style:text-properties fo:font-size="5pt" style:font-size-asian="5pt" style:font-size-complex="5pt"/>
    </style:style>
    <style:style style:name="P550" style:parent-style-name="Normal" style:family="paragraph">
      <style:text-properties fo:font-size="10pt" style:font-size-asian="10pt"/>
    </style:style>
    <style:style style:name="P551" style:parent-style-name="Normal" style:family="paragraph">
      <style:text-properties fo:font-size="5pt" style:font-size-asian="5pt" style:font-size-complex="5pt"/>
    </style:style>
    <style:style style:name="P552" style:parent-style-name="Normal" style:family="paragraph">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indent="0.6625in"/>
      <style:text-properties fo:font-size="10pt" style:font-size-asian="10pt"/>
    </style:style>
    <style:style style:name="P559" style:parent-style-name="Normal" style:family="paragraph">
      <style:text-properties fo:font-size="5pt" style:font-size-asian="5pt" style:font-size-complex="5pt"/>
    </style:style>
    <style:style style:name="P560" style:parent-style-name="Normal" style:family="paragraph">
      <style:text-properties style:font-size-complex="12pt"/>
    </style:style>
    <style:style style:name="P561" style:parent-style-name="Normal" style:family="paragraph">
      <style:paragraph-properties fo:margin-left="3.875in">
        <style:tab-stops/>
      </style:paragraph-properties>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master-page-name="MPF3" style:family="paragraph">
      <style:paragraph-properties fo:break-before="page" fo:margin-left="3.875in" style:page-number="1">
        <style:tab-stops/>
      </style:paragraph-properties>
      <style:text-properties style:font-size-complex="12pt"/>
    </style:style>
    <style:style style:name="P581" style:parent-style-name="Normal" style:family="paragraph">
      <style:paragraph-properties fo:margin-left="3.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margin-left="3.875in">
        <style:tab-stops/>
      </style:paragraph-properties>
      <style:text-properties style:font-weight-complex="bold" style:font-size-complex="12pt"/>
    </style:style>
    <style:style style:name="P585" style:parent-style-name="Normal" style:family="paragraph">
      <style:paragraph-properties fo:text-align="center" fo:text-indent="0.3937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3937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3937in"/>
      <style:text-properties fo:font-weight="bold" style:font-weight-asian="bold" style:font-size-complex="12pt"/>
    </style:style>
    <style:style style:name="P591" style:parent-style-name="Normal" style:family="paragraph">
      <style:paragraph-properties fo:text-align="justify" fo:margin-left="0.5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Symbol" style:font-name-asian="Symbol" style:font-name-complex="Symbol" style:font-size-complex="12pt"/>
    </style:style>
    <style:style style:name="P597" style:parent-style-name="Normal" style:family="paragraph">
      <style:paragraph-properties fo:text-align="justify" fo:margin-left="0.5in" fo:text-indent="-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font-size-complex="12pt"/>
    </style:style>
    <style:style style:name="P604" style:parent-style-name="Normal" style:family="paragraph">
      <style:paragraph-properties fo:text-align="justify" fo:margin-lef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P615" style:parent-style-name="Normal" style:family="paragraph">
      <style:paragraph-properties fo:text-align="justify" fo:margin-left="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Symbol" style:font-name-asian="Symbol" style:font-name-complex="Symbol" style:font-size-complex="12pt"/>
    </style:style>
    <style:style style:name="P623" style:parent-style-name="Normal" style:family="paragraph">
      <style:paragraph-properties fo:text-align="justify" fo:text-indent="0.258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Symbol" style:font-name-asian="Symbol" style:font-name-complex="Symbol" style:font-size-complex="12pt"/>
    </style:style>
    <style:style style:name="P630" style:parent-style-name="Normal" style:family="paragraph">
      <style:paragraph-properties fo:text-align="justify" fo:text-indent="0.258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Symbol" style:font-name-asian="Symbol" style:font-name-complex="Symbol"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P644" style:parent-style-name="Normal" style:family="paragraph">
      <style:paragraph-properties fo:text-align="justify" fo:margin-left="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Symbol" style:font-name-asian="Symbol" style:font-name-complex="Symbol" style:font-size-complex="12pt"/>
    </style:style>
    <style:style style:name="P658" style:parent-style-name="Normal" style:family="paragraph">
      <style:paragraph-properties fo:text-align="justify" fo:margin-left="0.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Symbol" style:font-name-asian="Symbol" style:font-name-complex="Symbol" style:font-size-complex="12pt"/>
    </style:style>
    <style:style style:name="P669" style:parent-style-name="Normal" style:family="paragraph">
      <style:paragraph-properties fo:text-align="justify" fo:margin-left="0.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Symbol" style:font-name-asian="Symbol" style:font-name-complex="Symbol" style:font-size-complex="12pt"/>
    </style:style>
    <style:style style:name="P677" style:parent-style-name="Normal" style:family="paragraph">
      <style:paragraph-properties fo:text-align="justify" fo:margin-left="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Symbol" style:font-name-asian="Symbol" style:font-name-complex="Symbol" style:font-size-complex="12pt"/>
    </style:style>
    <style:style style:name="P685" style:parent-style-name="Normal" style:family="paragraph">
      <style:paragraph-properties fo:text-align="justify" fo:margin-left="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Symbol" style:font-name-asian="Symbol" style:font-name-complex="Symbol" style:font-size-complex="12pt"/>
    </style:style>
    <style:style style:name="P692" style:parent-style-name="Normal" style:family="paragraph">
      <style:paragraph-properties fo:text-align="justify" fo:margin-left="0.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style:font-size-complex="12pt"/>
    </style:style>
    <style:style style:name="P703" style:parent-style-name="Normal" style:family="paragraph">
      <style:paragraph-properties fo:text-align="justify" fo:margin-left="0.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P713" style:parent-style-name="Normal" style:family="paragraph">
      <style:paragraph-properties fo:text-align="justify" fo:margin-left="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style:font-size-complex="12pt"/>
    </style:style>
    <style:style style:name="P720" style:parent-style-name="Normal" style:family="paragraph">
      <style:paragraph-properties fo:text-align="justify" fo:margin-left="0.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Symbol" style:font-name-asian="Symbol" style:font-name-complex="Symbol" style:font-size-complex="12pt"/>
    </style:style>
    <style:style style:name="P728" style:parent-style-name="Normal" style:family="paragraph">
      <style:paragraph-properties fo:text-align="justify" fo:margin-left="0.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Symbol" style:font-name-asian="Symbol" style:font-name-complex="Symbol" style:font-size-complex="12pt"/>
    </style:style>
    <style:style style:name="P739" style:parent-style-name="Normal" style:family="paragraph">
      <style:paragraph-properties fo:text-align="justify" fo:margin-left="0.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Symbol" style:font-name-asian="Symbol" style:font-name-complex="Symbol" style:font-size-complex="12pt"/>
    </style:style>
    <style:style style:name="P746" style:parent-style-name="Normal" style:family="paragraph">
      <style:paragraph-properties fo:text-align="justify" fo:margin-left="0.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Symbol" style:font-name-asian="Symbol" style:font-name-complex="Symbol" style:font-size-complex="12pt"/>
    </style:style>
    <style:style style:name="P758" style:parent-style-name="Normal" style:family="paragraph">
      <style:paragraph-properties fo:text-align="justify" fo:margin-left="0.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Symbol" style:font-name-asian="Symbol" style:font-name-complex="Symbol" style:font-size-complex="12pt"/>
    </style:style>
    <style:style style:name="P765" style:parent-style-name="Normal" style:family="paragraph">
      <style:paragraph-properties fo:text-align="justify" fo:margin-left="0.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3.875in">
        <style:tab-stops/>
      </style:paragraph-properties>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master-page-name="MPF4" style:family="paragraph">
      <style:paragraph-properties fo:break-before="page" fo:margin-left="3.875in" style:page-number="1">
        <style:tab-stops/>
      </style:paragraph-properties>
      <style:text-properties style:font-size-complex="12pt"/>
    </style:style>
    <style:style style:name="P791" style:parent-style-name="Normal" style:family="paragraph">
      <style:paragraph-properties fo:margin-left="3.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margin-left="3.875in">
        <style:tab-stops/>
      </style:paragraph-properties>
      <style:text-properties style:font-weight-complex="bold" style:font-size-complex="12pt"/>
    </style:style>
    <style:style style:name="P795" style:parent-style-name="Normal" style:family="paragraph">
      <style:paragraph-properties fo:margin-left="3.875in">
        <style:tab-stops/>
      </style:paragraph-properties>
      <style:text-properties style:font-weight-complex="bold" fo:font-size="2pt" style:font-size-asian="2pt" style:font-size-complex="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margin-left="3.875in">
        <style:tab-stops/>
      </style:paragraph-properties>
      <style:text-properties style:font-weight-complex="bold" fo:font-size="8pt" style:font-size-asian="8pt" style:font-size-complex="8pt"/>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fo:text-transform="uppercase"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center" fo:text-indent="0.58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text-underline-type="single" style:text-underline-style="solid" style:text-underline-width="auto" style:text-underline-mode="continuous"/>
    </style:style>
    <style:style style:name="P807" style:parent-style-name="Normal" style:family="paragraph">
      <style:paragraph-properties fo:text-align="center"/>
      <style:text-properties fo:font-size="10pt" style:font-size-asian="10pt" style:font-size-complex="8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fo:font-size="10pt" style:font-size-asian="10pt" style:font-size-complex="8pt"/>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text-indent="3.2604in"/>
      <style:text-properties fo:font-size="10pt" style:font-size-asian="10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text-properties style:font-size-complex="12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text-indent="1.4354in"/>
      <style:text-properties fo:font-size="10pt" style:font-size-asian="10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text-properties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font-size-complex="8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fo:font-size="5pt" style:font-size-asian="5pt" style:font-size-complex="5pt"/>
    </style:style>
    <style:style style:name="P838" style:parent-style-name="Normal" style:family="paragraph">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1972in" fo:text-indent="2.1625in">
        <style:tab-stops/>
      </style:paragraph-properties>
    </style:style>
    <style:style style:name="T845" style:parent-style-name="DefaultParagraphFont" style:family="text">
      <style:text-properties fo:font-size="10pt" style:font-size-asian="10pt" style:font-size-complex="9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ize="10pt" style:font-size-asian="10pt" style:font-size-complex="9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text-align="justify" fo:margin-left="0.1972in" fo:text-indent="2.1625in">
        <style:tab-stops/>
      </style:paragraph-properties>
    </style:style>
    <style:style style:name="T852" style:parent-style-name="DefaultParagraphFont" style:family="text">
      <style:text-properties fo:font-size="10pt" style:font-size-asian="10pt" style:font-size-complex="9pt"/>
    </style:style>
    <style:style style:name="T853" style:parent-style-name="DefaultParagraphFont" style:family="text">
      <style:text-properties fo:font-size="10pt" style:font-size-asian="10pt" style:font-size-complex="9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ize="10pt" style:font-size-asian="10pt" style:font-size-complex="9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master-page-name="MP5" style:family="paragraph">
      <style:paragraph-properties fo:break-before="page" fo:text-align="justify" fo:margin-left="3.9375in">
        <style:tab-stops/>
      </style:paragraph-properties>
      <style:text-properties style:font-size-complex="12pt"/>
    </style:style>
    <style:style style:name="P874" style:parent-style-name="Normal" style:family="paragraph">
      <style:paragraph-properties fo:margin-left="3.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margin-left="3.875in">
        <style:tab-stops/>
      </style:paragraph-properties>
      <style:text-properties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style>
    <style:style style:name="P887" style:parent-style-name="Normal" style:family="paragraph">
      <style:paragraph-properties fo:text-align="justify" fo:text-indent="2.7in"/>
      <style:text-properties fo:font-size="9pt" style:font-size-asian="9pt" style:font-size-complex="9pt"/>
    </style:style>
    <style:style style:name="P888" style:parent-style-name="Normal" style:family="paragraph">
      <style:paragraph-properties fo:text-align="center"/>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text-indent="0.375in"/>
    </style:style>
    <style:style style:name="T891" style:parent-style-name="DefaultParagraphFont" style:family="text">
      <style:text-properties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margin-left="-0.2958in" fo:text-indent="0.670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text-indent="0.375in"/>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text-indent="0.3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style>
    <style:style style:name="P904" style:parent-style-name="Normal" style:family="paragraph">
      <style:text-properties fo:font-size="5pt" style:font-size-asian="5pt" style:font-size-complex="5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text-indent="0.375i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text-indent="0.3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text-indent="0.3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4pt" style:font-size-asian="14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4pt" style:font-size-asian="14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2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2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2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3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3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3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style:font-name="Arial" fo:font-weight="bold" style:font-weight-asian="bold" fo:font-size="10pt" style:font-size-asian="10pt"/>
    </style:style>
    <style:style style:name="P943" style:parent-style-name="Normal" style:family="paragraph">
      <style:paragraph-properties fo:text-align="justify"/>
      <style:text-properties style:font-name="Arial"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weight="bold" style:font-weight-asian="bold"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Žin. 2013, Nr.<text:s/></text:span><text:a xlink:href="https://www.e-tar.lt/portal/legalAct.html?documentId=TAR.6BA77641D08B" office:target-frame-name="_top" xlink:show="replace"><text:span text:style-name="T11">15-765</text:span></text:a><text:span text:style-name="T12">, i. k. 113225CISAK00T1-137</text:span></text:p>
      <text:p text:style-name="P13"/>
      <text:p text:style-name="P14">Nauja redakcija nuo 2024-05-01:</text:p>
      <text:p text:style-name="Normal"><text:span text:style-name="T15">Nr.<text:s/></text:span><text:a xlink:href="https://www.e-tar.lt/portal/legalAct.html?documentId=f524d9c0060911efbcbfb318996800a8" office:target-frame-name="_top" xlink:show="replace"><text:span text:style-name="T16">T1-151</text:span></text:a><text:span text:style-name="T17">, 2024-04-29, paskelbta TAR 2024-04-29, i. k. 2024-07879</text:span></text:p>
      <text:p text:style-name="P18"/>
      <text:p text:style-name="P19">VALSTYBINĖS AKREDITAVIMO SVEIKATOS PRIEŽIŪROS VEIKLAI TARNYBOS PRIE SVEIKATOS APSAUGOS MINISTERIJOS DIREKTORIUS</text:p>
      <text:p text:style-name="P20"/>
      <text:p text:style-name="P21">ĮSAKYMAS</text:p>
      <text:p text:style-name="P22">DĖL pacientų skundų NAGRINĖJIMO valstybinėje akreditavimo sveikatos priežiūros veiklai tarnyboje prie sveikatos apsaugos ministerijos TVARKOS APRAŠO paTVIRTINIMO</text:p>
      <text:p text:style-name="P23"/>
      <text:p text:style-name="P24"><text:span text:style-name="T25">2013 m. vasario 6 d. Nr. T1-137</text:span></text:p>
      <text:p text:style-name="P26"><text:span text:style-name="T27">Vilnius</text:span></text:p>
      <text:p text:style-name="P28"/>
      <text:p text:style-name="P29"><text:span text:style-name="T30">Vadovaudamasis Valstybinės</text:span><text:span text:style-name="T31"><text:s/>akreditavimo sveikatos priežiūros veiklai tarnybos prie Sveikatos apsaugos ministerijos nuostatų, patvirtintų Lietuvos Respublikos sveikatos apsaugos ministro 2011 m. rugsėjo 7 d. įsakymu Nr. V-839 „Dėl Valstybinės akreditavimo sveikatos priežiūros veikla</text:span><text:span text:style-name="T32">i tarnybos prie Sveikatos apsaugos ministerijos nuostatų patvirtinimo“, 18.1, 18.2, 18.3 papunkčiais,</text:span></text:p>
      <text:p text:style-name="P33"><text:span text:style-name="T34">t v i r t i n u Pacientų skundų nagrinėjimo Valstybinėje akreditavimo sveikatos priežiūros veiklai tarnyboje prie Sveikatos apsaugos ministerijos tvarko</text:span><text:span text:style-name="T35">s aprašą (pridedama).</text:span></text:p>
      <text:p text:style-name="P36"/>
      <text:p text:style-name="P37"/>
      <text:p text:style-name="P38"/>
      <text:p text:style-name="P39"><text:span text:style-name="T40">Direktorius</text:span><text:span text:style-name="T41"><text:tab/>Juozas Galdikas</text:span></text:p>
      <text:p text:style-name="P42"/>
      <text:p text:style-name="Normal"/>
      <text:soft-page-break/>
      <text:p text:style-name="P43">PATVIRTINTA</text:p>
      <text:p text:style-name="P49">Valstybinės akreditavimo sveikatos priežiūros veiklai tarnybos prie Sveikatos apsaugos ministerijos direktoriaus<text:s/></text:p>
      <text:p text:style-name="P50">2013 m. vasario 6 d. įsakymu Nr. T1-137<text:s/></text:p>
      <text:p text:style-name="P51">(Valstybinės akreditavimo sveikatos priežiūros veiklai tarnybos prie Sveikatos apsaugos ministerijos<text:s/>direktoriaus<text:s/></text:p>
      <text:p text:style-name="P52"><text:span text:style-name="T53">2024 m. balandžio 29 <text:s/>d. įsakymo Nr.<text:s/></text:span><text:span text:style-name="T54">T1-151</text:span><text:span text:style-name="T55"><text:s/>redakcija)</text:span></text:p>
      <text:p text:style-name="P56"/>
      <text:p text:style-name="P57"><text:span text:style-name="T58">pacientų skundų NAGRINĖJIMO valstybinėje akreditavimo sveikatos priežiūros veiklai tarnyboje prie sveikatos apsaugos ministerij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cientų skundų nagrinėjimo Valstybinėje akreditavimo sveikatos priežiūros veiklai tarnyboje prie Sveikatos apsaugos ministerijos tvarkos aprašas (toliau – aprašas) reglamentuoja asmens, pateikiančio skundą Valstybinei akreditavimo sveikatos priežiūros</text:span><text:span text:style-name="T69"><text:s/>veiklai tarnybai prie Sveikatos apsaugos ministerijos (toliau – Tarnyba), skundo priėmimo tvarką, jo nagrinėjimą, skundo nagrinėjimo įforminimą bei apskundimo tvarką.</text:span></text:p>
      <text:p text:style-name="P70"><text:span text:style-name="T71">2</text:span><text:span text:style-name="T72">. Aprašas parengtas įgyvendinant Lietuvos Respublikos pacientų teisių ir žalos svei</text:span><text:span text:style-name="T73">katai atlyginimo įstatymo, Lietuvos Respublikos sveikatos priežiūros įstaigų įstatymo,</text:span><text:span text:style-name="T74"><text:s/></text:span><text:span text:style-name="T75">Lietuvos Respublikos viešojo administravimo įstatymo ir</text:span><text:span text:style-name="T76"><text:s/></text:span><text:span text:style-name="T77">Tarnybos</text:span><text:span text:style-name="T78"><text:s/></text:span><text:span text:style-name="T79">nuostatų, patvirtintų Lietuvos Respublikos sveikatos apsaugos ministro 2011 m. rugsėjo 7 d. įsakymu Nr.<text:s/></text:span><text:span text:style-name="T80">V-839 „Dėl Valstybinės akreditavimo sveikatos priežiūros veiklai tarnybos prie Sveikatos apsaugos ministerijos nuostatų patvirtinimo“, nuostatas.</text:span></text:p>
      <text:p text:style-name="P81"><text:span text:style-name="T82">3</text:span><text:span text:style-name="T83">. Aptarnaujant asmenį, Aprašo nuostatos taikomos tiek, kiek tų klausimų nereglamentuoja Lietuvos Respubli</text:span><text:span text:style-name="T84">kos įstatymai ar jų pagrindu priimti kiti teisės aktai.</text:span></text:p>
      <text:p text:style-name="P85"><text:span text:style-name="T86">4</text:span><text:span text:style-name="T87">. Apraše vartojamos sąvokos:</text:span></text:p>
      <text:p text:style-name="P88"><text:span text:style-name="T89">4.1</text:span><text:span text:style-name="T90">.<text:s/></text:span><text:span text:style-name="T91">Asmens sveikatos priežiūros paslaugų prieinamumo ir kokybės patikrinimas (toliau – patikrinimas)</text:span><text:span text:style-name="T92"><text:s/>– Tarnybos atliekamas asmens sveikatos priežiūros paslaugų pri</text:span><text:span text:style-name="T93">einamumo ir kokybės įvertinimas, įskaitant pacientų teisių priežiūrą, kurio metu nustatoma asmenų, kurie verčiasi asmens sveikatos priežiūros veikla, teiktų ar nesuteiktų asmens sveikatos priežiūros paslaugų atitiktis teisės aktų reikalavimams.</text:span></text:p>
      <text:p text:style-name="P94"><text:span text:style-name="T95">4.2</text:span><text:span text:style-name="T96">.<text:s/></text:span><text:span text:style-name="T97">Pa</text:span><text:span text:style-name="T98">reiškėjas</text:span><text:span text:style-name="T99"><text:s/>– pacientas, jo atstovas, paciento mirties atveju – paciento įpėdiniai pagal testamentą ir pagal įstatymą, sutuoktinis (partneris), tėvai, vaikai, kurie kreipiasi į Tarnybą su rašytiniu skundu, nesusijusiu su žalos atlyginimu.</text:span></text:p>
      <text:p text:style-name="P100"><text:span text:style-name="T101">4.3</text:span><text:span text:style-name="T102">.<text:s/></text:span><text:span text:style-name="T103">Mažareikšm</text:span><text:span text:style-name="T104">iai teisės aktų reikalavimų pažeidimai</text:span><text:span text:style-name="T105"><text:s/>– teisės aktų pažeidimai arba techninės klaidos, kuriais padaromas<text:s/></text:span><text:span text:style-name="T106">nežymus poveikis saugomam gėriui (vertybei).<text:s/></text:span><text:span text:style-name="T107"><text:s/></text:span></text:p>
      <text:p text:style-name="P108"><text:span text:style-name="T109">4.4</text:span><text:span text:style-name="T110">.<text:s/></text:span><text:span text:style-name="T111">Skundas</text:span><text:span text:style-name="T112"><text:s/>– Pareiškėjo rašytinis kreipimasis į Tarnybą, neatsižvelgiant į jo pavadinimą (antraštę), kuriame nurodoma, kad yra pažeistos teisės aktuose nustatytos paciento teisės ar teisėti interesai.</text:span></text:p>
      <text:p text:style-name="P113"><text:span text:style-name="T114">4.5</text:span><text:span text:style-name="T115">.<text:s/></text:span><text:span text:style-name="T116">Skundų vertinimo grupė<text:s/></text:span><text:span text:style-name="T117">– Tarnybos direktoriaus įsakymu s</text:span><text:span text:style-name="T118">udaryta Tarnybos darbuotojų grupė, aprašo nustatyta tvarka priimanti sprendimus dėl skundo nagrinėjimo.<text:s/></text:span></text:p>
      <text:p text:style-name="P119"><text:span text:style-name="T120">5</text:span><text:span text:style-name="T121">. Kitos šiame apraše vartojamos sąvokos atitinka Lietuvos Respublikos pacientų teisių ir žalos sveikatai atlyginimo įstatyme, Lietuvos Respublik</text:span><text:span text:style-name="T122">os sveikatos priežiūros įstaigų įstatyme,</text:span><text:span text:style-name="T123"><text:s/></text:span><text:span text:style-name="T124">Lietuvos Respublikos viešojo administravimo įstatyme, Asmenų prašymų nagrinėjimo ir jų aptarnavimo viešojo administravimo institucijose, įstaigose ir kituose viešojo administravimo subjektuose taisyklėse, patvirtin</text:span><text:span text:style-name="T125">tose Lietuvos Respublikos Vyriausybės 2007 m. rugpjūčio 22 d. nutarimu Nr. 875 „Dėl Asmenų prašymų nagrinėjimo ir jų aptarnavimo viešojo administravimo institucijose, įstaigose ir kituose viešojo administravimo subjektuose taisyklių patvirtinimo“, vartojam</text:span><text:span text:style-name="T126">as sąvokas.</text:span></text:p>
      <text:p text:style-name="P127"><text:span text:style-name="T128">6</text:span><text:span text:style-name="T129">. Tarnybos darbuotojas, dirbantis pagal darbo sutartį bei valstybės tarnautojas (toliau kartu – Tarnybos darbuotojas), nagrinėdamas skundą, vadovaujasi Lietuvos Respublikos valstybės tarnybos įstatymo 4 straipsnyje ir Lietuvos Respublikos<text:s/></text:span><text:span text:style-name="T130">viešojo administravimo įstatymo 3 straipsnyje įtvirtintais principais.<text:s/></text:span></text:p>
      <text:p text:style-name="P131"><text:span text:style-name="T132">7</text:span><text:span text:style-name="T133">. Jeigu yra priežastys, galinčios sukelti Tarnybos darbuotojo viešųjų ir privačių interesų konfliktą, Tarnybos darbuotojas nusišalina arba yra nušalinamas nuo patikrinimo atlikimo</text:span><text:span text:style-name="T134"><text:s/>Tarnybos direktoriaus įsakymu nustatyta tvarka.</text:span></text:p>
      <text:p text:style-name="P135"><text:span text:style-name="T136">8</text:span><text:span text:style-name="T137">. Už aprašo įgyvendinimą atsako visi skundo nagrinėjimo procedūroje dalyvaujantys Tarnybos darbuotojai.</text:span></text:p>
      <text:p text:style-name="P138"/>
      <text:p text:style-name="P139"><text:span text:style-name="T140">II</text:span><text:span text:style-name="T141"><text:s/>SKYRIUS</text:span></text:p>
      <text:p text:style-name="P142"><text:span text:style-name="T143">SKUNDO PATEIKIMAS, PRIĖMIMAS IR NAGRINĖJIMAS</text:span></text:p>
      <text:p text:style-name="P144"/>
      <text:p text:style-name="P145"><text:span text:style-name="T146">9</text:span><text:span text:style-name="T147">. Pareiškėjas skundą gali pat</text:span><text:span text:style-name="T148">eikti tiesiogiai atvykus į Tarnybą, atsiunčiant paštu ar per kurjerį arba elektroniniu paštu, pasirašius elektroniniu parašu.<text:s/></text:span></text:p>
      <text:p text:style-name="P149"><text:span text:style-name="T150">10</text:span><text:span text:style-name="T151">. Skundą priima ir registruoja Tarnybos darbuotojas Tarnybos darbo reglamento nustatyta tvarka. Pareiškėjas apie skundo<text:s/></text:span><text:span text:style-name="T152">gavimo faktą informuojamas išsiunčiant skundo gavimo faktą patvirtinantį dokumentą, išskyrus atvejus, kai Pareiškėjas nėra nurodęs kontaktinių duomenų.</text:span></text:p>
      <text:p text:style-name="P153"><text:span text:style-name="T154">11</text:span><text:span text:style-name="T155">. Skundą priėmęs ir jį užregistravęs darbuotojas skundą nukreipia Pacientų teisių ir paslaugų koky</text:span><text:span text:style-name="T156">bės skyriaus vedėjui.</text:span></text:p>
      <text:p text:style-name="P157"><text:span text:style-name="T158">12</text:span><text:span text:style-name="T159">. Skunde turi būti nurodyta:</text:span></text:p>
      <text:p text:style-name="P160"><text:span text:style-name="T161">12.1</text:span><text:span text:style-name="T162">. paciento vardas, pavardė, gyvenamosios vietos adresas, telefono ryšio Nr. ir (arba) el. pašto adresas;</text:span></text:p>
      <text:p text:style-name="P163"><text:span text:style-name="T164">12.2</text:span><text:span text:style-name="T165">. jeigu skundą pateikia paciento atstovas, – atstovo vardas, pavardė,<text:s/></text:span><text:span text:style-name="T166">gyvenamosios vietos adresas, telefono ryšio Nr. ir (arba) el. pašto adresas;</text:span></text:p>
      <text:p text:style-name="P167"><text:span text:style-name="T168">12.3</text:span><text:span text:style-name="T169">. skundo dalykas (esmė) – pažeistos paciento teisės ar teisėti interesai, suteiktos arba nesuteiktos asmens sveikatos priežiūros paslaugos, nurodant, asmens sveikatos prie</text:span><text:span text:style-name="T170">žiūros įstaigą ir, jei žinoma, kurių asmens sveikatos priežiūros specialistų veiksmai skundžiami, taip pat, kuo tikslesnis asmens sveikatos priežiūros paslaugų teikimo laikotarpis, kitos aplinkybės; turi būti suformuluojamas konkretus prašymas dėl paciento</text:span><text:span text:style-name="T171"><text:s/>pažeistų teisių;</text:span></text:p>
      <text:p text:style-name="P172"><text:span text:style-name="T173">12.4</text:span><text:span text:style-name="T174">. ar skundas tuo pačiu klausimu išnagrinėtas asmens sveikatos priežiūros įstaigoje, pateikiant šios įstaigos atsakymo į skundą kopiją; jei asmens sveikatos priežiūros įstaiga nepateikė atsakymo per teisės aktų nustatytą laikotarpį</text:span><text:span text:style-name="T175"><text:s/>– pateikiama skundo, adresuoto asmens sveikatos priežiūros įstaigai, kopija;</text:span></text:p>
      <text:p text:style-name="P176"><text:span text:style-name="T177">12.5</text:span><text:span text:style-name="T178">.<text:s/></text:span>ar skundas tuo pačiu klausimu išnagrinėtas Pacientų sveikatai padarytos žalos nustatymo komisijoje (toliau – Komisija), pateikiant Komisijos sprendimo kopiją.</text:p>
      <text:p text:style-name="P179"><text:span text:style-name="T180">13</text:span><text:span text:style-name="T181">.</text:span><text:span text:style-name="T182"><text:s/></text:span><text:span text:style-name="T183">Kartu su skundu turi būti teikiami šie dokumentai:</text:span></text:p>
      <text:p text:style-name="P184"><text:span text:style-name="T185">13.1</text:span><text:span text:style-name="T186">.<text:s/></text:span><text:span text:style-name="T187">Pareiškėjo asmens tapatybę patvirtinančio dokumento kopija;</text:span></text:p>
      <text:p text:style-name="P188"><text:span text:style-name="T189">13.2</text:span><text:span text:style-name="T190">.<text:s/></text:span><text:span text:style-name="T191">jeigu skundą pateikia paciento atstovas, – atstovavimą liudijantis dokumentas (įgaliojimas ir įgalioto asmens tapatybę patvirt</text:span><text:span text:style-name="T192">inančio dokumento kopija, sutarties su advokatu dėl teisinių paslaugų kopija ar šios sutarties išrašas, kuriame nurodyti Lietuvos Respublikos advokatūros įstatymo 49 straipsnio 2 dalyje nurodyti duomenys, ir advokato pažymėjimas, jei prašymą teikia vaiko t</text:span><text:span text:style-name="T193">ėvai – vaiko gimimo liudijimo, jei prašymą teikia globėjas ar rūpintojas – jo asmens tapatybę patvirtinančio dokumento kopija ir teismo sprendimo dėl globos ar rūpybos nustatymo kopija);</text:span></text:p>
      <text:p text:style-name="P194"><text:span text:style-name="T195">13.3</text:span><text:span text:style-name="T196">.<text:s/></text:span><text:span text:style-name="T197">jeigu skundą pateikia<text:s/></text:span><text:span text:style-name="T198">kitas asmuo –<text:s/></text:span>dokumentas, patvirtinantis, kad asmuo turi teisę gauti konfidencialią informaciją apie pacientą, tai yra kad asmuo yra<text:s/><text:span text:style-name="T199">paciento įpėdinis pagal testamentą ar pagal įstatymą, sutuoktinis (partneris), tėvas / motina, vaikas.</text:span></text:p>
      <text:p text:style-name="P200"><text:span text:style-name="T201">14</text:span><text:span text:style-name="T202">.<text:s/></text:span>Aprašo 12-13 punktuose nurodytų dokumentų kopijos ir išrašai turi būti patvirtinti notaro, konsulinio pareigūno arba seniūno, arba, jei Pareiškėjui atstovauja advokatas, – advokato, arba pateikti elektroninių ryšių priemonėmis pasirašyti kvalifikuotu elektroniniu parašu arba pateikti elektroninių ryšių<text:s/>priemonėmis, užtikrinančiomis galimybę nustatyti Pareiškėjo tapatybę ir teksto vientisumą ir nepakeičiamumą.</text:p>
      <text:p text:style-name="P203"><text:span text:style-name="T204">15</text:span><text:span text:style-name="T205">. Skundas turi būti įskaitomas ir pateiktas valstybine kalba.</text:span></text:p>
      <text:p text:style-name="P206"><text:span text:style-name="T207">16</text:span><text:span text:style-name="T208">.<text:s/></text:span><text:span text:style-name="T209">Prie skundo gali būti pridedami kiti aprašo 12-13 punktuose nenurodyti</text:span><text:span text:style-name="T210"><text:s/>Pareiškėjo turimi dokumentai (priedai), pagrindžiantys skundžiamas aplinkybes.</text:span></text:p>
      <text:p text:style-name="P211"><text:span text:style-name="T212">17</text:span><text:span text:style-name="T213">. Jeigu Pareiškėjo skundas neatitinka aprašo 12-15 punktuose nustatytų reikalavimų, Pareiškėjui per 5 darbo dienas nuo skundo Tarnyboje gavimo dienos išsiunčiama informac</text:span><text:span text:style-name="T214">ija apie nustatytus skundo trūkumus, išskyrus atvejus, kai Pareiškėjas nėra nurodęs kontaktinių duomenų, nustatant 30 kalendorinių dienų terminą, skaičiuojant nuo siunčiamo rašto registracijos dienos, trūkumams pašalinti. Jei per šį terminą trūkumai nepaša</text:span><text:span text:style-name="T215">linami, skundas paliekamas nenagrinėtu.</text:span></text:p>
      <text:p text:style-name="P216"><text:span text:style-name="T217">18</text:span><text:span text:style-name="T218">. Skundas nenagrinėjamas ar skundo nagrinėjimas nutraukiamas:</text:span></text:p>
      <text:p text:style-name="P219"><text:span text:style-name="T220">18.1</text:span><text:span text:style-name="T221">. jeigu Tarnyba jau yra išnagrinėjusi skundą dėl to paties dalyko;</text:span></text:p>
      <text:p text:style-name="P222"><text:span text:style-name="T223">18.2</text:span><text:span text:style-name="T224">. jeigu asmens sveikatos priežiūros įstaiga likviduota ir nėra jos<text:s/></text:span><text:span text:style-name="T225">teisių bei pareigų perėmėjo;</text:span></text:p>
      <text:p text:style-name="P226"><text:span text:style-name="T227">18.3</text:span><text:span text:style-name="T228">. jeigu Pareiškėjas raštu prašo nutraukti skundo ar jo dalies nagrinėjimą;</text:span></text:p>
      <text:p text:style-name="P229"><text:span text:style-name="T230">18.4</text:span><text:span text:style-name="T231">. jeigu Tarnyba neturi įgaliojimų nagrinėti skundo;</text:span></text:p>
      <text:p text:style-name="P232"><text:span text:style-name="T233">18.5</text:span><text:span text:style-name="T234">. jeigu Pareiškėjas miršta ir Tarnybai nėra žinomas (-i) jo teisių perėmėjas</text:span><text:span text:style-name="T235"><text:s/>(-ai).</text:span></text:p>
      <text:p text:style-name="P236"><text:span text:style-name="T237">19</text:span><text:span text:style-name="T238">. Tarnyba apie sprendimą nenagrinėti skundo ar jo nagrinėjimą nutraukti informuoja Pareiškėją per 5 darbo dienas nuo aprašo 18 punkte nustatytų pagrindų paaiškėjimo dienos.</text:span></text:p>
      <text:p text:style-name="P239"><text:span text:style-name="T240">20</text:span><text:span text:style-name="T241">. Jei Tarnybai pateiktas skundas atitinka visus aprašo 12-15<text:s/></text:span><text:span text:style-name="T242">punktuose nustatytus reikalavimus ir nėra aprašo 18 punkte nurodytų pagrindų, Pacientų teisių ir paslaugų kokybės skyriaus darbuotojas, atlikęs pirminį skundo vertinimą, perduoda skundą Skundų vertinimo grupei, kuri per 10 darbo dienų nuo skundo, atitinkan</text:span><text:span text:style-name="T243">čio aprašo 12-15 punktuose nustatytus reikalavimus gavimo Tarnyboje dienos įvertina skundo nagrinėjimo tikslingumą, priimdama vieną iš sprendimų:</text:span></text:p>
      <text:p text:style-name="P244"><text:span text:style-name="T245">20.1</text:span><text:span text:style-name="T246">. atlikti patikrinimą aprašo 30 punkte nustatyta tvarka;</text:span></text:p>
      <text:p text:style-name="P247"><text:span text:style-name="T248">20.2</text:span><text:span text:style-name="T249">. pateikti skundžiamai asmens sveikatos</text:span><text:span text:style-name="T250"><text:s/>priežiūros įstaigai išnagrinėti paciento skundą pagal Tarnybos pateiktas rekomendacijas;<text:s/></text:span></text:p>
      <text:p text:style-name="P251"><text:span text:style-name="T252">20.3</text:span><text:span text:style-name="T253">. nepriimti skundo nagrinėti, kai Pareiškėjo skundas yra akivaizdžiai nesuprantamas (pvz., iš skundo turinio neįmanoma suprasti, kokios aplinkybės skundžiamo</text:span><text:span text:style-name="T254">s, kokiomis aplinkybėmis grindžiamas skundas ir pan.).</text:span></text:p>
      <text:p text:style-name="P255"><text:span text:style-name="T256">21</text:span><text:span text:style-name="T257">. Skundų vertinimo grupė priima sprendimą atlikti patikrinimą, jei yra pakankamai pagrįstų duomenų, leidžiančių įtarti, kad, teikiant asmens sveikatos priežiūros paslaugas:</text:span></text:p>
      <text:p text:style-name="P258"><text:span text:style-name="T259">21.1</text:span><text:span text:style-name="T260">. galimai neti</text:span><text:span text:style-name="T261">nkamais diagnostikos ir gydymo veiksmais buvo sukeltas žalos paciento sveikatai atsiradimo pavojus arba paciento sveikatai buvo padaryta žala;</text:span></text:p>
      <text:p text:style-name="P262"><text:span text:style-name="T263">21.2</text:span><text:span text:style-name="T264">. buvo pažeistos paciento teisės ir / ar teisėti interesai ir tai neigiamai paveikė paciento teisinį stat</text:span><text:span text:style-name="T265">usą;</text:span></text:p>
      <text:p text:style-name="P266"><text:span text:style-name="T267">21.3</text:span><text:span text:style-name="T268">. įvyko nepageidaujamas įvykis, kuomet įžvelgiamas sisteminis poveikis pacientų saugai, ir tikimasi, kad jo nagrinėjimo rezultatai turės tiesioginės įtakos pacientų saugos gerinimui bei nepageidaujamų įvykių išvengiamumo didinimui asmens sveik</text:span><text:span text:style-name="T269">atos priežiūros įstaigoje.</text:span></text:p>
      <text:p text:style-name="P270"><text:span text:style-name="T271">21.4</text:span><text:span text:style-name="T272">. asmens sveikatos priežiūros įstaigai tinkamai neišnagrinėjus skundo pagal aprašo 26 punkte nurodytas Tarnybos rekomendacijas.</text:span></text:p>
      <text:p text:style-name="P273"><text:span text:style-name="T274">22</text:span><text:span text:style-name="T275">. Skundų vertinimo grupė, įvertinusi skundą ir priėmusi aprašo 20 punkte nustatytą<text:s/></text:span><text:span text:style-name="T276">sprendimą, parengia Tarnybos skundų vertinimo grupės sprendimą (Aprašo 1 priedas).</text:span></text:p>
      <text:p text:style-name="P277"><text:span text:style-name="T278">23</text:span><text:span text:style-name="T279">. Skundų vertinimo grupei priėmus aprašo 20.1 papunktyje nurodytą sprendimą, Tarnyba atlieka patikrinimą aprašo 30 punkte nustatyta tvarka.</text:span><text:span text:style-name="T280"><text:s/>Apie skundų vertinimo grupė</text:span><text:span text:style-name="T281">s sprendimą nagrinėti skundą<text:s/></text:span><text:span text:style-name="T282">Pareiškėjas informuojamas raštu per 3 darbo dienas nuo sprendimo priėmimo nurodant aprašo 31 punkte nustatytus skundo nagrinėjimo terminus bei nurodant patikrinimą atliekančio darbuotojo vardą, pavardę ir kontaktinius duomenis.</text:span></text:p>
      <text:p text:style-name="P283"><text:span text:style-name="T284">24</text:span><text:span text:style-name="T285">.<text:s/></text:span><text:span text:style-name="T286">Skundų vertinimo grupė priima aprašo 20.2 papunktyje nurodytą sprendimą, jeigu nenustatomas aprašo 20.3 papunktyje nurodytas pagrindas ir:</text:span></text:p>
      <text:p text:style-name="P287"><text:span text:style-name="T288">24.1</text:span><text:span text:style-name="T289">. <text:s/></text:span><text:span text:style-name="T290">nenustatomas nė vienas šio aprašo 21 punkte nurodytas pagrindas;</text:span></text:p>
      <text:p text:style-name="P291"><text:span text:style-name="T292">24.</text:span><text:span text:style-name="T293">2</text:span><text:span text:style-name="T294">. nustatoma, kad galimą pa</text:span><text:span text:style-name="T295">ciento teisių pažeidimą lėmė netinkama asmens sveikatos priežiūros įstaigos paslaugų vadyba, netinkamas arba nepakankamas bendradarbiavimas su pacientu ir šiuos trūkumus Tarnybos teikimu atsižvelgiant į Skundų vertinimo grupės įstaigai pateiktas rekomendac</text:span><text:span text:style-name="T296">ijas, galima pašalinti Pareiškėjo skundo nagrinėjimo asmens sveikatos priežiūros įstaigoje metu.</text:span></text:p>
      <text:p text:style-name="P297"><text:span text:style-name="T298">25</text:span><text:span text:style-name="T299">.<text:s/></text:span><text:span text:style-name="T300">Skundų vertinimo grupei priėmus aprašo 20.3 papunktyje nurodytą sprendimą, Pareiškėjas apie sprendimą informuojamas raštu per 3 darbo dienas nuo spre</text:span><text:span text:style-name="T301">ndimo priėmimo.</text:span></text:p>
      <text:p text:style-name="P302"><text:span text:style-name="T303">26</text:span><text:span text:style-name="T304">.<text:s/></text:span><text:span text:style-name="T305">Skundų vertinimo grupei priėmus aprašo 20.2 papunktyje nurodytą sprendimą</text:span><text:span text:style-name="T306">, per 3 darbo dienas nuo priimto sprendimo priėmimo dienos Pareiškėjo skundas kartu su Tarnybos rekomendacijomis persiunčiamas skundžiamai asmens sveikatos pri</text:span><text:span text:style-name="T307">ežiūros įstaigai, nurodant per 1 mėnesį nuo rašto gavimo dienos išnagrinėti Pareiškėjo skundą. Pareiškėjui išsiunčiama rašto kopija.</text:span></text:p>
      <text:p text:style-name="P308"><text:span text:style-name="T309">27</text:span><text:span text:style-name="T310">. Skundžiama asmens sveikatos priežiūros įstaiga apie skundo nagrinėjimo pagal Tarnybos rekomendacijas rezultatus pra</text:span><text:span text:style-name="T311">neša Tarnybai ir Pareiškėjui ne vėliau nei per 5 darbo dienas nuo pasiekto rezultato, informuojant apie Tarnybos rekomendacijų įgyvendinimą.</text:span></text:p>
      <text:p text:style-name="P312"><text:span text:style-name="T313">28</text:span><text:span text:style-name="T314">. Skundų vertinimo grupė, iš asmens sveikatos priežiūros įstaigos gavusi aprašo 27 punkte nurodytą atsakymą,<text:s/></text:span><text:span text:style-name="T315">per 5 darbo dienas nuo aprašo 27 punkte nurodyto rašto gavimo sprendžia ar asmens sveikatos priežiūros įstaiga tinkamai išnagrinėjo skundą pagal tarnybos rekomendacijas:</text:span></text:p>
      <text:p text:style-name="P316"><text:span text:style-name="T317">28.1</text:span><text:span text:style-name="T318">. jei skundas išnagrinėtas tinkamai pagal Tarnybos rekomendacijas, priima sprend</text:span><text:span text:style-name="T319">imą dėl skundo išnagrinėjimo;</text:span></text:p>
      <text:p text:style-name="P320"><text:span text:style-name="T321">28.2</text:span><text:span text:style-name="T322">. jei skundas išnagrinėtas ne pagal Tarnybos rekomendacijas, priima sprendimą nagrinėti pareiškėjo skundą aprašo 30 punkte nustatyta tvarka.</text:span></text:p>
      <text:p text:style-name="P323"><text:span text:style-name="T324">29</text:span><text:span text:style-name="T325">. Apie aprašo 28 punkte nurodytus sprendimus pareiškėjas informuojama</text:span><text:span text:style-name="T326">s per 2 darbo dienas nuo jų priėmimo.</text:span></text:p>
      <text:p text:style-name="P327"><text:span text:style-name="T328">30</text:span><text:span text:style-name="T329">. Patikrinimas vykdomas tokia tvarka:</text:span></text:p>
      <text:p text:style-name="P330"><text:span text:style-name="T331">30.1</text:span><text:span text:style-name="T332">. Skundų vertinimo grupei priėmus sprendimą nagrinėti Pareiškėjo skundą, Pacientų teisių ir paslaugų kokybės skyriaus vedėjas paskiria darbuotoją, kuriam pavedama atlik</text:span><text:span text:style-name="T333">ti patikrinimą;</text:span></text:p>
      <text:p text:style-name="P334"><text:span text:style-name="T335">30.2</text:span><text:span text:style-name="T336">. Patikrinimą atliekantis darbuotojas kreipiasi į skundžiamą įstaigą, prašydamas per 10 darbo dienų nuo prašymo gavimo dienos pateikti patikrinimui reikalingų dokumentų kopijas ir (ar), jei reikia, įstaigos darbuotojų paaiškinimus.<text:s/></text:span><text:span text:style-name="T337">Kartu su prašymu pateikiamas Asmens sveikatos priežiūros paslaugų prieinamumo ir kokybės patikrinimo dokumentų sąrašas (2 priedas),</text:span><text:span text:style-name="T338"><text:s/></text:span><text:span text:style-name="T339">kuris gali būti koreguojamas, atsižvelgiant į patikrinimo objektą, gavimo dienos.<text:s/></text:span></text:p>
      <text:p text:style-name="P340"><text:span text:style-name="T341">30.3</text:span><text:span text:style-name="T342">. Esant poreikiui, Tarnybos direk</text:span><text:span text:style-name="T343">toriaus, vyriausiojo patarėjo ar Pacientų teisių ir paslaugų kokybės skyriaus vedėjo iniciatyva, atliekamas patikrinimas vietoje.</text:span></text:p>
      <text:p text:style-name="P344"><text:span text:style-name="T345">30.4</text:span><text:span text:style-name="T346">. Į asmens sveikatos priežiūros įstaigą vykdyti pavestos užduoties gali būti vykstama įstaigos iš anksto neįspėjus,<text:s/></text:span><text:span text:style-name="T347">išskyrus atvejus, kai pranešti būtina, siekiant tinkamai atlikti patikrinimą.</text:span></text:p>
      <text:p text:style-name="P348"><text:span text:style-name="T349">30.5</text:span><text:span text:style-name="T350">. Gavus iš asmens sveikatos priežiūros įstaigos šio aprašo 30.2 papunktyje nurodytų skundo nagrinėjimui reikalingų dokumentų kopijas ir (ar) įstaigos darbuotojų paaiškini</text:span><text:span text:style-name="T351">mus, Pacientų teisių ir paslaugų kokybės skyriaus darbuotojas surašo Asmens sveikatos priežiūros paslaugų prieinamumo ir kokybės patikrinimo ataskaitos (3 priedas) projektą dėl atitinkamų įstaigos asmens sveikatos priežiūros paslaugų prieinamumo ir <text:s/>kokybė</text:span><text:span text:style-name="T352">s įvertinimo, kuris vizuojamas Tarnybos darbo reglamento nustatyta tvarka. Patikrinimo ataskaitos projekte, nurodomos patikrinimo išvados, jei nustatyti teisės aktų pažeidimai nurodomos ir siūlomos taikyti poveikio priemonės ir jų parinkimo motyvai, taip p</text:span><text:span text:style-name="T353">at gali būti nurodomos rekomendacijos asmens sveikatos priežiūros įstaigai dėl asmens sveikatos priežiūros paslaugų prieinamumo ir (ar) kokybės gerinimo.</text:span></text:p>
      <text:p text:style-name="P354"><text:span text:style-name="T355">31</text:span><text:span text:style-name="T356">. Tarnyba skundo nagrinėjimui gali pasitelkti kitas valdžios institucijas ir įstaigas, medicin</text:span><text:span text:style-name="T357">os specialistus-konsultantus.</text:span></text:p>
      <text:p text:style-name="P358"><text:span text:style-name="T359">32</text:span><text:span text:style-name="T360">.<text:s/></text:span><text:span text:style-name="T361">Skundo nagrinėjimas Tarnyboje turi būti baigtas per 5 mėnesius nuo Skundų vertinimo grupės sprendimo priimti skundą nagrinėti.</text:span></text:p>
      <text:p text:style-name="P362"><text:span text:style-name="T363">33</text:span><text:span text:style-name="T364">.<text:s/></text:span><text:span text:style-name="T365">Tarnybos direktoriaus įsakymu skundo nagrinėjimo 5 mėnesių terminas motyvuotai gali</text:span><text:span text:style-name="T366"><text:s/>būti pratęstas papildomam ne ilgesniam kaip 3 mėnesių laikotarpiui dėl:</text:span></text:p>
      <text:p text:style-name="P367"><text:span text:style-name="T368">33.1</text:span><text:span text:style-name="T369">. nagrinėjamo atvejo sudėtingumo (ilgas tiriamųjų paslaugų teikimo laikotarpis, Pareiškėjas skundžia daugiau nei vieną asmens sveikatos priežiūros įstaigą, didelis skundžiamų ap</text:span><text:span text:style-name="T370">linkybių kiekis, klinikinis atvejo sudėtingumas);</text:span></text:p>
      <text:p text:style-name="P371"><text:span text:style-name="T372">33.2</text:span><text:span text:style-name="T373">. Patikrinimo atlikimo metu paaiškėjus poreikiui gauti papildomą informaciją iš kitų asmens sveikatos priežiūros <text:s/>įstaigų ar valstybinių institucijų;</text:span></text:p>
      <text:p text:style-name="P374"><text:span text:style-name="T375">33.3</text:span><text:span text:style-name="T376">. Patikrinimo atlikimo metu paaiškėjus p</text:span><text:span text:style-name="T377">oreikiui gauti medicinos specialistų-konsultantų išvadas ir iki patikrinimo termino pabaigos nepavykus gauti išvadų ir (ar) jų tinkamai įvertinti;</text:span></text:p>
      <text:p text:style-name="P378"><text:span text:style-name="T379">33.4</text:span><text:span text:style-name="T380">. kitų objektyvių priežasčių.<text:s/></text:span></text:p>
      <text:p text:style-name="P381"><text:span text:style-name="T382">34</text:span><text:span text:style-name="T383">.<text:s/></text:span><text:span text:style-name="T384">Pareiškėjui informacija apie Tarnybos priimtą sprendimą prat</text:span><text:span text:style-name="T385">ęsti skundo nagrinėjimo terminą išsiunčiama per 5 darbo dienas nuo sprendimo priėmimo.</text:span><text:span text:style-name="T386"><text:s/>Tais atvejais, kai patikrinimo atlikimui reikalingi medicininiai dokumentai yra pateikti teismui, ekspertizę atliekančiam subjektui ar ikiteisminio tyrimo institucijoms<text:s/></text:span><text:span text:style-name="T387">ir nėra aišku, kada bus gauti dokumentai iš nurodytų subjektų, šis laikotarpis, kurio metu medicininiai dokumentai yra pas nurodytus subjektus, nėra įskaitomas į šiame punkte nurodytus patikrinimo atlikimo terminus.</text:span></text:p>
      <text:p text:style-name="P388"><text:span text:style-name="T389">35</text:span><text:span text:style-name="T390">. Skundas, dėl kurio yra priimtas<text:s/></text:span><text:span text:style-name="T391">šio aprašo 39 punkte nurodytas Tarnybos sprendimas, pradedamas nagrinėti iš naujo, taikant 3 mėnesių terminą, kai:</text:span></text:p>
      <text:p text:style-name="P392"><text:span text:style-name="T393">35.1</text:span><text:span text:style-name="T394">. paaiškėja naujos aplinkybės, egzistavusios skundo nagrinėjimo metu, kurios nei Tarnybai, nei pacientui ar jo atstovui nebuvo ir negal</text:span><text:span text:style-name="T395">ėjo būti žinomos. Šiuo atveju skundas nagrinėjamas;</text:span></text:p>
      <text:p text:style-name="P396"><text:span text:style-name="T397">35.2</text:span><text:span text:style-name="T398">. paaiškėja patikrinimo ataskaitos turinio faktinės ir (ar) teisinės klaidos, reikšmingos Tarnybos priimto sprendimo teisėtumui ir pagrįstumui.</text:span></text:p>
      <text:p text:style-name="P399"/>
      <text:p text:style-name="P400"><text:span text:style-name="T401">III</text:span><text:span text:style-name="T402"><text:s/>SKYRIUS</text:span></text:p>
      <text:p text:style-name="P403"><text:span text:style-name="T404">SKUNDO NAGRINĖJIMO ĮFORMINIMAS<text:s/></text:span><text:span text:style-name="T405">IR SPRENDIMO APSKUNDIMAS</text:span></text:p>
      <text:p text:style-name="P406"/>
      <text:p text:style-name="P407"><text:span text:style-name="T408">36</text:span><text:span text:style-name="T409">. Esant Lietuvos Respublikos sveikatos priežiūros įstaigų įstatymo 59 straipsnyje numatytiems pagrindams, klausimas dėl poveikio priemonių ir (ar) sankcijų taikymo Įstaigai svarstomas dalyvaujant Įstaigos vadovui ar jo įgali</text:span><text:span text:style-name="T410">otam atstovui. Apie nurodytą aptarimą Įstaiga informuojama ne vėliau kaip prieš 5 darbo dienas (skaičiuojama nuo pranešimo išsiuntimo dienos), pateikiant Asmens sveikatos priežiūros paslaugų prieinamumo ir kokybės patikrinimo ataskaitos projektą. Išimtinia</text:span><text:span text:style-name="T411">is atvejais, esant motyvuotam Įstaigos vadovo ar jo įgalioto asmens prašymui, šis terminas gali būti pratęstas ne ilgesniam nei 10 darbo dienų terminui. Patikrinimo ataskaitos projekto svarstymas protokoluojamas, pildant Valstybinės akreditavimo sveikatos<text:s/></text:span><text:span text:style-name="T412">priežiūros veiklai tarnybos prie Sveikatos apsaugos ministerijos direktoriaus patikrinimo ataskaitos projekto svarstymo protokolą (4 priedas). Esant poreikiui, patikrinimo ataskaitos projekto svarstymo metu gali būti daromas garso įrašas, kuris tampa minėt</text:span><text:span text:style-name="T413">o protokolo sudėtine dalimi. Jei Įstaigos atstovas (-ai) neatvyksta nurodytu laiku – ataskaita priimama be aptarimo. Jei Įstaigos atstovas (-ai) praneša raštu apie nedalyvavimą svarstyme dėl patikrinimo ataskaitoje numatytų poveikio priemonių ir (ar) sankc</text:span><text:span text:style-name="T414">ijų, sprendimas gali būti priimamas pranešimo gavimo dieną</text:span><text:span text:style-name="T415">.</text:span></text:p>
      <text:p text:style-name="P416"><text:span text:style-name="T417">37</text:span><text:span text:style-name="T418">. Kai atliekant patikrinimą nustatomas tik mažareikšmis (-iai) teisės aktų reikalavimų pažeidimas (-ai), kartu su šio aprašo 30.5 papunktyje nurodytos patikrinimo ataskaitos projektu Įstaiga</text:span><text:span text:style-name="T419">i pateikiamas rašytinis nurodymas, įpareigojant Įstaigą iki Tarnybos nurodyto termino, kuris negali būti ilgesnis nei 3 darbo dienos, pašalinti mažareikšmį (-ius) teisės aktų reikalavimų pažeidimą (-us), pateikiant Tarnybai tokio pažeidimo pašalinimo faktą</text:span><text:span text:style-name="T420"><text:s/>įrodančius dokumentus.<text:s/></text:span>Išimtiniais atvejais, esant motyvuotam Įstaigos vadovo ar jo įgalioto asmens prašymui, šis terminas gali būti pratęstas<text:s/><text:span text:style-name="T421">ne ilgesniam nei 10 darbo dienų terminui</text:span>.</text:p>
      <text:p text:style-name="P422"><text:span text:style-name="T423">38</text:span><text:span text:style-name="T424">. Jei Įstaiga per nurodytą terminą pašalina visus Tarnybos nusta</text:span><text:span text:style-name="T425">tytus mažareikšmius teisės aktų reikalavimų pažeidimus ir pateikia Tarnybai tokio pažeidimo (-ų) pašalinimo faktą įrodančius dokumentus, klausimas dėl poveikio priemonių ir (ar) sankcijų nebesvarstomas. Jei Įstaiga iki Tarnybos nurodyto termino nepašalina<text:s/></text:span><text:span text:style-name="T426">visų Tarnybos nustatytų mažareikšmių teisės aktų reikalavimų pažeidimų, patikrinimo ataskaitos projektas svarstomas aprašo 36 punkte nustatyta tvarka.</text:span></text:p>
      <text:p text:style-name="P427"><text:span text:style-name="T428">39</text:span><text:span text:style-name="T429">. Patikrinimas baigiamas patvirtinant patikrinimo ataskaitą. Patikrinimo ataskaitoje gali būti teik</text:span><text:span text:style-name="T430">iamos rekomendacijos asmens sveikatos priežiūros įstaigai dėl asmens sveikatos priežiūros paslaugų prieinamumo ir (ar) kokybės gerinimo. Tais atvejais, kai įstaiga yra įspėjama dėl teisės aktų reikalavimų pažeidimų, patikrinimo ataskaitoje privalo būti nur</text:span><text:span text:style-name="T431">odomas šių pažeidimų, jei jų pašalinimas yra įmanomas, pašalinimo terminas ir pareiga Įstaigai informuoti Tarnybą apie minėtų pažeidimų pašalinimo rezultatus.</text:span></text:p>
      <text:p text:style-name="P432"><text:span text:style-name="T433">40</text:span><text:span text:style-name="T434">. Tarnyba, taikydama Lietuvos Respublikos sveikatos priežiūros įstaigų įstatymo 58 straipsn</text:span><text:span text:style-name="T435">io 1 dalyje nurodytas poveikio priemones / sankcijas, vadovaujasi šiais nurodytų poveikio priemonių / sankcijų pasirinkimo kriterijais:</text:span></text:p>
      <text:p text:style-name="P436"><text:span text:style-name="T437">40.1</text:span><text:span text:style-name="T438">. kai nustatyti šiurkštūs teisės aktų reikalavimų pažeidimai, susiję su savo netinkamu pareigų atlikimu teikiant p</text:span><text:span text:style-name="T439">acientui asmens sveikatos priežiūros <text:s/>paslaugas, Tarnyba taiko Lietuvos Respublikos sveikatos priežiūros įstaigų įstatymo 58 straipsnio 1 dalies 2 punkte numatytą administracinę atsakomybę pažeidimą padariusiam asmens sveikatos priežiūros specialistui, sur</text:span><text:span text:style-name="T440">ašydama administracinių nusižengimų protokolą Lietuvos Respublikos administracinių nusižengimų kodekso nustatyta tvarka;</text:span></text:p>
      <text:p text:style-name="P441"><text:span text:style-name="T442">40.2</text:span><text:span text:style-name="T443">. kai nustatyti teisės aktų reikalavimų pažeidimai yra susiję su asmens sveikatos priežiūros specialisto netinkamai pasirinkta<text:s/></text:span><text:span text:style-name="T444">diagnostikos ir gydymo taktika pagal asmens sveikatos priežiūros specialisto profesinę kompetenciją, Tarnyba taiko Lietuvos Respublikos sveikatos priežiūros įstaigų įstatymo 58 straipsnio 1 dalies 3 punkte numatytą reikalavimą, kad būtų patikrinta asmens s</text:span><text:span text:style-name="T445">veikatos priežiūros specialisto profesinė kvalifikacija;</text:span></text:p>
      <text:p text:style-name="P446"><text:span text:style-name="T447">40.3</text:span><text:span text:style-name="T448">. kai nustatyti teisės aktų reikalavimų pažeidimai yra susiję su nelicencijuotų asmens sveikatos priežiūros paslaugų teikimu, Tarnyba taiko Lietuvos Respublikos sveikatos priežiūros įstaigų į</text:span><text:span text:style-name="T449">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450"><text:span text:style-name="T451">40.4</text:span><text:span text:style-name="T452">. k</text:span><text:span text:style-name="T453">ai nustatyti teisės aktų reikalavimų pažeidimai yra susiję su asmens sveikatos priežiūros įstaigos neveikimu, neužtikrinant asmens sveikatos priežiūros paslaugų teikimui būtinų sveikatos apsaugos ministro įsakymais reglamentuotų reikalavimų, keliamų medici</text:span><text:span text:style-name="T454">nos priemonėms, personalui, higienai, vykdymo ir šių pažeidimų asmens sveikatos priežiūros įstaiga nepašalino iki Patikrinimo ataskaitos projekto, nurodyto šio aprašo 30.5 papunktyje, parengimo dienos, Tarnyba taiko Lietuvos Respublikos sveikatos priežiūro</text:span><text:span text:style-name="T455">s įstaigų įstatymo 58 straipsnio 1 dalies 4 punkte numatytą sankciją sustabdyti visų ar dalies asmens sveikatos priežiūros įstaigos teikiamų asmens sveikatos priežiūros paslaugų teikimą;</text:span></text:p>
      <text:p text:style-name="P456"><text:span text:style-name="T457">40.5</text:span><text:span text:style-name="T458">.<text:s/></text:span><text:span text:style-name="T459">kai nustatyti teisės aktų reikalavimų pažeidimai yra susiję</text:span><text:span text:style-name="T460"><text:s/>su kitais, aprašo 40.1-40.4 papunkčiuose nenumatytais atvejais, Tarnyba taiko Lietuvos Respublikos sveikatos priežiūros įstaigų įstatymo 58 straipsnio 1 dalies 1 punkte numatytą įspėjimą įstaigai dėl jos veiklos trūkumų ir pažeidimų, nustatant konkrečius<text:s/></text:span><text:span text:style-name="T461">jų pašalinimo terminus, jeigu jų pašalinimas yra įmanomas.</text:span></text:p>
      <text:p text:style-name="P462"><text:span text:style-name="T463">41</text:span><text:span text:style-name="T464">. Patvirtinus Patikrinimo ataskaitą, Tarnyba per 3 darbo dienas išsiunčia asmeniui, pateikusiam skundą, ir asmens sveikatos priežiūros įstaigai, kurios veikla buvo skundžiama, patikrinimo a</text:span><text:span text:style-name="T465">taskaitos kopiją.</text:span></text:p>
      <text:p text:style-name="P466"/>
      <text:p text:style-name="P467"><text:span text:style-name="T468">IV</text:span><text:span text:style-name="T469"><text:s/>SKYRIUS</text:span></text:p>
      <text:p text:style-name="P470"><text:span text:style-name="T471">BAIGIAMOSIOS NUOSTATOS</text:span></text:p>
      <text:p text:style-name="P472"/>
      <text:p text:style-name="P473"><text:span text:style-name="T474">42</text:span><text:span text:style-name="T475">. Tarnybos sprendimai, priimti vadovaujantis aprašu, per 30 dienų nuo sprendimo įteikimo dienos gali būti skundžiami Lietuvos administracinių ginčų komisijai ar Regionų apygardos<text:s/></text:span><text:span text:style-name="T476">administraciniam teismui.</text:span></text:p>
      <text:p text:style-name="P477"/>
      <text:p text:style-name="P478"/>
      <text:p text:style-name="P479"><text:span text:style-name="T480">______________</text:span></text:p>
      <text:p text:style-name="P481">Priedo pakeitimai:</text:p>
      <text:p text:style-name="P482"><text:span text:style-name="T483">Nr.<text:s/></text:span><text:a xlink:href="https://www.e-tar.lt/portal/legalAct.html?documentId=1ce5f6217a2c11e48167c6ffb928f88d" office:target-frame-name="_top" xlink:show="replace"><text:span text:style-name="T484">T1-1771</text:span></text:a><text:span text:style-name="T485">, 2014-11-27, paskelbta TAR 2014-12-03, i. k. 2014-18584</text:span></text:p>
      <text:p text:style-name="P486"><text:span text:style-name="T487">Nr.<text:s/></text:span><text:a xlink:href="https://www.e-tar.lt/portal/legalAct.html?documentId=0324f0709cf211e69ad4c8713b612d0f" office:target-frame-name="_top" xlink:show="replace"><text:span text:style-name="T488">T1-1782</text:span></text:a><text:span text:style-name="T489">, 2016-10-28, paskelbta TAR 2016-10-28, i. k. 2016-25849</text:span></text:p>
      <text:p text:style-name="P490"><text:span text:style-name="T491">Nr.<text:s/></text:span><text:a xlink:href="https://www.e-tar.lt/portal/legalAct.html?documentId=22bc9be0e15311e68503b67e3b82e8bd" office:target-frame-name="_top" xlink:show="replace"><text:span text:style-name="T492">T1-76</text:span></text:a><text:span text:style-name="T493">, 201</text:span><text:span text:style-name="T494">7-01-20, paskelbta TAR 2017-01-23, i. k. 2017-01282</text:span></text:p>
      <text:p text:style-name="Normal"/>
      <text:p text:style-name="P495">Pacientų skundų nagrinėjimo Valstybinėje akreditavimo sveikatos priežiūros veiklai tarnyboje prie Sveikatos apsaugos ministerijos tvarkos aprašo</text:p>
      <text:p text:style-name="P501"><text:span text:style-name="T502">1</text:span><text:span text:style-name="T503"><text:s/>priedas</text:span></text:p>
      <text:p text:style-name="P504"/>
      <text:p text:style-name="P505"><text:span text:style-name="T506">(Valstybinės<text:s/></text:span><text:span text:style-name="T507">akreditavimo sveikatos priežiūros veiklai tarnybos prie Sveikatos apsaugos ministerijos Skundų vertinimo grupės sprendimo forma)</text:span></text:p>
      <text:p text:style-name="P508"/>
      <text:p text:style-name="P509">VALSTYBINĖ AKREDITAVIMO SVEIKATOS PRIEŽIŪROS VEIKLAI TARNYBA PRIE SVEIKATOS APSAUGOS MINISTERIJOS</text:p>
      <text:p text:style-name="P510"/>
      <text:p text:style-name="P511">SKUNDŲ VERTINIMO GRUPĖS SPRENDIMAS</text:p>
      <text:p text:style-name="P512"/>
      <text:p text:style-name="P513"><text:span text:style-name="T514">__________________ <text:s/></text:span><text:span text:style-name="T515">Nr.</text:span><text:span text:style-name="T516"><text:s text:c="2"/>___________________</text:span></text:p>
      <text:p text:style-name="P517">(data)</text:p>
      <text:p text:style-name="P518"/>
      <text:p text:style-name="P519">Vilnius</text:p>
      <text:p text:style-name="P520"/>
      <text:p text:style-name="P521"/>
      <text:p text:style-name="P522">1. Paciento, kurio skundas įvertintas, vardas ir pavardė ____________________________</text:p>
      <text:p text:style-name="P523"/>
      <text:p text:style-name="P524">________________________________________________________________________________</text:p>
      <text:p text:style-name="P525"/>
      <text:p text:style-name="P526">2. Paciento<text:s/>atstovo, kurio skundas įvertintas, vardas ir pavardė ______________________</text:p>
      <text:p text:style-name="P527"/>
      <text:p text:style-name="P528">________________________________________________________________________________</text:p>
      <text:p text:style-name="P529"/>
      <text:p text:style-name="P530">3. Įstaigos (-ų), kurioje (-iose) teiktos asmens sveikatos priežiūros paslaugos yra skundžiamos,<text:s/>pavadinimas __________________________________________________________</text:p>
      <text:p text:style-name="P531"/>
      <text:p text:style-name="P532">________________________________________________________________________________</text:p>
      <text:p text:style-name="P533"/>
      <text:p text:style-name="P534">________________________________________________________________________________</text:p>
      <text:p text:style-name="P535"/>
      <text:p text:style-name="P536">4. Skundo esmė (dalykas) ____________________________________________________</text:p>
      <text:p text:style-name="P537"/>
      <text:p text:style-name="P538">________________________________________________________________________________</text:p>
      <text:p text:style-name="P539"/>
      <text:p text:style-name="P540">________________________________________________________________________________</text:p>
      <text:p text:style-name="P541"/>
      <text:p text:style-name="P542">5. Skundų vertinimo grupės<text:s/>sprendimas ________________________________________</text:p>
      <text:p text:style-name="P543"/>
      <text:p text:style-name="P544">6. Skundų vertinimo grupės sprendimo pagrindas_________________________________</text:p>
      <text:p text:style-name="P545"/>
      <text:p text:style-name="P546">________________________________________________________________________________</text:p>
      <text:p text:style-name="P547"/>
      <text:p text:style-name="P548">(Aprašo punktas, kuriuo vadovaujantis priimtas sprendimas)</text:p>
      <text:p text:style-name="P549"/>
      <text:p text:style-name="P550"/>
      <text:p text:style-name="P551"/>
      <text:p text:style-name="P552">Skundų vertinimo grupės nariai:</text:p>
      <text:p text:style-name="P553"/>
      <text:p text:style-name="P554"/>
      <text:p text:style-name="P555"/>
      <text:p text:style-name="P556">_____________________________________<text:tab/><text:tab/>_________________________</text:p>
      <text:p text:style-name="P557"/>
      <text:p text:style-name="P558">(pareigos, vardas ir pavardė)<text:tab/><text:tab/><text:tab/><text:tab/>(parašas)</text:p>
      <text:p text:style-name="P559"/>
      <text:p text:style-name="P560"/>
      <text:p text:style-name="P561"/>
      <text:p text:style-name="P562">Priedo pakeitimai:</text:p>
      <text:p text:style-name="P563"><text:span text:style-name="T564">Nr.<text:s/></text:span><text:a xlink:href="https://www.e-tar.lt/portal/legalAct.html?documentId=1ce5f6217a2c11e48167c6ffb928f88d" office:target-frame-name="_top" xlink:show="replace"><text:span text:style-name="T565">T1-1771</text:span></text:a><text:span text:style-name="T566">, 2014-11-27, paskelbta TAR 2014-12-03, i. k. 2014-18584</text:span></text:p>
      <text:p text:style-name="P567"><text:span text:style-name="T568">Nr.<text:s/></text:span><text:a xlink:href="https://www.e-tar.lt/portal/legalAct.html?documentId=0324f0709cf211e69ad4c8713b612d0f" office:target-frame-name="_top" xlink:show="replace"><text:span text:style-name="T569">T1-1782</text:span></text:a><text:span text:style-name="T570">, 2016-10-28, paskelbta TAR 2016-10-28, i. k. 2016-25849</text:span></text:p>
      <text:p text:style-name="P571"><text:span text:style-name="T572">Nr.<text:s/></text:span><text:a xlink:href="https://www.e-tar.lt/portal/legalAct.html?documentId=22bc9be0e15311e68503b67e3b82e8bd" office:target-frame-name="_top" xlink:show="replace"><text:span text:style-name="T573">T1-76</text:span></text:a><text:span text:style-name="T574">, 2017-01-20, paskelbta TAR 2017-01-23, i. k. 2017-01282</text:span></text:p>
      <text:p text:style-name="Normal"/>
      <text:p text:style-name="P575">Pacientų skundų nagrinėjimo Valstybinėje akreditavimo sveikatos priežiūros veiklai tarnyboje prie Sveikatos apsaugos ministerijos tvarkos aprašo</text:p>
      <text:p text:style-name="P581"><text:span text:style-name="T582">2</text:span><text:span text:style-name="T583"><text:s/>priedas</text:span></text:p>
      <text:p text:style-name="P584"/>
      <text:p text:style-name="P585"><text:span text:style-name="T586">(Asmens sveikatos priežiūros paslaugų prieinamumo ir kokybės<text:s/></text:span><text:span text:style-name="T587">patikrinimo dokumentų sąrašo forma)</text:span></text:p>
      <text:p text:style-name="P588"><text:span text:style-name="T589">ASMENS SVEIKATOS PRIEŽIŪROS PASLAUGŲ PRIEINAMUMO IR KOKYBĖS PATIKRINIMO NR. <text:s text:c="10"/>DOKUMENTŲ SĄRAŠAS</text:span></text:p>
      <text:p text:style-name="P590"/>
      <text:p text:style-name="P591"><text:span text:style-name="T592">1</text:span><text:span text:style-name="T593">.<text:s/></text:span>Ambulatorinė asmens sveikatos istorija (apskaitos forma Nr. 025/a)<text:span text:style-name="T594"><text:tab/></text:span><text:span text:style-name="T595"><text:tab/></text:span><text:span text:style-name="T596"></text:span></text:p>
      <text:p text:style-name="P597"><text:span text:style-name="T598">2</text:span><text:span text:style-name="T599">. Gydymo stacionare ligos istorij</text:span><text:span text:style-name="T600">a (-os) (apskaitos forma Nr. 003/a)</text:span><text:span text:style-name="T601"><text:tab/></text:span><text:span text:style-name="T602"><text:tab/></text:span><text:span text:style-name="T603"></text:span></text:p>
      <text:p text:style-name="P604"><text:span text:style-name="T605">3</text:span><text:span text:style-name="T606">. Asmens ambulatorinio gydymo apskaitos kortelė (apskaitos forma Nr. 025-1/a-LK)<text:s/></text:span><text:span text:style-name="T607"><text:tab/></text:span><text:span text:style-name="T608"></text:span><text:span text:style-name="T609"><text:s text:c="3"/></text:span></text:p>
      <text:p text:style-name="P610">4. Nėštumo ir gimdymo istorija (apskaitos forma Nr. 096/a)<text:span text:style-name="T611"><text:tab/></text:span><text:span text:style-name="T612"><text:tab/></text:span><text:span text:style-name="T613"><text:tab/></text:span><text:span text:style-name="T614"></text:span></text:p>
      <text:p text:style-name="P615"><text:span text:style-name="T616">5</text:span><text:span text:style-name="T617">. Naujagimio raidos istorija (apskaitos forma Nr.<text:s/></text:span><text:span text:style-name="T618">097/a)</text:span><text:span text:style-name="T619"><text:tab/></text:span><text:span text:style-name="T620"><text:tab/></text:span><text:span text:style-name="T621"><text:tab/></text:span><text:span text:style-name="T622"></text:span></text:p>
      <text:p text:style-name="P623"><text:span text:style-name="T624">6</text:span><text:span text:style-name="T625">. Odontologo įrašai (apskaitos forma Nr. 025-043/a)</text:span><text:span text:style-name="T626"><text:tab/></text:span><text:span text:style-name="T627"><text:tab/></text:span><text:span text:style-name="T628"><text:tab/></text:span><text:span text:style-name="T629"></text:span></text:p>
      <text:p text:style-name="P630"><text:span text:style-name="T631">7</text:span><text:span text:style-name="T632">. Greitosios medicinos pagalbos kvietimo kortelė (apskaitos forma Nr. 110/a)</text:span><text:span text:style-name="T633"><text:tab/></text:span><text:span text:style-name="T634"></text:span><text:span text:style-name="T635"><text:s/></text:span></text:p>
      <text:p text:style-name="P636"><text:span text:style-name="T637">8</text:span><text:span text:style-name="T638">. Medicininių dokumentų pildymo tvarka<text:s/></text:span><text:span text:style-name="T639"><text:tab/></text:span><text:span text:style-name="T640"><text:tab/></text:span><text:span text:style-name="T641"><text:tab/></text:span><text:span text:style-name="T642"><text:tab/></text:span><text:span text:style-name="T643"></text:span></text:p>
      <text:p text:style-name="P644"><text:span text:style-name="T645">9</text:span><text:span text:style-name="T646">. Pacientui asmens sveikatos priežiūros pasl</text:span><text:span text:style-name="T647">augas teikusių medicinos specialistų<text:s/></text:span></text:p>
      <text:p text:style-name="P648"><text:span text:style-name="T649">sąrašas, nurodant jų darbo sutartyje nurodytas pareigas, šių specialistų</text:span><text:span text:style-name="T650"><text:s/>bei struktūrinio<text:s/></text:span></text:p>
      <text:p text:style-name="P651"><text:span text:style-name="T652">padalinio vadovo pareigų instrukcijos</text:span><text:span text:style-name="T653"><text:tab/></text:span><text:span text:style-name="T654"><text:tab/></text:span><text:span text:style-name="T655"><text:tab/></text:span><text:span text:style-name="T656"><text:tab/></text:span><text:span text:style-name="T657"></text:span></text:p>
      <text:p text:style-name="P658"><text:span text:style-name="T659">10</text:span><text:span text:style-name="T660">. Struktūrinio padalinio (padalinių), kuriame (kuriuose) pacientui buvo teikto</text:span><text:span text:style-name="T661">s<text:s/></text:span></text:p>
      <text:p text:style-name="P662"><text:span text:style-name="T663">Paslaugos, darbo organizavimo tvarka</text:span><text:span text:style-name="T664"><text:tab/></text:span><text:span text:style-name="T665"><text:tab/></text:span><text:span text:style-name="T666"><text:tab/><text:s text:c="4"/></text:span><text:span text:style-name="T667"><text:tab/></text:span><text:span text:style-name="T668"></text:span></text:p>
      <text:p text:style-name="P669"><text:span text:style-name="T670">11</text:span><text:span text:style-name="T671">. Paciento teisių ir pareigų įgyvendinimo tvarka</text:span><text:span text:style-name="T672"><text:tab/></text:span><text:span text:style-name="T673"><text:tab/></text:span><text:span text:style-name="T674"><text:tab/></text:span><text:span text:style-name="T675"><text:tab/></text:span><text:span text:style-name="T676"></text:span></text:p>
      <text:p text:style-name="P677"><text:span text:style-name="T678">12</text:span><text:span text:style-name="T679">. Pacientų skundų nagrinėjimo tvarka</text:span><text:span text:style-name="T680"><text:tab/></text:span><text:span text:style-name="T681"><text:tab/></text:span><text:span text:style-name="T682"><text:tab/></text:span><text:span text:style-name="T683"><text:tab/></text:span><text:span text:style-name="T684"></text:span></text:p>
      <text:p text:style-name="P685"><text:span text:style-name="T686">13</text:span><text:span text:style-name="T687">. Informacijos pacientams (jų atstovams) teikimo tvarka</text:span><text:span text:style-name="T688"><text:tab/></text:span><text:span text:style-name="T689"><text:tab/></text:span><text:span text:style-name="T690"><text:tab/></text:span><text:span text:style-name="T691"></text:span></text:p>
      <text:p text:style-name="P692"><text:span text:style-name="T693">14</text:span><text:span text:style-name="T694">. Sutikimo dėl sveikatos pr</text:span><text:span text:style-name="T695">iežiūros paslaugų teikimo aprašo reikalavimų<text:s/></text:span></text:p>
      <text:p text:style-name="P696"><text:span text:style-name="T697">įgyvendinimo tvarka<text:s/></text:span><text:span text:style-name="T698"><text:tab/></text:span><text:span text:style-name="T699"><text:tab/></text:span><text:span text:style-name="T700"><text:tab/></text:span><text:span text:style-name="T701"><text:tab/><text:s text:c="43"/></text:span><text:span text:style-name="T702"></text:span></text:p>
      <text:p text:style-name="P703"><text:span text:style-name="T704">15</text:span><text:span text:style-name="T705">. Kiti darbo reglamentai, kuriais buvo ar turėjo būti vadovaujamasi</text:span></text:p>
      <text:p text:style-name="P706"><text:span text:style-name="T707">nurodytam pacientui teikiant paslaugas</text:span><text:span text:style-name="T708"><text:tab/></text:span><text:span text:style-name="T709"><text:tab/></text:span><text:span text:style-name="T710"><text:tab/><text:s text:c="12"/></text:span><text:span text:style-name="T711"><text:tab/></text:span><text:span text:style-name="T712"></text:span></text:p>
      <text:p text:style-name="P713"><text:span text:style-name="T714">16</text:span><text:span text:style-name="T715">.<text:s/></text:span><text:span text:style-name="T716">Būtinosios ir planinės medicininės pagalbos paslaugų teikimo tvarka</text:span><text:span text:style-name="T717"><text:tab/></text:span><text:span text:style-name="T718"><text:tab/></text:span><text:span text:style-name="T719"></text:span></text:p>
      <text:p text:style-name="P720"><text:span text:style-name="T721">17</text:span><text:span text:style-name="T722">. Specialistų konsultacijų organizavimo tvarka</text:span><text:span text:style-name="T723"><text:tab/></text:span><text:span text:style-name="T724"><text:tab/></text:span><text:span text:style-name="T725"><text:tab/></text:span><text:span text:style-name="T726"><text:tab/></text:span><text:span text:style-name="T727"></text:span></text:p>
      <text:p text:style-name="P728"><text:span text:style-name="T729">18</text:span><text:span text:style-name="T730">. Gydymo ir diagnostikos protokolai, kurie buvo ar turėjo būti taikomi<text:s/></text:span></text:p>
      <text:p text:style-name="P731"><text:span text:style-name="T732">nurodytam pacientui</text:span><text:span text:style-name="T733"><text:tab/></text:span><text:span text:style-name="T734"><text:tab/></text:span><text:span text:style-name="T735"><text:tab/><text:s text:c="27"/></text:span><text:span text:style-name="T736"><text:s text:c="9"/></text:span><text:span text:style-name="T737"><text:tab/></text:span><text:span text:style-name="T738"></text:span></text:p>
      <text:p text:style-name="P739"><text:span text:style-name="T740">19</text:span><text:span text:style-name="T741">. Kitos medicininių dokumentų apskaitos formos<text:s/></text:span><text:span text:style-name="T742"><text:tab/></text:span><text:span text:style-name="T743"><text:tab/><text:s text:c="12"/></text:span><text:span text:style-name="T744"><text:tab/></text:span><text:span text:style-name="T745"></text:span></text:p>
      <text:p text:style-name="P746"><text:span text:style-name="T747">20</text:span><text:span text:style-name="T748">. Kiti, Jūsų manymu, svarbūs tyrimui įstaigos veiklą reglamentuojantys<text:s/></text:span></text:p>
      <text:p text:style-name="P749"><text:span text:style-name="T750">vidaus dokumentai</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span></text:p>
      <text:p text:style-name="P758"><text:span text:style-name="T759">21</text:span><text:span text:style-name="T760">. Medicinos specialistų paaiškinimai, atsakant į pateiktus klausi</text:span><text:span text:style-name="T761">mus:</text:span><text:span text:style-name="T762"><text:tab/></text:span><text:span text:style-name="T763"><text:tab/></text:span><text:span text:style-name="T764"></text:span></text:p>
      <text:p text:style-name="P765"><text:span text:style-name="T766">21.1</text:span><text:span text:style-name="T767">.</text:span></text:p>
      <text:p text:style-name="P768"><text:span text:style-name="T769">21.2</text:span><text:span text:style-name="T770">.</text:span></text:p>
      <text:p text:style-name="Normal"/>
      <text:p text:style-name="P771"/>
      <text:p text:style-name="P772">Priedo pakeitimai:</text:p>
      <text:p text:style-name="P773"><text:span text:style-name="T774">Nr.<text:s/></text:span><text:a xlink:href="https://www.e-tar.lt/portal/legalAct.html?documentId=1ce5f6217a2c11e48167c6ffb928f88d" office:target-frame-name="_top" xlink:show="replace"><text:span text:style-name="T775">T1-1771</text:span></text:a><text:span text:style-name="T776">, 2014-11-27, paskelbta TAR 2014-12-03, i. k. 2014-18584</text:span></text:p>
      <text:p text:style-name="P777"><text:span text:style-name="T778">Nr.<text:s/></text:span><text:a xlink:href="https://www.e-tar.lt/portal/legalAct.html?documentId=0324f0709cf211e69ad4c8713b612d0f" office:target-frame-name="_top" xlink:show="replace"><text:span text:style-name="T779">T1-1782</text:span></text:a><text:span text:style-name="T780">, 2016-10-28, paskelbta TAR 2016-10-28, i. k. 2016-25849</text:span></text:p>
      <text:p text:style-name="P781"><text:span text:style-name="T782">Nr.<text:s/></text:span><text:a xlink:href="https://www.e-tar.lt/portal/legalAct.html?documentId=22bc9be0e15311e68503b67e3b82e8bd" office:target-frame-name="_top" xlink:show="replace"><text:span text:style-name="T783">T1-76</text:span></text:a><text:span text:style-name="T784">, 2017-01-20, paskelbta TAR 2017-01-23, i. k. 2017-01282</text:span></text:p>
      <text:p text:style-name="Normal"/>
      <text:p text:style-name="P785">Pacientų skundų nagrinėjimo Valstybinėje akreditavimo sveikatos priežiūros veiklai tarnyboje prie Sveikatos apsaugos ministerijos tvarkos aprašo</text:p>
      <text:p text:style-name="P791"><text:span text:style-name="T792">3</text:span><text:span text:style-name="T793"><text:s/>priedas</text:span></text:p>
      <text:p text:style-name="P794"/>
      <text:p text:style-name="P795"/>
      <text:p text:style-name="P796"><text:span text:style-name="T797">(Asmens sveikatos priežiūros paslaugų prieinamumo ir kokybės patikrinimo ataskaitos forma)</text:span></text:p>
      <text:p text:style-name="P798"/>
      <text:p text:style-name="P799"/>
      <text:p text:style-name="P800"><text:span text:style-name="T801">ASMENS SVEIKATOS PRIEŽIŪROS PASLAUGŲ PRIEINAMUMO IR KOKYBĖS PATIKRINIMO<text:s/></text:span><text:span text:style-name="T802">ataskaitA</text:span><text:span text:style-name="T803"><text:s/></text:span></text:p>
      <text:p text:style-name="P804"><text:span text:style-name="T805">Nr.<text:s/></text:span><text:span text:style-name="T806"><text:tab/></text:span></text:p>
      <text:p text:style-name="P807">(data)</text:p>
      <text:p text:style-name="P808">Vilnius</text:p>
      <text:p text:style-name="P809">(sudarymo vieta)</text:p>
      <text:p text:style-name="P810"/>
      <text:p text:style-name="P811">Valstybinė akreditavimo sveikatos priežiūros veiklai tarnyba prie Sveikatos apsaugos ministerijos (toliau - Tarnyba) pareiškėjo/paciento __________ (toliau – pareiškėjas/pacientas)<text:s/></text:p>
      <text:p text:style-name="P812"/>
      <text:p text:style-name="P813">(vardas, pavardė)</text:p>
      <text:p text:style-name="P814"/>
      <text:p text:style-name="P815">skundo pagrindu atliko_____________ pacientui____________20___m.______mėn._____d.</text:p>
      <text:p text:style-name="P816"/>
      <text:p text:style-name="P817">(įstaigos pavadinimas) <text:s text:c="17"/>(vardas pavardė)</text:p>
      <text:p text:style-name="P818"/>
      <text:p text:style-name="P819">teiktų asmens sveikatos priežiūros paslaugų prieinamumo ir kokybės patikrinimą. <text:s text:c="3"/></text:p>
      <text:p text:style-name="P820"/>
      <text:p text:style-name="P821">Asmens sveikatos priežiūros paslaugų prieinamumo ir kokybės objektas:______________________<text:s/></text:p>
      <text:p text:style-name="P822"/>
      <text:p text:style-name="P823">Pareiškėjo skundo nagrinėjimo skundžiamoje asmens sveikatos priežiūros įstaigoje rezultatas:_____</text:p>
      <text:p text:style-name="P824"/>
      <text:p text:style-name="P825">Asmens sveikatos priežiūros paslaugų prieinamumo ir kokybės patikrinimo metu vertinta:<text:s/></text:p>
      <text:p text:style-name="P826">________________________________________________________________________________ <text:s/></text:p>
      <text:p text:style-name="P827"><text:span text:style-name="T828">(teisės aktai, įstaigos paaiškinimai ir pateikti dokumentai)</text:span></text:p>
      <text:p text:style-name="P829">Asmens sveikatos priežiūros paslaugų prieinamumo ir kokybės patikrinimo metu nustatyta, kad:___</text:p>
      <text:p text:style-name="P830"/>
      <text:p text:style-name="P831">Asmens sveikatos priežiūros paslaugų prieinamumo ir kokybės patikrinimo išvados:____________</text:p>
      <text:p text:style-name="P832"/>
      <text:p text:style-name="P833">Rekomendacijos asmens sveikatos priežiūros paslaugų prieinamumui ir (ar) kokybei gerinti: _______________________________________________________________________________</text:p>
      <text:p text:style-name="P834"/>
      <text:p text:style-name="P835">Taikomos poveikio priemonės: ______________________________________________________</text:p>
      <text:p text:style-name="P836">Ataskaitos apskundimo tvarka: ______________________________________________________</text:p>
      <text:p text:style-name="P837"/>
      <text:p text:style-name="P838">Pacientų teisių ir paslaugų kokybės<text:s/></text:p>
      <text:p text:style-name="Normal"><text:span text:style-name="T839">skyriaus darbuotojas</text:span><text:span text:style-name="T840"><text:tab/></text:span><text:span text:style-name="T841"><text:tab/></text:span><text:span text:style-name="T842"><text:tab/><text:s text:c="2"/>_____________ <text:s text:c="16"/></text:span><text:span text:style-name="T843"><text:s text:c="12"/>___________________ <text:s text:c="8"/></text:span></text:p>
      <text:p text:style-name="P844"><text:span text:style-name="T845">(parašas)</text:span><text:span text:style-name="T846"><text:tab/></text:span><text:span text:style-name="T847"><text:tab/><text:s text:c="24"/></text:span><text:span text:style-name="T848">(vardas ir pavardė)</text:span></text:p>
      <text:p text:style-name="P849">Pacientų teisių ir paslaugų kokybės<text:s/></text:p>
      <text:p text:style-name="P850">skyriaus vedėjas <text:s text:c="34"/>_____________ <text:s text:c="29"/>___________________ <text:s/></text:p>
      <text:p text:style-name="P851"><text:span text:style-name="T852">(paraša</text:span><text:span text:style-name="T853">s)</text:span><text:span text:style-name="T854"><text:tab/></text:span><text:span text:style-name="T855"><text:tab/><text:s text:c="23"/></text:span><text:span text:style-name="T856">(vardas ir pavardė)</text:span></text:p>
      <text:p text:style-name="Normal"/>
      <text:p text:style-name="P857">Priedo pakeitimai:</text:p>
      <text:p text:style-name="P858"><text:span text:style-name="T859">Nr.<text:s/></text:span><text:a xlink:href="https://www.e-tar.lt/portal/legalAct.html?documentId=1ce5f6217a2c11e48167c6ffb928f88d" office:target-frame-name="_top" xlink:show="replace"><text:span text:style-name="T860">T1-1771</text:span></text:a><text:span text:style-name="T861">, 2014-11-27, paskelbta TAR 2014-12-03, i. k. 2014-18584</text:span></text:p>
      <text:p text:style-name="P862"><text:span text:style-name="T863">Nr.<text:s/></text:span><text:a xlink:href="https://www.e-tar.lt/portal/legalAct.html?documentId=0324f0709cf211e69ad4c8713b612d0f" office:target-frame-name="_top" xlink:show="replace"><text:span text:style-name="T864">T1-1782</text:span></text:a><text:span text:style-name="T865">, 2016-10-28, paskelbta TAR 2016-10-28, i. k. 2016-25849</text:span></text:p>
      <text:p text:style-name="P866"><text:span text:style-name="T867">Nr.<text:s/></text:span><text:a xlink:href="https://www.e-tar.lt/portal/legalAct.html?documentId=22bc9be0e15311e68503b67e3b82e8bd" office:target-frame-name="_top" xlink:show="replace"><text:span text:style-name="T868">T1-76</text:span></text:a><text:span text:style-name="T869">, 2017-01-20, paskelbta TAR 2017-01-23, i. k. 2017-01282</text:span></text:p>
      <text:p text:style-name="Normal"/>
      <text:p text:style-name="P870">Pacientų skundų nagrinėjimo Valstybinėje akreditavimo sveikatos priežiūros veiklai tarnyboje prie Sveikatos apsaugos ministerijos tvarkos aprašo</text:p>
      <text:p text:style-name="P874"><text:span text:style-name="T875">4</text:span><text:span text:style-name="T876"><text:s/>priedas</text:span></text:p>
      <text:p text:style-name="P877"/>
      <text:p text:style-name="P878"><text:span text:style-name="T879">(Valstybinės akreditavimo sveikatos priežiūros veiklai tarnybos prie Sveikatos apsaugos ministerijos direktoriaus ataskaitos<text:s/></text:span><text:span text:style-name="T880">dėl asmens sveikatos priežiūros paslaugų prieinamumo ir kokybės patikrinimo atlikimo projekto<text:s/></text:span><text:span text:style-name="T881">svarstymo protokolo forma)</text:span></text:p>
      <text:p text:style-name="P882"/>
      <text:p text:style-name="P883">VALSTYBINĖ AKREDITAVIMO SVEIKATOS PRIEŽIŪROS VEIKLAI TARNYBA PRIE SVEIKATOS APSAUGOS MINISTERIJOS</text:p>
      <text:p text:style-name="P884"/>
      <text:p text:style-name="P885">ATASKAITOS DĖL ASMENS SVEIKATOS PRIEŽIŪROS PASLAUGŲ PRIEINAMUMO IR KOKYBĖS PATIKRINIMO ATLIKIMO PROJEKTO SVARSTYMO PROTOKOLAS</text:p>
      <text:p text:style-name="Normal"/>
      <text:p text:style-name="P886">_________________ Nr. _____________</text:p>
      <text:p text:style-name="P887">(data)</text:p>
      <text:p text:style-name="P888">Vilnius</text:p>
      <text:p text:style-name="Normal"/>
      <text:p text:style-name="P889"/>
      <text:p text:style-name="P890">1. Įstaiga, dėl kurios atliktas a<text:span text:style-name="T891">smens sveikatos priežiūros paslaugų prieinamumo ir kokybės patikrinimas</text:span>:_____________________________________________________________________</text:p>
      <text:p text:style-name="P892"/>
      <text:p text:style-name="P893"><text:span text:style-name="T894">2. Asmens sveikatos priežiūros paslaugų prieinamumo ir kokybės<text:s/></text:span><text:span text:style-name="T895">patikrinimo</text:span><text:s/>ataskaitos Nr.: __</text:p>
      <text:p text:style-name="P896"/>
      <text:p text:style-name="P897">3. Direktoriaus ataskaitos projekto svarstyme dalyvauja:</text:p>
      <text:p text:style-name="P898"/>
      <text:p text:style-name="P899">3.1. Valstybinės akreditavimo sveikatos priežiūros veiklai tarnybos prie SAM (toliau –Akreditavimo tarnyba) atstovai:<text:s/></text:p>
      <text:p text:style-name="P900"/>
      <text:p text:style-name="P901">Svarstymo pirmininkas:<text:s/>____________________________________________________________</text:p>
      <text:p text:style-name="P902"/>
      <text:p text:style-name="P903">Svarstymo sekretorius: _____________________________________________________________<text:s/></text:p>
      <text:p text:style-name="P904"/>
      <text:p text:style-name="Normal">Svarstymo nariai:__________________________________________________________________</text:p>
      <text:p text:style-name="P905"/>
      <text:p text:style-name="P906">3.2. Asmens sveikatos<text:s/>priežiūros įstaigos (toliau – ASPĮ) atstovai:<text:s/></text:p>
      <text:p text:style-name="P907"/>
      <text:p text:style-name="P908">4. ASPĮ atstovų pastabos ir pasiūlymai:</text:p>
      <text:p text:style-name="P909"/>
      <text:p text:style-name="P910">5. ASPĮ atstovų pateiktų pastabų ir pasiūlymų įvertinimas ir Akreditavimo tarnybos atstovų priimtas sprendimas dėl Akreditavimo tarnybos direktoriaus ataskaitos: _______________________</text:p>
      <text:p text:style-name="P911"/>
      <text:p text:style-name="P912">6. Protokolo priedai: _________________________________________________________________</text:p>
      <text:p text:style-name="P913"/>
      <text:p text:style-name="P914"/>
      <text:p text:style-name="P915"><text:span text:style-name="T916">Svarstymo pirmininkas <text:s text:c="28"/></text:span><text:span text:style-name="T917">_______________ <text:s text:c="13"/></text:span><text:span text:style-name="T918">___________________</text:span></text:p>
      <text:p text:style-name="P919">(parašas) <text:s text:c="37"/><text:s text:c="5"/>(vardas ir pavardė)</text:p>
      <text:p text:style-name="P920"><text:span text:style-name="T921">Svarstymo sekretorius <text:s text:c="32"/></text:span><text:span text:style-name="T922">_______________ <text:s text:c="13"/></text:span><text:span text:style-name="T923">____________________</text:span></text:p>
      <text:p text:style-name="P924">(parašas) <text:s text:c="42"/>(vardas ir pavardė)</text:p>
      <text:p text:style-name="P925"/>
      <text:p text:style-name="P926"/>
      <text:p text:style-name="P927"/>
      <text:p text:style-name="P928"/>
      <text:p text:style-name="P929"/>
      <text:p text:style-name="P930"/>
      <text:p text:style-name="P931"/>
      <text:p text:style-name="P932"/>
      <text:p text:style-name="P933">Priedo pakeitimai:</text:p>
      <text:p text:style-name="P934"><text:span text:style-name="T935">Nr.<text:s/></text:span><text:a xlink:href="https://www.e-tar.lt/portal/legalAct.html?documentId=0324f0709cf211e69ad4c8713b612d0f" office:target-frame-name="_top" xlink:show="replace"><text:span text:style-name="T936">T1-1782</text:span></text:a><text:span text:style-name="T937">, 2016-10-28, paskelbta TAR 2016-10-28, i. k. 2016-25849</text:span></text:p>
      <text:p text:style-name="P938"><text:span text:style-name="T939">Nr.<text:s/></text:span><text:a xlink:href="https://www.e-tar.lt/portal/legalAct.html?documentId=22bc9be0e15311e68503b67e3b82e8bd" office:target-frame-name="_top" xlink:show="replace"><text:span text:style-name="T940">T1-76</text:span></text:a><text:span text:style-name="T941">, 2017-01-20, paskelbta TAR 2017-01-23, i. k. 2017-01282</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Valstybinė akreditavimo sveikatos priežiūros veiklai tarnyba prie Sveikatos aps</text:span><text:span text:style-name="T951">augos ministerijos, Įsakymas</text:span></text:p>
      <text:p text:style-name="P952"><text:span text:style-name="T953">Nr.<text:s/></text:span><text:a xlink:href="https://www.e-tar.lt/portal/legalAct.html?documentId=1ce5f6217a2c11e48167c6ffb928f88d" office:target-frame-name="_top" xlink:show="replace"><text:span text:style-name="T954">T1-1771</text:span></text:a><text:span text:style-name="T955">, 2014-11-27, paskelbta TAR 2014-12-03, i. k. 2014-18584</text:span></text:p>
      <text:p text:style-name="P956"><text:span text:style-name="T957">Dėl Valstybinės akreditavimo sveikatos priežiūros veiklai tar</text:span><text:span text:style-name="T958">nybos prie Sveikatos apsaugos ministerijos direktoriaus 2013 m. vasario 6 d. įsakymo Nr. T1-137 'Dėl Pacientų skundų nagrinėjimo Valstybinėje akreditavimo sveikatos priežiūros veiklai tarnyboje prie Sveikatos apsaugos ministerijos tvarkos aprašo patvirtini</text:span><text:span text:style-name="T959">mo" pakeitimo</text:span></text:p>
      <text:p text:style-name="P960"/>
      <text:p text:style-name="P961"><text:span text:style-name="T962">2.</text:span></text:p>
      <text:p text:style-name="P963"><text:span text:style-name="T964">Valstybinė akreditavimo sveikatos priežiūros veiklai tarnyba prie Sveikatos apsaugos ministerijos, Įsakymas</text:span></text:p>
      <text:p text:style-name="P965"><text:span text:style-name="T966">Nr.<text:s/></text:span><text:a xlink:href="https://www.e-tar.lt/portal/legalAct.html?documentId=0324f0709cf211e69ad4c8713b612d0f" office:target-frame-name="_top" xlink:show="replace"><text:span text:style-name="T967">T1-1782</text:span></text:a><text:span text:style-name="T968">, 2016-10-28, paskelb</text:span><text:span text:style-name="T969">ta TAR 2016-10-28, i. k. 2016-25849</text:span></text:p>
      <text:p text:style-name="P970"><text:span text:style-name="T971">Dėl Valstybinės akreditavimo sveikatos priežiūros veiklai tarnybos prie Sveikatos apsaugos ministerijos direktoriaus 2013 m. vasario 6 d. įsakymo Nr. T1-137 „Dėl Pacientų skundų nagrinėjimo Valstybinėje akreditavimo svei</text:span><text:span text:style-name="T972">katos priežiūros veiklai tarnyboje prie Sveikatos apsaugos ministerijos tvarkos aprašo patvirtinimo“ pakeitimo</text:span></text:p>
      <text:p text:style-name="P973"/>
      <text:p text:style-name="P974"><text:span text:style-name="T975">3.</text:span></text:p>
      <text:p text:style-name="P976"><text:span text:style-name="T977">Valstybinė akreditavimo sveikatos priežiūros veiklai tarnyba prie Sveikatos apsaugos ministerijos, Įsakymas</text:span></text:p>
      <text:p text:style-name="P978"><text:span text:style-name="T979">Nr.<text:s/></text:span><text:a xlink:href="https://www.e-tar.lt/portal/legalAct.html?documentId=22bc9be0e15311e68503b67e3b82e8bd" office:target-frame-name="_top" xlink:show="replace"><text:span text:style-name="T980">T1-76</text:span></text:a><text:span text:style-name="T981">, 2017-01-20, paskelbta TAR 2017-01-23, i. k. 2017-01282</text:span></text:p>
      <text:p text:style-name="P982"><text:span text:style-name="T983">Dėl Valstybinės akreditavimo sveikatos priežiūros veiklai tarnybos prie Sveikatos apsaugos ministe</text:span><text:span text:style-name="T984">rijos direktoriaus 2013 m. vasario 6 d. įsakymo Nr. T1-137 „Dėl Pacientų skundų nagrinėjimo Valstybinėje akreditavimo sveikatos priežiūros veiklai tarnyboje prie Sveikatos apsaugos ministerijos tvarkos aprašo patvirtinimo“ pakeitimo</text:span></text:p>
      <text:p text:style-name="P985"/>
      <text:p text:style-name="P986"><text:span text:style-name="T987">4.</text:span></text:p>
      <text:p text:style-name="P988"><text:span text:style-name="T989">Valstybinė akredita</text:span><text:span text:style-name="T990">vimo sveikatos priežiūros veiklai tarnyba prie Sveikatos apsaugos ministerijos, Įsakymas</text:span></text:p>
      <text:p text:style-name="P991"><text:span text:style-name="T992">Nr.<text:s/></text:span><text:a xlink:href="https://www.e-tar.lt/portal/legalAct.html?documentId=f524d9c0060911efbcbfb318996800a8" office:target-frame-name="_top" xlink:show="replace"><text:span text:style-name="T993">T1-151</text:span></text:a><text:span text:style-name="T994">, 2024-04-29, paskelbta TAR 2024-04-29, i. k. 2024-07879</text:span></text:p>
      <text:p text:style-name="P995"><text:span text:style-name="T996">Dė</text:span><text:span text:style-name="T997">l Valstybinės akreditavimo sveikatos priežiūros veiklai tarnybos prie Sveikatos apsaugos ministerijos direktoriaus 2013 m. vasario 6 d. įsakymo Nr. T1-137 „Dėl Pacientų skundų nagrinėjimo Valstybinėje akreditavimo sveikatos priežiūros veiklai tarnyboje pri</text:span><text:span text:style-name="T998">e Sveikatos apsaugos ministerijos tvarkos ap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6"><text:page-number text:fixed="false">8</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576"><text:page-number text:fixed="false">8</text:page-number></text:p>
        <text:p text:style-name="P577"/>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786"><text:page-number text:fixed="false">8</text:page-number></text:p>
        <text:p text:style-name="P787"/>
      </style:header>
      <style:footer>
        <text:p text:style-name="P788"/>
      </style:footer>
    </style:master-page>
    <style:master-page style:next-style-name="MP4" style:name="MPF4" style:page-layout-name="PL4">
      <style:header>
        <text:p text:style-name="P789"/>
      </style:header>
      <style:footer>
        <text:p text:style-name="P790"/>
      </style:footer>
    </style:master-page>
    <style:master-page style:name="MP5" style:page-layout-name="PL5">
      <style:header>
        <text:p text:style-name="P871"><text:page-number text:fixed="false">8</text:page-number></text:p>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4-30T12:15:00Z</meta:creation-date>
    <dc:date>2024-04-30T12:15:00Z</dc:date>
    <meta:template xlink:href="Normal.dotm" xlink:type="simple"/>
    <meta:editing-cycles>2</meta:editing-cycles>
    <meta:editing-duration>PT0S</meta:editing-duration>
    <meta:document-statistic meta:page-count="3" meta:paragraph-count="529" meta:word-count="4732" meta:character-count="37615" meta:row-count="1193" meta:non-whitespace-character-count="33412"/>
  </office:meta>
</office:document-meta>
</file>