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style:vertical-align="middle" fo:line-height="120%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style:punctuation-wrap="simple" fo:text-align="center" style:vertical-align="middle" fo:line-height="120%"/>
      <style:text-properties fo:color="#000000" fo:hyphenate="false"/>
    </style:style>
    <style:style style:name="P22" style:parent-style-name="Normal" style:family="paragraph">
      <style:paragraph-properties style:punctuation-wrap="simple" fo:text-align="center" style:vertical-align="middle" fo:line-height="120%"/>
      <style:text-properties fo:color="#000000" fo:hyphenate="false"/>
    </style:style>
    <style:style style:name="P23" style:parent-style-name="Normal" style:family="paragraph">
      <style:paragraph-properties style:punctuation-wrap="simple" fo:text-align="center" style:vertical-align="middle" fo:line-height="120%"/>
      <style:text-properties fo:color="#000000" fo:hyphenate="false"/>
    </style:style>
    <style:style style:name="P24" style:parent-style-name="Normal" style:family="paragraph">
      <style:paragraph-properties style:punctuation-wrap="simple" style:vertical-align="middle" fo:line-height="120%"/>
      <style:text-properties style:font-size-complex="12pt" fo:hyphenate="false"/>
    </style:style>
    <style:style style:name="P25" style:parent-style-name="Normal" style:family="paragraph">
      <style:paragraph-properties style:punctuation-wrap="simple" fo:text-align="justify" style:vertical-align="middle" fo:line-height="120%" fo:text-indent="0.5909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fo:line-height="120%" fo:text-indent="0.5909in"/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20%" fo:text-indent="0.5909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8 iki 2015-12-23</text:span></text:p>
      <text:p text:style-name="P3"/>
      <text:p text:style-name="P4"><text:span text:style-name="T5">Įsakymas paskelbtas: Žin. 2009, Nr.<text:s/></text:span><text:a xlink:href="https://www.e-tar.lt/portal/legalAct.html?documentId=TAR.6BBA6827F4D5" office:target-frame-name="_top" xlink:show="replace"><text:span text:style-name="T6">136-5957</text:span></text:a><text:span text:style-name="T7">; Žin. 2011, Nr.</text:span><text:a xlink:href="https://www.e-tar.lt/portal/legalAct.html?documentId=TAR.6BBA6827F4D5" office:target-frame-name="_top" xlink:show="replace"><text:span text:style-name="T8">147-6913</text:span></text:a><text:span text:style-name="T9">, i. k. 1092070ISAKSAK-2253</text:span></text:p>
      <text:p text:style-name="P10"/>
      <text:p text:style-name="P11">Nauja redakcija nuo 2014-02-08:</text:p>
      <text:p text:style-name="Normal"><text:span text:style-name="T12">Nr.<text:s/></text:span><text:a xlink:href="https://www.e-tar.lt/portal/legalAct.html?documentId=93e801c08ff211e3b8c2b7f6275e41d6" office:target-frame-name="_top" xlink:show="replace"><text:span text:style-name="T13">V-69</text:span></text:a><text:span text:style-name="T14">,</text:span><text:span text:style-name="T15"><text:s/>2014-02-03, paskelbta TAR 2014-02-07, i. k. 2014-01260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TUDIJŲ KOKYBĖS VERTINIMO CENTRO TARYBOS SUDĖTIES PATVIRTINIMO</text:p>
      <text:p text:style-name="P21"/>
      <text:p text:style-name="P22">2009 m. lapkričio 9 d. Nr. ISAK-2253</text:p>
      <text:p text:style-name="P23">Vilnius</text:p>
      <text:p text:style-name="P24"/>
      <text:p text:style-name="P25">Vadovaudamasis Lietuvos Respublikos mokslo ir studijų įstatymo 17 straipsnio 2 dalimi ir įgyvendindamas Studijų kokybės vertinimo centro nuostatų, patvirtintų Lietuvos Respublikos švietimo ir mokslo ministro 2005 m. birželio 1 d. įsakymu Nr. ISAK-992 „Dėl Studijų kokybės vertinimo<text:s/>centro nuostatų patvirtinimo“, 20 punktą:</text:p>
      <text:p text:style-name="P26">skelbiu Studijų kokybės vertinimo centro tarybos sudėtį:</text:p>
      <text:p text:style-name="P27"><text:span text:style-name="T28">1</text:span><text:span text:style-name="T29">. Paulius Baltokas, Lietuvos studentų sąjungos prezidentas (iki 2015 m. lapkričio 15 d.);</text:span></text:p>
      <text:p text:style-name="P30"><text:span text:style-name="T31">2</text:span><text:span text:style-name="T32">. Tomas Baranauskas, Lietuvos kultūros ir meno tarybos<text:s/></text:span><text:span text:style-name="T33">narys (iki 2015 m. lapkričio 15 d.);</text:span></text:p>
      <text:p text:style-name="P34"><text:span text:style-name="T35">3</text:span><text:span text:style-name="T36">. Jonas Čičinskas, Vilniaus universiteto Tarptautinių santykių ir politikos mokslų instituto profesorius (iki 2015 m. lapkričio 15 d.);</text:span></text:p>
      <text:p text:style-name="P37"><text:span text:style-name="T38">4</text:span><text:span text:style-name="T39">. Daiva Daugvilienė, „Tarptautinės teisės ir verslo aukštosios mokyklos“,</text:span><text:span text:style-name="T40"><text:s/>UAB direktorė (iki 2015 m. lapkričio 15 d.);</text:span></text:p>
      <text:p text:style-name="P41"><text:span text:style-name="T42">5</text:span><text:span text:style-name="T43">. Nadežda Filipova, Vilniaus prekybos, pramonės ir amatų rūmų viceprezidentė, UAB „Rožė“ valdybos pirmininkė (6 metams nuo šio įsakymo įsigaliojimo dienos);</text:span></text:p>
      <text:p text:style-name="P44"><text:span text:style-name="T45">6</text:span><text:span text:style-name="T46">. Rimvydas Jasinavičius, Lietuvos pramonini</text:span><text:span text:style-name="T47">nkų konfederacijos garbės viceprezidentas, Vilniaus miesto ir apskrities verslininkų darbdavių konfederacijos prezidentas (iki 2015 m. lapkričio 15 d.);</text:span></text:p>
      <text:p text:style-name="P48"><text:span text:style-name="T49">7</text:span><text:span text:style-name="T50">. Renaldas Jurkevičius, Lietuvos sveikatos mokslų universiteto prorektorius klinikinei medicinai,<text:s/></text:span><text:span text:style-name="T51">Lietuvos sveikatos mokslų universiteto ligoninės viešosios įstaigos Kauno klinikos generalinis direktorius<text:s/></text:span><text:span text:style-name="T52">(iki 2017 m. gruodžio 2 d.);</text:span></text:p>
      <text:p text:style-name="P53"><text:span text:style-name="T54">8</text:span><text:span text:style-name="T55">. Domas Kaunas, Lietuvos mokslų akademijos mokslinis sekretorius (iki 2015 m. lapkričio 15 d.);</text:span></text:p>
      <text:p text:style-name="P56"><text:span text:style-name="T57">9</text:span><text:span text:style-name="T58">. Antanas<text:s/></text:span><text:span text:style-name="T59">Levickas, Lietuvos Respublikos švietimo ir mokslo ministerijos Studijų, mokslo ir technologijų departamento Koleginių studijų skyriaus vedėjas (iki 2015 m. lapkričio 15 d.);</text:span></text:p>
      <text:p text:style-name="P60"><text:span text:style-name="T61">10</text:span><text:span text:style-name="T62">. Rūta Norkienė, Lietuvos Respublikos Seimo Švietimo, mokslo ir kultūros kom</text:span><text:span text:style-name="T63">iteto biuro patarėja (iki 2015 m. lapkričio 15 d.);</text:span></text:p>
      <text:p text:style-name="P64"><text:span text:style-name="T65">11</text:span><text:span text:style-name="T66">. Viktoras Senčila, Lietuvos aukštosios jūreivystės mokyklos direktorius (iki 2015 m. lapkričio 15 d.).</text:span></text:p>
      <text:p text:style-name="Normal"/>
      <text:p text:style-name="P67"/>
      <text:p text:style-name="P68"/>
      <text:p text:style-name="P69"/>
      <text:soft-page-break/>
      <text:p text:style-name="P70"><text:span text:style-name="T71">Švietimo ir mokslo ministras</text:span><text:span text:style-name="T72"><text:tab/>Gintaras Steponavičiu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</text:span><text:span text:style-name="T82">likos švietimo ir mokslo ministerija, Įsakymas</text:span></text:p>
      <text:p text:style-name="P83"><text:span text:style-name="T84">Nr.<text:s/></text:span><text:a xlink:href="https://www.e-tar.lt/portal/legalAct.html?documentId=TAR.DC7E6F231C4B" office:target-frame-name="_top" xlink:show="replace"><text:span text:style-name="T85">V-2252</text:span></text:a><text:span text:style-name="T86">, 2011-11-24, Žin., 2011, Nr. 147-6913 (2011-12-01), i. k. 1112070ISAK00V-2252</text:span></text:p>
      <text:p text:style-name="P87"><text:span text:style-name="T88">Dėl švietimo ir mokslo ministro 2009<text:s/></text:span><text:span text:style-name="T89">m. lapkričio 9 d. įsakymo Nr. ISAK-2253 "Dėl Studijų kokybės vertinimo centro tarybos sudėties" pakeitimo</text:span></text:p>
      <text:p text:style-name="P90"/>
      <text:p text:style-name="P91"><text:span text:style-name="T92">2.</text:span></text:p>
      <text:p text:style-name="P93"><text:span text:style-name="T94">Lietuvos Respublikos švietimo ir mokslo ministerija, Įsakymas</text:span></text:p>
      <text:p text:style-name="P95"><text:span text:style-name="T96">Nr.<text:s/></text:span><text:a xlink:href="https://www.e-tar.lt/portal/legalAct.html?documentId=93e801c08ff211e3b8c2b7f6275e41d6" office:target-frame-name="_top" xlink:show="replace"><text:span text:style-name="T97">V-69</text:span></text:a><text:span text:style-name="T98">, 2014-02-03, paskelbta TAR 2014-02-07, i. k. 2014-01260</text:span></text:p>
      <text:p text:style-name="P99"><text:span text:style-name="T100">Dėl Studijų kokybės vertinimo centro tarybos sudėties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6-01T11:27:00Z</meta:creation-date>
    <dc:date>2017-06-01T11:27:00Z</dc:date>
    <meta:template xlink:href="Normal.dotm" xlink:type="simple"/>
    <meta:editing-cycles>2</meta:editing-cycles>
    <meta:editing-duration>PT0S</meta:editing-duration>
    <meta:document-statistic meta:page-count="2" meta:paragraph-count="103" meta:word-count="464" meta:character-count="3303" meta:row-count="154" meta:non-whitespace-character-count="2942"/>
  </office:meta>
</office:document-meta>
</file>