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02 iki 2014-02-07</text:span></text:p>
      <text:p text:style-name="P3"/>
      <text:p text:style-name="P4"><text:span text:style-name="T5">Įsakymas paskelbtas: Žin. 2009, Nr.<text:s/></text:span><text:a xlink:href="https://www.e-tar.lt/portal/legalAct.html?documentId=TAR.6BBA6827F4D5" office:target-frame-name="_top" xlink:show="replace"><text:span text:style-name="T6">136-5957</text:span></text:a><text:span text:style-name="T7">; Žin. 2011, Nr.</text:span><text:a xlink:href="https://www.e-tar.lt/portal/legalAct.html?documentId=TAR.6BBA6827F4D5" office:target-frame-name="_top" xlink:show="replace"><text:span text:style-name="T8">147-6913</text:span></text:a><text:span text:style-name="T9">, i. k. 1092070ISAKSAK-2253</text:span></text:p>
      <text:p text:style-name="P10"/>
      <text:p text:style-name="P11">Nauja redakcija nuo 2011-12-02:</text:p>
      <text:p text:style-name="Normal"><text:span text:style-name="T12">Nr.<text:s/></text:span><text:a xlink:href="https://www.e-tar.lt/portal/legalAct.html?documentId=TAR.DC7E6F231C4B" office:target-frame-name="_top" xlink:show="replace"><text:span text:style-name="T13">V-2252</text:span></text:a><text:span text:style-name="T14">, 2011-11-24, Ž</text:span><text:span text:style-name="T15">in. 2011, Nr. 147-6913 (2011-12-01), i. k. 1112070ISAK00V-2252</text:span></text:p>
      <text:p text:style-name="P16"/>
      <text:p text:style-name="P17">LIETUVOS RESPUBLIKOS ŠVIETIMO IR MOKSLO MINISTRAS</text:p>
      <text:p text:style-name="P18"/>
      <text:p text:style-name="P19">ĮSAKYMAS</text:p>
      <text:p text:style-name="P20">DĖL STUDIJŲ KOKYBĖS VERTINIMO CENTRO TARYBOS SUDĖTIES</text:p>
      <text:p text:style-name="P21"/>
      <text:p text:style-name="P22">2009 m. lapkričio 9 d. Nr. ISAK-2253</text:p>
      <text:p text:style-name="P23">Vilnius</text:p>
      <text:p text:style-name="P24"/>
      <text:p text:style-name="P25"><text:span text:style-name="T26">Įgyvendindamas Lietuvos Respubl</text:span><text:span text:style-name="T27">ikos mokslo ir studijų įstatymo (Žin., 2009, Nr.<text:s/></text:span><text:a xlink:href="https://www.e-tar.lt/portal/lt/legalAct/TAR.C595FF45F869" office:target-frame-name="_blank" xlink:show="new"><text:span text:style-name="T28">54-2140</text:span></text:a><text:span text:style-name="T29">) 17 straipsnio 2 dalį ir vadovaudamasis Studijų kokybės vertinimo centro nuostatų, patvirtintų Lietuvos Respublikos švietimo ir mokslo ministro 2005 m. birželio 1 d. įsakymu Nr. ISAK-992 (Žin., 2005, Nr.<text:s/></text:span><text:a xlink:href="https://www.e-tar.lt/portal/lt/legalAct/TAR.4391AE1265B8" office:target-frame-name="_blank" xlink:show="new"><text:span text:style-name="T30">72-2624</text:span></text:a><text:span text:style-name="T31">; 2011, Nr.<text:s/></text:span><text:a xlink:href="https://www.e-tar.lt/portal/lt/legalAct/TAR.22A3719FE3B2" office:target-frame-name="_blank" xlink:show="new"><text:span text:style-name="T32">140-6593</text:span></text:a><text:span text:style-name="T33">), 20 punktu,</text:span></text:p>
      <text:p text:style-name="P34"><text:span text:style-name="T35">skelbiu</text:span><text:span text:style-name="T36"><text:s/>Studijų kokybės vertinimo centro tarybos sudėtį:</text:span></text:p>
      <text:p text:style-name="P37"><text:span text:style-name="T38">1</text:span><text:span text:style-name="T39">. Saulius Baliukynas, Lietuvos p</text:span><text:span text:style-name="T40">rekybos, pramonės ir amatų rūmų asociacijos Mokymų projekto vadovas (iki 2015 m. lapkričio 15 d.);</text:span></text:p>
      <text:p text:style-name="P41"><text:span text:style-name="T42">2</text:span><text:span text:style-name="T43">. Tomas Baranauskas, Lietuvos kultūros ir meno tarybos narys (iki 2015 m. lapkričio 15 d.);</text:span></text:p>
      <text:p text:style-name="P44"><text:span text:style-name="T45">3</text:span><text:span text:style-name="T46">. Jonas Čičinskas, Vilniaus universiteto Tarptautinių s</text:span><text:span text:style-name="T47">antykių ir politikos mokslų instituto profesorius (iki 2015 m. lapkričio 15 d.);</text:span></text:p>
      <text:p text:style-name="P48"><text:span text:style-name="T49">4</text:span><text:span text:style-name="T50">. Daiva Daugvilienė, Tarptautinės teisės ir verslo aukštosios mokyklos, UAB, kanclerė (iki 2015 m. lapkričio 15 d.);</text:span></text:p>
      <text:p text:style-name="P51"><text:span text:style-name="T52">5</text:span><text:span text:style-name="T53">. Dainius Dikšaitis, Lietuvos studentų sąjungos<text:s/></text:span><text:span text:style-name="T54">prezidentas (iki 2015 m. lapkričio 15 d.);</text:span></text:p>
      <text:p text:style-name="P55"><text:span text:style-name="T56">6</text:span><text:span text:style-name="T57">. Rimvydas Jasinavičius, Lietuvos pramonininkų konfederacijos viceprezidentas (iki 2015 m. lapkričio 15 d.);</text:span></text:p>
      <text:p text:style-name="P58"><text:span text:style-name="T59">7</text:span><text:span text:style-name="T60">. Renaldas Jurkevičius, Lietuvos sveikatos mokslų universiteto prorektorius studijoms (6 metam</text:span><text:span text:style-name="T61">s nuo šio įsakymo įsigaliojimo dienos);</text:span></text:p>
      <text:p text:style-name="P62"><text:span text:style-name="T63">8</text:span><text:span text:style-name="T64">. Domas Kaunas, Lietuvos mokslų akademijos mokslinis sekretorius (iki 2015 m. lapkričio 15 d.);</text:span></text:p>
      <text:p text:style-name="P65"><text:span text:style-name="T66">9</text:span><text:span text:style-name="T67">. Antanas Levickas, Lietuvos Respublikos švietimo ir mokslo ministerijos Studijų, mokslo ir technologijų depar</text:span><text:span text:style-name="T68">tamento Koleginių studijų skyriaus vedėjas (iki 2015 m. lapkričio 15 d.);</text:span></text:p>
      <text:p text:style-name="P69"><text:span text:style-name="T70">10</text:span><text:span text:style-name="T71">. Rūta Norkienė, Lietuvos Respublikos Seimo Švietimo, mokslo ir kultūros komiteto biuro patarėja (iki 2015 m. lapkričio 15 d.);</text:span></text:p>
      <text:p text:style-name="P72"><text:span text:style-name="T73">11</text:span><text:span text:style-name="T74">. Viktoras Senčila, Lietuvos aukštosios<text:s/></text:span><text:span text:style-name="T75">jūreivystės mokyklos direktorius (iki 2015 m. lapkričio 15 d.).</text:span><text:s/></text:p>
      <text:p text:style-name="P76"/>
      <text:p text:style-name="P77"/>
      <text:p text:style-name="P78"/>
      <text:p text:style-name="P79"><text:span text:style-name="T80">Švietimo ir mokslo ministras</text:span><text:span text:style-name="T81"><text:tab/>Gintaras Steponavičius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švietimo ir mokslo ministerija, Įsakymas</text:span></text:p>
      <text:p text:style-name="P91"><text:span text:style-name="T92">Nr.<text:s/></text:span><text:a xlink:href="https://www.e-tar.lt/portal/legalAct.html?documentId=TAR.DC7E6F231C4B" office:target-frame-name="_top" xlink:show="replace"><text:span text:style-name="T93">V-2252</text:span></text:a><text:span text:style-name="T94">, 2011-11-24, Žin., 2011, Nr. 147-6913 (2011-12-01), i. k. 1112070ISAK00V-2252</text:span></text:p>
      <text:soft-page-break/>
      <text:p text:style-name="P95"><text:span text:style-name="T96">Dėl švietimo ir mokslo ministro 2009 m. lapkričio 9 d. įsakymo Nr. ISAK-2253 "Dėl Studijų k</text:span><text:span text:style-name="T97">okybės vertinimo centro tarybos sudėties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6-01T11:27:00Z</meta:creation-date>
    <dc:date>2017-06-01T11:27:00Z</dc:date>
    <meta:template xlink:href="Normal.dotm" xlink:type="simple"/>
    <meta:editing-cycles>2</meta:editing-cycles>
    <meta:editing-duration>PT0S</meta:editing-duration>
    <meta:document-statistic meta:page-count="2" meta:paragraph-count="35" meta:word-count="426" meta:character-count="3126" meta:row-count="160" meta:non-whitespace-character-count="2735"/>
  </office:meta>
</office:document-meta>
</file>