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543in">
        <style:tab-stops/>
      </style:paragraph-properties>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text-indent="0.4923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text-indent="0.4923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center"/>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office:automatic-styles>
  <office:body>
    <office:text text:use-soft-page-breaks="true">
      <text:p text:style-name="P1"><text:span text:style-name="T9">Suvestinė redakcija nuo 2007-01-12 iki 2007-10-31</text:span></text:p>
      <text:p text:style-name="P10"/>
      <text:p text:style-name="P11"><text:span text:style-name="T12">Įsakymas paskelbtas: Žin. 2003, Nr.<text:s/></text:span><text:a xlink:href="https://www.e-tar.lt/portal/legalAct.html?documentId=TAR.6BD0C097F888" office:target-frame-name="_top" xlink:show="replace"><text:span text:style-name="T13">19-837</text:span></text:a><text:span text:style-name="T14">, i. k. 103110CISAK0001S-16</text:span></text:p>
      <text:p text:style-name="P15"/>
      <text:p text:style-name="P16"/>
      <text:p text:style-name="P17">VIEŠŲJŲ PIRKIMŲ TARNYBOS PRIE LIETUVOS RESPUBLIKOS<text:s/>VYRIAUSYBĖS DIREKTORIUS</text:p>
      <text:p text:style-name="P18"/>
      <text:p text:style-name="P19">ĮSAKYMAS</text:p>
      <text:p text:style-name="P20">DĖL SKELBIMŲ TEIKIMO VIEŠŲJŲ PIRKIMŲ TARNYBAI PRIE LIETUVOS RESPUBLIKOS VYRIAUSYBĖS TVARKOS PATVIRTINIMO</text:p>
      <text:p text:style-name="P21"/>
      <text:p text:style-name="P22">2003 m. vasario 20 d. Nr. 1S-16</text:p>
      <text:p text:style-name="P23">Vilnius</text:p>
      <text:p text:style-name="P24"/>
      <text:p text:style-name="P25"/>
      <text:p text:style-name="P26"><text:span text:style-name="T27">Vadovaudamasis Lietuvos Respublikos viešųjų pirkimų įstatymo (Žin., 1996,</text:span><text:span text:style-name="T28"><text:s/>Nr.<text:s/></text:span><text:a xlink:href="https://www.e-tar.lt/portal/lt/legalAct/TAR.C54AFFAA7622" office:target-frame-name="_blank" xlink:show="new"><text:span text:style-name="T29">84-2000</text:span></text:a><text:span text:style-name="T30">; 1999, Nr.<text:s/></text:span><text:a xlink:href="https://www.e-tar.lt/portal/lt/legalAct/TAR.1528F405144D" office:target-frame-name="_blank" xlink:show="new"><text:span text:style-name="T31">56-1809</text:span></text:a><text:span text:style-name="T32">; 2002, Nr.<text:s/></text:span><text:a xlink:href="https://www.e-tar.lt/portal/lt/legalAct/TAR.F4EDFC59E1E8" office:target-frame-name="_blank" xlink:show="new"><text:span text:style-name="T33">118-5296</text:span></text:a><text:span text:style-name="T34">) 7 straipsnio 2 dalies 2 punktu, 19 straipsnio 4 dalimi:</text:span></text:p>
      <text:p text:style-name="P35"><text:span text:style-name="T36">1</text:span><text:span text:style-name="T37">.<text:s/></text:span><text:span text:style-name="T38">Tvirtinu</text:span><text:span text:style-name="T39"><text:s/>Skelbimų teikimo Viešųjų pirkimų tarnybai prie Lietuvos Respublikos Vyriausybės tvarką (pridedama).</text:span></text:p>
      <text:p text:style-name="P40"><text:span text:style-name="T41">2</text:span><text:span text:style-name="T42">.<text:s/></text:span><text:span text:style-name="T43">Nustata</text:span><text:span text:style-name="T44">u, kad Skelbimų<text:s/></text:span><text:span text:style-name="T45">teikimo Viešųjų pirkimų tarnybai prie Lietuvos Respublikos Vyriausybės tvarkos 3 ir 8 punktų nuostatos dėl skelbimo Europos Bendrijų oficialių leidinių tarnybos specialiame leidinyje įsigalioja nuo Lietuvos Respublikos narystės Europos Sąjungoje dienos.</text:span></text:p>
      <text:p text:style-name="P46"/>
      <text:p text:style-name="P47"/>
      <text:p text:style-name="P48"/>
      <text:p text:style-name="P49"><text:span text:style-name="T50">Direktorius</text:span><text:span text:style-name="T51"><text:tab/>Rimgaudas Vaičiulis</text:span></text:p>
      <text:soft-page-break/>
      <text:p text:style-name="P52">PATVIRTINTA</text:p>
      <text:p text:style-name="P53">Viešųjų pirkimų tarnybos prie Lietuvos<text:s/></text:p>
      <text:p text:style-name="P54">Respublikos Vyriausybės direktoriaus<text:s/></text:p>
      <text:p text:style-name="P55">2003 m. vasario 20 d. įsakymu Nr. 1S-16<text:s/></text:p>
      <text:p text:style-name="P56">(Viešųjų pirkimų tarnybos prie Lietuvos<text:s/></text:p>
      <text:p text:style-name="P57">Respublikos Vyriausybės direktoriaus<text:s/></text:p>
      <text:p text:style-name="P58">2006<text:s/>m. sausio 27 d. įsakymo Nr. 1S-8</text:p>
      <text:p text:style-name="P59">redakcija)</text:p>
      <text:p text:style-name="P60"/>
      <text:p text:style-name="P61"><text:span text:style-name="T62">SKELBIMŲ TEIKIMO VIEŠŲJŲ PIRKIMŲ TARNYBAI PRIE LIETUVOS RESPUBLIKOS VYRIAUSYBĖS TVARKOS APRAŠAS</text:span></text:p>
      <text:p text:style-name="P63"/>
      <text:p text:style-name="P64"><text:span text:style-name="T65">I</text:span><text:span text:style-name="T66">.<text:s/></text:span><text:span text:style-name="T67">BENDROSIOS NUOSTATOS</text:span></text:p>
      <text:p text:style-name="P68"/>
      <text:p text:style-name="P69">1. Skelbimų teikimo Viešųjų pirkimų tarnybai prie Lietuvos Respublikos Vyriausybės tvarkos aprašas (toliau – Tvarkos aprašas) reglamentuoja viešųjų pirkimų, atliekamų Lietuvos Respublikos viešųjų pirkimų įstatymo (Žin., 1996, Nr.<text:s/><text:a xlink:href="https://www.e-tar.lt/portal/lt/legalAct/TAR.C54AFFAA7622" office:target-frame-name="_blank" xlink:show="new"><text:span text:style-name="T70">84-2000</text:span></text:a>; 2006, Nr.<text:s/><text:a xlink:href="https://www.e-tar.lt/portal/lt/legalAct/TAR.C0DE35FFA738" office:target-frame-name="_blank" xlink:show="new"><text:span text:style-name="T71">4-102</text:span></text:a>) (toliau – Viešųjų pirkimų įstatymas) II ir III skyriuose nustatyta tvarka, skelbimų (toliau – viešųjų pirkimų skelbimai) ir supaprastintų viešųjų pirkimų skelbimų teikimą Viešųjų pirkimų tarnybai prie Lietuvos Respublikos Vyriausybės (toliau – Viešųjų pirkimų tarnyba).</text:p>
      <text:p text:style-name="P72">2. Šiame Tvarkos apraše vartojamos sąvokos atitinka Viešųjų pirkimų įstatyme vartojamas sąvokas.</text:p>
      <text:p text:style-name="P73">3. Perkančioji organizacija arba jos įgaliotoji<text:s/>organizacija (toliau vadinama – perkančioji organizacija) Viešųjų pirkimų įstatymo 22, 74 ir 89 straipsniuose nurodytą informaciją, skirtą skelbti Europos Sąjungos oficialiajame leidinyje ir (ar) „Valstybės žinių“ priede „Informaciniai pranešimai“ bei Centrinėje viešųjų pirkimų informacinėje sistemoje, teikia Viešųjų pirkimų tarnybai. Perkančioji organizacija pirkdama Viešųjų pirkimų įstatymo 2 priedėlyje nurodytas B paslaugas, jeigu tų paslaugų pirkimo vertė ne mažesnė kaip nurodyta Viešųjų pirkimų įstatymo 11 straipsnio 1 dalies 4 punkte, Viešųjų pirkimų tarnybai turi pateikti skelbimą apie sudarytą pirkimo sutartį ar preliminariąją sutartį pagal Viešųjų pirkimų įstatymo 22 straipsnio 4 dalį.</text:p>
      <text:p text:style-name="P74">4. Perkančioji organizacija viešųjų pirkimų skelbimus ir supaprastintus viešųjų pirkimų skelbimus gali papildomai spausdinti ir kituose leidiniuose, negu nurodyta šio Tvarkos aprašo 3 punkte, bei skelbti kitur internete.</text:p>
      <text:p text:style-name="P75">5. Kituose leidiniuose viešojo pirkimo skelbimas negali būti paskelbtas anksčiau, negu jis<text:s/>bus išsiųstas Europos Bendrijų oficialių leidinių biurui. Viešojo pirkimo skelbimas ir supaprastinto viešojo pirkimo skelbimas Centrinėje viešųjų pirkimų informacinėje sistemoje negali būti paskelbtas anksčiau negu „Valstybės žinių“ priede „Informaciniai pranešimai“.</text:p>
      <text:p text:style-name="P76">6. To paties skelbimo turinys visur turi būti tapatus.</text:p>
      <text:p text:style-name="P77">7. Viešojo pirkimo skelbimas apie iš anksto numatomus pirkimus gali būti skelbiamas perkančiosios organizacijos tinklapyje specialiai tam skirtoje dalyje – „pirkėjo profilyje“. Šis<text:s/>skelbimas dalyje „pirkėjo profilis“ gali būti skelbiamas tik vadovaujantis šiuo Tvarkos aprašu išsiuntus Europos Bendrijų Komisijai skelbimą apie ketinimą jį skelbti tokia forma.</text:p>
      <text:p text:style-name="P78"/>
      <text:p text:style-name="P79"><text:span text:style-name="T80">II</text:span><text:span text:style-name="T81">.<text:s/></text:span><text:span text:style-name="T82">SKELBIMŲ TEIKIMO TVARKA</text:span></text:p>
      <text:p text:style-name="P83"/>
      <text:p text:style-name="P84">8. Viešųjų pirkimų skelbimai turi<text:s/>būti parengti pagal 2005 m. rugsėjo 7 d. Komisijos reglamentu (EB) Nr. 1564/2005 (2005 m. spalio 1 d. Europos Sąjungos Oficialus leidinys Nr. L257) patvirtintas viešųjų pirkimų skelbimų formas.</text:p>
      <text:p text:style-name="P85">9. Supaprastintų viešųjų pirkimų skelbimai turi būti parengti pagal Viešųjų pirkimų tarnybos direktoriaus 2006 m. sausio 19 d. įsakymu Nr. 1S-5 patvirtintus Reikalavimus skelbiamai supaprastintų viešųjų pirkimų informacijai bei supaprastintų viešųjų pirkimų skelbimų tipines formas (Žin., 2006, Nr.<text:s/><text:a xlink:href="https://www.e-tar.lt/portal/lt/legalAct/TAR.CD52CAF758CB" office:target-frame-name="_blank" xlink:show="new"><text:span text:style-name="T86">9-344</text:span></text:a>).</text:p>
      <text:p text:style-name="P87">10. Perkančioji organizacija viešųjų pirkimų ir supaprastintų viešųjų pirkimų skelbimus Viešųjų pirkimų tarnybai perduoda faksu, paštu, per kurjerį ar skaitmeniniu pavidalu,<text:s/>naudojant Viešųjų pirkimų stebėsenos informacinės sistemos (VPS IS) priemones. Kiekvienas skelbimas, jo priedas ar skelbimo pakeitimas, išskyrus, kai jis pateikiamas naudojant VPS IS priemones, turi būti pasirašytas perkančiosios organizacijos vadovo ar jo<text:s/>įgalioto asmens, nurodant pasirašančiojo pareigų pavadinimą bei vardą ir pavardę.<text:s/></text:p>
      <text:p text:style-name="P88">Punkto pakeitimai:</text:p>
      <text:p text:style-name="P89"><text:span text:style-name="T90">Nr.<text:s/></text:span><text:a xlink:href="https://www.e-tar.lt/portal/legalAct.html?documentId=TAR.2F348AB1FB13" office:target-frame-name="_top" xlink:show="replace"><text:span text:style-name="T91">1S-85</text:span></text:a><text:span text:style-name="T92">, 2006-12-29, Žin., 2007, Nr. 4-201 (2007-01-11), i. k.<text:s/></text:span><text:span text:style-name="T93">106110CISAK0001S-85</text:span></text:p>
      <text:p text:style-name="Normal"/>
      <text:p text:style-name="P94">11. Perkančioji organizacija dėl prieigos prie VPS IS suteikimo Viešųjų pirkimų tarnybai turi pateikti paraišką. Paraiškoje nurodoma perkančiosios organizacijos pavadinimas, įmonės kodas, įgaliotų asmenų, dirbsiančių su šia sistema, pareigos, vardai, pavardės, telefonai, elektroninio pašto adresai.</text:p>
      <text:p text:style-name="P95">12. Viešųjų pirkimų tarnyba reikalavimus atitinkančius viešųjų pirkimų ir supaprastintų viešųjų pirkimų skelbimus privalo per 3 darbo dienas nuo jų gavimo išsiųsti skelbti Europos Sąjungos oficialiajame leidinyje ir „Valstybės žinių“ priede „Informaciniai pranešimai“ bei Centrinėje viešųjų pirkimų informacinėje sistemoje.</text:p>
      <text:p text:style-name="P96">13. Viešųjų pirkimų tarnyba iki viešojo pirkimo ar supaprastinto viešojo pirkimo skelbimo išsiuntimo Tvarkos aprašo 3 punkte nurodytiems leidiniams patikrina, ar skelbimas atitinka šio Tvarkos aprašo 8 punkte nurodyto Reglamento bei šio Tvarkos aprašo 9 punkte nurodyto Viešųjų pirkimų tarnybos direktoriaus įsakymo reikalavimus. Jeigu skelbimas neatitinka nustatytų<text:s/>reikalavimų, Viešųjų pirkimų tarnyba per 3 darbo dienas nuo skelbimo gavimo informuoja apie tai šį skelbimą pateikusią perkančiąją organizaciją. Perkančioji organizacija privalo ištaisyti Viešųjų pirkimų tarnybos nurodytus netikslumus.</text:p>
      <text:p text:style-name="P97">14. Už skelbimo<text:s/>turinį atsako perkančioji organizacija.</text:p>
      <text:p text:style-name="P98">15. Skelbimas pateikiamas perkančiosios organizacijos pasirinkta kuria nors oficialia Europos Sąjungos kalba.</text:p>
      <text:p text:style-name="P99">16. Skelbimų, kuriuos skelbia Europos Bendrijų Komisija, išlaidas padengia Bendrija. Skelbimų, kuriuos skelbia VĮ Seimo leidykla „Valstybės žinios“, išlaidas padengia perkančioji organizacija.</text:p>
      <text:p text:style-name="P100"/>
      <text:p text:style-name="P101"><text:span text:style-name="T102">III</text:span><text:span text:style-name="T103">.<text:s/></text:span><text:span text:style-name="T104">BAIGIAMOSIOS NUOSTATOS</text:span></text:p>
      <text:p text:style-name="P105"/>
      <text:p text:style-name="P106">17. Visi Viešųjų pirkimų įstatymo nustatyti skelbimo išsiuntimo terminai (išskyrus supaprastintų pirkimų) skaičiuojami<text:s/>nuo tos datos, kai Viešųjų pirkimų tarnyba atitinkantį reikalavimus skelbimą išsiunčia spausdinti Tvarkos aprašo 3 punkte nurodytuose leidiniuose. Ši data taip pat yra pirkimo išankstinio paskelbimo ar pirkimo paskelbimo data.</text:p>
      <text:p text:style-name="P107">18. Viešųjų pirkimų tarnyba per 3 darbo dienas nuo skelbimo gavimo perkančiajai organizacijai raštu praneša apie skelbimo išsiuntimo būdą bei išsiuntimo datą.</text:p>
      <text:p text:style-name="P108">______________</text:p>
      <text:p text:style-name="P109"/>
      <text:p text:style-name="P110"/>
      <text:p text:style-name="P111"><text:span text:style-name="T112">Pakeitimai:</text:span></text:p>
      <text:p text:style-name="P113"/>
      <text:p text:style-name="P114"><text:span text:style-name="T115">1.</text:span></text:p>
      <text:p text:style-name="P116"><text:span text:style-name="T117">Viešųjų pirkimų tarnyba prie Lietuvos Respublikos Vyriausybės, Įsakymas</text:span></text:p>
      <text:p text:style-name="P118"><text:span text:style-name="T119">Nr.<text:s/></text:span><text:a xlink:href="https://www.e-tar.lt/portal/legalAct.html?documentId=TAR.E6A9A33F2FB8" office:target-frame-name="_top" xlink:show="replace"><text:span text:style-name="T120">1S-53</text:span></text:a><text:span text:style-name="T121">, 2003-05-08, Žin., 2003, Nr. 47-2096 (2003-05-14), i. k. 103110CISAK0001S-53</text:span></text:p>
      <text:p text:style-name="P122"><text:span text:style-name="T123">Dėl Viešųjų pirkimų tarnybos direktoriaus 2003 m. vasario 20 d. įsakymo Nr. 1S-16 "Dėl Skelbimų te</text:span><text:span text:style-name="T124">ikimo Viešųjų pirkimų tarnybai prie Lietuvos Respublikos Vyriausybės tvarkos patvirtinimo" dalinio pakeitimo</text:span></text:p>
      <text:p text:style-name="P125"/>
      <text:p text:style-name="P126"><text:span text:style-name="T127">2.</text:span></text:p>
      <text:p text:style-name="P128"><text:span text:style-name="T129">Viešųjų pirkimų tarnyba prie Lietuvos Respublikos Vyriausybės, Įsakymas</text:span></text:p>
      <text:p text:style-name="P130"><text:span text:style-name="T131">Nr.<text:s/></text:span><text:a xlink:href="https://www.e-tar.lt/portal/legalAct.html?documentId=TAR.0E2D0E977406" office:target-frame-name="_top" xlink:show="replace"><text:span text:style-name="T132">1S-8</text:span></text:a><text:span text:style-name="T133">, 2006-01-27, Žin., 2006, Nr. 12-455 (2006-01-30), i. k. 106110CISAK00001S-8</text:span></text:p>
      <text:soft-page-break/>
      <text:p text:style-name="P134"><text:span text:style-name="T135">Dėl Viešųjų pirkimų tarnybos prie Lietuvos Respublikos Vyriausybės direktoriaus 2003 m. vasario</text:span><text:span text:style-name="T136"><text:s/>20 d. įsakymo Nr. 1S-16 "Dėl Skelbimų teikimo Viešųjų pirkimų tarnybai prie Lietuvos Respublikos Vyriausybės tvarkos patvirtinimo" pakeitimo</text:span></text:p>
      <text:p text:style-name="P137"/>
      <text:p text:style-name="P138"><text:span text:style-name="T139">3.</text:span></text:p>
      <text:p text:style-name="P140"><text:span text:style-name="T141">Viešųjų pirkimų tarnyba prie Lietuvos Respublikos Vyriausybės, Įsakymas</text:span></text:p>
      <text:p text:style-name="P142"><text:span text:style-name="T143">Nr.<text:s/></text:span><text:a xlink:href="https://www.e-tar.lt/portal/legalAct.html?documentId=TAR.2F348AB1FB13" office:target-frame-name="_top" xlink:show="replace"><text:span text:style-name="T144">1S-85</text:span></text:a><text:span text:style-name="T145">, 2006-12-29, Žin., 2007, Nr. 4-201 (2007-01-11), i. k. 106110CISAK0001S-85</text:span></text:p>
      <text:p text:style-name="P146"><text:span text:style-name="T147">Dėl Viešųjų pirkimų tarnybos prie Lietuvos Respublikos Vyriausybės direktoriaus 2003 m. vasario 20 d. įsakymo Nr. 1S-16 "Dėl Sk</text:span><text:span text:style-name="T148">elbimų teikimo Viešųjų pirkimų tarnybai prie Lietuvos Respublikos Vyriausybės tvarkos patvirtinimo" pakeit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03T12:16:00Z</meta:creation-date>
    <dc:date>2016-10-03T12:16:00Z</dc:date>
    <meta:template xlink:href="Normal" xlink:type="simple"/>
    <meta:editing-cycles>2</meta:editing-cycles>
    <meta:editing-duration>PT0S</meta:editing-duration>
    <meta:document-statistic meta:page-count="4" meta:paragraph-count="138" meta:word-count="1163" meta:character-count="9112" meta:row-count="425" meta:non-whitespace-character-count="8087"/>
  </office:meta>
</office:document-meta>
</file>