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1-15 iki 1996-08-31</text:span></text:p>
      <text:p text:style-name="P10"/>
      <text:p text:style-name="P11"><text:span text:style-name="T12">Nutarimas paskelbtas: Žin. 1993, Nr.<text:s/></text:span><text:a xlink:href="https://www.e-tar.lt/portal/legalAct.html?documentId=TAR.6BD4CD508BA4" office:target-frame-name="_top" xlink:show="replace"><text:span text:style-name="T13">39-839</text:span></text:a><text:span text:style-name="T14">, i. k. 0931100NUTA0000062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RBO UŽMOKESČIO IR KITŲ IŠMOKŲ INDEKSAVIMO</text:p>
      <text:p text:style-name="P22"/>
      <text:p text:style-name="P23">1993 m. rugpjūčio 17 d. Nr. 629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taikomąjį mi</text:span><text:span text:style-name="T36">nimalų gyvenimo lygį – 34 litus per mėnesį vienam Lietuvos Respublikos gyventojui;</text:span></text:p>
      <text:p text:style-name="P37"><text:span text:style-name="T38">1.2</text:span><text:span text:style-name="T39">. minimalią mėnesinę algą – 38 litus ir minimalų valandinį atlygį – 0,23 lito;</text:span></text:p>
      <text:p text:style-name="P40"><text:span text:style-name="T41">1.3</text:span><text:span text:style-name="T42">. valstybės remiamas pajamas – 31 litą vienam šeimos nariui per mėnesį ir pajamų</text:span><text:span text:style-name="T43"><text:s/>garantiją – 14 litų per mėnesį.</text:span></text:p>
      <text:p text:style-name="P44"><text:span text:style-name="T45">Nurodytuosius minimalius dydžius taikyti nuo 1993 m. rugsėjo 1 dienos.</text:span></text:p>
      <text:p text:style-name="P46"><text:span text:style-name="T47">2</text:span><text:span text:style-name="T48">. Atsižvelgiant į tai, kad padidinta minimali mėnesinė alga ir minimalus valandinis atlygis, nuo 1993 m. rugsėjo 1 d. atitinkamai padidinti (paly</text:span><text:span text:style-name="T49">ginti su dydžiais, nustatytais nuo 1993 m. liepos 1 d.) biudžetinių įstaigų ir organizacijų (išskyrus tas, kurių darbuotojų darbas apmokamas taikant koeficientus, kurių pagrindas – Lietuvos Respublikos Vyriausybės patvirtinta minimali mėnesinė alga ar vala</text:span><text:span text:style-name="T50">ndinis atlygis) darbuotojų tarnybinių atlyginimų schemų bei priedų ir priemokų, patvirtintų atitinkamais Lietuvos Respublikos Vyriausybės nutarimais, dydžius.</text:span></text:p>
      <text:p text:style-name="P51"><text:span text:style-name="T52">3</text:span><text:span text:style-name="T53">. Nustatyti, kad pelno siekiančių ir kitų įmonių, įstaigų bei organizacijų, kurios nefinansu</text:span><text:span text:style-name="T54">ojamos iš biudžeto, darbuotojų darbo užmokestis ir toliau didinamas atsižvelgiant į turimas lėšas Lietuvos Respublikos gyventojų pajamų garantijų įstatymo nustatyta tvarka.</text:span></text:p>
      <text:p text:style-name="P55"><text:span text:style-name="T56">4</text:span><text:span text:style-name="T57">. Nustatyti, kad nuo 1993 m. rugsėjo 1 dienos:</text:span></text:p>
      <text:p text:style-name="P58"><text:span text:style-name="T59">4.1</text:span><text:span text:style-name="T60">. 10 procentų didinamas ža</text:span><text:span text:style-name="T61">los atlyginimas (su ankstesniaisiais padidinimais), gaunamas už pakenkimą sveikatai ar dėl nukentėjusiojo mirties.</text:span></text:p>
      <text:p text:style-name="P62"><text:span text:style-name="T63">Ši tvarka taikoma asmenims, gaunantiems nurodytąjį žalos atlyginimą arba iki 1993 m. rugsėjo 1 d. įgijusiems teisę jį gauti;</text:span></text:p>
      <text:p text:style-name="P64"><text:span text:style-name="T65">4.2</text:span><text:span text:style-name="T66">. žalos a</text:span><text:span text:style-name="T67">tlyginimas negali būti mažesnis:</text:span></text:p>
      <text:p text:style-name="P68"><text:span text:style-name="T69">4.2.1</text:span><text:span text:style-name="T70">. asmenims, gaunantiems žalos atlyginimą dėl pakenkimo jų sveikatai, – už dvigubos minimalios mėnesinės algos dalį, atitinkančią profesinio darbingumo netekimo procentus;</text:span></text:p>
      <text:p text:style-name="P71"><text:span text:style-name="T72">4.2.2</text:span><text:span text:style-name="T73">. asmenims, gaunantiems žalos<text:s/></text:span><text:span text:style-name="T74">atlyginimą dėl maitintojo mirties, – už minimalią mėnesinę algą kiekvienam asmeniui;</text:span><text:s/></text:p>
      <text:p text:style-name="P75">Punkto pakeitimai:</text:p>
      <text:p text:style-name="P76"><text:span text:style-name="T77">Nr.<text:s/></text:span><text:a xlink:href="https://www.e-tar.lt/portal/legalAct.html?documentId=TAR.1317ED0E071A" office:target-frame-name="_top" xlink:show="replace"><text:span text:style-name="T78">4</text:span></text:a><text:span text:style-name="T79">, 1994-01-10, Žin., 1994, Nr. 4-59 (1994-01-14), i. k. 0941100</text:span><text:span text:style-name="T80">NUTA00000004</text:span></text:p>
      <text:p text:style-name="Normal"/>
      <text:p text:style-name="P81"><text:span text:style-name="T82">4.3</text:span><text:span text:style-name="T83">. 10 procentų didinamos pašalpos asmenims, gaunantiems laikinojo nedarbingumo pašalpas; bedarbiams, gaunantiems bedarbio pašalpas (išskyrus minimalią ir maksimalią); esančioms nėštumo bei gimdymo atostogose ir gaunančioms nėštumo bei g</text:span><text:span text:style-name="T84">imdymo pašalpas dirbančioms moterims.</text:span></text:p>
      <text:p text:style-name="P85"><text:span text:style-name="T86">Ši tvarka taikoma, jeigu nurodytosios pašalpos buvo paskirtos iki 1993 m. rugsėjo 1 dienos;</text:span></text:p>
      <text:p text:style-name="P87"><text:span text:style-name="T88">4.4</text:span><text:span text:style-name="T89">. apskaičiuojant biudžetinių įstaigų ir organizacijų darbuotojų vidutinį darbo užmokestį (kompensuojamąjį uždarbį) įsta</text:span><text:span text:style-name="T90">tymų numatytais atvejais, taip pat iš biudžeto nefinansuojamų įmonių ir organizacijų darbuotojų kompensuojamąjį uždarbį valstybinio socialinio draudimo pašalpoms mokėti, atitinkamuose Lietuvos Respublikos Vyriausybės nutarimuose nustatyta tvarka<text:s/></text:span><text:soft-page-break/><text:span text:style-name="T91">peržiūrėto</text:span><text:span text:style-name="T92"><text:s/>darbo užmokesčio padidinimo konkrečiam darbuotojui suma pridedama prie skaičiuojamojo laikotarpio mėnesių, kuriuos pagal nurodytuosius Lietuvos Respublikos Vyriausybės nutarimus nebuvo padidintas darbo užmokestis, uždarbio (priklausomai nuo faktiškai dirb</text:span><text:span text:style-name="T93">to laiko). Pasiūlyti iš biudžeto nefinansuojamoms įmonėms ir organizacijoms taikyti šią tvarką apskaičiuojant vidutinį darbo užmokestį išmokoms, mokamoms iš įmonės ar organizacijos lėšų.</text:span></text:p>
      <text:p text:style-name="P94"><text:span text:style-name="T95">5</text:span><text:span text:style-name="T96">. Nustatyti, kad nuo 1993 m. rugsėjo 1 d. nedirbantiems pensin</text:span><text:span text:style-name="T97">inkams pensija (be valstybės socialinės priemokos) didinama 10 procentų.</text:span></text:p>
      <text:p text:style-name="P98"><text:span text:style-name="T99">6</text:span><text:span text:style-name="T100">. Mokėti nuo 1993 m. rugsėjo 1 d. nedirbantiems pensininkams 1992 metų gruodžio mėnesio dydžio valstybės socialinę priemoką, kuri buvo apskaičiuota pagal 1992 metų gruodžio<text:s/></text:span><text:span text:style-name="T101">mėnesio pensiją.</text:span></text:p>
      <text:p text:style-name="P102"><text:span text:style-name="T103">7</text:span><text:span text:style-name="T104">. Nustatyti, kad nuo 1993 m. rugsėjo 1 d. aukštųjų mokyklų studentų, aukštesniųjų ir profesinių mokyklų moksleivių stipendijų fondai didinami 10 procentų.</text:span></text:p>
      <text:p text:style-name="P105"><text:span text:style-name="T106">8</text:span><text:span text:style-name="T107">. Nustatyti, kad biudžetinių įstaigų ir organizacijų darbuotojams, kuriems</text:span><text:span text:style-name="T108"><text:s/>priklauso ilgesnės negu 28 kalendorinių dienų kasmetinės atostogos (darbuotojams iki 18 metų, invalidams bei darbuotojams, kuriems suteikiamos pailgintos kasmetinės atostogos, vadovaujantis Lietuvos Respublikos Vyriausybės 1992 m. gegužės 15 d. nutarimu N</text:span><text:span text:style-name="T109">r. 354 „Dėl kai kurių kategorijų darbuotojų, turinčių teisę į pailgintas kasmetines atostogas, sąrašo ir šių atostogų trukmės patvirtinimo“ (Žin., 1992 Nr. 20-603), Lietuvos Respublikos Vyriausybės 1992 m. birželio 18 d. nutarimu Nr. 470 „Dėl Lietuvos Resp</text:span><text:span text:style-name="T110">ublikos Vyriausybės 1992 m. gegužės 15 d. nutarimo Nr. 354 dalinio pakeitimo“ (Žin., 1992, Nr.<text:s/></text:span><text:a xlink:href="https://www.e-tar.lt/portal/lt/legalAct/TAR.89CBCBB22501" office:target-frame-name="_blank" xlink:show="new"><text:span text:style-name="T111">24-727</text:span></text:a><text:span text:style-name="T112">) ir Lietuvos Respublikos Vyriausybės 1992 m. spalio 9 d. nutarimu Nr.</text:span><text:span text:style-name="T113"><text:s/>753 „Dėl Lietuvos Respublikos Vyriausybės 1992 m. gegužės 15 d. nutarimo Nr. 354 dalinio pakeitimo“) ir kurie išėjo atostogų iki 1993 m. liepos 1 d., darbo užmokestis už likusias po liepos 1 dienos (liepos-rugpjūčio mėnesiais) atostogų dienas (darbo dieno</text:span><text:span text:style-name="T114">mis – pagal darbo grafiką) perskaičiuojamas pagal Lietuvos Respublikos Vyriausybės nustatyta tvarka darbuotojui nustatyto nuo 1993 m. liepos 1 d. naujo tarnybinio atlyginimo dydį.</text:span></text:p>
      <text:p text:style-name="P115"><text:span text:style-name="T116">Rekomenduoti šią darbo užmokesčio už atostogas perskaičiavimo tvarką taikyti</text:span><text:span text:style-name="T117"><text:s/>kitų įmonių ir organizacijų darbuotojams, kuriems šio punkto pirmojoje pastraipoje nurodytais atvejais suteikiamos ilgesnės negu 28 kalendorinių dienų kasmetinės atostogos.</text:span></text:p>
      <text:p text:style-name="P118"><text:span text:style-name="T119">9</text:span><text:span text:style-name="T120">. Pavesti Finansų ministerijai skirti lėšas iš Lietuvos valstybės biudžeto vi</text:span><text:span text:style-name="T121">sų biudžetinių įstaigų ir organizacijų darbo užmokesčio fondui padidinti 10 procentų ir kitoms šiuo nutarimu padidintoms išmokoms (išskyrus nurodytąsias 8 punkte).</text:span></text:p>
      <text:p text:style-name="P122">Skiriant lėšas savivaldybėms, atsižvelgiama į jų biudžetų pajamų, nustatytų skaičiuojant atskaitymų normatyvus ir dotacijų sumas 1993 metams, vykdymą.</text:p>
      <text:p text:style-name="P123"/>
      <text:p text:style-name="P124"/>
      <text:p text:style-name="P125"/>
      <text:p text:style-name="P126">MINISTRAS PIRMININKAS<text:tab/>ADOLFAS ŠLEŽEVIČIUS</text:p>
      <text:p text:style-name="P127"/>
      <text:p text:style-name="P128"/>
      <text:p text:style-name="P129"/>
      <text:p text:style-name="P130">SOCIALINĖS APSAUGOS MINISTRAS<text:tab/>TEODORAS MEDAISKI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1317ED0E071A" office:target-frame-name="_top" xlink:show="replace"><text:span text:style-name="T143">4</text:span></text:a><text:span text:style-name="T144">, 1994-01-10, Žin., 1994, Nr. 4-59 (1994-01-14), i. k. 0941100NUTA00000004</text:span></text:p>
      <text:p text:style-name="P145"><text:span text:style-name="T146">Dėl darbo užmokesčio ir kitų išmokų indeksav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4T08:32:00Z</meta:creation-date>
    <dc:date>2019-07-24T08:32:00Z</dc:date>
    <meta:template xlink:href="Normal.dotm" xlink:type="simple"/>
    <meta:editing-cycles>2</meta:editing-cycles>
    <meta:editing-duration>PT0S</meta:editing-duration>
    <meta:document-statistic meta:page-count="2" meta:paragraph-count="71" meta:word-count="839" meta:character-count="6413" meta:row-count="176" meta:non-whitespace-character-count="5645"/>
  </office:meta>
</office:document-meta>
</file>