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font-size="11pt" style:font-size-asian="11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  <style:text-properties fo:color="#000000"/>
    </style:style>
    <style:style style:name="P120" style:parent-style-name="Normal" style:family="paragraph">
      <style:paragraph-properties fo:text-align="justify" fo:text-indent="0.4916in"/>
      <style:text-properties fo:color="#000000"/>
    </style:style>
    <style:style style:name="P121" style:parent-style-name="Normal" style:family="paragraph">
      <style:paragraph-properties fo:text-align="justify" fo:text-indent="0.4916in"/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4" style:parent-style-name="Normal" style:family="paragraph">
      <style:paragraph-properties fo:text-align="justify" fo:text-indent="0.4916in"/>
      <style:text-properties fo:color="#000000"/>
    </style:style>
    <style:style style:name="P125" style:parent-style-name="Normal" style:family="paragraph">
      <style:paragraph-properties fo:text-align="justify" fo:text-indent="0.4916in"/>
      <style:text-properties fo:color="#000000"/>
    </style:style>
    <style:style style:name="P126" style:parent-style-name="Normal" style:family="paragraph">
      <style:paragraph-properties fo:text-align="justify" fo:text-indent="0.4916in"/>
      <style:text-properties fo:color="#000000"/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8" style:parent-style-name="Normal" style:family="paragraph">
      <style:paragraph-properties fo:text-indent="0.4916in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6-09-01</text:span></text:p>
      <text:p text:style-name="P10"/>
      <text:p text:style-name="P11"><text:span text:style-name="T12">Nutarimas paskelbtas: Žin. 1993, Nr.<text:s/></text:span><text:a xlink:href="https://www.e-tar.lt/portal/legalAct.html?documentId=TAR.6BD4CD508BA4" office:target-frame-name="_top" xlink:show="replace"><text:span text:style-name="T13">39-839</text:span></text:a><text:span text:style-name="T14">, i. k. 0931100NUTA00000629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DARBO UŽMOKESČIO IR KITŲ IŠMOKŲ INDEKSAVIMO</text:p>
      <text:p text:style-name="P22"/>
      <text:p text:style-name="P23">1993 m. rugpjūčio 17 d. Nr. 629</text:p>
      <text:p text:style-name="P24">Vilnius</text:p>
      <text:p text:style-name="P25"/>
      <text:p text:style-name="P26"><text:span text:style-name="T27">Lietuvos Respublikos Vyriausybė<text:s/></text:span><text:span text:style-name="T28">nutari</text:span><text:span text:style-name="T29">a:</text:span></text:p>
      <text:p text:style-name="P30"><text:span text:style-name="T31">1</text:span><text:span text:style-name="T32">. Patvirtinti:</text:span></text:p>
      <text:p text:style-name="P33"><text:span text:style-name="T34">1.1</text:span><text:span text:style-name="T35">. taikomąjį mi</text:span><text:span text:style-name="T36">nimalų gyvenimo lygį – 34 litus per mėnesį vienam Lietuvos Respublikos gyventojui;</text:span></text:p>
      <text:p text:style-name="P37"><text:span text:style-name="T38">1.2</text:span><text:span text:style-name="T39">. minimalią mėnesinę algą – 38 litus ir minimalų valandinį atlygį – 0,23 lito;</text:span></text:p>
      <text:p text:style-name="P40"><text:span text:style-name="T41">1.3</text:span><text:span text:style-name="T42">. valstybės remiamas pajamas – 31 litą vienam šeimos nariui per mėnesį ir pajamų</text:span><text:span text:style-name="T43"><text:s/>garantiją – 14 litų per mėnesį.</text:span></text:p>
      <text:p text:style-name="P44"><text:span text:style-name="T45">Nurodytuosius minimalius dydžius taikyti nuo 1993 m. rugsėjo 1 dienos.</text:span></text:p>
      <text:p text:style-name="P46"><text:span text:style-name="T47">2</text:span><text:span text:style-name="T48">. Atsižvelgiant į tai, kad padidinta minimali mėnesinė alga ir minimalus valandinis atlygis, nuo 1993 m. rugsėjo 1 d. atitinkamai padidinti (paly</text:span><text:span text:style-name="T49">ginti su dydžiais, nustatytais nuo 1993 m. liepos 1 d.) biudžetinių įstaigų ir organizacijų (išskyrus tas, kurių darbuotojų darbas apmokamas taikant koeficientus, kurių pagrindas – Lietuvos Respublikos Vyriausybės patvirtinta minimali mėnesinė alga ar vala</text:span><text:span text:style-name="T50">ndinis atlygis) darbuotojų tarnybinių atlyginimų schemų bei priedų ir priemokų, patvirtintų atitinkamais Lietuvos Respublikos Vyriausybės nutarimais, dydžius.</text:span></text:p>
      <text:p text:style-name="P51"><text:span text:style-name="T52">3</text:span><text:span text:style-name="T53">. Nustatyti, kad pelno siekiančių ir kitų įmonių, įstaigų bei organizacijų, kurios nefinansu</text:span><text:span text:style-name="T54">ojamos iš biudžeto, darbuotojų darbo užmokestis ir toliau didinamas atsižvelgiant į turimas lėšas Lietuvos Respublikos gyventojų pajamų garantijų įstatymo nustatyta tvarka.</text:span></text:p>
      <text:p text:style-name="P55"><text:span text:style-name="T56">4</text:span><text:span text:style-name="T57">. Nustatyti, kad nuo 1993 m. rugsėjo 1 dienos:</text:span></text:p>
      <text:p text:style-name="P58"><text:span text:style-name="T59">4.1</text:span><text:span text:style-name="T60">. 10 procentų didinamas ža</text:span><text:span text:style-name="T61">los atlyginimas (su ankstesniaisiais padidinimais), gaunamas už pakenkimą sveikatai ar dėl nukentėjusiojo mirties.</text:span></text:p>
      <text:p text:style-name="P62"><text:span text:style-name="T63">Ši tvarka taikoma asmenims, gaunantiems nurodytąjį žalos atlyginimą arba iki 1993 m. rugsėjo 1 d. įgijusiems teisę jį gauti;</text:span></text:p>
      <text:p text:style-name="P64"><text:span text:style-name="T65">4.2.</text:span><text:span text:style-name="T66"><text:s/>Neteko ga</text:span><text:span text:style-name="T67">lios nuo 1996-09-01</text:span></text:p>
      <text:p text:style-name="P68">Punkto naikinimas:</text:p>
      <text:p text:style-name="P69"><text:span text:style-name="T70">Nr.<text:s/></text:span><text:a xlink:href="https://www.e-tar.lt/portal/legalAct.html?documentId=TAR.1BBB31F3D8F6" office:target-frame-name="_top" xlink:show="replace"><text:span text:style-name="T71">1004</text:span></text:a><text:span text:style-name="T72">, 1996-08-23, Žin. 1996, Nr. 81-1956 (1996-08-28), i. k. 0961100NUTA00001004</text:span></text:p>
      <text:p text:style-name="P73">Punkto pakeitimai:</text:p>
      <text:p text:style-name="P74"><text:span text:style-name="T75">Nr.<text:s/></text:span><text:a xlink:href="https://www.e-tar.lt/portal/legalAct.html?documentId=TAR.1317ED0E071A" office:target-frame-name="_top" xlink:show="replace"><text:span text:style-name="T76">4</text:span></text:a><text:span text:style-name="T77">, 1994-01-10, Žin., 1994, Nr. 4-59 (1994-01-14), i. k. 0941100NUTA00000004</text:span></text:p>
      <text:p text:style-name="Normal"/>
      <text:p text:style-name="P78"><text:span text:style-name="T79">4.3</text:span><text:span text:style-name="T80">. 10 procentų didinamos pašalpos asmenims, gaunantiems laikinojo nedarbingumo pašalpas; beda</text:span><text:span text:style-name="T81">rbiams, gaunantiems bedarbio pašalpas (išskyrus minimalią ir maksimalią); esančioms nėštumo bei gimdymo atostogose ir gaunančioms nėštumo bei gimdymo pašalpas dirbančioms moterims.</text:span></text:p>
      <text:p text:style-name="P82"><text:span text:style-name="T83">Ši tvarka taikoma, jeigu nurodytosios pašalpos buvo paskirtos iki 1993 m. r</text:span><text:span text:style-name="T84">ugsėjo 1 dienos;</text:span></text:p>
      <text:p text:style-name="P85"><text:span text:style-name="T86">4.4</text:span><text:span text:style-name="T87">. apskaičiuojant biudžetinių įstaigų ir organizacijų darbuotojų vidutinį darbo užmokestį (kompensuojamąjį uždarbį) įstatymų numatytais atvejais, taip pat iš biudžeto nefinansuojamų įmonių ir organizacijų darbuotojų kompensuojamąjį u</text:span><text:span text:style-name="T88">ždarbį valstybinio socialinio draudimo pašalpoms mokėti, atitinkamuose Lietuvos Respublikos Vyriausybės nutarimuose nustatyta tvarka peržiūrėto darbo užmokesčio padidinimo konkrečiam darbuotojui suma pridedama prie skaičiuojamojo laikotarpio mėnesių, kuriu</text:span><text:span text:style-name="T89">os pagal nurodytuosius Lietuvos Respublikos<text:s/></text:span><text:soft-page-break/><text:span text:style-name="T90">Vyriausybės nutarimus nebuvo padidintas darbo užmokestis, uždarbio (priklausomai nuo faktiškai dirbto laiko). Pasiūlyti iš biudžeto nefinansuojamoms įmonėms ir organizacijoms taikyti šią tvarką apskaičiuojant vid</text:span><text:span text:style-name="T91">utinį darbo užmokestį išmokoms, mokamoms iš įmonės ar organizacijos lėšų.</text:span></text:p>
      <text:p text:style-name="P92"><text:span text:style-name="T93">5</text:span><text:span text:style-name="T94">. Nustatyti, kad nuo 1993 m. rugsėjo 1 d. nedirbantiems pensininkams pensija (be valstybės socialinės priemokos) didinama 10 procentų.</text:span></text:p>
      <text:p text:style-name="P95"><text:span text:style-name="T96">6</text:span><text:span text:style-name="T97">. Mokėti nuo 1993 m. rugsėjo 1 d.<text:s/></text:span><text:span text:style-name="T98">nedirbantiems pensininkams 1992 metų gruodžio mėnesio dydžio valstybės socialinę priemoką, kuri buvo apskaičiuota pagal 1992 metų gruodžio mėnesio pensiją.</text:span></text:p>
      <text:p text:style-name="P99"><text:span text:style-name="T100">7</text:span><text:span text:style-name="T101">. Nustatyti, kad nuo 1993 m. rugsėjo 1 d. aukštųjų mokyklų studentų, aukštesniųjų ir profesinių</text:span><text:span text:style-name="T102"><text:s/>mokyklų moksleivių stipendijų fondai didinami 10 procentų.</text:span></text:p>
      <text:p text:style-name="P103"><text:span text:style-name="T104">8</text:span><text:span text:style-name="T105">. Nustatyti, kad biudžetinių įstaigų ir organizacijų darbuotojams, kuriems priklauso ilgesnės negu 28 kalendorinių dienų kasmetinės atostogos (darbuotojams iki 18 metų, invalidams bei darbuot</text:span><text:span text:style-name="T106">ojams, kuriems suteikiamos pailgintos kasmetinės atostogos, vadovaujantis Lietuvos Respublikos Vyriausybės 1992 m. gegužės 15 d. nutarimu Nr. 354 „Dėl kai kurių kategorijų darbuotojų, turinčių teisę į pailgintas kasmetines atostogas, sąrašo ir šių atostogų</text:span><text:span text:style-name="T107"><text:s/>trukmės patvirtinimo“ (Žin., 1992 Nr. 20-603), Lietuvos Respublikos Vyriausybės 1992 m. birželio 18 d. nutarimu Nr. 470 „Dėl Lietuvos Respublikos Vyriausybės 1992 m. gegužės 15 d. nutarimo Nr. 354 dalinio pakeitimo“ (Žin., 1992, Nr.<text:s/></text:span><text:a xlink:href="https://www.e-tar.lt/portal/lt/legalAct/TAR.89CBCBB22501" office:target-frame-name="_blank" xlink:show="new"><text:span text:style-name="T108">24-727</text:span></text:a><text:span text:style-name="T109">) ir Lietuvos Respublikos Vyriausybės 1992 m. spalio 9 d. nutarimu Nr. 753 „Dėl Lietuvos Respublikos Vyriausybės 1992 m. gegužės 15 d. nutarimo Nr. 354 dalinio pakeitimo“) ir kurie išėjo<text:s/></text:span><text:span text:style-name="T110">atostogų iki 1993 m. liepos 1 d., darbo užmokestis už likusias po liepos 1 dienos (liepos-rugpjūčio mėnesiais) atostogų dienas (darbo dienomis – pagal darbo grafiką) perskaičiuojamas pagal Lietuvos Respublikos Vyriausybės nustatyta tvarka darbuotojui nusta</text:span><text:span text:style-name="T111">tyto nuo 1993 m. liepos 1 d. naujo tarnybinio atlyginimo dydį.</text:span></text:p>
      <text:p text:style-name="P112"><text:span text:style-name="T113">Rekomenduoti šią darbo užmokesčio už atostogas perskaičiavimo tvarką taikyti kitų įmonių ir organizacijų darbuotojams, kuriems šio punkto pirmojoje pastraipoje nurodytais atvejais suteikiamos i</text:span><text:span text:style-name="T114">lgesnės negu 28 kalendorinių dienų kasmetinės atostogos.</text:span></text:p>
      <text:p text:style-name="P115"><text:span text:style-name="T116">9</text:span><text:span text:style-name="T117">. Pavesti Finansų ministerijai skirti lėšas iš Lietuvos valstybės biudžeto visų biudžetinių įstaigų ir organizacijų darbo užmokesčio fondui padidinti 10 procentų ir kitoms šiuo nutarimu padidint</text:span><text:span text:style-name="T118">oms išmokoms (išskyrus nurodytąsias 8 punkte).</text:span></text:p>
      <text:p text:style-name="P119">Skiriant lėšas savivaldybėms, atsižvelgiama į jų biudžetų pajamų, nustatytų skaičiuojant atskaitymų normatyvus ir dotacijų sumas 1993 metams, vykdymą.</text:p>
      <text:p text:style-name="P120"/>
      <text:p text:style-name="P121"/>
      <text:p text:style-name="P122"/>
      <text:p text:style-name="P123">MINISTRAS PIRMININKAS<text:tab/>ADOLFAS ŠLEŽEVIČIUS</text:p>
      <text:p text:style-name="P124"/>
      <text:p text:style-name="P125"/>
      <text:p text:style-name="P126"/>
      <text:p text:style-name="P127">SOCIALINĖS APSAUGOS MINISTRAS<text:tab/>TEODORAS MEDAISKIS</text:p>
      <text:p text:style-name="P128"/>
      <text:p text:style-name="P129"/>
      <text:p text:style-name="P130"/>
      <text:p text:style-name="P131"><text:span text:style-name="T132">Pakeitimai:</text:span></text:p>
      <text:p text:style-name="P133"/>
      <text:p text:style-name="P134"><text:span text:style-name="T135">1.</text:span></text:p>
      <text:p text:style-name="P136"><text:span text:style-name="T137">Lietuvos Respublikos Vyriausybė, Nutarimas</text:span></text:p>
      <text:p text:style-name="P138"><text:span text:style-name="T139">Nr.<text:s/></text:span><text:a xlink:href="https://www.e-tar.lt/portal/legalAct.html?documentId=TAR.1317ED0E071A" office:target-frame-name="_top" xlink:show="replace"><text:span text:style-name="T140">4</text:span></text:a><text:span text:style-name="T141">, 1994-01-10, Žin., 1994, Nr. 4-59 (1994-01-14), i. k.<text:s/></text:span><text:span text:style-name="T142">0941100NUTA00000004</text:span></text:p>
      <text:p text:style-name="P143"><text:span text:style-name="T144">Dėl darbo užmokesčio ir kitų išmokų indeksavimo</text:span></text:p>
      <text:p text:style-name="P145"/>
      <text:p text:style-name="P146"><text:span text:style-name="T147">2.</text:span></text:p>
      <text:p text:style-name="P148"><text:span text:style-name="T149">Lietuvos Respublikos Vyriausybė, Nutarimas</text:span></text:p>
      <text:p text:style-name="P150"><text:span text:style-name="T151">Nr.<text:s/></text:span><text:a xlink:href="https://www.e-tar.lt/portal/legalAct.html?documentId=TAR.1BBB31F3D8F6" office:target-frame-name="_top" xlink:show="replace"><text:span text:style-name="T152">1004</text:span></text:a><text:span text:style-name="T153">, 1996-08-23, Žin., 1996, Nr. 81-1956 (1996-08-28),</text:span><text:span text:style-name="T154"><text:s/>i. k. 0961100NUTA00001004</text:span></text:p>
      <text:soft-page-break/>
      <text:p text:style-name="P155"><text:span text:style-name="T156">Dėl minimalaus darbo užmokesčio didinimo</text:span></text:p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7-24T08:32:00Z</meta:creation-date>
    <dc:date>2019-07-24T08:32:00Z</dc:date>
    <meta:template xlink:href="Normal.dotm" xlink:type="simple"/>
    <meta:editing-cycles>2</meta:editing-cycles>
    <meta:editing-duration>PT0S</meta:editing-duration>
    <meta:document-statistic meta:page-count="3" meta:paragraph-count="41" meta:word-count="848" meta:character-count="6552" meta:row-count="151" meta:non-whitespace-character-count="5745"/>
  </office:meta>
</office:document-meta>
</file>