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text-transform="uppercase"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style>
    <style:style style:name="P304" style:parent-style-name="Normal" style:family="paragraph">
      <style:paragraph-properties>
        <style:tab-stops>
          <style:tab-stop style:type="right" style:position="6.6937in"/>
        </style:tab-stops>
      </style:paragraph-properties>
    </style:style>
    <style:style style:name="T305" style:parent-style-name="DefaultParagraphFont" style:family="text">
      <style:text-properties fo:text-transform="uppercase"/>
    </style:style>
    <style:style style:name="T306" style:parent-style-name="DefaultParagraphFont" style:family="text">
      <style:text-properties fo:text-transform="uppercase"/>
    </style:style>
    <style:style style:name="T307" style:parent-style-name="DefaultParagraphFont" style:family="text">
      <style:text-properties fo:text-transform="uppercase"/>
    </style:style>
    <style:style style:name="P308" style:parent-style-name="Normal" style:family="paragraph">
      <style:paragraph-properties>
        <style:tab-stops>
          <style:tab-stop style:type="right" style:position="6.6937in"/>
        </style:tab-stops>
      </style:paragraph-properties>
      <style:text-properties fo:text-transform="uppercase"/>
    </style:style>
    <style:style style:name="P309" style:parent-style-name="Normal" style:family="paragraph">
      <style:paragraph-properties>
        <style:tab-stops>
          <style:tab-stop style:type="right" style:position="6.6937in"/>
        </style:tab-stops>
      </style:paragraph-properties>
      <style:text-properties fo:text-transform="uppercase"/>
    </style:style>
    <style:style style:name="P310" style:parent-style-name="Normal" style:family="paragraph">
      <style:paragraph-properties>
        <style:tab-stops>
          <style:tab-stop style:type="right" style:position="6.6937in"/>
        </style:tab-stops>
      </style:paragraph-properties>
      <style:text-properties fo:text-transform="uppercase"/>
    </style:style>
    <style:style style:name="P311" style:parent-style-name="Normal" style:family="paragraph">
      <style:paragraph-properties>
        <style:tab-stops>
          <style:tab-stop style:type="right" style:position="6.6937in"/>
        </style:tab-stops>
      </style:paragraph-properties>
      <style:text-properties fo:text-transform="uppercase"/>
    </style:style>
    <style:style style:name="P312" style:parent-style-name="Normal" style:family="paragraph">
      <style:paragraph-properties fo:text-align="center"/>
    </style:style>
    <style:style style:name="P313" style:parent-style-name="Normal" style:family="paragraph">
      <style:paragraph-properties fo:text-align="justify"/>
      <style:text-properties fo:font-weight="bold" style:font-weight-asian="bold" fo:font-size="10pt" style:font-size-asian="10pt"/>
    </style:style>
    <style:style style:name="P314" style:parent-style-name="Normal" style:family="paragraph">
      <style:paragraph-properties fo:text-align="justify"/>
      <style:text-properties fo:font-weight="bold" style:font-weight-asian="bold"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weight="bold" style:font-weight-asian="bold"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widows="0" fo:orphans="0"/>
    </style:style>
  </office:automatic-styles>
  <office:body>
    <office:text text:use-soft-page-breaks="true">
      <text:p text:style-name="P1"><text:span text:style-name="T9">Suvestinė redakcija nuo 2001-09-01 iki 2002-05-31</text:span></text:p>
      <text:p text:style-name="P10"/>
      <text:p text:style-name="P11"><text:span text:style-name="T12">Nutarimas paskelbtas: Žin. 1996, Nr.<text:s/></text:span><text:a xlink:href="https://www.e-tar.lt/portal/legalAct.html?documentId=TAR.6BF929A83027" office:target-frame-name="_top" xlink:show="replace"><text:span text:style-name="T13">87-2062</text:span></text:a><text:span text:style-name="T14">, i. k. 0961100NUTA00001052</text:span></text:p>
      <text:p text:style-name="P15"/>
      <text:p text:style-name="P16"><text:span text:style-name="T17"/><text:span text:style-name="T18">LIETUVOS RESPUBLIKOS VYRIAUSYBĖ</text:span></text:p>
      <text:p text:style-name="P19"/>
      <text:p text:style-name="P20">N U T A R I M A S</text:p>
      <text:p text:style-name="P21">DĖL LIETUVOS RESPUBLIKOS KOMBINUOTOSIOS MUITŲ TARIFŲ IR UŽSIENIO PREKYBOS STATISTIKOS NOMENKLATŪROS</text:p>
      <text:p text:style-name="P22"/>
      <text:p text:style-name="P23">1996 m. rugsėjo 11 d. Nr. 1052</text:p>
      <text:p text:style-name="P24">Vilnius</text:p>
      <text:p text:style-name="P25"/>
      <text:p text:style-name="P26"><text:span text:style-name="T27">Vadovaudamasi Lietuvos Respub</text:span><text:span text:style-name="T28">likos muitų tarifų įstatymo (Žin., 1998, Nr.<text:s/></text:span><text:a xlink:href="https://www.e-tar.lt/portal/lt/legalAct/TAR.8C1BB86E1DED" office:target-frame-name="_blank" xlink:show="new"><text:span text:style-name="T29">28-727</text:span></text:a><text:span text:style-name="T30">) 8 straipsniu, Lietuvos Respublikos Vyriausybė<text:s/></text:span><text:span text:style-name="T31">nutari</text:span><text:span text:style-name="T32">a:</text:span><text:s/></text:p>
      <text:p text:style-name="P33">Preambulės pakeitimai:</text:p>
      <text:p text:style-name="P34"><text:span text:style-name="T35">Nr.<text:s/></text:span><text:a xlink:href="https://www.e-tar.lt/portal/legalAct.html?documentId=TAR.D065F57FC04F" office:target-frame-name="_top" xlink:show="replace"><text:span text:style-name="T36">424</text:span></text:a><text:span text:style-name="T37">, 1999-04-15, Žin., 1999, Nr. 35-1041 (1999-04-21), i. k. 0991100NUTA00000424</text:span></text:p>
      <text:p text:style-name="Normal"/>
      <text:p text:style-name="P38"><text:span text:style-name="T39">1</text:span><text:span text:style-name="T40">. Nustatyti, kad:</text:span></text:p>
      <text:p text:style-name="P41"><text:span text:style-name="T42">1.1</text:span><text:span text:style-name="T43">. Lietuvos Respublikos kombinuotoji muitų tarifų ir užsienio prekybos statistikos nomenklatūra<text:s/></text:span><text:span text:style-name="T44">(toliau vadinama – Kombinuotoji prekių nomenklatūra) sudaroma remiantis Europos Ekonominės Bendrijos kombinuotąja nomenklatūra (toliau vadinama – EEB nomenklatūra) ir naudojama prekėms klasifikuoti. Santrumpos „Kombinuotoji prekių nomenklatūra“ ir „KPN“ ga</text:span><text:span text:style-name="T45">li būti vartojamos visuose Lietuvos Respublikos Vyriausybės, valstybės įstaigų ir institucijų teisės aktuose. Sudarant Kombinuotąją prekių nomenklatūrą, į ją įtraukiamos bendrosios EEB nomenklatūros interpretavimo taisyklės, bendrosios taisyklės, taikomos<text:s/></text:span><text:span text:style-name="T46">prekių vertės ir masės<text:s/></text:span><text:soft-page-break/><text:span text:style-name="T47">charakteristikoms, pakavimo talpykloms ir pakavimo medžiagoms, kitos bendrosios taisyklės,</text:span><text:span text:style-name="T48"><text:s/></text:span><text:span text:style-name="T49">visos EEB nomenklatūros pozicijos ir subpozicijos, taip pat skyrių, skirsnių ir subpozicijų pastabos. EEB nomenklatūros papildomosios pastabos</text:span><text:span text:style-name="T50"><text:s/>įtraukiamos į Kombinuotąją prekių nomenklatūrą, jeigu jos susijusios su prekių klasifikavimu, o ne su Europos Sąjungos teisės aktų, reglamentuojančių į Europos Sąjungą importuojamų arba iš jos eksportuojamų prekių apmokestinimą arba kitas jų importo ar ek</text:span><text:span text:style-name="T51">sporto sąlygas, taikymo tvarka. Jeigu pasitaiko EEB nomenklatūros pozicijų ir subpozicijų, taip pat skyrių, skirsnių, subpozicijų ir papildomųjų pastabų vertimo į lietuvių kalbą netikslumų, vadovaujamasi EEB nomenklatūros anglišku tekstu, paskelbtu leidiny</text:span><text:span text:style-name="T52">je „Official Journal of the European Communities;</text:span><text:s/></text:p>
      <text:p text:style-name="P53">Punkto pakeitimai:</text:p>
      <text:p text:style-name="P54"><text:span text:style-name="T55">Nr.<text:s/></text:span><text:a xlink:href="https://www.e-tar.lt/portal/legalAct.html?documentId=TAR.510544AD3FFF" office:target-frame-name="_top" xlink:show="replace"><text:span text:style-name="T56">980</text:span></text:a><text:span text:style-name="T57">, 2001-08-09, Žin., 2001, Nr. 71-2532 (2001-08-17), i. k. 1011100NUTA00000980</text:span></text:p>
      <text:p text:style-name="Normal"/>
      <text:p text:style-name="P58"><text:span text:style-name="T59">1.2</text:span><text:span text:style-name="T60">. Kombinuot</text:span><text:span text:style-name="T61">osios prekių nomenklatūros subpozicijos žymimos devynženkliu kodu, kurio pirmieji aštuoni ženklai sutampa su atitinkamą EEB nomenklatūros subpoziciją žyminčiu kodu;</text:span></text:p>
      <text:p text:style-name="P62"><text:span text:style-name="T63">1.3</text:span><text:span text:style-name="T64">. Lietuvos Respublikos muitų politikos ir užsienio prekybos statistikos reikmėms į K</text:span><text:span text:style-name="T65">ombinuotąją prekių nomenklatūrą gali būti papildomai įtraukiamos nacionalinės subpozicijos, kurių nėra EEB nomenklatūroje. Nacionalinės subpozicijos sukuriamos suskaidant į dalis EEB nomenklatūros subpozicijas. Nacionalinių subpozicijų, sukurtų suskaidant<text:s/></text:span><text:span text:style-name="T66">į dalis tą pačią EEB nomenklatūros subpoziciją, kodai skiriasi vienas nuo kito tik devintuoju kodo skaitmeniu, kuris gali kisti nuo 1 iki 9. Jeigu EEB nomenklatūros subpozicija į nacionalines subpozicijas neskaidoma, ją žyminčio kodo devintasis ženklas yra</text:span><text:span text:style-name="T67"><text:s/>0. Prekių skirstymo į nacionalines subpozicijas kriterijai gali būti nustatomi į Kombinuotąją prekių nomenklatūrą papildomai įtraukiamose nacionalinėse papildomosiose pastabose;</text:span></text:p>
      <text:p text:style-name="P68"><text:span text:style-name="T69">1.4</text:span><text:span text:style-name="T70">. į Kombinuotąją prekių nomenklatūrą gali būti papildomai įtraukiamos<text:s/></text:span><text:span text:style-name="T71">98 ir 99 skirsnių pozicijos ir subpozicijos, kuriose klasifikuojamoms prekėms taikomos muitų arba mokesčių lengvatos arba speciali muitinio įforminimo tvarka. 98 ir 99 skirsnių pozicijų ir subpozicijų<text:s/></text:span><text:soft-page-break/><text:span text:style-name="T72">naudojimo tvarka nurodoma į Kombinuotąją prekių nomenkl</text:span><text:span text:style-name="T73">atūrą papildomai įtraukiamose 98 ir 99 skirsnių pastabose ir subpozicijų pastabose;</text:span></text:p>
      <text:p text:style-name="P74"><text:span text:style-name="T75">1.5</text:span><text:span text:style-name="T76">. Kombinuotąją prekių nomenklatūrą tvarko Muitinės departamentas prie Finansų ministerijos (toliau vadinama – Muitinės departamentas);</text:span></text:p>
      <text:p text:style-name="P77"><text:span text:style-name="T78">1.6. Kombinuotąją prekių<text:s/></text:span><text:span text:style-name="T79">nomenklatūrą ir jos pataisas bei papildymus tvirtina tarpžinybinė Kombinuotosios muitų tarifų ir užsienio prekybos statistikos nomenklatūros naudojimo komisija, kuri sudaroma iš Ūkio ministerijos, Finansų ministerijos, Susisiekimo ministerijos, Aplinkos mi</text:span><text:span text:style-name="T80">nisterijos, Užsienio reikalų ministerijos, Žemės ūkio ministerijos, Sveikatos apsaugos ministerijos, Muitinės departamento, Statistikos departamento prie Lietuvos Respublikos Vyriausybės (toliau vadinama – Statistikos departamentas) ir Lietuvių kalbos inst</text:span><text:span text:style-name="T81">ituto</text:span><text:span text:style-name="T82"><text:s/></text:span><text:span text:style-name="T83">atstovų. Jos pirmininku skiriamas Muitinės departamento atstovas. Personalinę komisijos sudėtį ir jos nuostatus, suderinęs su Statistikos departamentu, tvirtina Muitinės departamento direktorius. Komisijos tvirtinamų dokumentų projektus rengia Muitin</text:span><text:span text:style-name="T84">ės departamentas;</text:span></text:p>
      <text:p text:style-name="P85">Punkto pakeitimai:</text:p>
      <text:p text:style-name="P86"><text:span text:style-name="T87">Nr.<text:s/></text:span><text:a xlink:href="https://www.e-tar.lt/portal/legalAct.html?documentId=TAR.F5BB78062449" office:target-frame-name="_top" xlink:show="replace"><text:span text:style-name="T88">1476</text:span></text:a><text:span text:style-name="T89">, 1996-12-19, Žin., 1996, Nr. 125-2921 (1996-12-24), i. k. 0961100NUTA00001476</text:span></text:p>
      <text:p text:style-name="P90"><text:span text:style-name="T91">Nr.<text:s/></text:span><text:a xlink:href="https://www.e-tar.lt/portal/legalAct.html?documentId=TAR.C0BC1C65ED6B" office:target-frame-name="_top" xlink:show="replace"><text:span text:style-name="T92">1228</text:span></text:a><text:span text:style-name="T93">, 1997-11-06, Žin., 1997, Nr. 102-2574 (1997-11-12), i. k. 0971100NUTA00001228</text:span></text:p>
      <text:p text:style-name="P94"><text:span text:style-name="T95">Nr.<text:s/></text:span><text:a xlink:href="https://www.e-tar.lt/portal/legalAct.html?documentId=TAR.D065F57FC04F" office:target-frame-name="_top" xlink:show="replace"><text:span text:style-name="T96">424</text:span></text:a><text:span text:style-name="T97">, 1999-04-15, Žin., 1999, Nr. 35-1041<text:s/></text:span><text:span text:style-name="T98">(1999-04-21), i. k. 0991100NUTA00000424</text:span></text:p>
      <text:p text:style-name="P99"><text:span text:style-name="T100">Nr.<text:s/></text:span><text:a xlink:href="https://www.e-tar.lt/portal/legalAct.html?documentId=TAR.510544AD3FFF" office:target-frame-name="_top" xlink:show="replace"><text:span text:style-name="T101">980</text:span></text:a><text:span text:style-name="T102">, 2001-08-09, Žin., 2001, Nr. 71-2532 (2001-08-17), i. k. 1011100NUTA00000980</text:span></text:p>
      <text:p text:style-name="Normal"/>
      <text:p text:style-name="P103"><text:span text:style-name="T104">1.7</text:span><text:span text:style-name="T105">. Kombinuotoji prekių nomenklatūra turi b</text:span><text:span text:style-name="T106">ūti patvirtinta ne vėliau kaip iki kiekvienų metų gruodžio 20 dienos. Tarpžinybinės Kombinuotosios muitų tarifų ir užsienio prekybos statistikos nomenklatūros naudojimo komisijos akte, kuriuo patvirtinama Kombinuotoji prekių nomenklatūra, turi būti nurodyt</text:span><text:span text:style-name="T107">as Europos Komisijos aktas, kuriuo patvirtinta Kombinuotosios prekių nomenklatūros pagrindą sudaranti EEB nomenklatūra ir leidinio „Official Journal of the European Communities“ numeris, kuriame paskelbtas šios EEB nomenklatūros tekstas anglų kalba. Kombin</text:span><text:span text:style-name="T108">uotoji prekių nomenklatūra įsigalioja nuo kitų metų sausio 1 d. ir galioja iki gruodžio 31<text:s/></text:span><text:soft-page-break/><text:span text:style-name="T109">dienos. Per nustatytąjį galiojimo laiką gali būti atitaisomos tik pastebėtos vertimo į lietuvių kalbą ir kitos redakcinės klaidos, taip pat, suderinus su Finansų min</text:span><text:span text:style-name="T110">isterija,</text:span><text:span text:style-name="T111"><text:s/></text:span><text:span text:style-name="T112">daromos Kombinuotosios prekių nomenklatūros pataisos, susijusios su padarytomis per šį laiką EEB nomenklatūros pataisomis, keičiamos Kombinuotosios prekių nomenklatūros nacionalinės subpozicijos, nacionalinės papildomosios pastabos, 98 ir 99 skir</text:span><text:span text:style-name="T113">snių pastabos, šių skirsnių subpozicijų pastabos;</text:span><text:s/></text:p>
      <text:p text:style-name="P114">Punkto pakeitimai:</text:p>
      <text:p text:style-name="P115"><text:span text:style-name="T116">Nr.<text:s/></text:span><text:a xlink:href="https://www.e-tar.lt/portal/legalAct.html?documentId=TAR.C0BC1C65ED6B" office:target-frame-name="_top" xlink:show="replace"><text:span text:style-name="T117">1228</text:span></text:a><text:span text:style-name="T118">, 1997-11-06, Žin., 1997, Nr. 102-2574 (1997-11-12), i. k. 0971100NUTA00001228</text:span></text:p>
      <text:p text:style-name="P119"><text:span text:style-name="T120">Nr.<text:s/></text:span><text:a xlink:href="https://www.e-tar.lt/portal/legalAct.html?documentId=TAR.D065F57FC04F" office:target-frame-name="_top" xlink:show="replace"><text:span text:style-name="T121">424</text:span></text:a><text:span text:style-name="T122">, 1999-04-15, Žin., 1999, Nr. 35-1041 (1999-04-21), i. k. 0991100NUTA00000424</text:span></text:p>
      <text:p text:style-name="P123"><text:span text:style-name="T124">Nr.<text:s/></text:span><text:a xlink:href="https://www.e-tar.lt/portal/legalAct.html?documentId=TAR.510544AD3FFF" office:target-frame-name="_top" xlink:show="replace"><text:span text:style-name="T125">980</text:span></text:a><text:span text:style-name="T126">, 2001-08-09, Žin</text:span><text:span text:style-name="T127">., 2001, Nr. 71-2532 (2001-08-17), i. k. 1011100NUTA00000980</text:span></text:p>
      <text:p text:style-name="Normal"/>
      <text:p text:style-name="P128"><text:span text:style-name="T129">1.8</text:span><text:span text:style-name="T130">. tarpžinybinė Kombinuotosios muitų tarifų ir užsienio prekybos statistikos nomenklatūros naudojimo komisija taip pat:</text:span></text:p>
      <text:p text:style-name="P131"><text:span text:style-name="T132">1.8.1</text:span><text:span text:style-name="T133">. nagrinėja valstybės institucijų ir įstaigų, juridinių ir fi</text:span><text:span text:style-name="T134">zinių asmenų pasiūlymus dėl Kombinuotosios prekių nomenklatūros keitimo ir papildymo;</text:span><text:s/></text:p>
      <text:p text:style-name="P135">Punkto pakeitimai:</text:p>
      <text:p text:style-name="P136"><text:span text:style-name="T137">Nr.<text:s/></text:span><text:a xlink:href="https://www.e-tar.lt/portal/legalAct.html?documentId=TAR.510544AD3FFF" office:target-frame-name="_top" xlink:show="replace"><text:span text:style-name="T138">980</text:span></text:a><text:span text:style-name="T139">, 2001-08-09, Žin., 2001, Nr. 71-2532 (2001-08-17), i. k. 101</text:span><text:span text:style-name="T140">1100NUTA00000980</text:span></text:p>
      <text:p text:style-name="Normal"/>
      <text:p text:style-name="P141"><text:span text:style-name="T142">1.8.2</text:span><text:span text:style-name="T143">. savo aktais tvirtina dokumentus, kuriais vadovaujamasi klasifikuojant prekes Kombinuotojoje prekių nomenklatūroje;</text:span></text:p>
      <text:p text:style-name="P144"><text:span text:style-name="T145">1.8.3</text:span><text:span text:style-name="T146">. Lietuvos Respublikos Vyriausybės pavedimu tvirtina prekių sąrašus arba kitas prekių nomenklatūras,<text:s/></text:span><text:span text:style-name="T147">sudaromus pagal Kombinuotąją prekių nomenklatūrą;</text:span></text:p>
      <text:p text:style-name="P148"><text:span text:style-name="T149">1.8.4</text:span><text:span text:style-name="T150">. nagrinėja ginčus dėl prekių klasifikavimo, jeigu asmuo nesutinka su Muitinės departamento sprendimu;</text:span></text:p>
      <text:p text:style-name="P151"><text:span text:style-name="T152">1.8.5</text:span><text:span text:style-name="T153">. be atskiro pavedimo tvirtina prekių kodų atitikimo (koreliacijos) lenteles, jeigu y</text:span><text:span text:style-name="T154">ra neatitikimų tarp patvirtintos Kombinuotosios prekių nomenklatūros ir prekių kodų, nurodytų<text:s/></text:span><text:soft-page-break/><text:span text:style-name="T155">l</text:span><text:span text:style-name="T156">ietuvos Respublikos Vyriausybės teisės aktuose bei Lietuvos Respublikos Vyriausybės vardu sudarytose tarptautinėse sutartyse;</text:span></text:p>
      <text:p text:style-name="P157">Papildyta punktu:</text:p>
      <text:p text:style-name="P158"><text:span text:style-name="T159">Nr.<text:s/></text:span><text:a xlink:href="https://www.e-tar.lt/portal/legalAct.html?documentId=TAR.F5BB78062449" office:target-frame-name="_top" xlink:show="replace"><text:span text:style-name="T160">1476</text:span></text:a><text:span text:style-name="T161">, 1996-12-19, Žin., 1996, Nr. 125-2921 (1996-12-24), i. k. 0961100NUTA00001476</text:span></text:p>
      <text:p text:style-name="Normal"/>
      <text:p text:style-name="P162"><text:span text:style-name="T163">1.8.6</text:span><text:span text:style-name="T164">. teikia Lietuvos Respublikos Vyriausybei, kitoms valstybės institucijoms ir įstaigoms išvadas</text:span><text:span text:style-name="T165"><text:s/>dėl klausimų, susijusių su Kombinuotosios prekių nomenklatūros taikymu;</text:span><text:s/></text:p>
      <text:p text:style-name="P166">Papildyta punktu:</text:p>
      <text:p text:style-name="P167"><text:span text:style-name="T168">Nr.<text:s/></text:span><text:a xlink:href="https://www.e-tar.lt/portal/legalAct.html?documentId=TAR.F5BB78062449" office:target-frame-name="_top" xlink:show="replace"><text:span text:style-name="T169">1476</text:span></text:a><text:span text:style-name="T170">, 1996-12-19, Žin., 1996, Nr. 125-2921 (1996-12-24), i. k. 0961100NUTA0000</text:span><text:span text:style-name="T171">1476</text:span></text:p>
      <text:p text:style-name="P172">Punkto pakeitimai:</text:p>
      <text:p text:style-name="P173"><text:span text:style-name="T174">Nr.<text:s/></text:span><text:a xlink:href="https://www.e-tar.lt/portal/legalAct.html?documentId=TAR.510544AD3FFF" office:target-frame-name="_top" xlink:show="replace"><text:span text:style-name="T175">980</text:span></text:a><text:span text:style-name="T176">, 2001-08-09, Žin., 2001, Nr. 71-2532 (2001-08-17), i. k. 1011100NUTA00000980</text:span></text:p>
      <text:p text:style-name="Normal"/>
      <text:p text:style-name="P177"><text:span text:style-name="T178">1.9</text:span><text:span text:style-name="T179">. juridinių arba fizinių asmenų pateiktų prekių mėginių</text:span><text:span text:style-name="T180"><text:s/>(pavyzdžių) klasifikavimo Kombinuotojoje prekių nomenklatūroje tvirtinimo ir muitinės pareigūnų paimtų mėginių (pavyzdžių) klasifikavimo tvarką nustato Muitinės departamentas. Kai mėginių (pavyzdžių) klasifikavimui ir ekspertizei būtini laboratoriniai tyr</text:span><text:span text:style-name="T181">imai, remiamasi tik Muitinės laboratorijos ekspertinėmis išvadomis.</text:span></text:p>
      <text:p text:style-name="P182">Ginčai dėl prekių klasifikavimo nagrinėjami Muitinės departamento nustatyta tvarka. Muitinės departamento sprendimai per mėnesį gali būti apskundžiami tarpžinybinei Kombinuotosios muitų tarifų ir užsienio prekybos statistikos nomenklatūros naudojimo komisijai;</text:p>
      <text:p text:style-name="P183">Punkto pakeitimai:</text:p>
      <text:p text:style-name="P184"><text:span text:style-name="T185">Nr.<text:s/></text:span><text:a xlink:href="https://www.e-tar.lt/portal/legalAct.html?documentId=TAR.D065F57FC04F" office:target-frame-name="_top" xlink:show="replace"><text:span text:style-name="T186">424</text:span></text:a><text:span text:style-name="T187">, 1999-04-15, Žin., 1999, Nr. 35-1041 (1999-04-21), i. k. 0991100NUTA000004</text:span><text:span text:style-name="T188">24</text:span></text:p>
      <text:p text:style-name="P189"><text:span text:style-name="T190">Nr.<text:s/></text:span><text:a xlink:href="https://www.e-tar.lt/portal/legalAct.html?documentId=TAR.510544AD3FFF" office:target-frame-name="_top" xlink:show="replace"><text:span text:style-name="T191">980</text:span></text:a><text:span text:style-name="T192">, 2001-08-09, Žin., 2001, Nr. 71-2532 (2001-08-17), i. k. 1011100NUTA00000980</text:span></text:p>
      <text:p text:style-name="Normal"/>
      <text:p text:style-name="P193"><text:span text:style-name="T194">1.10</text:span><text:span text:style-name="T195">. prekių sąrašai arba nomenklatūros, pagal kuriuos nustatomi importo arba<text:s/></text:span><text:span text:style-name="T196">eksporto muitai ir (ar) mokesčiai, taip pat importo arba eksporto draudimai, apribojimai ar specialūs režimai, turi būti sudaromi remiantis Kombinuotąja prekių nomenklatūra. Jeigu sąrašuose nurodoma tik<text:s/></text:span><text:soft-page-break/><text:span text:style-name="T197">dalis Kombinuotosios prekių nomenklatūros pozicijoje<text:s/></text:span><text:span text:style-name="T198">ar subpozicijoje klasifikuojamų prekių, prieš prekių kodą rašomas ženklelis „ex“. Sąraše nurodytų Kombinuotosios prekių nomenklatūros pozicijoje ar subpozicijoje klasifikuojamų prekių dalis apibrėžiama šalia kodo pateiktame tos prekių dalies aprašyme. Jeig</text:span><text:span text:style-name="T199">u šalia sąrašuose nurodytų prekių kodo neįrašytas ženklelis „ex“, o prekių aprašymas neatitinka aprašymo, pateikto Kombinuotojoje prekių nomenklatūroje, taikant importo arba eksporto muitus ir (ar) mokesčius, taip pat importo arba eksporto draudimus, aprib</text:span><text:span text:style-name="T200">ojimus ar specialius režimus, vadovaujamasi sąrašuose nurodytu prekių kodu pagal Kombinuotąją prekių nomenklatūrą;</text:span></text:p>
      <text:p text:style-name="P201">Punkto pakeitimai:</text:p>
      <text:p text:style-name="P202"><text:span text:style-name="T203">Nr.<text:s/></text:span><text:a xlink:href="https://www.e-tar.lt/portal/legalAct.html?documentId=TAR.D065F57FC04F" office:target-frame-name="_top" xlink:show="replace"><text:span text:style-name="T204">424</text:span></text:a><text:span text:style-name="T205">, 1999-04-15, Žin., 1999, Nr. 35-</text:span><text:span text:style-name="T206">1041 (1999-04-21), i. k. 0991100NUTA00000424</text:span></text:p>
      <text:p text:style-name="P207"><text:span text:style-name="T208">Nr.<text:s/></text:span><text:a xlink:href="https://www.e-tar.lt/portal/legalAct.html?documentId=TAR.510544AD3FFF" office:target-frame-name="_top" xlink:show="replace"><text:span text:style-name="T209">980</text:span></text:a><text:span text:style-name="T210">, 2001-08-09, Žin., 2001, Nr. 71-2532 (2001-08-17), i. k. 1011100NUTA00000980</text:span></text:p>
      <text:p text:style-name="Normal"/>
      <text:p text:style-name="P211"><text:span text:style-name="T212">1.11</text:span><text:span text:style-name="T213">. Kombinuotoji prekių nomenklatūra<text:s/></text:span><text:span text:style-name="T214">taikoma vadovaujantis Lietuvos Respublikos muitinės kodeksu, kitais jos taikymą reglamentuojančiais</text:span><text:span text:style-name="T215"><text:s text:c="2"/></text:span><text:span text:style-name="T216">Lietuvos Respublikos teisės aktais, Harmonizuotos prekių aprašymo ir kodavimo sistemos (EEB nomenklatūros) bendrosiomis interpretavimo taisyklėmis, oficial</text:span><text:span text:style-name="T217">iuose Pasaulio muitinių organizacijos leidiniuose paskelbtais Harmonizuotos prekių aprašymo ir kodavimo sistemos paaiškinimais ir prekių klasifikacijos patarimais, Europos bendrijų komisijos patvirtintais EEB nomenklatūros paaiškinimais, Pasaulio muitinių<text:s/></text:span><text:span text:style-name="T218">organizacijos Harmonizuotos sistemos komiteto ir Mokslo pakomitečio rekomendacijomis, Europos bendrijų komisijos reglamentais ir nutarimais dėl prekių klasifikavimo,</text:span><text:span text:style-name="T219"><text:s/></text:span><text:span text:style-name="T220">Pasaulio muitinių organizacijos Harmonizuotos sistemos komiteto sprendimais ir paaiškinima</text:span><text:span text:style-name="T221">is dėl prekių klasifikavimo, Pasaulio muitinių organizacijos Harmonizuotos sistemos duomenų bazėje sukauptais duomenimis, Europos Sąjungos valstybėse išduotais ir galiojančiais privalomosios tarifinės informacijos aktais (jeigu taikytini keli privalomosios</text:span><text:span text:style-name="T222"><text:s/>tarifinės informacijos aktai, remiamasi tuo, kuriame aprašytos prekės yra giminingiausios klasifikuojamoms prekėms, o jeigu ir šį kriterijų atitinka keli aktai – vėliausiai išduotu aktu), taip pat tarpžinybinės<text:s/></text:span><text:soft-page-break/><text:span text:style-name="T223">Kombinuotosios muitų tarifų ir užsienio prek</text:span><text:span text:style-name="T224">ybos statistikos nomenklatūros naudojimo komisijos aktais ir Muitinės departamento išvadomis dėl tam tikrų prekių klasifikavimo Kombinuotojoje prekių nomenklatūroje;</text:span><text:s/></text:p>
      <text:p text:style-name="P225">Papildyta punktu:</text:p>
      <text:p text:style-name="P226"><text:span text:style-name="T227">Nr.<text:s/></text:span><text:a xlink:href="https://www.e-tar.lt/portal/legalAct.html?documentId=TAR.C0BC1C65ED6B" office:target-frame-name="_top" xlink:show="replace"><text:span text:style-name="T228">1228</text:span></text:a><text:span text:style-name="T229">, 1997-11-06, Žin., 1997, Nr. 102-2574 (1997-11-12), i. k. 0971100NUTA00001228</text:span></text:p>
      <text:p text:style-name="P230">Punkto pakeitimai:</text:p>
      <text:p text:style-name="P231"><text:span text:style-name="T232">Nr.<text:s/></text:span><text:a xlink:href="https://www.e-tar.lt/portal/legalAct.html?documentId=TAR.510544AD3FFF" office:target-frame-name="_top" xlink:show="replace"><text:span text:style-name="T233">980</text:span></text:a><text:span text:style-name="T234">, 2001-08-09, Žin., 2001, Nr. 71-2532 (2001-08-17)</text:span><text:span text:style-name="T235">, i. k. 1011100NUTA00000980</text:span></text:p>
      <text:p text:style-name="Normal"/>
      <text:p text:style-name="P236"><text:span text:style-name="T237">1.12</text:span><text:span text:style-name="T238">. Lietuvos Respublikos Vyriausybės, valstybės įstaigų ir institucijų teisės aktuose, kuriuose nurodyti prekių kodai pagal Kombinuotąją prekių nomenklatūrą, turi būti nurodoma, pagal kurią šios nomenklatūros versiją jie<text:s/></text:span><text:span text:style-name="T239">pateikti. Pasikeitus Kombinuotosios prekių nomenklatūros versijai, minėtuose teisės aktuose nurodytų prekių kodų pagal Kombinuotąją prekių nomenklatūrą atitikmenys vėlesnėse nomenklatūros versijose nustatomi naudojantis tarpžinybinės Kombinuotosios muitų t</text:span><text:span text:style-name="T240">arifų ir užsienio prekybos statistikos nomenklatūros naudojimo komisijos aktais patvirtintomis prekių kodų atitikimo (koreliacijos) lentelėmis. Keičiant arba papildant Lietuvos Respublikos Vyriausybės, valstybės įstaigų ir institucijų teisės aktus, kuriuos</text:span><text:span text:style-name="T241">e nurodyti prekių kodai pagal Kombinuotąją prekių nomenklatūrą, visi šiuose aktuose nurodyti prekių kodai turi būti pakeičiami galiojančios Kombinuotosios prekių nomenklatūros versijos kodais.</text:span><text:s/></text:p>
      <text:p text:style-name="P242">Papildyta punktu:</text:p>
      <text:p text:style-name="P243"><text:span text:style-name="T244">Nr.<text:s/></text:span><text:a xlink:href="https://www.e-tar.lt/portal/legalAct.html?documentId=TAR.510544AD3FFF" office:target-frame-name="_top" xlink:show="replace"><text:span text:style-name="T245">980</text:span></text:a><text:span text:style-name="T246">, 2001-08-09, Žin., 2001, Nr. 71-2532 (2001-08-17), i. k. 1011100NUTA00000980</text:span></text:p>
      <text:p text:style-name="Normal"/>
      <text:p text:style-name="P247"><text:span text:style-name="T248">2</text:span><text:span text:style-name="T249">. Pavesti Muitinės departamentui iki 1996 m. rugsėjo 23 d. sudaryti tarpžinybinę<text:s/></text:span><text:span text:style-name="T250">Kombinuotosios muitų tarifų ir užsienio prekybos statistikos nomenklatūros naudojimo komisiją ir kartu su Statistikos departamentu prie Lietuvos Respublikos Vyriausybės patvirtinti jos nuostatus.</text:span></text:p>
      <text:p text:style-name="P251"><text:span text:style-name="T252">3</text:span><text:span text:style-name="T253">. Įpareigoti Užsienio reikalų ministeriją per dvi savai</text:span><text:span text:style-name="T254">tes nuo EEB nomenklatūros paskelbimo leidinyje „Official Journal of the European Communities“ pateikti Muitinės departamentui šios nomenklatūros tekstą anglų kalba.</text:span></text:p>
      <text:p text:style-name="P255"><text:span text:style-name="T256">4</text:span><text:span text:style-name="T257">. Šio nutarimo 1 punktas taikomas nuo 1996 m. spalio 1 dienos. Nuo šios dienos visuose</text:span><text:span text:style-name="T258"><text:s/>Lietuvos Respublikos Vyriausybės ir jai pavaldžių valstybės institucijų teisės aktuose pavadinimas „Europos Ekonominės Bendrijos kombinuotoji prekių nomenklatūra“ turi būti pakeistas į pavadinimą „Lietuvos Respublikos kombinuotoji muitų tarifų ir užsienio</text:span><text:span text:style-name="T259"><text:s/>prekybos statistikos nomenklatūra“. Europos Ekonominės Bendrijos kombinuotosios prekių nomenklatūros lietuviškasis variantas, patvirtintas vadovaujantis Lietuvos Respublikos Vyriausybės 1993 m. sausio 27 d. nutarimu Nr. 30 „Dėl Europos Ekonominės Bendrijo</text:span><text:span text:style-name="T260">s kombinuotosios prekių nomenklatūros naudojimo“ (Žin., 1993, Nr.<text:s/></text:span><text:a xlink:href="https://www.e-tar.lt/portal/lt/legalAct/TAR.E316DA1B4B08" office:target-frame-name="_blank" xlink:show="new"><text:span text:style-name="T261">5-104</text:span></text:a><text:span text:style-name="T262">; 1994, Nr.<text:s/></text:span><text:a xlink:href="https://www.e-tar.lt/portal/lt/legalAct/TAR.C5F4A9CCF71E" office:target-frame-name="_blank" xlink:show="new"><text:span text:style-name="T263">31-</text:span><text:span text:style-name="T264">561</text:span></text:a><text:span text:style-name="T265">), taikomas (išskyrus 98 skirsnį) iki 1997 m. kovo 31 d. ir nuo 1996 m. spalio 1 d. laikomas Lietuvos Respublikos kombinuotąja muitų tarifų ir užsienio prekybos statistikos nomenklatūra.</text:span></text:p>
      <text:p text:style-name="P266">Punkto pakeitimai:</text:p>
      <text:p text:style-name="P267"><text:span text:style-name="T268">Nr.<text:s/></text:span><text:a xlink:href="https://www.e-tar.lt/portal/legalAct.html?documentId=TAR.F5BB78062449" office:target-frame-name="_top" xlink:show="replace"><text:span text:style-name="T269">1476</text:span></text:a><text:span text:style-name="T270">, 1996-12-19, Žin., 1996, Nr. 125-2921 (1996-12-24), i. k. 0961100NUTA00001476</text:span></text:p>
      <text:p text:style-name="Normal"/>
      <text:p text:style-name="P271"><text:span text:style-name="T272">5</text:span><text:span text:style-name="T273">. Pripažinti netekusiais galios nuo 1996 m. spalio 1 d.:</text:span></text:p>
      <text:p text:style-name="P274"><text:span text:style-name="T275">5.1</text:span><text:span text:style-name="T276">. Lietuvos Respublikos Vyriausybės 1992 m. liepos 1 d. nutarimą Nr</text:span><text:span text:style-name="T277">. 516 „Dėl harmonizuotos prekių aprašymo ir kodavimo sistemos įvedimo Lietuvos Respublikoje“;</text:span></text:p>
      <text:p text:style-name="P278"><text:span text:style-name="T279">5.2</text:span><text:span text:style-name="T280">. Lietuvos Respublikos Vyriausybės 1993 m. sausio 27 d. nutarimą Nr. 30 „Dėl Europos Ekonominės Bendrijos kombinuotosios prekių nomenklatūros naudojimo“ (Ž</text:span><text:span text:style-name="T281">in., 1993, Nr.<text:s/></text:span><text:a xlink:href="https://www.e-tar.lt/portal/lt/legalAct/TAR.E316DA1B4B08" office:target-frame-name="_blank" xlink:show="new"><text:span text:style-name="T282">5-104</text:span></text:a><text:span text:style-name="T283">);</text:span></text:p>
      <text:p text:style-name="P284"><text:span text:style-name="T285">5.3</text:span><text:span text:style-name="T286">. Lietuvos Respublikos Vyriausybės 1993 m. birželio 2 d. nutarimą Nr. 392 „Dėl Lietuvos Respublikos Vyriausybės 1992 m. liepos 1 d. nutarimo<text:s/></text:span><text:span text:style-name="T287">Nr. 516 dalinio pakeitimo“;</text:span></text:p>
      <text:p text:style-name="P288"><text:span text:style-name="T289">5.4</text:span><text:span text:style-name="T290">. Lietuvos Respublikos Vyriausybės 1994 m. rugpjūčio 8 d. nutarimą Nr. 703 „Dėl Lietuvos Respublikos Vyriausybės 1992 m. liepos 1 d. nutarimo Nr. 516 dalinio pakeitimo“;</text:span></text:p>
      <text:p text:style-name="P291"><text:span text:style-name="T292">5.5</text:span><text:span text:style-name="T293">. Lietuvos Respublikos Vyriausybės 1994 m</text:span><text:span text:style-name="T294">. spalio 14 d. nutarimo Nr. 985 „Dėl prekių eksporto ir importo reguliavimo Lietuvos Respublikoje tvarkos“ (Žin., 1994, Nr.<text:s/></text:span><text:a xlink:href="https://www.e-tar.lt/portal/lt/legalAct/TAR.DA75E4097A29" office:target-frame-name="_blank" xlink:show="new"><text:span text:style-name="T295">81-1539</text:span></text:a><text:span text:style-name="T296">) 4 punktą;</text:span></text:p>
      <text:p text:style-name="P297"><text:span text:style-name="T298">5.6</text:span><text:span text:style-name="T299">. Lietuvos Respubliko</text:span><text:span text:style-name="T300">s Vyriausybės 1996 m. balandžio 25 d. nutarimą Nr. 504 „Dėl Lietuvos Respublikos Vyriausybės 1992 m. liepos 1 d. nutarimo Nr. 516 „Dėl harmonizuotos prekių aprašymo ir kodavimo sistemos įvedimo Lietuvos Respublikoje“ dalinio pakeitimo“.</text:span></text:p>
      <text:p text:style-name="P301"/>
      <text:p text:style-name="P302"/>
      <text:p text:style-name="P303"/>
      <text:p text:style-name="P304"><text:span text:style-name="T305">MINISTRAS PI</text:span><text:span text:style-name="T306">RMININKAS</text:span><text:span text:style-name="T307"><text:tab/>MINDAUGAS STANKEVIČIUS</text:span></text:p>
      <text:p text:style-name="P308"/>
      <text:p text:style-name="P309"/>
      <text:p text:style-name="P310"/>
      <text:p text:style-name="P311">FINANSŲ MINISTRAS<text:tab/>ALGIMANTAS KRIŽINAUSKAS<text:s/></text:p>
      <text:p text:style-name="P312"/>
      <text:p text:style-name="P313"/>
      <text:p text:style-name="P314"/>
      <text:p text:style-name="P315"><text:span text:style-name="T316">Pakeitimai:</text:span></text:p>
      <text:p text:style-name="P317"/>
      <text:p text:style-name="P318"><text:span text:style-name="T319">1.</text:span></text:p>
      <text:p text:style-name="P320"><text:span text:style-name="T321">Lietuvos Respublikos Vyriausybė, Nutarimas</text:span></text:p>
      <text:p text:style-name="P322"><text:span text:style-name="T323">Nr.<text:s/></text:span><text:a xlink:href="https://www.e-tar.lt/portal/legalAct.html?documentId=TAR.F5BB78062449" office:target-frame-name="_top" xlink:show="replace"><text:span text:style-name="T324">1476</text:span></text:a><text:span text:style-name="T325">, 1996-12-19, Žin.,<text:s/></text:span><text:span text:style-name="T326">1996, Nr. 125-2921 (1996-12-24), i. k. 0961100NUTA00001476</text:span></text:p>
      <text:p text:style-name="P327"><text:span text:style-name="T328">Dėl Lietuvos Respublikos Vyriausybės 1996 m. rugsėjo 11 d. nutarimo Nr. 1052 "Dėl Lietuvos Respublikos kombinuotosios muitų tarifų ir užsienio prekybos statistikos nomenklatūros" dalinio pakeitimo</text:span></text:p>
      <text:p text:style-name="P329"/>
      <text:p text:style-name="P330"><text:span text:style-name="T331">2.</text:span></text:p>
      <text:p text:style-name="P332"><text:span text:style-name="T333">Lietuvos Respublikos Vyriausybė, Nutarimas</text:span></text:p>
      <text:soft-page-break/>
      <text:p text:style-name="P334"><text:span text:style-name="T335">Nr.<text:s/></text:span><text:a xlink:href="https://www.e-tar.lt/portal/legalAct.html?documentId=TAR.C0BC1C65ED6B" office:target-frame-name="_top" xlink:show="replace"><text:span text:style-name="T336">1228</text:span></text:a><text:span text:style-name="T337">, 1997-11-06, Žin., 1997, Nr. 102-2574 (1997-11-12), i. k. 0971100NUTA00001228</text:span></text:p>
      <text:p text:style-name="P338"><text:span text:style-name="T339">Dėl Lietuvos Respublikos Vyriausybės 199</text:span><text:span text:style-name="T340">6 m. rugsėjo 11 d. nutarimo Nr. 1052 "Dėl Lietuvos Respublikos kombinuotosios muitų tarifų ir užsienio prekybos statistikos nomenklatūros" dalinio pakeitimo</text:span></text:p>
      <text:p text:style-name="P341"/>
      <text:p text:style-name="P342"><text:span text:style-name="T343">3.</text:span></text:p>
      <text:p text:style-name="P344"><text:span text:style-name="T345">Lietuvos Respublikos Vyriausybė, Nutarimas</text:span></text:p>
      <text:p text:style-name="P346"><text:span text:style-name="T347">Nr.<text:s/></text:span><text:a xlink:href="https://www.e-tar.lt/portal/legalAct.html?documentId=TAR.D065F57FC04F" office:target-frame-name="_top" xlink:show="replace"><text:span text:style-name="T348">424</text:span></text:a><text:span text:style-name="T349">, 1999-04-15, Žin., 1999, Nr. 35-1041 (1999-04-21), i. k. 0991100NUTA00000424</text:span></text:p>
      <text:p text:style-name="P350"><text:span text:style-name="T351">Dėl Lietuvos Respublikos Vyriausybės 1996 m. rugsėjo 11 d. nutarimo Nr. 1052 "Dėl Lietuvos Resp</text:span><text:span text:style-name="T352">ublikos kombinuotosios muitų tarifų ir užsienio prekybos statistikos nomenklatūros" dalinio pakeitimo</text:span></text:p>
      <text:p text:style-name="P353"/>
      <text:p text:style-name="P354"><text:span text:style-name="T355">4.</text:span></text:p>
      <text:p text:style-name="P356"><text:span text:style-name="T357">Lietuvos Respublikos Vyriausybė, Nutarimas</text:span></text:p>
      <text:p text:style-name="P358"><text:span text:style-name="T359">Nr.<text:s/></text:span><text:a xlink:href="https://www.e-tar.lt/portal/legalAct.html?documentId=TAR.510544AD3FFF" office:target-frame-name="_top" xlink:show="replace"><text:span text:style-name="T360">980</text:span></text:a><text:span text:style-name="T361">, 2001-08-09, Žin.</text:span><text:span text:style-name="T362">, 2001, Nr. 71-2532 (2001-08-17), i. k. 1011100NUTA00000980</text:span></text:p>
      <text:p text:style-name="P363"><text:span text:style-name="T364">Dėl Lietuvos Respublikos Vyriausybės 1996 m. rugsėjo 11 d. nutarimo Nr. 1052 "Dėl Lietuvos Respublikos kombinuotosios muitų tarifų ir užsienio prekybos statistikos nomenklatūros" dalinio pakeitimo</text:span></text:p>
      <text:p text:style-name="P365"/>
      <text:p text:style-name="P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2-08T10:31:00Z</meta:creation-date>
    <dc:date>2022-02-08T10:31:00Z</dc:date>
    <meta:template xlink:href="Normal.dotm" xlink:type="simple"/>
    <meta:editing-cycles>2</meta:editing-cycles>
    <meta:editing-duration>PT0S</meta:editing-duration>
    <meta:document-statistic meta:page-count="10" meta:paragraph-count="67" meta:word-count="2320" meta:character-count="19192" meta:row-count="249" meta:non-whitespace-character-count="16939"/>
  </office:meta>
</office:document-meta>
</file>