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1997-11-13 iki 1999-04-21</text:span></text:p>
      <text:p text:style-name="P10"/>
      <text:p text:style-name="P11"><text:span text:style-name="T12">Nutarimas paskelbtas: Žin. 1996, Nr.<text:s/></text:span><text:a xlink:href="https://www.e-tar.lt/portal/legalAct.html?documentId=TAR.6BF929A83027" office:target-frame-name="_top" xlink:show="replace"><text:span text:style-name="T13">87-2062</text:span></text:a><text:span text:style-name="T14">, i. k. 0961100NUTA00001052</text:span></text:p>
      <text:p text:style-name="P15"/>
      <text:p text:style-name="P16"><text:span text:style-name="T17"/><text:span text:style-name="T18">LIETUVOS RESPUBLIKOS VYRIAUSYBĖ</text:span></text:p>
      <text:p text:style-name="P19"/>
      <text:p text:style-name="P20">N U T A R I M A S</text:p>
      <text:p text:style-name="P21">DĖL LIETUVOS RESPUBLIKOS KOMBINUOTOSIOS MUITŲ TARIFŲ IR UŽSIENIO PREKYBOS STATISTIKOS NOMENKLATŪROS</text:p>
      <text:p text:style-name="P22"/>
      <text:p text:style-name="P23">1996 m. rugsėjo 11 d. Nr. 1052</text:p>
      <text:p text:style-name="P24">Vilnius</text:p>
      <text:p text:style-name="P25"/>
      <text:p text:style-name="P26"><text:span text:style-name="T27">Vadovaudamasi Lietuvos Respub</text:span><text:span text:style-name="T28">likos muitų tarifų įstatymu (Žin., 1993, Nr.<text:s/></text:span><text:a xlink:href="https://www.e-tar.lt/portal/lt/legalAct/TAR.2DC339105C33" office:target-frame-name="_blank" xlink:show="new"><text:span text:style-name="T29">15-375</text:span></text:a><text:span text:style-name="T30">; 1994, Nr.<text:s/></text:span><text:a xlink:href="https://www.e-tar.lt/portal/lt/legalAct/TAR.973EE051A505" office:target-frame-name="_blank" xlink:show="new"><text:span text:style-name="T31">58-1130</text:span></text:a><text:span text:style-name="T32">; 1996, Nr.<text:s/></text:span><text:a xlink:href="https://www.e-tar.lt/portal/lt/legalAct/TAR.60790118DD15" office:target-frame-name="_blank" xlink:show="new"><text:span text:style-name="T33">30-732</text:span></text:a><text:span text:style-name="T34">, Nr.<text:s/></text:span><text:a xlink:href="https://www.e-tar.lt/portal/lt/legalAct/TAR.0B2F445A0571" office:target-frame-name="_blank" xlink:show="new"><text:span text:style-name="T35">35-864</text:span></text:a><text:span text:style-name="T36">) ir Lietuvos Respublikos muitinės kodekso įgyvendinimo įstatymu (Žin.,<text:s/></text:span><text:span text:style-name="T37">1996, Nr.<text:s/></text:span><text:a xlink:href="https://www.e-tar.lt/portal/lt/legalAct/TAR.9C7FB4B22D53" office:target-frame-name="_blank" xlink:show="new"><text:span text:style-name="T38">55-1295</text:span></text:a><text:span text:style-name="T39">),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 Lietuvos Respublikos kombinuotoji muitų tarifų ir užsienio prekybos statistikos<text:s/></text:span><text:span text:style-name="T48">nomenklatūra (toliau vadinama – Kombinuotoji prekių nomenklatūra) sudaroma remiantis Europos Ekonominės Bendrijos kombinuotąja prekių nomenklatūra (toliau vadinama – EEB nomenklatūra) ir naudojama prekėms klasifikuoti. Santrumpos „Kombinuotoji prekių nomen</text:span><text:span text:style-name="T49">klatūra“ ir „KPN“ gali būti vartojamos visuose Lietuvos Respublikos Vyriausybės ir jai pavaldžių valstybės institucijų teisės aktuose. Sudarant Kombinuotąją prekių nomenklatūrą, į ją įtraukiamos visos EEB nomenklatūros pozicijos ir subpozicijos, taip pat s</text:span><text:span text:style-name="T50">kyrių, skirsnių, subpozicijų ir papildomosios pastabos. Jeigu pasitaiko EEB nomenklatūros pozicijų ir subpozicijų, taip pat skyrių, skirsnių, subpozicijų ir papildomųjų pastabų vertimo į lietuvių kalbą netikslumų, vadovaujamasi EEB<text:s/></text:span><text:soft-page-break/><text:span text:style-name="T51">nomenklatūros anglišku t</text:span><text:span text:style-name="T52">ekstu, paskelbtu leidinyje „Official Journal of the European Communities“;</text:span></text:p>
      <text:p text:style-name="P53"><text:span text:style-name="T54">1.2</text:span><text:span text:style-name="T55">. Kombinuotosios prekių nomenklatūros subpozicijos žymimos devynženkliu kodu, kurio pirmieji aštuoni ženklai sutampa su atitinkamą EEB nomenklatūros subpoziciją žyminčiu kodu</text:span><text:span text:style-name="T56">;</text:span></text:p>
      <text:p text:style-name="P57"><text:span text:style-name="T58">1.3</text:span><text:span text:style-name="T59">. Lietuvos Respublikos muitų politikos ir užsienio prekybos statistikos reikmėms į Kombinuotąją prekių nomenklatūrą gali būti papildomai įtraukiamos nacionalinės subpozicijos, kurių nėra EEB nomenklatūroje. Nacionalinės subpozicijos sukuriamos sus</text:span><text:span text:style-name="T60">kaidant į dalis EEB nomenklatūros subpozicijas. Nacionalinių subpozicijų, sukurtų suskaidant į dalis tą pačią EEB nomenklatūros subpoziciją, kodai skiriasi vienas nuo kito tik devintuoju kodo skaitmeniu, kuris gali kisti nuo 1 iki 9. Jeigu EEB nomenklatūro</text:span><text:span text:style-name="T61">s subpozicija į nacionalines subpozicijas neskaidoma, ją žyminčio kodo devintasis ženklas yra 0. Prekių skirstymo į nacionalines subpozicijas kriterijai gali būti nustatomi į Kombinuotąją prekių nomenklatūrą papildomai įtraukiamose nacionalinėse papildomos</text:span><text:span text:style-name="T62">iose pastabose;</text:span></text:p>
      <text:p text:style-name="P63"><text:span text:style-name="T64">1.4</text:span><text:span text:style-name="T65">. į Kombinuotąją prekių nomenklatūrą gali būti papildomai įtraukiamos 98 ir 99 skirsnių pozicijos ir subpozicijos, kuriose klasifikuojamoms prekėms taikomos muitų arba mokesčių lengvatos arba speciali muitinio įforminimo tvarka. 98 i</text:span><text:span text:style-name="T66">r 99 skirsnių pozicijų ir subpozicijų naudojimo tvarka nurodoma į Kombinuotąją prekių nomenklatūrą papildomai įtraukiamose 98 ir 99 skirsnių pastabose ir subpozicijų pastabose;</text:span></text:p>
      <text:p text:style-name="P67"><text:span text:style-name="T68">1.5</text:span><text:span text:style-name="T69">. Kombinuotąją prekių nomenklatūrą tvarko Muitinės departamentas prie Fi</text:span><text:span text:style-name="T70">nansų ministerijos (toliau vadinama – Muitinės departamentas);</text:span></text:p>
      <text:p text:style-name="P71"><text:span text:style-name="T72">1.6</text:span><text:span text:style-name="T73">. Kombinuotąją prekių nomenklatūrą ir jos pataisas bei papildymus tvirtina tarpžinybinė Kombinuotosios muitų tarifų ir užsienio prekybos statistikos nomenklatūros naudojimo komisija, kur</text:span><text:span text:style-name="T74">ią sudaro Muitinės departamentas. Jos pirmininku skiriamas Muitinės departamento atstovas, nariais – Ūkio ministerijos, Finansų ministerijos, Ryšių ir informatikos ministerijos, Susisiekimo ministerijos, Užsienio reikalų ministerijos, Žemės ir miškų ūkio m</text:span><text:span text:style-name="T75">inisterijos, Sveikatos apsaugos<text:s/></text:span><text:soft-page-break/><text:span text:style-name="T76">ministerijos, Statybos ir urbanistikos ministerijos, Muitinės departamento bei Statistikos departamento prie Lietuvos Respublikos Vyriausybės atstovai. Komisijos nuostatus, suderinęs su Statistikos departamentu prie Lietuvos</text:span><text:span text:style-name="T77"><text:s/>Respublikos Vyriausybės, tvirtina ir jos tvirtinamų dokumentų projektus rengia Muitinės departamentas;</text:span></text:p>
      <text:p text:style-name="P78">Punkto pakeitimai:</text:p>
      <text:p text:style-name="P79"><text:span text:style-name="T80">Nr.<text:s/></text:span><text:a xlink:href="https://www.e-tar.lt/portal/legalAct.html?documentId=TAR.F5BB78062449" office:target-frame-name="_top" xlink:show="replace"><text:span text:style-name="T81">1476</text:span></text:a><text:span text:style-name="T82">, 1996-12-19, Žin., 1996, Nr. 125-2921 (199</text:span><text:span text:style-name="T83">6-12-24), i. k. 0961100NUTA00001476</text:span></text:p>
      <text:p text:style-name="P84"><text:span text:style-name="T85">Nr.<text:s/></text:span><text:a xlink:href="https://www.e-tar.lt/portal/legalAct.html?documentId=TAR.C0BC1C65ED6B" office:target-frame-name="_top" xlink:show="replace"><text:span text:style-name="T86">1228</text:span></text:a><text:span text:style-name="T87">, 1997-11-06, Žin., 1997, Nr. 102-2574 (1997-11-12), i. k. 0971100NUTA00001228</text:span></text:p>
      <text:p text:style-name="Normal"/>
      <text:p text:style-name="P88"><text:span text:style-name="T89">1.7</text:span><text:span text:style-name="T90">. Kombinuotoji prekių nomenklatūra turi<text:s/></text:span><text:span text:style-name="T91">būti patvirtinta ne vėliau kaip iki kiekvienų metų lapkričio 15 dienos. Nurodytos 1.6 punkte komisijos akte, kuriuo patvirtinama Kombinuotoji prekių nomenklatūra, turi būti nurodytas Europos Komisijos aktas, kuriuo patvirtinta Kombinuotosios prekių nomenkl</text:span><text:span text:style-name="T92">atūros pagrindą sudaranti EEB nomenklatūra, ir leidinio „Official Journal of the European Communities“ numeris, kuriame paskelbtas nurodytosios EEB nomenklatūros tekstas anglų kalba. Kombinuotoji prekių nomenklatūra įsigalioja nuo kitų metų sausio 1 dienos</text:span><text:span text:style-name="T93"><text:s/>ir galioja iki gruodžio 31 dienos. Per nustatytąjį galiojimo laiką Finansų ministerijai pritarus gali būti keičiamos tik Kombinuotosios prekių nomenklatūros nacionalinės subpozicijos, nacionalinės papildomosios pastabos, 98 ir 99 skirsnių pastabos ir subp</text:span><text:span text:style-name="T94">ozicijų pastabos;</text:span><text:s/></text:p>
      <text:p text:style-name="P95">Punkto pakeitimai:</text:p>
      <text:p text:style-name="P96"><text:span text:style-name="T97">Nr.<text:s/></text:span><text:a xlink:href="https://www.e-tar.lt/portal/legalAct.html?documentId=TAR.C0BC1C65ED6B" office:target-frame-name="_top" xlink:show="replace"><text:span text:style-name="T98">1228</text:span></text:a><text:span text:style-name="T99">, 1997-11-06, Žin., 1997, Nr. 102-2574 (1997-11-12), i. k. 0971100NUTA00001228</text:span></text:p>
      <text:p text:style-name="Normal"/>
      <text:p text:style-name="P100"><text:span text:style-name="T101">1.8</text:span><text:span text:style-name="T102">. tarpžinybinė Kombinuotosios muitų<text:s/></text:span><text:span text:style-name="T103">tarifų ir užsienio prekybos statistikos nomenklatūros naudojimo komisija taip pat:</text:span></text:p>
      <text:p text:style-name="P104"><text:span text:style-name="T105">1.8.1</text:span><text:span text:style-name="T106">. nagrinėja valstybės institucijų, juridinių ir fizinių asmenų pasiūlymus dėl Kombinuotosios prekių nomenklatūros keitimo ir papildymo;</text:span></text:p>
      <text:p text:style-name="P107"><text:span text:style-name="T108">1.8.2</text:span><text:span text:style-name="T109">. savo aktais tvirtin</text:span><text:span text:style-name="T110">a dokumentus, kuriais vadovaujamasi klasifikuojant prekes Kombinuotojoje prekių nomenklatūroje;</text:span></text:p>
      <text:p text:style-name="P111"><text:span text:style-name="T112">1.8.3</text:span><text:span text:style-name="T113">. Lietuvos Respublikos Vyriausybės pavedimu tvirtina prekių sąrašus arba kitas prekių nomenklatūras, sudaromus pagal Kombinuotąją prekių nomenklatūrą;</text:span></text:p>
      <text:p text:style-name="P114"><text:span text:style-name="T115">1.8.4</text:span><text:span text:style-name="T116">. nagrinėja ginčus dėl prekių klasifikavimo, jeigu asmuo nesutinka su Muitinės departamento sprendimu;</text:span></text:p>
      <text:p text:style-name="P117"><text:span text:style-name="T118">1.8.5</text:span><text:span text:style-name="T119">. be atskiro pavedimo tvirtina prekių kodų atitikimo (koreliacijos) lenteles, jeigu yra neatitikimų tarp patvirtintos Kombinuotosios pr</text:span><text:span text:style-name="T120">ekių nomenklatūros ir prekių kodų, nurodytų<text:s/></text:span><text:span text:style-name="T121">l</text:span><text:span text:style-name="T122">ietuvos Respublikos Vyriausybės teisės aktuose bei Lietuvos Respublikos Vyriausybės vardu sudarytose tarptautinėse sutartyse;</text:span></text:p>
      <text:p text:style-name="P123">Papildyta punktu:</text:p>
      <text:p text:style-name="P124"><text:span text:style-name="T125">Nr.<text:s/></text:span><text:a xlink:href="https://www.e-tar.lt/portal/legalAct.html?documentId=TAR.F5BB78062449" office:target-frame-name="_top" xlink:show="replace"><text:span text:style-name="T126">1476</text:span></text:a><text:span text:style-name="T127">, 1996-12-19, Žin., 1996, Nr. 125-2921 (1996-12-24), i. k. 0961100NUTA00001476</text:span></text:p>
      <text:p text:style-name="Normal"/>
      <text:p text:style-name="P128"><text:span text:style-name="T129">1.8.6</text:span><text:span text:style-name="T130">. teikia Lietuvos Respublikos Vyriausybei ir kitoms valstybės institucijoms pasiūlymus dėl Kombinuotosios prekių nomenklatūros taikymo;</text:span><text:s/></text:p>
      <text:p text:style-name="P131">Papildyta punktu:</text:p>
      <text:p text:style-name="P132"><text:span text:style-name="T133">Nr.<text:s/></text:span><text:a xlink:href="https://www.e-tar.lt/portal/legalAct.html?documentId=TAR.F5BB78062449" office:target-frame-name="_top" xlink:show="replace"><text:span text:style-name="T134">1476</text:span></text:a><text:span text:style-name="T135">, 1996-12-19, Žin., 1996, Nr. 125-2921 (1996-12-24), i. k. 0961100NUTA00001476</text:span></text:p>
      <text:p text:style-name="Normal"/>
      <text:p text:style-name="P136"><text:span text:style-name="T137">1.9</text:span><text:span text:style-name="T138">. juridinių arba fizinių asmenų pateiktų prekių mėginių<text:s/></text:span><text:span text:style-name="T139">(pavyzdžių) klasifikavimo Kombinuotojoje prekių nomenklatūroje patvirtinimo tvarką ir muitinės pareigūnų paimtų mėginių (pavyzdžių) klasifikavimo tvarką nustato Muitinės departamentas;</text:span></text:p>
      <text:p text:style-name="P140"><text:span text:style-name="T141">1.10</text:span><text:span text:style-name="T142">. prekių sąrašai arba nomenklatūros, pagal kuriuos nustatomi im</text:span><text:span text:style-name="T143">porto arba eksporto muitai ir (arba) mokesčiai, taip pat importo arba eksporto draudimai, apribojimai ar specialūs režimai, turi būti sudaromi remiantis Kombinuotąja prekių nomenklatūra.</text:span></text:p>
      <text:p text:style-name="P144"><text:span text:style-name="T145">1.11</text:span><text:span text:style-name="T146">. Kombinuotoji prekių nomenklatūra taikoma vadovaujantis Liet</text:span><text:span text:style-name="T147">uvos Respublikos muitinės kodeksu, kitais jos taikymą reglamentuojančiais Lietuvos Respublikos teisės aktais, Harmonizuotos prekių aprašymo ir kodavimo sistemos bendrosiomis interpretavimo taisyklėmis, oficialiuose Pasaulio muitinių organizacijos leidiniuo</text:span><text:span text:style-name="T148">se paskelbtais Harmonizuotos prekių<text:s/></text:span><text:soft-page-break/><text:span text:style-name="T149">aprašymo ir kodavimo sistemos paaiškinimais ir prekių klasifikacijos patarimais, Europos bendrijų komisijos patvirtintais EEB kombinuotosios nomenklatūros paaiškinimais, Pasaulio muitinių organizacijos Harmonizuotos sist</text:span><text:span text:style-name="T150">emos komiteto ir Mokslo pakomitečio rekomendacijomis bei Europos bendrijų komisijos reglamentais ir nutarimais dėl prekių klasifikavimo.</text:span><text:s/></text:p>
      <text:p text:style-name="P151">Papildyta punktu:</text:p>
      <text:p text:style-name="P152"><text:span text:style-name="T153">Nr.<text:s/></text:span><text:a xlink:href="https://www.e-tar.lt/portal/legalAct.html?documentId=TAR.C0BC1C65ED6B" office:target-frame-name="_top" xlink:show="replace"><text:span text:style-name="T154">1228</text:span></text:a><text:span text:style-name="T155">, 1997-11-</text:span><text:span text:style-name="T156">06, Žin., 1997, Nr. 102-2574 (1997-11-12), i. k. 0971100NUTA00001228</text:span></text:p>
      <text:p text:style-name="Normal"/>
      <text:p text:style-name="P157"><text:span text:style-name="T158">2</text:span><text:span text:style-name="T159">. Pavesti Muitinės departamentui iki 1996 m. rugsėjo 23 d. sudaryti tarpžinybinę Kombinuotosios muitų tarifų ir užsienio prekybos statistikos nomenklatūros naudojimo komisiją ir k</text:span><text:span text:style-name="T160">artu su Statistikos departamentu prie Lietuvos Respublikos Vyriausybės patvirtinti jos nuostatus.</text:span></text:p>
      <text:p text:style-name="P161"><text:span text:style-name="T162">3</text:span><text:span text:style-name="T163">. Įpareigoti Užsienio reikalų ministeriją per dvi savaites nuo EEB nomenklatūros paskelbimo leidinyje „Official Journal of the European Communities“ pate</text:span><text:span text:style-name="T164">ikti Muitinės departamentui šios nomenklatūros tekstą anglų kalba.</text:span></text:p>
      <text:p text:style-name="P165"><text:span text:style-name="T166">4</text:span><text:span text:style-name="T167">. Šio nutarimo 1 punktas taikomas nuo 1996 m. spalio 1 dienos. Nuo šios dienos visuose Lietuvos Respublikos Vyriausybės ir jai pavaldžių valstybės institucijų teisės aktuose pavadinima</text:span><text:span text:style-name="T168">s „Europos Ekonominės Bendrijos kombinuotoji prekių nomenklatūra“ turi būti pakeistas į pavadinimą „Lietuvos Respublikos kombinuotoji muitų tarifų ir užsienio prekybos statistikos nomenklatūra“. Europos Ekonominės Bendrijos kombinuotosios prekių nomenklatū</text:span><text:span text:style-name="T169">ros lietuviškasis variantas, patvirtintas vadovaujantis Lietuvos Respublikos Vyriausybės 1993 m. sausio 27 d. nutarimu Nr. 30 „Dėl Europos Ekonominės Bendrijos kombinuotosios prekių nomenklatūros naudojimo“ (Žin., 1993, Nr.<text:s/></text:span><text:a xlink:href="https://www.e-tar.lt/portal/lt/legalAct/TAR.E316DA1B4B08" office:target-frame-name="_blank" xlink:show="new"><text:span text:style-name="T170">5-104</text:span></text:a><text:span text:style-name="T171">; 1994, Nr.<text:s/></text:span><text:a xlink:href="https://www.e-tar.lt/portal/lt/legalAct/TAR.C5F4A9CCF71E" office:target-frame-name="_blank" xlink:show="new"><text:span text:style-name="T172">31-561</text:span></text:a><text:span text:style-name="T173">), taikomas (išskyrus 98 skirsnį) iki 1997 m. kovo 31 d. ir nuo 1996 m. spalio 1 d. laikomas Li</text:span><text:span text:style-name="T174">etuvos Respublikos kombinuotąja muitų tarifų ir užsienio prekybos statistikos nomenklatūra.</text:span></text:p>
      <text:p text:style-name="P175">Punkto pakeitimai:</text:p>
      <text:p text:style-name="P176"><text:span text:style-name="T177">Nr.<text:s/></text:span><text:a xlink:href="https://www.e-tar.lt/portal/legalAct.html?documentId=TAR.F5BB78062449" office:target-frame-name="_top" xlink:show="replace"><text:span text:style-name="T178">1476</text:span></text:a><text:span text:style-name="T179">, 1996-12-19, Žin., 1996, Nr. 125-2921 (1996-12-24), i.</text:span><text:span text:style-name="T180"><text:s/>k. 0961100NUTA00001476</text:span></text:p>
      <text:p text:style-name="Normal"/>
      <text:p text:style-name="P181"><text:span text:style-name="T182">5</text:span><text:span text:style-name="T183">. Pripažinti netekusiais galios nuo 1996 m. spalio 1 d.:</text:span></text:p>
      <text:p text:style-name="P184"><text:span text:style-name="T185">5.1</text:span><text:span text:style-name="T186">. Lietuvos Respublikos Vyriausybės 1992 m. liepos 1 d. nutarimą Nr. 516 „Dėl harmonizuotos prekių aprašymo ir kodavimo sistemos įvedimo Lietuvos Respublikoje“;</text:span></text:p>
      <text:p text:style-name="P187"><text:span text:style-name="T188">5.2</text:span><text:span text:style-name="T189">. Lietuvos Respublikos Vyriausybės 1993 m. sausio 27 d. nutarimą Nr. 30 „Dėl Europos Ekonominės Bendrijos kombinuotosios prekių nomenklatūros naudojimo“ (Žin., 1993, Nr.<text:s/></text:span><text:a xlink:href="https://www.e-tar.lt/portal/lt/legalAct/TAR.E316DA1B4B08" office:target-frame-name="_blank" xlink:show="new"><text:span text:style-name="T190">5-104</text:span></text:a><text:span text:style-name="T191">);</text:span></text:p>
      <text:p text:style-name="P192"><text:span text:style-name="T193">5.3</text:span><text:span text:style-name="T194">. Lietuvos Respublikos Vyriausybės 1993 m. birželio 2 d. nutarimą Nr. 392 „Dėl Lietuvos Respublikos Vyriausybės 1992 m. liepos 1 d. nutarimo Nr. 516 dalinio pakeitimo“;</text:span></text:p>
      <text:p text:style-name="P195"><text:span text:style-name="T196">5.4</text:span><text:span text:style-name="T197">. Lietuvos Respublikos Vyriausybės 1994 m. rugpjūčio 8 d. nut</text:span><text:span text:style-name="T198">arimą Nr. 703 „Dėl Lietuvos Respublikos Vyriausybės 1992 m. liepos 1 d. nutarimo Nr. 516 dalinio pakeitimo“;</text:span></text:p>
      <text:p text:style-name="P199"><text:span text:style-name="T200">5.5</text:span><text:span text:style-name="T201">. Lietuvos Respublikos Vyriausybės 1994 m. spalio 14 d. nutarimo Nr. 985 „Dėl prekių eksporto ir importo reguliavimo Lietuvos Respublikoje t</text:span><text:span text:style-name="T202">varkos“ (Žin., 1994, Nr.<text:s/></text:span><text:a xlink:href="https://www.e-tar.lt/portal/lt/legalAct/TAR.DA75E4097A29" office:target-frame-name="_blank" xlink:show="new"><text:span text:style-name="T203">81-1539</text:span></text:a><text:span text:style-name="T204">) 4 punktą;</text:span></text:p>
      <text:p text:style-name="P205"><text:span text:style-name="T206">5.6</text:span><text:span text:style-name="T207">. Lietuvos Respublikos Vyriausybės 1996 m. balandžio 25 d. nutarimą Nr. 504 „Dėl Lietuvos Respublikos Vyriausybės 1992 m</text:span><text:span text:style-name="T208">. liepos 1 d. nutarimo Nr. 516 „Dėl harmonizuotos prekių aprašymo ir kodavimo sistemos įvedimo Lietuvos Respublikoje“ dalinio pakeitimo“.</text:span></text:p>
      <text:p text:style-name="P209"/>
      <text:p text:style-name="P210"/>
      <text:p text:style-name="P211"/>
      <text:p text:style-name="P212"><text:span text:style-name="T213">MINISTRAS PIRMININKAS</text:span><text:span text:style-name="T214"><text:tab/>MINDAUGAS STANKEVIČIUS</text:span></text:p>
      <text:p text:style-name="P215"/>
      <text:p text:style-name="P216"/>
      <text:p text:style-name="P217"/>
      <text:p text:style-name="P218">FINANSŲ MINISTRAS<text:tab/>ALGIMANTAS KRIŽINAUSKAS<text:s/></text:p>
      <text:p text:style-name="P219"/>
      <text:p text:style-name="P220"/>
      <text:p text:style-name="P221"/>
      <text:soft-page-break/>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F5BB78062449" office:target-frame-name="_top" xlink:show="replace"><text:span text:style-name="T231">1476</text:span></text:a><text:span text:style-name="T232">, 1996-12-19, Žin., 1996, Nr. 125-2921 (1996-12-24), i. k. 0961100NUTA00001476</text:span></text:p>
      <text:p text:style-name="P233"><text:span text:style-name="T234">Dėl Lietuvos Respublikos Vyriausybės 1996<text:s/></text:span><text:span text:style-name="T235">m. rugsėjo 11 d. nutarimo Nr. 1052 "Dėl Lietuvos Respublikos kombinuotosios muitų tarifų ir užsienio prekybos statistikos nomenklatūros" dalinio pakeitimo</text:span></text:p>
      <text:p text:style-name="P236"/>
      <text:p text:style-name="P237"><text:span text:style-name="T238">2.</text:span></text:p>
      <text:p text:style-name="P239"><text:span text:style-name="T240">Lietuvos Respublikos Vyriausybė, Nutarimas</text:span></text:p>
      <text:p text:style-name="P241"><text:span text:style-name="T242">Nr.<text:s/></text:span><text:a xlink:href="https://www.e-tar.lt/portal/legalAct.html?documentId=TAR.C0BC1C65ED6B" office:target-frame-name="_top" xlink:show="replace"><text:span text:style-name="T243">1228</text:span></text:a><text:span text:style-name="T244">, 1997-11-06, Žin., 1997, Nr. 102-2574 (1997-11-12), i. k. 0971100NUTA00001228</text:span></text:p>
      <text:p text:style-name="P245"><text:span text:style-name="T246">Dėl Lietuvos Respublikos Vyriausybės 1996 m. rugsėjo 11 d. nutarimo Nr. 1052 "Dėl Lietuvos Re</text:span><text:span text:style-name="T247">spublikos kombinuotosios muitų tarifų ir užsienio prekybos statistikos nomenklatūros" dalini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8T10:31:00Z</meta:creation-date>
    <dc:date>2022-02-08T10:31:00Z</dc:date>
    <meta:template xlink:href="Normal.dotm" xlink:type="simple"/>
    <meta:editing-cycles>2</meta:editing-cycles>
    <meta:editing-duration>PT0S</meta:editing-duration>
    <meta:document-statistic meta:page-count="7" meta:paragraph-count="112" meta:word-count="1783" meta:character-count="12643" meta:row-count="378" meta:non-whitespace-character-count="10972"/>
  </office:meta>
</office:document-meta>
</file>