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1" style:parent-style-name="DefaultParagraphFont" style:family="text">
      <style:text-properties fo:text-transform="uppercase"/>
    </style:style>
    <style:style style:name="T322" style:parent-style-name="DefaultParagraphFont" style:family="text">
      <style:text-properties fo:text-transform="uppercase"/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1 iki 2002-07-31</text:span></text:p>
      <text:p text:style-name="P10"/>
      <text:p text:style-name="P11"><text:span text:style-name="T12">Nutarimas paskelbtas: Žin. 1996, Nr.<text:s/></text:span><text:a xlink:href="https://www.e-tar.lt/portal/legalAct.html?documentId=TAR.6BF929A83027" office:target-frame-name="_top" xlink:show="replace"><text:span text:style-name="T13">87-2062</text:span></text:a><text:span text:style-name="T14">, i. k. 0961100NUTA0000105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KOMBINUOTOSIOS MUITŲ TARIFŲ IR UŽSIENIO PREKYBOS STATISTIKOS NOMENKLATŪROS</text:p>
      <text:p text:style-name="P22"/>
      <text:p text:style-name="P23">1996 m. rugsėjo 11 d. Nr. 1052</text:p>
      <text:p text:style-name="P24">Vilnius</text:p>
      <text:p text:style-name="P25"/>
      <text:p text:style-name="P26"><text:span text:style-name="T27">Vadovaudamasi Lietuvos Respub</text:span><text:span text:style-name="T28">likos muitų tarifų įstatymo (Žin., 1998, Nr.<text:s/></text:span><text:a xlink:href="https://www.e-tar.lt/portal/lt/legalAct/TAR.8C1BB86E1DED" office:target-frame-name="_blank" xlink:show="new"><text:span text:style-name="T29">28-727</text:span></text:a><text:span text:style-name="T30">) 8 straipsniu ir Lietuvos Respublikos muitinės kodekso (Žin., 1996, Nr.<text:s/></text:span><text:a xlink:href="https://www.e-tar.lt/portal/lt/legalAct/TAR.446480A0D145" office:target-frame-name="_blank" xlink:show="new"><text:span text:style-name="T31">52-1239</text:span></text:a><text:span text:style-name="T32">; 2001, Nr.<text:s/></text:span><text:a xlink:href="https://www.e-tar.lt/portal/lt/legalAct/TAR.C8808BFF7F81" office:target-frame-name="_blank" xlink:show="new"><text:span text:style-name="T33">108-3901</text:span></text:a><text:span text:style-name="T34">) 5-1 straipsniu, Lietuvos Respublikos Vyriausybė<text:s/>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TAR.D065F57FC04F" office:target-frame-name="_top" xlink:show="replace"><text:span text:style-name="T40">424</text:span></text:a><text:span text:style-name="T41">, 1999-04-15, Žin., 1999, Nr. 35-1041 (1999-04-21), i. k. 0991100NUTA00000424</text:span></text:p>
      <text:p text:style-name="P42"><text:span text:style-name="T43">Nr.<text:s/></text:span><text:a xlink:href="https://www.e-tar.lt/portal/legalAct.html?documentId=TAR.711B14EC7FF3" office:target-frame-name="_top" xlink:show="replace"><text:span text:style-name="T44">724</text:span></text:a><text:span text:style-name="T45">, 2002</text:span><text:span text:style-name="T46">-05-24, Žin., 2002, Nr. 53-2069 (2002-05-29), i. k. 1021100NUTA00000724</text:span></text:p>
      <text:p text:style-name="Normal"/>
      <text:p text:style-name="P47"><text:span text:style-name="T48">1</text:span><text:span text:style-name="T49">. Nustatyti, kad:</text:span></text:p>
      <text:p text:style-name="P50"><text:span text:style-name="T51">1.1</text:span><text:span text:style-name="T52">. Lietuvos Respublikos kombinuotoji muitų tarifų ir užsienio prekybos statistikos nomenklatūra (toliau vadinama – Kombinuotoji prekių nomenklatūra) sudarom</text:span><text:span text:style-name="T53">a remiantis Europos Ekonominės Bendrijos kombinuotąja nomenklatūra (toliau vadinama – EEB nomenklatūra) ir naudojama prekėms klasifikuoti. Santrumpos „Kombinuotoji prekių nomenklatūra“ ir „KPN“ gali būti vartojamos visuose Lietuvos Respublikos Vyriausybės,</text:span><text:span text:style-name="T54"><text:s/>valstybės įstaigų ir institucijų teisės<text:s/></text:span><text:soft-page-break/><text:span text:style-name="T55">aktuose. Sudarant Kombinuotąją prekių nomenklatūrą, į ją įtraukiamos bendrosios EEB nomenklatūros interpretavimo taisyklės, bendrosios taisyklės, taikomos prekių vertės ir masės charakteristikoms, pakavimo talpyklom</text:span><text:span text:style-name="T56">s ir pakavimo medžiagoms, kitos bendrosios taisyklės,</text:span><text:span text:style-name="T57"><text:s/></text:span><text:span text:style-name="T58">visos EEB nomenklatūros pozicijos ir subpozicijos, taip pat skyrių, skirsnių ir subpozicijų pastabos. EEB nomenklatūros papildomosios pastabos įtraukiamos į Kombinuotąją prekių nomenklatūrą, jeigu jos s</text:span><text:span text:style-name="T59">usijusios su prekių klasifikavimu, o ne su Europos Sąjungos teisės aktų, reglamentuojančių į Europos Sąjungą importuojamų arba iš jos eksportuojamų prekių apmokestinimą arba kitas jų importo ar eksporto sąlygas, taikymo tvarka. Jeigu pasitaiko EEB nomenkla</text:span><text:span text:style-name="T60">tūros pozicijų ir subpozicijų, taip pat skyrių, skirsnių, subpozicijų ir papildomųjų pastabų vertimo į lietuvių kalbą netikslumų, vadovaujamasi EEB nomenklatūros anglišku tekstu, paskelbtu leidinyje „Official Journal of the European Communities;</text:span><text:s/></text:p>
      <text:p text:style-name="P61">Punkto pakeitimai:</text:p>
      <text:p text:style-name="P62"><text:span text:style-name="T63">Nr.<text:s/></text:span><text:a xlink:href="https://www.e-tar.lt/portal/legalAct.html?documentId=TAR.510544AD3FFF" office:target-frame-name="_top" xlink:show="replace"><text:span text:style-name="T64">980</text:span></text:a><text:span text:style-name="T65">, 2001-08-09, Žin., 2001, Nr. 71-2532 (2001-08-17), i. k. 1011100NUTA00000980</text:span></text:p>
      <text:p text:style-name="Normal"/>
      <text:p text:style-name="P66"><text:span text:style-name="T67">1.2</text:span><text:span text:style-name="T68">. Kombinuotosios prekių nomenklatūros subpozicijos žymimos devynženkliu</text:span><text:span text:style-name="T69"><text:s/>kodu, kurio pirmieji aštuoni ženklai sutampa su atitinkamą EEB nomenklatūros subpoziciją žyminčiu kodu;</text:span></text:p>
      <text:p text:style-name="P70"><text:span text:style-name="T71">1.3</text:span><text:span text:style-name="T72">. Lietuvos Respublikos muitų politikos ir užsienio prekybos statistikos reikmėms į Kombinuotąją prekių nomenklatūrą gali būti papildomai įtrauki</text:span><text:span text:style-name="T73">amos nacionalinės subpozicijos, kurių nėra EEB nomenklatūroje. Nacionalinės subpozicijos sukuriamos suskaidant į dalis EEB nomenklatūros subpozicijas. Nacionalinių subpozicijų, sukurtų suskaidant į dalis tą pačią EEB nomenklatūros subpoziciją, kodai skiria</text:span><text:span text:style-name="T74">si vienas nuo kito tik devintuoju kodo skaitmeniu, kuris gali kisti nuo 1 iki 9. Jeigu EEB nomenklatūros subpozicija į nacionalines subpozicijas neskaidoma, ją žyminčio kodo devintasis ženklas yra 0. Prekių skirstymo į nacionalines subpozicijas kriterijai<text:s/></text:span><text:span text:style-name="T75">gali būti nustatomi į Kombinuotąją prekių nomenklatūrą papildomai įtraukiamose nacionalinėse papildomosiose pastabose;</text:span></text:p>
      <text:p text:style-name="P76"><text:span text:style-name="T77">1.4</text:span><text:span text:style-name="T78">. į Kombinuotąją prekių nomenklatūrą gali būti papildomai įtraukiamos 98 ir 99 skirsnių pozicijos ir subpozicijos, kuriose<text:s/></text:span><text:span text:style-name="T79">klasifikuojamoms prekėms taikomos muitų arba mokesčių lengvatos arba speciali muitinio įforminimo tvarka. 98 ir 99 skirsnių pozicijų ir subpozicijų naudojimo tvarka nurodoma į Kombinuotąją prekių nomenklatūrą papildomai įtraukiamose 98 ir 99 skirsnių pasta</text:span><text:span text:style-name="T80">bose ir subpozicijų pastabose;</text:span></text:p>
      <text:p text:style-name="P81"><text:span text:style-name="T82">1.5</text:span><text:span text:style-name="T83">. Kombinuotąją prekių nomenklatūrą tvarko Muitinės departamentas prie Finansų ministerijos (toliau vadinama – Muitinės departamentas);</text:span></text:p>
      <text:p text:style-name="P84"><text:span text:style-name="T85">1.6. Kombinuotąją prekių nomenklatūrą ir jos pataisas bei papildymus tvirtina tar</text:span><text:span text:style-name="T86">pžinybinė Kombinuotosios muitų tarifų ir užsienio prekybos statistikos nomenklatūros naudojimo komisija, kuri sudaroma iš Ūkio ministerijos, Finansų ministerijos, Susisiekimo ministerijos, Aplinkos ministerijos, Užsienio reikalų ministerijos, Žemės ūkio mi</text:span><text:span text:style-name="T87">nisterijos, Sveikatos apsaugos ministerijos, Muitinės departamento, Statistikos departamento prie Lietuvos Respublikos Vyriausybės (toliau vadinama – Statistikos departamentas) ir Lietuvių kalbos instituto</text:span><text:span text:style-name="T88"><text:s/></text:span><text:span text:style-name="T89">atstovų. Jos pirmininku skiriamas Muitinės departa</text:span><text:span text:style-name="T90">mento atstovas. Personalinę komisijos sudėtį ir jos nuostatus, suderinęs su Statistikos departamentu, tvirtina Muitinės departamento direktorius. Komisijos tvirtinamų dokumentų projektus rengia Muitinės departamentas;</text:span></text:p>
      <text:p text:style-name="P91">Punkto pakeitimai:</text:p>
      <text:p text:style-name="P92"><text:span text:style-name="T93">Nr.<text:s/></text:span><text:a xlink:href="https://www.e-tar.lt/portal/legalAct.html?documentId=TAR.F5BB78062449" office:target-frame-name="_top" xlink:show="replace"><text:span text:style-name="T94">1476</text:span></text:a><text:span text:style-name="T95">, 1996-12-19, Žin., 1996, Nr. 125-2921 (1996-12-24), i. k. 0961100NUTA00001476</text:span></text:p>
      <text:p text:style-name="P96"><text:span text:style-name="T97">Nr.<text:s/></text:span><text:a xlink:href="https://www.e-tar.lt/portal/legalAct.html?documentId=TAR.C0BC1C65ED6B" office:target-frame-name="_top" xlink:show="replace"><text:span text:style-name="T98">1228</text:span></text:a><text:span text:style-name="T99">, 1</text:span><text:span text:style-name="T100">997-11-06, Žin., 1997, Nr. 102-2574 (1997-11-12), i. k. 0971100NUTA00001228</text:span></text:p>
      <text:p text:style-name="P101"><text:span text:style-name="T102">Nr.<text:s/></text:span><text:a xlink:href="https://www.e-tar.lt/portal/legalAct.html?documentId=TAR.D065F57FC04F" office:target-frame-name="_top" xlink:show="replace"><text:span text:style-name="T103">424</text:span></text:a><text:span text:style-name="T104">, 1999-04-15, Žin., 1999, Nr. 35-1041 (1999-04-21), i. k. 0991100NUTA00000424</text:span></text:p>
      <text:p text:style-name="P105"><text:span text:style-name="T106">Nr.<text:s/></text:span><text:a xlink:href="https://www.e-tar.lt/portal/legalAct.html?documentId=TAR.510544AD3FFF" office:target-frame-name="_top" xlink:show="replace"><text:span text:style-name="T107">980</text:span></text:a><text:span text:style-name="T108">, 2001-08-09, Žin., 2001, Nr. 71-2532 (2001-08-17), i. k. 1011100NUTA00000980</text:span></text:p>
      <text:p text:style-name="Normal"/>
      <text:p text:style-name="P109"><text:span text:style-name="T110">1.7</text:span><text:span text:style-name="T111">. Kombinuotoji prekių nomenklatūra turi būti patvirtinta ne vėliau kaip iki kiekvienų metų gru</text:span><text:span text:style-name="T112">odžio 20 dienos. Tarpžinybinės Kombinuotosios muitų tarifų ir užsienio prekybos statistikos nomenklatūros naudojimo komisijos akte, kuriuo patvirtinama Kombinuotoji prekių nomenklatūra, turi būti nurodytas Europos Komisijos aktas, kuriuo patvirtinta Kombin</text:span><text:span text:style-name="T113">uotosios prekių<text:s/></text:span><text:soft-page-break/><text:span text:style-name="T114">nomenklatūros pagrindą sudaranti EEB nomenklatūra ir leidinio „Official Journal of the European Communities“ numeris, kuriame paskelbtas šios EEB nomenklatūros tekstas anglų kalba. Kombinuotoji prekių nomenklatūra įsigalioja nuo kitų metų s</text:span><text:span text:style-name="T115">ausio 1 d. ir galioja iki gruodžio 31 dienos. Per nustatytąjį galiojimo laiką gali būti atitaisomos tik pastebėtos vertimo į lietuvių kalbą ir kitos redakcinės klaidos, taip pat, suderinus su Finansų ministerija,</text:span><text:span text:style-name="T116"><text:s/></text:span><text:span text:style-name="T117">daromos Kombinuotosios prekių nomenklatūros</text:span><text:span text:style-name="T118"><text:s/>pataisos, susijusios su padarytomis per šį laiką EEB nomenklatūros pataisomis, keičiamos Kombinuotosios prekių nomenklatūros nacionalinės subpozicijos, nacionalinės papildomosios pastabos, 98 ir 99 skirsnių pastabos, šių skirsnių subpozicijų pastabos;</text:span><text:s/></text:p>
      <text:p text:style-name="P119">Punkto pakeitimai:</text:p>
      <text:p text:style-name="P120"><text:span text:style-name="T121">Nr.<text:s/></text:span><text:a xlink:href="https://www.e-tar.lt/portal/legalAct.html?documentId=TAR.C0BC1C65ED6B" office:target-frame-name="_top" xlink:show="replace"><text:span text:style-name="T122">1228</text:span></text:a><text:span text:style-name="T123">, 1997-11-06, Žin., 1997, Nr. 102-2574 (1997-11-12), i. k. 0971100NUTA00001228</text:span></text:p>
      <text:p text:style-name="P124"><text:span text:style-name="T125">Nr.<text:s/></text:span><text:a xlink:href="https://www.e-tar.lt/portal/legalAct.html?documentId=TAR.D065F57FC04F" office:target-frame-name="_top" xlink:show="replace"><text:span text:style-name="T126">424</text:span></text:a><text:span text:style-name="T127">, 1999-04-15, Žin., 1999, Nr. 35-1041 (1999-04-21), i. k. 0991100NUTA00000424</text:span></text:p>
      <text:p text:style-name="P128"><text:span text:style-name="T129">Nr.<text:s/></text:span><text:a xlink:href="https://www.e-tar.lt/portal/legalAct.html?documentId=TAR.510544AD3FFF" office:target-frame-name="_top" xlink:show="replace"><text:span text:style-name="T130">980</text:span></text:a><text:span text:style-name="T131">, 2001-08-09, Žin., 2001, Nr. 71-2532 (2001-08-17), i. k. 1011100NUTA0</text:span><text:span text:style-name="T132">0000980</text:span></text:p>
      <text:p text:style-name="Normal"/>
      <text:p text:style-name="P133"><text:span text:style-name="T134">1.8</text:span><text:span text:style-name="T135">. tarpžinybinė Kombinuotosios muitų tarifų ir užsienio prekybos statistikos nomenklatūros naudojimo komisija taip pat:</text:span></text:p>
      <text:p text:style-name="P136"><text:span text:style-name="T137">1.8.1</text:span><text:span text:style-name="T138">. nagrinėja valstybės institucijų ir įstaigų, juridinių ir fizinių asmenų pasiūlymus dėl Kombinuotosios prekių<text:s/></text:span><text:span text:style-name="T139">nomenklatūros keitimo ir papildymo;</text:span><text:s/></text:p>
      <text:p text:style-name="P140">Punkto pakeitimai:</text:p>
      <text:p text:style-name="P141"><text:span text:style-name="T142">Nr.<text:s/></text:span><text:a xlink:href="https://www.e-tar.lt/portal/legalAct.html?documentId=TAR.510544AD3FFF" office:target-frame-name="_top" xlink:show="replace"><text:span text:style-name="T143">980</text:span></text:a><text:span text:style-name="T144">, 2001-08-09, Žin., 2001, Nr. 71-2532 (2001-08-17), i. k. 1011100NUTA00000980</text:span></text:p>
      <text:p text:style-name="Normal"/>
      <text:p text:style-name="P145"><text:span text:style-name="T146">1.8.2</text:span><text:span text:style-name="T147">. savo aktais tvirtina<text:s/></text:span><text:span text:style-name="T148">dokumentus, kuriais vadovaujamasi klasifikuojant prekes Kombinuotojoje prekių nomenklatūroje;</text:span></text:p>
      <text:p text:style-name="P149"><text:span text:style-name="T150">1.8.3</text:span><text:span text:style-name="T151">. Lietuvos Respublikos Vyriausybės pavedimu tvirtina prekių sąrašus arba kitas prekių nomenklatūras, sudaromus pagal Kombinuotąją prekių nomenklatūrą;</text:span></text:p>
      <text:p text:style-name="P152"><text:span text:style-name="T153">1.8.4</text:span><text:span text:style-name="T154">. nagrinėja asmenų skundus dėl prekių klasifikavimo, jeigu asmuo nesutinka su Muitinės departamento sprendimu;</text:span><text:s/></text:p>
      <text:soft-page-break/>
      <text:p text:style-name="P155">Punkto pakeitimai:</text:p>
      <text:p text:style-name="P156"><text:span text:style-name="T157">Nr.<text:s/></text:span><text:a xlink:href="https://www.e-tar.lt/portal/legalAct.html?documentId=TAR.711B14EC7FF3" office:target-frame-name="_top" xlink:show="replace"><text:span text:style-name="T158">724</text:span></text:a><text:span text:style-name="T159">, 2002-05-24, Žin., 2002, Nr.</text:span><text:span text:style-name="T160"><text:s/>53-2069 (2002-05-29), i. k. 1021100NUTA00000724</text:span></text:p>
      <text:p text:style-name="Normal"/>
      <text:p text:style-name="P161"><text:span text:style-name="T162">1.8.5</text:span><text:span text:style-name="T163">. be atskiro pavedimo tvirtina prekių kodų atitikimo (koreliacijos) lenteles, jeigu yra neatitikimų tarp patvirtintos Kombinuotosios prekių nomenklatūros ir prekių kodų, nurodytų<text:s/></text:span><text:span text:style-name="T164">l</text:span><text:span text:style-name="T165">ietuvos<text:s/></text:span><text:span text:style-name="T166">Respublikos Vyriausybės teisės aktuose bei Lietuvos Respublikos Vyriausybės vardu sudarytose tarptautinėse sutartyse;</text:span></text:p>
      <text:p text:style-name="P167">Papildyta punktu:</text:p>
      <text:p text:style-name="P168"><text:span text:style-name="T169">Nr.<text:s/></text:span><text:a xlink:href="https://www.e-tar.lt/portal/legalAct.html?documentId=TAR.F5BB78062449" office:target-frame-name="_top" xlink:show="replace"><text:span text:style-name="T170">1476</text:span></text:a><text:span text:style-name="T171">, 1996-12-19, Žin., 1996, Nr.<text:s/></text:span><text:span text:style-name="T172">125-2921 (1996-12-24), i. k. 0961100NUTA00001476</text:span></text:p>
      <text:p text:style-name="Normal"/>
      <text:p text:style-name="P173"><text:span text:style-name="T174">1.8.6</text:span><text:span text:style-name="T175">. teikia Lietuvos Respublikos Vyriausybei, kitoms valstybės institucijoms ir įstaigoms išvadas dėl klausimų, susijusių su Kombinuotosios prekių nomenklatūros taikymu;</text:span><text:s/></text:p>
      <text:p text:style-name="P176">Papildyta punktu:</text:p>
      <text:p text:style-name="P177"><text:span text:style-name="T178">Nr.<text:s/></text:span><text:a xlink:href="https://www.e-tar.lt/portal/legalAct.html?documentId=TAR.F5BB78062449" office:target-frame-name="_top" xlink:show="replace"><text:span text:style-name="T179">1476</text:span></text:a><text:span text:style-name="T180">, 1996-12-19, Žin., 1996, Nr. 125-2921 (1996-12-24), i. k. 0961100NUTA00001476</text:span></text:p>
      <text:p text:style-name="P181">Punkto pakeitimai:</text:p>
      <text:p text:style-name="P182"><text:span text:style-name="T183">Nr.<text:s/></text:span><text:a xlink:href="https://www.e-tar.lt/portal/legalAct.html?documentId=TAR.510544AD3FFF" office:target-frame-name="_top" xlink:show="replace"><text:span text:style-name="T184">980</text:span></text:a><text:span text:style-name="T185">, 2001-08-09, Žin., 2001, Nr. 71-2532 (2001-08-17), i. k. 1011100NUTA00000980</text:span></text:p>
      <text:p text:style-name="Normal"/>
      <text:p text:style-name="P186"><text:span text:style-name="T187">1.9</text:span><text:span text:style-name="T188">. privalomosios tarifinės informacijos aktų išdavimo tvarką ir muitinės pareigūnų pai</text:span><text:span text:style-name="T189">mtų mėginių (pavyzdžių) klasifikavimo Kombinuotojoje prekių nomenklatūroje tvarką nustato Muitinės departamentas. Kai prekių klasifikavimui ir ekspertizei būtini laboratoriniai tyrimai, remiamasi tik Muitinės laboratorijos ekspertinėmis išvadomis.</text:span></text:p>
      <text:p text:style-name="P190"><text:span text:style-name="T191">Asmenų s</text:span><text:span text:style-name="T192">kundai dėl teritorinių muitinių, Muitinės laboratorijos ir kitų muitinės įstaigų sprendimų prekių klasifikavimo klausimais nagrinėjami Muitinės departamente, kurio sprendimai per mėnesį gali būti apskundžiami tarpžinybinei Kombinuotosios muitų tarifų ir už</text:span><text:span text:style-name="T193">sienio prekybos statistikos nomenklatūros naudojimo komisijai;</text:span><text:s/></text:p>
      <text:p text:style-name="P194">Punkto pakeitimai:</text:p>
      <text:p text:style-name="P195"><text:span text:style-name="T196">Nr.<text:s/></text:span><text:a xlink:href="https://www.e-tar.lt/portal/legalAct.html?documentId=TAR.D065F57FC04F" office:target-frame-name="_top" xlink:show="replace"><text:span text:style-name="T197">424</text:span></text:a><text:span text:style-name="T198">, 1999-04-15, Žin., 1999, Nr. 35-1041 (1999-04-21), i. k. 0991100NUTA00000424</text:span></text:p>
      <text:soft-page-break/>
      <text:p text:style-name="P199"><text:span text:style-name="T200">Nr.<text:s/></text:span><text:a xlink:href="https://www.e-tar.lt/portal/legalAct.html?documentId=TAR.510544AD3FFF" office:target-frame-name="_top" xlink:show="replace"><text:span text:style-name="T201">980</text:span></text:a><text:span text:style-name="T202">, 2001-08-09, Žin., 2001, Nr. 71-2532 (2001-08-17), i. k. 1011100NUTA00000980</text:span></text:p>
      <text:p text:style-name="P203"><text:span text:style-name="T204">Nr.<text:s/></text:span><text:a xlink:href="https://www.e-tar.lt/portal/legalAct.html?documentId=TAR.711B14EC7FF3" office:target-frame-name="_top" xlink:show="replace"><text:span text:style-name="T205">724</text:span></text:a><text:span text:style-name="T206">, 2002</text:span><text:span text:style-name="T207">-05-24, Žin., 2002, Nr. 53-2069 (2002-05-29), i. k. 1021100NUTA00000724</text:span></text:p>
      <text:p text:style-name="Normal"/>
      <text:p text:style-name="P208"><text:span text:style-name="T209">1.10</text:span><text:span text:style-name="T210">. prekių sąrašai arba nomenklatūros, pagal kuriuos nustatomi importo arba eksporto muitai ir (ar) mokesčiai, taip pat importo arba eksporto draudimai, apribojimai ar specialūs</text:span><text:span text:style-name="T211"><text:s/>režimai, turi būti sudaromi remiantis Kombinuotąja prekių nomenklatūra. Jeigu sąrašuose nurodoma tik dalis Kombinuotosios prekių nomenklatūros pozicijoje ar subpozicijoje klasifikuojamų prekių, prieš prekių kodą rašomas ženklelis „ex“. Sąraše nurodytų Kom</text:span><text:span text:style-name="T212">binuotosios prekių nomenklatūros pozicijoje ar subpozicijoje klasifikuojamų prekių dalis apibrėžiama šalia kodo pateiktame tos prekių dalies aprašyme. Jeigu šalia sąrašuose nurodytų prekių kodo neįrašytas ženklelis „ex“, o prekių aprašymas neatitinka apraš</text:span><text:span text:style-name="T213">ymo, pateikto Kombinuotojoje prekių nomenklatūroje, taikant importo arba eksporto muitus ir (ar) mokesčius, taip pat importo arba eksporto draudimus, apribojimus ar specialius režimus, vadovaujamasi sąrašuose nurodytu prekių kodu pagal Kombinuotąją prekių<text:s/></text:span><text:span text:style-name="T214">nomenklatūrą;</text:span></text:p>
      <text:p text:style-name="P215">Punkto pakeitimai:</text:p>
      <text:p text:style-name="P216"><text:span text:style-name="T217">Nr.<text:s/></text:span><text:a xlink:href="https://www.e-tar.lt/portal/legalAct.html?documentId=TAR.D065F57FC04F" office:target-frame-name="_top" xlink:show="replace"><text:span text:style-name="T218">424</text:span></text:a><text:span text:style-name="T219">, 1999-04-15, Žin., 1999, Nr. 35-1041 (1999-04-21), i. k. 0991100NUTA00000424</text:span></text:p>
      <text:p text:style-name="P220"><text:span text:style-name="T221">Nr.<text:s/></text:span><text:a xlink:href="https://www.e-tar.lt/portal/legalAct.html?documentId=TAR.510544AD3FFF" office:target-frame-name="_top" xlink:show="replace"><text:span text:style-name="T222">980</text:span></text:a><text:span text:style-name="T223">, 2001-08-09, Žin., 2001, Nr. 71-2532 (2001-08-17), i. k. 1011100NUTA00000980</text:span></text:p>
      <text:p text:style-name="Normal"/>
      <text:p text:style-name="P224"><text:span text:style-name="T225">1.11</text:span><text:span text:style-name="T226">. Kombinuotoji prekių nomenklatūra taikoma vadovaujantis Lietuvos Respublikos muitinės kodeksu, kitais jos taikymą reglamentuojančiais</text:span><text:span text:style-name="T227"><text:s text:c="2"/></text:span><text:span text:style-name="T228">Lietuvos Respublikos teisės aktais, Harmonizuotos prekių aprašymo ir kodavimo sistemos (EEB nomenklatūros) bendrosiomis interpretavimo taisyklėmis, oficialiuose Pasaulio muitinių organizacijos leidiniuose paskelbtais Harmonizuotos prekių aprašymo ir kodavi</text:span><text:span text:style-name="T229">mo sistemos paaiškinimais ir prekių klasifikacijos patarimais, Europos bendrijų komisijos patvirtintais EEB nomenklatūros paaiškinimais, Pasaulio muitinių organizacijos Harmonizuotos sistemos komiteto ir Mokslo pakomitečio rekomendacijomis, Europos bendrij</text:span><text:span text:style-name="T230">ų komisijos reglamentais ir nutarimais dėl prekių<text:s/></text:span><text:soft-page-break/><text:span text:style-name="T231">klasifikavimo,</text:span><text:span text:style-name="T232"><text:s/></text:span><text:span text:style-name="T233">Pasaulio muitinių organizacijos Harmonizuotos sistemos komiteto sprendimais ir paaiškinimais dėl prekių klasifikavimo, Pasaulio muitinių organizacijos Harmonizuotos sistemos duomenų bazėje su</text:span><text:span text:style-name="T234">kauptais duomenimis, Europos Sąjungos valstybėse išduotais ir galiojančiais privalomosios tarifinės informacijos aktais (jeigu taikytini keli privalomosios tarifinės informacijos aktai, remiamasi tuo, kuriame aprašytos prekės yra giminingiausios klasifikuo</text:span><text:span text:style-name="T235">jamoms prekėms, o jeigu ir šį kriterijų atitinka keli aktai – vėliausiai išduotu aktu), taip pat tarpžinybinės Kombinuotosios muitų tarifų ir užsienio prekybos statistikos nomenklatūros naudojimo komisijos aktais ir Muitinės departamento išvadomis dėl tam<text:s/></text:span><text:span text:style-name="T236">tikrų prekių klasifikavimo Kombinuotojoje prekių nomenklatūroje;</text:span><text:s/></text:p>
      <text:p text:style-name="P237">Papildyta punktu:</text:p>
      <text:p text:style-name="P238"><text:span text:style-name="T239">Nr.<text:s/></text:span><text:a xlink:href="https://www.e-tar.lt/portal/legalAct.html?documentId=TAR.C0BC1C65ED6B" office:target-frame-name="_top" xlink:show="replace"><text:span text:style-name="T240">1228</text:span></text:a><text:span text:style-name="T241">, 1997-11-06, Žin., 1997, Nr. 102-2574 (1997-11-12), i. k. 0971100NUTA00001228</text:span></text:p>
      <text:p text:style-name="P242">Punkto pakeitimai:</text:p>
      <text:p text:style-name="P243"><text:span text:style-name="T244">Nr.<text:s/></text:span><text:a xlink:href="https://www.e-tar.lt/portal/legalAct.html?documentId=TAR.510544AD3FFF" office:target-frame-name="_top" xlink:show="replace"><text:span text:style-name="T245">980</text:span></text:a><text:span text:style-name="T246">, 2001-08-09, Žin., 2001, Nr. 71-2532 (2001-08-17), i. k. 1011100NUTA00000980</text:span></text:p>
      <text:p text:style-name="Normal"/>
      <text:p text:style-name="P247"><text:span text:style-name="T248">1.12</text:span><text:span text:style-name="T249">. Lietuvos Respublikos Vyriausybės, valstybės įstaigų ir<text:s/></text:span><text:span text:style-name="T250">institucijų teisės aktuose, kuriuose nurodyti prekių kodai pagal Kombinuotąją prekių nomenklatūrą, turi būti nurodoma, pagal kurią šios nomenklatūros versiją jie pateikti. Pasikeitus Kombinuotosios prekių nomenklatūros versijai, minėtuose teisės aktuose nu</text:span><text:span text:style-name="T251">rodytų prekių kodų pagal Kombinuotąją prekių nomenklatūrą atitikmenys vėlesnėse nomenklatūros versijose nustatomi naudojantis tarpžinybinės Kombinuotosios muitų tarifų ir užsienio prekybos statistikos nomenklatūros naudojimo komisijos aktais patvirtintomis</text:span><text:span text:style-name="T252"><text:s/>prekių kodų atitikimo (koreliacijos) lentelėmis. Keičiant arba papildant Lietuvos Respublikos Vyriausybės, valstybės įstaigų ir institucijų teisės aktus, kuriuose nurodyti prekių kodai pagal Kombinuotąją prekių nomenklatūrą, visi šiuose aktuose nurodyti p</text:span><text:span text:style-name="T253">rekių kodai turi būti pakeičiami galiojančios Kombinuotosios prekių nomenklatūros versijos kodais.</text:span><text:s/></text:p>
      <text:p text:style-name="P254">Papildyta punktu:</text:p>
      <text:p text:style-name="P255"><text:span text:style-name="T256">Nr.<text:s/></text:span><text:a xlink:href="https://www.e-tar.lt/portal/legalAct.html?documentId=TAR.510544AD3FFF" office:target-frame-name="_top" xlink:show="replace"><text:span text:style-name="T257">980</text:span></text:a><text:span text:style-name="T258">, 2001-08-09, Žin., 2001, Nr. 71-2532 (2001-08-17</text:span><text:span text:style-name="T259">), i. k. 1011100NUTA00000980</text:span></text:p>
      <text:p text:style-name="Normal"/>
      <text:p text:style-name="P260"><text:span text:style-name="T261">2.</text:span><text:span text:style-name="T262"><text:s/>Neteko galios nuo 2002-06-01</text:span></text:p>
      <text:p text:style-name="P263">Punkto naikinimas:</text:p>
      <text:p text:style-name="P264"><text:span text:style-name="T265">Nr.<text:s/></text:span><text:a xlink:href="https://www.e-tar.lt/portal/legalAct.html?documentId=TAR.711B14EC7FF3" office:target-frame-name="_top" xlink:show="replace"><text:span text:style-name="T266">724</text:span></text:a><text:span text:style-name="T267">, 2002-05-24, Žin. 2002, Nr. 53-2069 (2002-05-29), i. k. 1021100NUTA00000724</text:span></text:p>
      <text:p text:style-name="Normal"/>
      <text:p text:style-name="P268"><text:span text:style-name="T269">3</text:span><text:span text:style-name="T270">. Įpareigoti Užsienio reikalų ministeriją per dvi savaites nuo EEB nomenklatūros paskelbimo leidinyje „Official Journal of the European Communities“ pateikti Muitinės departamentui šios nomenklatūros tekstą anglų kalba.</text:span></text:p>
      <text:p text:style-name="P271"><text:span text:style-name="T272">4</text:span><text:span text:style-name="T273">. Šio nutarimo 1 punktas taiko</text:span><text:span text:style-name="T274">mas nuo 1996 m. spalio 1 dienos. Nuo šios dienos visuose Lietuvos Respublikos Vyriausybės ir jai pavaldžių valstybės institucijų teisės aktuose pavadinimas „Europos Ekonominės Bendrijos kombinuotoji prekių nomenklatūra“ turi būti pakeistas į pavadinimą „Li</text:span><text:span text:style-name="T275">etuvos Respublikos kombinuotoji muitų tarifų ir užsienio prekybos statistikos nomenklatūra“. Europos Ekonominės Bendrijos kombinuotosios prekių nomenklatūros lietuviškasis variantas, patvirtintas vadovaujantis Lietuvos Respublikos Vyriausybės 1993 m. sausi</text:span><text:span text:style-name="T276">o 27 d. nutarimu Nr. 30 „Dėl Europos Ekonominės Bendrijos kombinuotosios prekių nomenklatūros naudojimo“ (Žin., 1993, Nr.<text:s/></text:span><text:a xlink:href="https://www.e-tar.lt/portal/lt/legalAct/TAR.E316DA1B4B08" office:target-frame-name="_blank" xlink:show="new"><text:span text:style-name="T277">5-104</text:span></text:a><text:span text:style-name="T278">; 1994, Nr.<text:s/></text:span><text:a xlink:href="https://www.e-tar.lt/portal/lt/legalAct/TAR.C5F4A9CCF71E" office:target-frame-name="_blank" xlink:show="new"><text:span text:style-name="T279">31-561</text:span></text:a><text:span text:style-name="T280">), taikomas (išskyrus 98 skirsnį) iki 1997 m. kovo 31 d. ir nuo 1996 m. spalio 1 d. laikomas Lietuvos Respublikos kombinuotąja muitų tarifų ir užsienio prekybos statis</text:span><text:span text:style-name="T281">tikos nomenklatūra.</text:span></text:p>
      <text:p text:style-name="P282">Punkto pakeitimai:</text:p>
      <text:p text:style-name="P283"><text:span text:style-name="T284">Nr.<text:s/></text:span><text:a xlink:href="https://www.e-tar.lt/portal/legalAct.html?documentId=TAR.F5BB78062449" office:target-frame-name="_top" xlink:show="replace"><text:span text:style-name="T285">1476</text:span></text:a><text:span text:style-name="T286">, 1996-12-19, Žin., 1996, Nr. 125-2921 (1996-12-24), i. k. 0961100NUTA00001476</text:span></text:p>
      <text:p text:style-name="Normal"/>
      <text:p text:style-name="P287"><text:span text:style-name="T288">5</text:span><text:span text:style-name="T289">. Pripažinti netekusiais galios nuo 1996 m</text:span><text:span text:style-name="T290">. spalio 1 d.:</text:span></text:p>
      <text:p text:style-name="P291"><text:span text:style-name="T292">5.1</text:span><text:span text:style-name="T293">. Lietuvos Respublikos Vyriausybės 1992 m. liepos 1 d. nutarimą Nr. 516 „Dėl harmonizuotos prekių aprašymo ir kodavimo sistemos įvedimo Lietuvos Respublikoje“;</text:span></text:p>
      <text:p text:style-name="P294"><text:span text:style-name="T295">5.2</text:span><text:span text:style-name="T296">. Lietuvos Respublikos Vyriausybės 1993 m. sausio 27 d. nutarimą Nr.<text:s/></text:span><text:span text:style-name="T297">30 „Dėl Europos Ekonominės Bendrijos kombinuotosios prekių nomenklatūros naudojimo“ (Žin., 1993, Nr.<text:s/></text:span><text:a xlink:href="https://www.e-tar.lt/portal/lt/legalAct/TAR.E316DA1B4B08" office:target-frame-name="_blank" xlink:show="new"><text:span text:style-name="T298">5-104</text:span></text:a><text:span text:style-name="T299">);</text:span></text:p>
      <text:p text:style-name="P300"><text:span text:style-name="T301">5.3</text:span><text:span text:style-name="T302">. Lietuvos Respublikos Vyriausybės 1993 m. birželio 2 d</text:span><text:span text:style-name="T303">. nutarimą Nr. 392 „Dėl Lietuvos Respublikos Vyriausybės 1992 m. liepos 1 d. nutarimo Nr. 516 dalinio pakeitimo“;</text:span></text:p>
      <text:p text:style-name="P304"><text:span text:style-name="T305">5.4</text:span><text:span text:style-name="T306">. Lietuvos Respublikos Vyriausybės 1994 m. rugpjūčio 8 d. nutarimą Nr. 703 „Dėl Lietuvos Respublikos Vyriausybės 1992 m. liepos 1 d. nu</text:span><text:span text:style-name="T307">tarimo Nr. 516 dalinio pakeitimo“;</text:span></text:p>
      <text:p text:style-name="P308"><text:span text:style-name="T309">5.5</text:span><text:span text:style-name="T310">. Lietuvos Respublikos Vyriausybės 1994 m. spalio 14 d. nutarimo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311">81-1539</text:span></text:a><text:span text:style-name="T312">) 4 punktą;</text:span></text:p>
      <text:p text:style-name="P313"><text:span text:style-name="T314">5.6</text:span><text:span text:style-name="T315">. Lietuvos Respublikos Vyriausybės 1996 m. balandžio 25 d. nutarimą Nr. 504 „Dėl Lietuvos Respublikos Vyriausybės 1992 m. liepos 1 d. nutarimo Nr. 516 „Dėl harmonizuotos prekių aprašymo ir kodav</text:span><text:span text:style-name="T316">imo sistemos įvedimo Lietuvos Respublikoje“ dalinio pakeitimo“.</text:span></text:p>
      <text:p text:style-name="P317"/>
      <text:p text:style-name="P318"/>
      <text:p text:style-name="P319"/>
      <text:p text:style-name="P320"><text:span text:style-name="T321">MINISTRAS PIRMININKAS</text:span><text:span text:style-name="T322"><text:tab/>MINDAUGAS STANKEVIČIUS</text:span></text:p>
      <text:p text:style-name="P323"/>
      <text:p text:style-name="P324"/>
      <text:p text:style-name="P325"/>
      <text:p text:style-name="P326">FINANSŲ MINISTRAS<text:tab/>ALGIMANTAS KRIŽINAUSKAS<text:s/></text:p>
      <text:p text:style-name="P327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F5BB78062449" office:target-frame-name="_top" xlink:show="replace"><text:span text:style-name="T339">1476</text:span></text:a><text:span text:style-name="T340">, 1996-12-19, Žin., 1996, Nr. 125-2921 (1996-12-24), i. k. 0961100NUTA00001476</text:span></text:p>
      <text:soft-page-break/>
      <text:p text:style-name="P341"><text:span text:style-name="T342">Dėl Lietuvos Respublikos Vyriausybės 1996 m. rugsėjo 11 d. nutarimo Nr. 1052 "Dėl Lietuvos Re</text:span><text:span text:style-name="T343">spublikos kombinuotosios muitų tarifų ir užsienio prekybos statistikos nomenklatūros" dalinio pakeitimo</text:span></text:p>
      <text:p text:style-name="P344"/>
      <text:p text:style-name="P345"><text:span text:style-name="T346">2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C0BC1C65ED6B" office:target-frame-name="_top" xlink:show="replace"><text:span text:style-name="T351">1228</text:span></text:a><text:span text:style-name="T352">, 1997-11-06, Ž</text:span><text:span text:style-name="T353">in., 1997, Nr. 102-2574 (1997-11-12), i. k. 0971100NUTA00001228</text:span></text:p>
      <text:p text:style-name="P354"><text:span text:style-name="T355">Dėl Lietuvos Respublikos Vyriausybės 1996 m. rugsėjo 11 d. nutarimo Nr. 1052 "Dėl Lietuvos Respublikos kombinuotosios muitų tarifų ir užsienio prekybos statistikos nomenklatūros" dalinio pakei</text:span><text:span text:style-name="T356">timo</text:span></text:p>
      <text:p text:style-name="P357"/>
      <text:p text:style-name="P358"><text:span text:style-name="T359">3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D065F57FC04F" office:target-frame-name="_top" xlink:show="replace"><text:span text:style-name="T364">424</text:span></text:a><text:span text:style-name="T365">, 1999-04-15, Žin., 1999, Nr. 35-1041 (1999-04-21), i. k. 0991100NUTA00000424</text:span></text:p>
      <text:p text:style-name="P366"><text:span text:style-name="T367">Dėl Lietuvos Respublikos Vyriausybės<text:s/></text:span><text:span text:style-name="T368">1996 m. rugsėjo 11 d. nutarimo Nr. 1052 "Dėl Lietuvos Respublikos kombinuotosios muitų tarifų ir užsienio prekybos statistikos nomenklatūros" dalinio pakeitimo</text:span></text:p>
      <text:p text:style-name="P369"/>
      <text:p text:style-name="P370"><text:span text:style-name="T371">4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510544AD3FFF" office:target-frame-name="_top" xlink:show="replace"><text:span text:style-name="T376">980</text:span></text:a><text:span text:style-name="T377">, 2001-08-09, Žin., 2001, Nr. 71-2532 (2001-08-17), i. k. 1011100NUTA00000980</text:span></text:p>
      <text:p text:style-name="P378"><text:span text:style-name="T379">Dėl Lietuvos Respublikos Vyriausybės 1996 m. rugsėjo 11 d. nutarimo Nr. 1052 "Dėl Lietuvos Resp</text:span><text:span text:style-name="T380">ublikos kombinuotosios muitų tarifų ir užsienio prekybos statistikos nomenklatūros" dalinio pakeitimo</text:span></text:p>
      <text:p text:style-name="P381"/>
      <text:p text:style-name="P382"><text:span text:style-name="T383">5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711B14EC7FF3" office:target-frame-name="_top" xlink:show="replace"><text:span text:style-name="T388">724</text:span></text:a><text:span text:style-name="T389">, 2002-05-24,<text:s/></text:span><text:span text:style-name="T390">Žin., 2002, Nr. 53-2069 (2002-05-29), i. k. 1021100NUTA00000724</text:span></text:p>
      <text:p text:style-name="P391"><text:span text:style-name="T392">Dėl Lietuvos Respublikos Vyriausybės 1996 m. rugsėjo 11 d. nutarimo Nr. 1052 "Dėl Lietuvos Respublikos kombinuotosios muitų tarifų ir užsienio prekybos statistikos nomenklatūros"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08T10:31:00Z</meta:creation-date>
    <dc:date>2022-02-08T10:31:00Z</dc:date>
    <meta:template xlink:href="Normal.dotm" xlink:type="simple"/>
    <meta:editing-cycles>2</meta:editing-cycles>
    <meta:editing-duration>PT0S</meta:editing-duration>
    <meta:document-statistic meta:page-count="10" meta:paragraph-count="180" meta:word-count="2856" meta:character-count="20243" meta:row-count="605" meta:non-whitespace-character-count="17567"/>
  </office:meta>
</office:document-meta>
</file>