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style:tab-stops>
          <style:tab-stop style:type="right" style:position="6.6937in"/>
        </style:tab-stops>
      </style:paragraph-properties>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fo:text-align="center"/>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02-08-01 iki 2004-03-19</text:span></text:p>
      <text:p text:style-name="P10"/>
      <text:p text:style-name="P11"><text:span text:style-name="T12">Nutarimas paskelbtas: Žin. 1996, Nr.<text:s/></text:span><text:a xlink:href="https://www.e-tar.lt/portal/legalAct.html?documentId=TAR.6BF929A83027" office:target-frame-name="_top" xlink:show="replace"><text:span text:style-name="T13">87-2062</text:span></text:a><text:span text:style-name="T14">, i. k. 0961100NUTA00001052</text:span></text:p>
      <text:p text:style-name="P15"/>
      <text:p text:style-name="P16"><text:span text:style-name="T17"/><text:span text:style-name="T18">LIETUVOS RESPUBLIKOS VYRIAUSYBĖ</text:span></text:p>
      <text:p text:style-name="P19"/>
      <text:p text:style-name="P20">N U T A R I M A S</text:p>
      <text:p text:style-name="P21">DĖL LIETUVOS RESPUBLIKOS KOMBINUOTOSIOS MUITŲ TARIFŲ IR UŽSIENIO PREKYBOS STATISTIKOS NOMENKLATŪROS</text:p>
      <text:p text:style-name="P22"/>
      <text:p text:style-name="P23">1996 m. rugsėjo 11 d. Nr. 1052</text:p>
      <text:p text:style-name="P24">Vilnius</text:p>
      <text:p text:style-name="P25"/>
      <text:p text:style-name="P26"><text:span text:style-name="T27">Vadovaudamasi Lietuvos Respub</text:span><text:span text:style-name="T28">likos muitų tarifų įstatymo (Žin., 1998, Nr.<text:s/></text:span><text:a xlink:href="https://www.e-tar.lt/portal/lt/legalAct/TAR.8C1BB86E1DED" office:target-frame-name="_blank" xlink:show="new"><text:span text:style-name="T29">28-727</text:span></text:a><text:span text:style-name="T30">) 8 straipsniu ir Lietuvos Respublikos muitinės kodekso (Žin., 1996, Nr.<text:s/></text:span><text:a xlink:href="https://www.e-tar.lt/portal/lt/legalAct/TAR.446480A0D145" office:target-frame-name="_blank" xlink:show="new"><text:span text:style-name="T31">52-1239</text:span></text:a><text:span text:style-name="T32">; 2001, Nr.<text:s/></text:span><text:a xlink:href="https://www.e-tar.lt/portal/lt/legalAct/TAR.C8808BFF7F81" office:target-frame-name="_blank" xlink:show="new"><text:span text:style-name="T33">108-3901</text:span></text:a><text:span text:style-name="T34">) 5-1 straipsniu,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TAR.D065F57FC04F" office:target-frame-name="_top" xlink:show="replace"><text:span text:style-name="T40">424</text:span></text:a><text:span text:style-name="T41">, 1999-04-15, Žin., 1999, Nr. 35-1041 (1999-04-21), i. k. 0991100NUTA00000424</text:span></text:p>
      <text:p text:style-name="P42"><text:span text:style-name="T43">Nr.<text:s/></text:span><text:a xlink:href="https://www.e-tar.lt/portal/legalAct.html?documentId=TAR.711B14EC7FF3" office:target-frame-name="_top" xlink:show="replace"><text:span text:style-name="T44">724</text:span></text:a><text:span text:style-name="T45">, 2002</text:span><text:span text:style-name="T46">-05-24, Žin., 2002, Nr. 53-2069 (2002-05-29), i. k. 1021100NUTA00000724</text:span></text:p>
      <text:p text:style-name="Normal"/>
      <text:p text:style-name="P47"><text:span text:style-name="T48">1</text:span><text:span text:style-name="T49">. Nustatyti, kad:</text:span></text:p>
      <text:p text:style-name="P50"><text:span text:style-name="T51">1.1</text:span><text:span text:style-name="T52">. Lietuvos Respublikos kombinuotoji muitų tarifų ir užsienio prekybos statistikos nomenklatūra (toliau vadinama – Kombinuotoji prekių nomenklatūra) sudarom</text:span><text:span text:style-name="T53">a remiantis Europos Ekonominės Bendrijos kombinuotąja nomenklatūra (toliau vadinama – EEB nomenklatūra) ir naudojama prekėms klasifikuoti. Santrumpos „Kombinuotoji prekių nomenklatūra“ ir „KPN“ gali būti vartojamos visuose Lietuvos Respublikos Vyriausybės,</text:span><text:span text:style-name="T54"><text:s/>valstybės įstaigų ir institucijų teisės<text:s/></text:span><text:soft-page-break/><text:span text:style-name="T55">aktuose. Sudarant Kombinuotąją prekių nomenklatūrą, į ją įtraukiamos bendrosios EEB nomenklatūros interpretavimo taisyklės, bendrosios taisyklės, taikomos prekių vertės ir masės charakteristikoms, pakavimo talpyklom</text:span><text:span text:style-name="T56">s ir pakavimo medžiagoms, kitos bendrosios taisyklės,</text:span><text:span text:style-name="T57"><text:s/></text:span><text:span text:style-name="T58">visos EEB nomenklatūros pozicijos ir subpozicijos, taip pat skyrių, skirsnių ir subpozicijų pastabos. EEB nomenklatūros papildomosios pastabos įtraukiamos į Kombinuotąją prekių nomenklatūrą, jeigu jos s</text:span><text:span text:style-name="T59">usijusios su prekių klasifikavimu, o ne su Europos Sąjungos teisės aktų, reglamentuojančių į Europos Sąjungą importuojamų arba iš jos eksportuojamų prekių apmokestinimą arba kitas jų importo ar eksporto sąlygas, taikymo tvarka. Jeigu pasitaiko EEB nomenkla</text:span><text:span text:style-name="T60">tūros pozicijų ir subpozicijų, taip pat skyrių, skirsnių, subpozicijų ir papildomųjų pastabų vertimo į lietuvių kalbą netikslumų, vadovaujamasi EEB nomenklatūros anglišku tekstu, paskelbtu leidinyje „Official Journal of the European Communities;</text:span><text:s/></text:p>
      <text:p text:style-name="P61">Punkto pakeitimai:</text:p>
      <text:p text:style-name="P62"><text:span text:style-name="T63">Nr.<text:s/></text:span><text:a xlink:href="https://www.e-tar.lt/portal/legalAct.html?documentId=TAR.510544AD3FFF" office:target-frame-name="_top" xlink:show="replace"><text:span text:style-name="T64">980</text:span></text:a><text:span text:style-name="T65">, 2001-08-09, Žin., 2001, Nr. 71-2532 (2001-08-17), i. k. 1011100NUTA00000980</text:span></text:p>
      <text:p text:style-name="Normal"/>
      <text:p text:style-name="P66"><text:span text:style-name="T67">1.2</text:span><text:span text:style-name="T68">. Kombinuotosios prekių nomenklatūros subpozicijos žymimos devynženkliu</text:span><text:span text:style-name="T69"><text:s/>kodu, kurio pirmieji aštuoni ženklai sutampa su atitinkamą EEB nomenklatūros subpoziciją žyminčiu kodu;</text:span></text:p>
      <text:p text:style-name="P70"><text:span text:style-name="T71">1.3</text:span><text:span text:style-name="T72">. Lietuvos Respublikos muitų politikos ir užsienio prekybos statistikos reikmėms į Kombinuotąją prekių nomenklatūrą gali būti papildomai įtrauki</text:span><text:span text:style-name="T73">amos nacionalinės subpozicijos, kurių nėra EEB nomenklatūroje. Nacionalinės subpozicijos sukuriamos suskaidant į dalis EEB nomenklatūros subpozicijas. Nacionalinių subpozicijų, sukurtų suskaidant į dalis tą pačią EEB nomenklatūros subpoziciją, kodai skiria</text:span><text:span text:style-name="T74">si vienas nuo kito tik devintuoju kodo skaitmeniu, kuris gali kisti nuo 1 iki 9. Jeigu EEB nomenklatūros subpozicija į nacionalines subpozicijas neskaidoma, ją žyminčio kodo devintasis ženklas yra 0. Prekių skirstymo į nacionalines subpozicijas kriterijai<text:s/></text:span><text:span text:style-name="T75">gali būti nustatomi į Kombinuotąją prekių nomenklatūrą papildomai įtraukiamose nacionalinėse papildomosiose pastabose;</text:span></text:p>
      <text:p text:style-name="P76"><text:span text:style-name="T77">1.4</text:span><text:span text:style-name="T78">. į Kombinuotąją prekių nomenklatūrą gali būti papildomai įtraukiamos 98 ir 99 skirsnių pozicijos ir subpozicijos, kuriose<text:s/></text:span><text:span text:style-name="T79">klasifikuojamoms prekėms taikomos muitų arba mokesčių lengvatos arba speciali muitinio įforminimo tvarka. 98 ir 99 skirsnių pozicijų ir subpozicijų naudojimo tvarka nurodoma į Kombinuotąją prekių nomenklatūrą papildomai įtraukiamose 98 ir 99 skirsnių pasta</text:span><text:span text:style-name="T80">bose ir subpozicijų pastabose;</text:span></text:p>
      <text:p text:style-name="P81"><text:span text:style-name="T82">1.5</text:span><text:span text:style-name="T83">. Kombinuotąją prekių nomenklatūrą tvarko Muitinės departamentas prie Finansų ministerijos (toliau vadinama – Muitinės departamentas);</text:span></text:p>
      <text:p text:style-name="P84"><text:span text:style-name="T85">1.6</text:span><text:span text:style-name="T86">. Kombinuotąją prekių nomenklatūrą ir jos pataisas bei papildymus tvirtina t</text:span><text:span text:style-name="T87">arpžinybinė Kombinuotosios muitų tarifų ir užsienio prekybos statistikos nomenklatūros naudojimo komisija, kuri sudaroma iš Ūkio ministerijos, Finansų ministerijos, Susisiekimo ministerijos, Aplinkos ministerijos, Užsienio reikalų ministerijos, Žemės ūkio<text:s/></text:span><text:span text:style-name="T88">ministerijos, Sveikatos apsaugos ministerijos, Valstybinės mokesčių inspekcijos prie Finansų ministerijos, Muitinės departamento, Statistikos departamento prie Lietuvos Respublikos Vyriausybės, Valstybinės tabako ir alkoholio kontrolės tarnybos prie Lietuv</text:span><text:span text:style-name="T89">os Respublikos Vyriausybės, Valstybinės maisto ir veterinarijos tarnybos, Valstybinės ne maisto produktų inspekcijos prie Ūkio ministerijos ir Lietuvių kalbos instituto atstovų. Jos pirmininku skiriamas Muitinės departamento direktorius arba direktoriaus p</text:span><text:span text:style-name="T90">avaduotojas. Personalinę komisijos sudėtį ir nuostatus tvirtina finansų ministras. Komisijos tvirtinamų dokumentų projektus rengia Muitinės departamentas;</text:span><text:s/></text:p>
      <text:p text:style-name="P91">Punkto pakeitimai:</text:p>
      <text:p text:style-name="P92"><text:span text:style-name="T93">Nr.<text:s/></text:span><text:a xlink:href="https://www.e-tar.lt/portal/legalAct.html?documentId=TAR.F5BB78062449" office:target-frame-name="_top" xlink:show="replace"><text:span text:style-name="T94">1476</text:span></text:a><text:span text:style-name="T95">, 1996-12-19, Žin., 1996, Nr. 125-2921 (1996-12-24), i. k. 0961100NUTA00001476</text:span></text:p>
      <text:p text:style-name="P96"><text:span text:style-name="T97">Nr.<text:s/></text:span><text:a xlink:href="https://www.e-tar.lt/portal/legalAct.html?documentId=TAR.C0BC1C65ED6B" office:target-frame-name="_top" xlink:show="replace"><text:span text:style-name="T98">1228</text:span></text:a><text:span text:style-name="T99">, 1</text:span><text:span text:style-name="T100">997-11-06, Žin., 1997, Nr. 102-2574 (1997-11-12), i. k. 0971100NUTA00001228</text:span></text:p>
      <text:p text:style-name="P101"><text:span text:style-name="T102">Nr.<text:s/></text:span><text:a xlink:href="https://www.e-tar.lt/portal/legalAct.html?documentId=TAR.D065F57FC04F" office:target-frame-name="_top" xlink:show="replace"><text:span text:style-name="T103">424</text:span></text:a><text:span text:style-name="T104">, 1999-04-15, Žin., 1999, Nr. 35-1041 (1999-04-21), i. k. 0991100NUTA00000424</text:span></text:p>
      <text:p text:style-name="P105"><text:span text:style-name="T106">Nr.<text:s/></text:span><text:a xlink:href="https://www.e-tar.lt/portal/legalAct.html?documentId=TAR.510544AD3FFF" office:target-frame-name="_top" xlink:show="replace"><text:span text:style-name="T107">980</text:span></text:a><text:span text:style-name="T108">, 2001-08-09, Žin., 2001, Nr. 71-2532 (2001-08-17), i. k. 1011100NUTA00000980</text:span></text:p>
      <text:p text:style-name="P109"><text:span text:style-name="T110">Nr.<text:s/></text:span><text:a xlink:href="https://www.e-tar.lt/portal/legalAct.html?documentId=TAR.711B14EC7FF3" office:target-frame-name="_top" xlink:show="replace"><text:span text:style-name="T111">724</text:span></text:a><text:span text:style-name="T112">, 2002-05-24,</text:span><text:span text:style-name="T113"><text:s/>Žin., 2002, Nr. 53-2069 (2002-05-29), i. k. 1021100NUTA00000724</text:span></text:p>
      <text:p text:style-name="Normal"/>
      <text:p text:style-name="P114"><text:span text:style-name="T115">1.7</text:span><text:span text:style-name="T116">. Kombinuotoji prekių nomenklatūra turi būti patvirtinta ne vėliau kaip iki kiekvienų metų gruodžio 20 dienos. Tarpžinybinės Kombinuotosios muitų tarifų ir užsienio prekybos statistik</text:span><text:span text:style-name="T117">os nomenklatūros naudojimo komisijos akte, kuriuo patvirtinama Kombinuotoji prekių nomenklatūra, turi būti nurodytas Europos Komisijos aktas, kuriuo patvirtinta Kombinuotosios prekių nomenklatūros pagrindą sudaranti EEB nomenklatūra ir leidinio „Official J</text:span><text:span text:style-name="T118">ournal of the European Communities“ numeris, kuriame paskelbtas šios EEB nomenklatūros tekstas anglų kalba. Kombinuotoji prekių nomenklatūra įsigalioja nuo kitų metų sausio 1 d. ir galioja iki gruodžio 31 dienos. Per nustatytąjį galiojimo laiką gali būti a</text:span><text:span text:style-name="T119">titaisomos tik pastebėtos vertimo į lietuvių kalbą ir kitos redakcinės klaidos, taip pat, suderinus su Finansų ministerija,</text:span><text:span text:style-name="T120"><text:s/></text:span><text:span text:style-name="T121">daromos Kombinuotosios prekių nomenklatūros pataisos, susijusios su padarytomis per šį laiką EEB nomenklatūros pataisomis, keičiamos</text:span><text:span text:style-name="T122"><text:s/>Kombinuotosios prekių nomenklatūros nacionalinės subpozicijos, nacionalinės papildomosios pastabos, 98 ir 99 skirsnių pastabos, šių skirsnių subpozicijų pastabos;</text:span><text:s/></text:p>
      <text:p text:style-name="P123">Punkto pakeitimai:</text:p>
      <text:p text:style-name="P124"><text:span text:style-name="T125">Nr.<text:s/></text:span><text:a xlink:href="https://www.e-tar.lt/portal/legalAct.html?documentId=TAR.C0BC1C65ED6B" office:target-frame-name="_top" xlink:show="replace"><text:span text:style-name="T126">1228</text:span></text:a><text:span text:style-name="T127">, 1997-11-06, Žin., 1997, Nr. 102-2574 (1997-11-12), i. k. 0971100NUTA00001228</text:span></text:p>
      <text:p text:style-name="P128"><text:span text:style-name="T129">Nr.<text:s/></text:span><text:a xlink:href="https://www.e-tar.lt/portal/legalAct.html?documentId=TAR.D065F57FC04F" office:target-frame-name="_top" xlink:show="replace"><text:span text:style-name="T130">424</text:span></text:a><text:span text:style-name="T131">, 1999-04-15, Žin., 1999, Nr. 35-1041 (1999-04-21), i. k. 0991100NUTA0</text:span><text:span text:style-name="T132">0000424</text:span></text:p>
      <text:p text:style-name="P133"><text:span text:style-name="T134">Nr.<text:s/></text:span><text:a xlink:href="https://www.e-tar.lt/portal/legalAct.html?documentId=TAR.510544AD3FFF" office:target-frame-name="_top" xlink:show="replace"><text:span text:style-name="T135">980</text:span></text:a><text:span text:style-name="T136">, 2001-08-09, Žin., 2001, Nr. 71-2532 (2001-08-17), i. k. 1011100NUTA00000980</text:span></text:p>
      <text:p text:style-name="Normal"/>
      <text:p text:style-name="P137"><text:span text:style-name="T138">1.8</text:span><text:span text:style-name="T139">. tarpžinybinė Kombinuotosios muitų tarifų ir užsienio prekybos<text:s/></text:span><text:span text:style-name="T140">statistikos nomenklatūros naudojimo komisija taip pat:</text:span></text:p>
      <text:p text:style-name="P141"><text:span text:style-name="T142">1.8.1</text:span><text:span text:style-name="T143">. nagrinėja valstybės institucijų ir įstaigų, juridinių ir fizinių asmenų pasiūlymus dėl Kombinuotosios prekių nomenklatūros keitimo ir papildymo;</text:span><text:s/></text:p>
      <text:p text:style-name="P144">Punkto pakeitimai:</text:p>
      <text:p text:style-name="P145"><text:span text:style-name="T146">Nr.<text:s/></text:span><text:a xlink:href="https://www.e-tar.lt/portal/legalAct.html?documentId=TAR.510544AD3FFF" office:target-frame-name="_top" xlink:show="replace"><text:span text:style-name="T147">980</text:span></text:a><text:span text:style-name="T148">, 2001-08-09, Žin., 2001, Nr. 71-2532 (2001-08-17), i. k. 1011100NUTA00000980</text:span></text:p>
      <text:p text:style-name="Normal"/>
      <text:p text:style-name="P149"><text:span text:style-name="T150">1.8.2</text:span><text:span text:style-name="T151">. savo aktais tvirtina dokumentus, kuriais vadovaujamasi klasifikuojant prekes Kombinuotojoje prekių nomen</text:span><text:span text:style-name="T152">klatūroje;</text:span></text:p>
      <text:p text:style-name="P153"><text:span text:style-name="T154">1.8.3</text:span><text:span text:style-name="T155">. Lietuvos Respublikos Vyriausybės pavedimu tvirtina prekių sąrašus arba kitas prekių nomenklatūras, sudaromus pagal Kombinuotąją prekių nomenklatūrą;</text:span></text:p>
      <text:p text:style-name="P156"><text:span text:style-name="T157">1.8.4</text:span><text:span text:style-name="T158">. nagrinėja asmenų skundus dėl prekių klasifikavimo, jeigu asmuo nesutinka s</text:span><text:span text:style-name="T159">u Muitinės departamento sprendimu;</text:span><text:s/></text:p>
      <text:p text:style-name="P160">Punkto pakeitimai:</text:p>
      <text:p text:style-name="P161"><text:span text:style-name="T162">Nr.<text:s/></text:span><text:a xlink:href="https://www.e-tar.lt/portal/legalAct.html?documentId=TAR.711B14EC7FF3" office:target-frame-name="_top" xlink:show="replace"><text:span text:style-name="T163">724</text:span></text:a><text:span text:style-name="T164">, 2002-05-24, Žin., 2002, Nr. 53-2069 (2002-05-29), i. k. 1021100NUTA00000724</text:span></text:p>
      <text:p text:style-name="Normal"/>
      <text:p text:style-name="P165"><text:span text:style-name="T166">1.8.5</text:span><text:span text:style-name="T167">. be atskiro pavedimo tvirtina prekių kodų atitikimo (koreliacijos) lenteles, jeigu yra neatitikimų tarp patvirtintos Kombinuotosios prekių nomenklatūros ir prekių kodų, nurodytų<text:s/></text:span><text:span text:style-name="T168">l</text:span><text:span text:style-name="T169">ietuvos Respublikos Vyriausybės teisės aktuose bei Lietuvos Respublikos Vyri</text:span><text:span text:style-name="T170">ausybės vardu sudarytose tarptautinėse sutartyse;</text:span></text:p>
      <text:p text:style-name="P171">Papildyta punktu:</text:p>
      <text:p text:style-name="P172"><text:span text:style-name="T173">Nr.<text:s/></text:span><text:a xlink:href="https://www.e-tar.lt/portal/legalAct.html?documentId=TAR.F5BB78062449" office:target-frame-name="_top" xlink:show="replace"><text:span text:style-name="T174">1476</text:span></text:a><text:span text:style-name="T175">, 1996-12-19, Žin., 1996, Nr. 125-2921 (1996-12-24), i. k. 0961100NUTA00001476</text:span></text:p>
      <text:p text:style-name="Normal"/>
      <text:p text:style-name="P176"><text:span text:style-name="T177">1.8.6</text:span><text:span text:style-name="T178">. teikia<text:s/></text:span><text:span text:style-name="T179">Lietuvos Respublikos Vyriausybei, kitoms valstybės institucijoms ir įstaigoms išvadas dėl klausimų, susijusių su Kombinuotosios prekių nomenklatūros taikymu;</text:span><text:s/></text:p>
      <text:p text:style-name="P180">Papildyta punktu:</text:p>
      <text:p text:style-name="P181"><text:span text:style-name="T182">Nr.<text:s/></text:span><text:a xlink:href="https://www.e-tar.lt/portal/legalAct.html?documentId=TAR.F5BB78062449" office:target-frame-name="_top" xlink:show="replace"><text:span text:style-name="T183">1476</text:span></text:a><text:span text:style-name="T184">, 1996-12-19, Žin., 1996, Nr. 125-2921 (1996-12-24), i. k. 0961100NUTA00001476</text:span></text:p>
      <text:p text:style-name="P185">Punkto pakeitimai:</text:p>
      <text:p text:style-name="P186"><text:span text:style-name="T187">Nr.<text:s/></text:span><text:a xlink:href="https://www.e-tar.lt/portal/legalAct.html?documentId=TAR.510544AD3FFF" office:target-frame-name="_top" xlink:show="replace"><text:span text:style-name="T188">980</text:span></text:a><text:span text:style-name="T189">, 2001-08-09, Žin., 2001, Nr. 71-2532 (2001-08-17), i. k. 1011100NUTA00000980</text:span></text:p>
      <text:p text:style-name="Normal"/>
      <text:p text:style-name="P190"><text:span text:style-name="T191">1.9</text:span><text:span text:style-name="T192">. privalomosios tarifinės informacijos aktų išdavimo tvarką ir muitinės pareigūnų paimtų mėginių (pavyzdžių) klasifikavimo Kombinuotojoje prekių nomenkla</text:span><text:span text:style-name="T193">tūroje tvarką nustato Muitinės departamentas. Kai prekių klasifikavimui ir ekspertizei būtini laboratoriniai tyrimai, remiamasi tik Muitinės laboratorijos ekspertinėmis išvadomis.</text:span></text:p>
      <text:p text:style-name="P194"><text:span text:style-name="T195">Asmenų skundai dėl teritorinių muitinių, Muitinės laboratorijos ir kitų muit</text:span><text:span text:style-name="T196">inės įstaigų sprendimų prekių klasifikavimo klausimais nagrinėjami Muitinės departamente, kurio sprendimai<text:s/></text:span><text:soft-page-break/><text:span text:style-name="T197">per mėnesį gali būti apskundžiami tarpžinybinei Kombinuotosios muitų tarifų ir užsienio prekybos statistikos nomenklatūros naudojimo komisijai;</text:span><text:s/></text:p>
      <text:p text:style-name="P198">Punkto pakeitimai:</text:p>
      <text:p text:style-name="P199"><text:span text:style-name="T200">Nr.<text:s/></text:span><text:a xlink:href="https://www.e-tar.lt/portal/legalAct.html?documentId=TAR.D065F57FC04F" office:target-frame-name="_top" xlink:show="replace"><text:span text:style-name="T201">424</text:span></text:a><text:span text:style-name="T202">, 1999-04-15, Žin., 1999, Nr. 35-1041 (1999-04-21), i. k. 0991100NUTA00000424</text:span></text:p>
      <text:p text:style-name="P203"><text:span text:style-name="T204">Nr.<text:s/></text:span><text:a xlink:href="https://www.e-tar.lt/portal/legalAct.html?documentId=TAR.510544AD3FFF" office:target-frame-name="_top" xlink:show="replace"><text:span text:style-name="T205">980</text:span></text:a><text:span text:style-name="T206">, 2001-08-09, Žin., 2001, Nr. 71-2532 (2001-08-17), i. k. 1011100NUTA00000980</text:span></text:p>
      <text:p text:style-name="P207"><text:span text:style-name="T208">Nr.<text:s/></text:span><text:a xlink:href="https://www.e-tar.lt/portal/legalAct.html?documentId=TAR.711B14EC7FF3" office:target-frame-name="_top" xlink:show="replace"><text:span text:style-name="T209">724</text:span></text:a><text:span text:style-name="T210">, 2002-05-24, Žin., 2002, Nr. 53-2069 (2002-05-29), i. k. 1021100NUTA00000</text:span><text:span text:style-name="T211">724</text:span></text:p>
      <text:p text:style-name="Normal"/>
      <text:p text:style-name="P212"><text:span text:style-name="T213">1.10</text:span><text:span text:style-name="T214">. prekių sąrašai arba nomenklatūros, pagal kuriuos nustatomi importo arba eksporto muitai ir (ar) mokesčiai, taip pat importo arba eksporto draudimai, apribojimai ar specialūs režimai, turi būti sudaromi remiantis Kombinuotąja prekių nomenklat</text:span><text:span text:style-name="T215">ūra. Jeigu sąrašuose nurodoma tik dalis Kombinuotosios prekių nomenklatūros pozicijoje ar subpozicijoje klasifikuojamų prekių, prieš prekių kodą rašomas ženklelis „ex“. Sąraše nurodytų Kombinuotosios prekių nomenklatūros pozicijoje ar subpozicijoje klasifi</text:span><text:span text:style-name="T216">kuojamų prekių dalis apibrėžiama šalia kodo pateiktame tos prekių dalies aprašyme. Jeigu šalia sąrašuose nurodytų prekių kodo neįrašytas ženklelis „ex“, o prekių aprašymas neatitinka aprašymo, pateikto Kombinuotojoje prekių nomenklatūroje, taikant importo<text:s/></text:span><text:span text:style-name="T217">arba eksporto muitus ir (ar) mokesčius, taip pat importo arba eksporto draudimus, apribojimus ar specialius režimus, vadovaujamasi sąrašuose nurodytu prekių kodu pagal Kombinuotąją prekių nomenklatūrą;</text:span></text:p>
      <text:p text:style-name="P218">Punkto pakeitimai:</text:p>
      <text:p text:style-name="P219"><text:span text:style-name="T220">Nr.<text:s/></text:span><text:a xlink:href="https://www.e-tar.lt/portal/legalAct.html?documentId=TAR.D065F57FC04F" office:target-frame-name="_top" xlink:show="replace"><text:span text:style-name="T221">424</text:span></text:a><text:span text:style-name="T222">, 1999-04-15, Žin., 1999, Nr. 35-1041 (1999-04-21), i. k. 0991100NUTA00000424</text:span></text:p>
      <text:p text:style-name="P223"><text:span text:style-name="T224">Nr.<text:s/></text:span><text:a xlink:href="https://www.e-tar.lt/portal/legalAct.html?documentId=TAR.510544AD3FFF" office:target-frame-name="_top" xlink:show="replace"><text:span text:style-name="T225">980</text:span></text:a><text:span text:style-name="T226">, 2001-08-09, Žin., 2001, Nr.<text:s/></text:span><text:span text:style-name="T227">71-2532 (2001-08-17), i. k. 1011100NUTA00000980</text:span></text:p>
      <text:p text:style-name="Normal"/>
      <text:p text:style-name="P228"><text:span text:style-name="T229">1.11</text:span><text:span text:style-name="T230">. Kombinuotoji prekių nomenklatūra taikoma vadovaujantis Lietuvos Respublikos muitinės kodeksu, kitais jos taikymą reglamentuojančiais</text:span><text:span text:style-name="T231"><text:s text:c="2"/></text:span><text:span text:style-name="T232">Lietuvos Respublikos teisės aktais, Harmonizuotos prekių aprašy</text:span><text:span text:style-name="T233">mo ir kodavimo sistemos (EEB nomenklatūros) bendrosiomis interpretavimo taisyklėmis, oficialiuose Pasaulio muitinių organizacijos leidiniuose paskelbtais<text:s/></text:span><text:soft-page-break/><text:span text:style-name="T234">Harmonizuotos prekių aprašymo ir kodavimo sistemos paaiškinimais ir prekių klasifikacijos patarimais,<text:s/></text:span><text:span text:style-name="T235">Europos bendrijų komisijos patvirtintais EEB nomenklatūros paaiškinimais, Pasaulio muitinių organizacijos Harmonizuotos sistemos komiteto ir Mokslo pakomitečio rekomendacijomis, Europos bendrijų komisijos reglamentais ir nutarimais dėl prekių klasifikavimo</text:span><text:span text:style-name="T236">,</text:span><text:span text:style-name="T237"><text:s/></text:span><text:span text:style-name="T238">Pasaulio muitinių organizacijos Harmonizuotos sistemos komiteto sprendimais ir paaiškinimais dėl prekių klasifikavimo, Pasaulio muitinių organizacijos Harmonizuotos sistemos duomenų bazėje sukauptais duomenimis, Europos Sąjungos valstybėse išduotais ir g</text:span><text:span text:style-name="T239">aliojančiais privalomosios tarifinės informacijos aktais (jeigu taikytini keli privalomosios tarifinės informacijos aktai, remiamasi tuo, kuriame aprašytos prekės yra giminingiausios klasifikuojamoms prekėms, o jeigu ir šį kriterijų atitinka keli aktai – v</text:span><text:span text:style-name="T240">ėliausiai išduotu aktu), taip pat tarpžinybinės Kombinuotosios muitų tarifų ir užsienio prekybos statistikos nomenklatūros naudojimo komisijos aktais ir Muitinės departamento išvadomis dėl tam tikrų prekių klasifikavimo Kombinuotojoje prekių nomenklatūroje</text:span><text:span text:style-name="T241">;</text:span><text:s/></text:p>
      <text:p text:style-name="P242">Papildyta punktu:</text:p>
      <text:p text:style-name="P243"><text:span text:style-name="T244">Nr.<text:s/></text:span><text:a xlink:href="https://www.e-tar.lt/portal/legalAct.html?documentId=TAR.C0BC1C65ED6B" office:target-frame-name="_top" xlink:show="replace"><text:span text:style-name="T245">1228</text:span></text:a><text:span text:style-name="T246">, 1997-11-06, Žin., 1997, Nr. 102-2574 (1997-11-12), i. k. 0971100NUTA00001228</text:span></text:p>
      <text:p text:style-name="P247">Punkto pakeitimai:</text:p>
      <text:p text:style-name="P248"><text:span text:style-name="T249">Nr.<text:s/></text:span><text:a xlink:href="https://www.e-tar.lt/portal/legalAct.html?documentId=TAR.510544AD3FFF" office:target-frame-name="_top" xlink:show="replace"><text:span text:style-name="T250">980</text:span></text:a><text:span text:style-name="T251">, 2001-08-09, Žin., 2001, Nr. 71-2532 (2001-08-17), i. k. 1011100NUTA00000980</text:span></text:p>
      <text:p text:style-name="Normal"/>
      <text:p text:style-name="P252"><text:span text:style-name="T253">1.12</text:span><text:span text:style-name="T254">. Lietuvos Respublikos Vyriausybės, valstybės įstaigų ir institucijų teisės aktuose, k</text:span><text:span text:style-name="T255">uriuose nurodyti prekių kodai pagal Kombinuotąją prekių nomenklatūrą, turi būti nurodoma, pagal kurią šios nomenklatūros versiją jie pateikti. Pasikeitus Kombinuotosios prekių nomenklatūros versijai, minėtuose teisės aktuose nurodytų prekių kodų pagal Komb</text:span><text:span text:style-name="T256">inuotąją prekių nomenklatūrą atitikmenys vėlesnėse nomenklatūros versijose nustatomi naudojantis tarpžinybinės Kombinuotosios muitų tarifų ir užsienio prekybos statistikos nomenklatūros naudojimo komisijos aktais patvirtintomis prekių kodų atitikimo (korel</text:span><text:span text:style-name="T257">iacijos) lentelėmis. Keičiant arba papildant Lietuvos Respublikos Vyriausybės, valstybės įstaigų ir institucijų teisės aktus, kuriuose nurodyti<text:s/></text:span><text:soft-page-break/><text:span text:style-name="T258">prekių kodai pagal Kombinuotąją prekių nomenklatūrą, visi šiuose aktuose nurodyti prekių kodai turi būti pakeiči</text:span><text:span text:style-name="T259">ami galiojančios Kombinuotosios prekių nomenklatūros versijos kodais.</text:span><text:s/></text:p>
      <text:p text:style-name="P260">Papildyta punktu:</text:p>
      <text:p text:style-name="P261"><text:span text:style-name="T262">Nr.<text:s/></text:span><text:a xlink:href="https://www.e-tar.lt/portal/legalAct.html?documentId=TAR.510544AD3FFF" office:target-frame-name="_top" xlink:show="replace"><text:span text:style-name="T263">980</text:span></text:a><text:span text:style-name="T264">, 2001-08-09, Žin., 2001, Nr. 71-2532 (2001-08-17), i. k. 1011100NUTA00000980</text:span></text:p>
      <text:p text:style-name="Normal"/>
      <text:p text:style-name="P265"><text:span text:style-name="T266">2.</text:span><text:span text:style-name="T267"><text:s/>Neteko galios nuo 2002-06-01</text:span></text:p>
      <text:p text:style-name="P268">Punkto naikinimas:</text:p>
      <text:p text:style-name="P269"><text:span text:style-name="T270">Nr.<text:s/></text:span><text:a xlink:href="https://www.e-tar.lt/portal/legalAct.html?documentId=TAR.711B14EC7FF3" office:target-frame-name="_top" xlink:show="replace"><text:span text:style-name="T271">724</text:span></text:a><text:span text:style-name="T272">, 2002-05-24, Žin. 2002, Nr. 53-2069 (2002-05-29), i. k. 1021100NUTA00000724</text:span></text:p>
      <text:p text:style-name="Normal"/>
      <text:p text:style-name="P273"><text:span text:style-name="T274">3</text:span><text:span text:style-name="T275">. Įpareigoti Užsienio<text:s/></text:span><text:span text:style-name="T276">reikalų ministeriją per dvi savaites nuo EEB nomenklatūros paskelbimo leidinyje „Official Journal of the European Communities“ pateikti Muitinės departamentui šios nomenklatūros tekstą anglų kalba.</text:span></text:p>
      <text:p text:style-name="P277"><text:span text:style-name="T278">4</text:span><text:span text:style-name="T279">. Šio nutarimo 1 punktas taikomas nuo 1996 m. spalio<text:s/></text:span><text:span text:style-name="T280">1 dienos. Nuo šios dienos visuose Lietuvos Respublikos Vyriausybės ir jai pavaldžių valstybės institucijų teisės aktuose pavadinimas „Europos Ekonominės Bendrijos kombinuotoji prekių nomenklatūra“ turi būti pakeistas į pavadinimą „Lietuvos Respublikos komb</text:span><text:span text:style-name="T281">inuotoji muitų tarifų ir užsienio prekybos statistikos nomenklatūra“. Europos Ekonominės Bendrijos kombinuotosios prekių nomenklatūros lietuviškasis variantas, patvirtintas vadovaujantis Lietuvos Respublikos Vyriausybės 1993 m. sausio 27 d. nutarimu Nr. 30</text:span><text:span text:style-name="T282"><text:s/>„Dėl Europos Ekonominės Bendrijos kombinuotosios prekių nomenklatūros naudojimo“ (Žin., 1993, Nr.<text:s/></text:span><text:a xlink:href="https://www.e-tar.lt/portal/lt/legalAct/TAR.E316DA1B4B08" office:target-frame-name="_blank" xlink:show="new"><text:span text:style-name="T283">5-104</text:span></text:a><text:span text:style-name="T284">; 1994, Nr.<text:s/></text:span><text:a xlink:href="https://www.e-tar.lt/portal/lt/legalAct/TAR.C5F4A9CCF71E" office:target-frame-name="_blank" xlink:show="new"><text:span text:style-name="T285">31-561</text:span></text:a><text:span text:style-name="T286">), taikomas (išskyrus 98 skirsnį) iki 1997 m. kovo 31 d. ir nuo 1996 m. spalio 1 d. laikomas Lietuvos Respublikos kombinuotąja muitų tarifų ir užsienio prekybos statistikos nomenklatūra.</text:span></text:p>
      <text:p text:style-name="P287">Punkto pakeitimai:</text:p>
      <text:p text:style-name="P288"><text:span text:style-name="T289">Nr.<text:s/></text:span><text:a xlink:href="https://www.e-tar.lt/portal/legalAct.html?documentId=TAR.F5BB78062449" office:target-frame-name="_top" xlink:show="replace"><text:span text:style-name="T290">1476</text:span></text:a><text:span text:style-name="T291">, 1996-12-19, Žin., 1996, Nr. 125-2921 (1996-12-24), i. k. 0961100NUTA00001476</text:span></text:p>
      <text:p text:style-name="Normal"/>
      <text:p text:style-name="P292"><text:span text:style-name="T293">5</text:span><text:span text:style-name="T294">. Pripažinti netekusiais galios nuo 1996 m. spalio 1 d.:</text:span></text:p>
      <text:p text:style-name="P295"><text:span text:style-name="T296">5.1</text:span><text:span text:style-name="T297">. Lietuvos Respublikos Vyriausybė</text:span><text:span text:style-name="T298">s 1992 m. liepos 1 d. nutarimą Nr. 516 „Dėl harmonizuotos prekių aprašymo ir kodavimo sistemos įvedimo Lietuvos Respublikoje“;</text:span></text:p>
      <text:p text:style-name="P299"><text:span text:style-name="T300">5.2</text:span><text:span text:style-name="T301">. Lietuvos Respublikos Vyriausybės 1993 m. sausio 27 d. nutarimą Nr. 30 „Dėl Europos Ekonominės Bendrijos kombinuotosios p</text:span><text:span text:style-name="T302">rekių nomenklatūros naudojimo“ (Žin., 1993, Nr.<text:s/></text:span><text:a xlink:href="https://www.e-tar.lt/portal/lt/legalAct/TAR.E316DA1B4B08" office:target-frame-name="_blank" xlink:show="new"><text:span text:style-name="T303">5-104</text:span></text:a><text:span text:style-name="T304">);</text:span></text:p>
      <text:p text:style-name="P305"><text:span text:style-name="T306">5.3</text:span><text:span text:style-name="T307">. Lietuvos Respublikos Vyriausybės 1993 m. birželio 2 d. nutarimą Nr. 392 „Dėl Lietuvos Respublikos Vyriausy</text:span><text:span text:style-name="T308">bės 1992 m. liepos 1 d. nutarimo Nr. 516 dalinio pakeitimo“;</text:span></text:p>
      <text:p text:style-name="P309"><text:span text:style-name="T310">5.4</text:span><text:span text:style-name="T311">. Lietuvos Respublikos Vyriausybės 1994 m. rugpjūčio 8 d. nutarimą Nr. 703 „Dėl Lietuvos Respublikos Vyriausybės 1992 m. liepos 1 d. nutarimo Nr. 516 dalinio pakeitimo“;</text:span></text:p>
      <text:p text:style-name="P312"><text:span text:style-name="T313">5.5</text:span><text:span text:style-name="T314">. Lietuvos<text:s/></text:span><text:span text:style-name="T315">Respublikos Vyriausybės 1994 m. spalio 14 d. nutarimo Nr. 985 „Dėl prekių eksporto ir importo reguliavimo Lietuvos Respublikoje tvarkos“ (Žin., 1994, Nr.<text:s/></text:span><text:a xlink:href="https://www.e-tar.lt/portal/lt/legalAct/TAR.DA75E4097A29" office:target-frame-name="_blank" xlink:show="new"><text:span text:style-name="T316">81-1539</text:span></text:a><text:span text:style-name="T317">) 4 punktą</text:span><text:span text:style-name="T318">;</text:span></text:p>
      <text:p text:style-name="P319"><text:span text:style-name="T320">5.6</text:span><text:span text:style-name="T321">. Lietuvos Respublikos Vyriausybės 1996 m. balandžio 25 d. nutarimą Nr. 504 „Dėl Lietuvos Respublikos Vyriausybės 1992 m. liepos 1 d. nutarimo Nr. 516 „Dėl harmonizuotos prekių aprašymo ir kodavimo sistemos įvedimo Lietuvos Respublikoje“ dalinio<text:s/></text:span><text:span text:style-name="T322">pakeitimo“.</text:span></text:p>
      <text:p text:style-name="P323"/>
      <text:p text:style-name="P324"/>
      <text:p text:style-name="P325"/>
      <text:p text:style-name="P326"><text:span text:style-name="T327">MINISTRAS PIRMININKAS</text:span><text:span text:style-name="T328"><text:tab/>MINDAUGAS STANKEVIČIUS</text:span></text:p>
      <text:p text:style-name="P329"/>
      <text:p text:style-name="P330"/>
      <text:p text:style-name="P331"/>
      <text:p text:style-name="P332">FINANSŲ MINISTRAS<text:tab/>ALGIMANTAS KRIŽINAUSKAS<text:s/></text:p>
      <text:p text:style-name="P333"/>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F5BB78062449" office:target-frame-name="_top" xlink:show="replace"><text:span text:style-name="T345">1476</text:span></text:a><text:span text:style-name="T346">, 1996-12-19, Žin., 1996, Nr. 125-2921 (1996-12-24), i. k. 0961100NUTA00001476</text:span></text:p>
      <text:p text:style-name="P347"><text:span text:style-name="T348">Dėl Lietuvos Respublikos Vyriausybės 1996 m. rugsėjo 11 d. nutarimo Nr. 1052 "Dėl Lietuvos Re</text:span><text:span text:style-name="T349">spublikos kombinuotosios muitų tarifų ir užsienio prekybos statistikos nomenklatūros" dalinio pakeitimo</text:span></text:p>
      <text:p text:style-name="P350"/>
      <text:p text:style-name="P351"><text:span text:style-name="T352">2.</text:span></text:p>
      <text:p text:style-name="P353"><text:span text:style-name="T354">Lietuvos Respublikos Vyriausybė, Nutarimas</text:span></text:p>
      <text:p text:style-name="P355"><text:span text:style-name="T356">Nr.<text:s/></text:span><text:a xlink:href="https://www.e-tar.lt/portal/legalAct.html?documentId=TAR.C0BC1C65ED6B" office:target-frame-name="_top" xlink:show="replace"><text:span text:style-name="T357">1228</text:span></text:a><text:span text:style-name="T358">, 1997-11-06, Ž</text:span><text:span text:style-name="T359">in., 1997, Nr. 102-2574 (1997-11-12), i. k. 0971100NUTA00001228</text:span></text:p>
      <text:p text:style-name="P360"><text:span text:style-name="T361">Dėl Lietuvos Respublikos Vyriausybės 1996 m. rugsėjo 11 d. nutarimo Nr. 1052 "Dėl Lietuvos Respublikos kombinuotosios muitų tarifų ir užsienio prekybos statistikos nomenklatūros" dalinio pakei</text:span><text:span text:style-name="T362">timo</text:span></text:p>
      <text:p text:style-name="P363"/>
      <text:p text:style-name="P364"><text:span text:style-name="T365">3.</text:span></text:p>
      <text:p text:style-name="P366"><text:span text:style-name="T367">Lietuvos Respublikos Vyriausybė, Nutarimas</text:span></text:p>
      <text:p text:style-name="P368"><text:span text:style-name="T369">Nr.<text:s/></text:span><text:a xlink:href="https://www.e-tar.lt/portal/legalAct.html?documentId=TAR.D065F57FC04F" office:target-frame-name="_top" xlink:show="replace"><text:span text:style-name="T370">424</text:span></text:a><text:span text:style-name="T371">, 1999-04-15, Žin., 1999, Nr. 35-1041 (1999-04-21), i. k. 0991100NUTA00000424</text:span></text:p>
      <text:p text:style-name="P372"><text:span text:style-name="T373">Dėl Lietuvos Respublikos Vyriausybės<text:s/></text:span><text:span text:style-name="T374">1996 m. rugsėjo 11 d. nutarimo Nr. 1052 "Dėl Lietuvos Respublikos kombinuotosios muitų tarifų ir užsienio prekybos statistikos nomenklatūros" dalinio pakeitimo</text:span></text:p>
      <text:p text:style-name="P375"/>
      <text:p text:style-name="P376"><text:span text:style-name="T377">4.</text:span></text:p>
      <text:p text:style-name="P378"><text:span text:style-name="T379">Lietuvos Respublikos Vyriausybė, Nutarimas</text:span></text:p>
      <text:p text:style-name="P380"><text:span text:style-name="T381">Nr.<text:s/></text:span><text:a xlink:href="https://www.e-tar.lt/portal/legalAct.html?documentId=TAR.510544AD3FFF" office:target-frame-name="_top" xlink:show="replace"><text:span text:style-name="T382">980</text:span></text:a><text:span text:style-name="T383">, 2001-08-09, Žin., 2001, Nr. 71-2532 (2001-08-17), i. k. 1011100NUTA00000980</text:span></text:p>
      <text:p text:style-name="P384"><text:span text:style-name="T385">Dėl Lietuvos Respublikos Vyriausybės 1996 m. rugsėjo 11 d. nutarimo Nr. 1052 "Dėl Lietuvos Resp</text:span><text:span text:style-name="T386">ublikos kombinuotosios muitų tarifų ir užsienio prekybos statistikos nomenklatūros" dalinio pakeitimo</text:span></text:p>
      <text:p text:style-name="P387"/>
      <text:p text:style-name="P388"><text:span text:style-name="T389">5.</text:span></text:p>
      <text:p text:style-name="P390"><text:span text:style-name="T391">Lietuvos Respublikos Vyriausybė, Nutarimas</text:span></text:p>
      <text:p text:style-name="P392"><text:span text:style-name="T393">Nr.<text:s/></text:span><text:a xlink:href="https://www.e-tar.lt/portal/legalAct.html?documentId=TAR.711B14EC7FF3" office:target-frame-name="_top" xlink:show="replace"><text:span text:style-name="T394">724</text:span></text:a><text:span text:style-name="T395">, 2002-05-24, Žin.</text:span><text:span text:style-name="T396">, 2002, Nr. 53-2069 (2002-05-29), i. k. 1021100NUTA00000724</text:span></text:p>
      <text:p text:style-name="P397"><text:span text:style-name="T398">Dėl Lietuvos Respublikos Vyriausybės 1996 m. rugsėjo 11 d. nutarimo Nr. 1052 "Dėl Lietuvos Respublikos kombinuotosios muitų tarifų ir užsienio prekybos statistikos nomenklatūros"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8T10:31:00Z</meta:creation-date>
    <dc:date>2022-02-08T10:31:00Z</dc:date>
    <meta:template xlink:href="Normal.dotm" xlink:type="simple"/>
    <meta:editing-cycles>2</meta:editing-cycles>
    <meta:editing-duration>PT0S</meta:editing-duration>
    <meta:document-statistic meta:page-count="11" meta:paragraph-count="128" meta:word-count="2513" meta:character-count="20656" meta:row-count="435" meta:non-whitespace-character-count="18271"/>
  </office:meta>
</office:document-meta>
</file>