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style:tab-stops>
          <style:tab-stop style:type="right" style:position="6.6937in"/>
        </style:tab-stops>
      </style:paragraph-properties>
      <style:text-properties fo:text-transform="uppercase"/>
    </style:style>
    <style:style style:name="P354" style:parent-style-name="Normal" style:family="paragraph">
      <style:paragraph-properties fo:text-align="center"/>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Nutarimas netenka galios 2004-10-31:</text:span></text:p>
      <text:p text:style-name="P10"><text:span text:style-name="T11">Lietuvos Respublikos Vyriausybė, Nutarimas</text:span></text:p>
      <text:p text:style-name="P12"><text:span text:style-name="T13">Nr.<text:s/></text:span><text:a xlink:href="https://www.e-tar.lt/portal/legalAct.html?documentId=TAR.5A28B9A33AF0" office:target-frame-name="_top" xlink:show="replace"><text:span text:style-name="T14">1332</text:span></text:a><text:span text:style-name="T15">, 2004-10-27, Žin., 2004, Nr. 158-5774 (2004-10-30), i. k. 1041100NUTA00001332</text:span></text:p>
      <text:p text:style-name="P16"><text:span text:style-name="T17">Dėl<text:s/></text:span><text:span text:style-name="T18">1992 m. spalio 12 d. Tarybos reglamento (EEB) Nr. 2913/92, nustatančio Bendrijos muitinės kodeksą, ir 1993 m. liepos 2 d. Komisijos reglamento (EEB) Nr. 2454/93, išdėstančio Tarybos reglamento (EEB) Nr. 2913/92, nustatančio Bendrijos muitinės kodeksą, įgyv</text:span><text:span text:style-name="T19">endinimo nuostatas, taikymo Lietuvos Respublikoje taisyklių patvirtinimo</text:span></text:p>
      <text:p text:style-name="P20"/>
      <text:p text:style-name="P21"><text:span text:style-name="T22">Suvestinė redakcija nuo 2004-03-20 iki 2004-10-30</text:span></text:p>
      <text:p text:style-name="P23"/>
      <text:p text:style-name="P24"><text:span text:style-name="T25">Nutarimas paskelbtas: Žin. 1996, Nr.<text:s/></text:span><text:a xlink:href="https://www.e-tar.lt/portal/legalAct.html?documentId=TAR.6BF929A83027" office:target-frame-name="_top" xlink:show="replace"><text:span text:style-name="T26">87-2062</text:span></text:a><text:span text:style-name="T27">, i.<text:s/></text:span><text:span text:style-name="T28">k. 0961100NUTA00001052</text:span></text:p>
      <text:p text:style-name="P29"/>
      <text:p text:style-name="P30"><text:span text:style-name="T31"/><text:span text:style-name="T32">LIETUVOS RESPUBLIKOS VYRIAUSYBĖ</text:span></text:p>
      <text:p text:style-name="P33"/>
      <text:p text:style-name="P34">N U T A R I M A S</text:p>
      <text:p text:style-name="P35">DĖL LIETUVOS RESPUBLIKOS KOMBINUOTOSIOS MUITŲ TARIFŲ IR UŽSIENIO PREKYBOS STATISTIKOS NOMENKLATŪROS</text:p>
      <text:p text:style-name="P36"/>
      <text:p text:style-name="P37">1996 m. rugsėjo 11<text:s/>d. Nr. 1052</text:p>
      <text:p text:style-name="P38">Vilnius</text:p>
      <text:p text:style-name="P39"/>
      <text:p text:style-name="P40"><text:span text:style-name="T41">Vadovaudamasi Lietuvos Respublikos muitų tarifų įstatymo (Žin., 1998, Nr.<text:s/></text:span><text:a xlink:href="https://www.e-tar.lt/portal/lt/legalAct/TAR.8C1BB86E1DED" office:target-frame-name="_blank" xlink:show="new"><text:span text:style-name="T42">28-727</text:span></text:a><text:span text:style-name="T43">) 8 straipsniu ir Lietuvos Respublikos muitinės kodekso (Žin., 1996, Nr.<text:s/></text:span><text:a xlink:href="https://www.e-tar.lt/portal/lt/legalAct/TAR.446480A0D145" office:target-frame-name="_blank" xlink:show="new"><text:span text:style-name="T44">52-1239</text:span></text:a><text:span text:style-name="T45">; 2001, Nr.<text:s/></text:span><text:a xlink:href="https://www.e-tar.lt/portal/lt/legalAct/TAR.C8808BFF7F81" office:target-frame-name="_blank" xlink:show="new"><text:span text:style-name="T46">108-3901</text:span></text:a><text:span text:style-name="T47">) 5-1 straipsniu,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D065F57FC04F" office:target-frame-name="_top" xlink:show="replace"><text:span text:style-name="T53">424</text:span></text:a><text:span text:style-name="T54">, 1999-04-15, Žin., 1999, Nr. 35-1041 (1999-04-21), i. k. 0991100NUTA0</text:span><text:span text:style-name="T55">0000424</text:span></text:p>
      <text:p text:style-name="P56"><text:span text:style-name="T57">Nr.<text:s/></text:span><text:a xlink:href="https://www.e-tar.lt/portal/legalAct.html?documentId=TAR.711B14EC7FF3" office:target-frame-name="_top" xlink:show="replace"><text:span text:style-name="T58">724</text:span></text:a><text:span text:style-name="T59">, 2002-05-24, Žin., 2002, Nr. 53-2069 (2002-05-29), i. k. 1021100NUTA00000724</text:span></text:p>
      <text:p text:style-name="Normal"/>
      <text:p text:style-name="P60"><text:span text:style-name="T61">1</text:span><text:span text:style-name="T62">. Nustatyti, kad:</text:span></text:p>
      <text:p text:style-name="P63"><text:span text:style-name="T64">1.1</text:span><text:span text:style-name="T65">. Lietuvos Respublikos kombinuotoji muitų tarifų ir<text:s/></text:span><text:span text:style-name="T66">užsienio prekybos statistikos nomenklatūra (toliau vadinama – Kombinuotoji prekių nomenklatūra) sudaroma remiantis Europos Ekonominės Bendrijos kombinuotąja nomenklatūra (toliau vadinama – EEB nomenklatūra) ir naudojama prekėms klasifikuoti. Santrumpos „Ko</text:span><text:span text:style-name="T67">mbinuotoji prekių nomenklatūra“ ir „KPN“ gali būti vartojamos visuose Lietuvos Respublikos Vyriausybės, valstybės įstaigų ir institucijų teisės aktuose. Sudarant Kombinuotąją prekių nomenklatūrą, į ją įtraukiamos bendrosios EEB nomenklatūros interpretavimo</text:span><text:span text:style-name="T68"><text:s/>taisyklės, bendrosios taisyklės, taikomos prekių vertės ir masės charakteristikoms, pakavimo talpykloms ir pakavimo medžiagoms, kitos bendrosios taisyklės,</text:span><text:span text:style-name="T69"><text:s/></text:span><text:span text:style-name="T70">visos EEB nomenklatūros pozicijos ir subpozicijos, taip pat skyrių, skirsnių ir subpozicijų pastabo</text:span><text:span text:style-name="T71">s. EEB nomenklatūros papildomosios pastabos įtraukiamos į Kombinuotąją prekių nomenklatūrą, jeigu jos susijusios su prekių klasifikavimu, o ne su Europos Sąjungos teisės aktų, reglamentuojančių į Europos Sąjungą importuojamų arba iš jos eksportuojamų preki</text:span><text:span text:style-name="T72">ų apmokestinimą arba kitas jų importo ar eksporto sąlygas, taikymo tvarka. Jeigu pasitaiko EEB nomenklatūros pozicijų ir subpozicijų, taip pat skyrių, skirsnių, subpozicijų ir papildomųjų pastabų vertimo į lietuvių kalbą netikslumų, vadovaujamasi EEB nomen</text:span><text:span text:style-name="T73">klatūros anglišku tekstu, paskelbtu leidinyje „Official Journal of the European Communities;</text:span><text:s/></text:p>
      <text:p text:style-name="P74">Punkto pakeitimai:</text:p>
      <text:p text:style-name="P75"><text:span text:style-name="T76">Nr.<text:s/></text:span><text:a xlink:href="https://www.e-tar.lt/portal/legalAct.html?documentId=TAR.510544AD3FFF" office:target-frame-name="_top" xlink:show="replace"><text:span text:style-name="T77">980</text:span></text:a><text:span text:style-name="T78">, 2001-08-09, Žin., 2001, Nr. 71-2532 (2001-08-17), i.</text:span><text:span text:style-name="T79"><text:s/>k. 1011100NUTA00000980</text:span></text:p>
      <text:p text:style-name="Normal"/>
      <text:p text:style-name="P80"><text:span text:style-name="T81">1.2</text:span><text:span text:style-name="T82">. Kombinuotosios prekių nomenklatūros subpozicijos žymimos devynženkliu kodu, kurio pirmieji aštuoni ženklai sutampa su atitinkamą EEB nomenklatūros subpoziciją žyminčiu kodu;</text:span></text:p>
      <text:p text:style-name="P83"><text:span text:style-name="T84">1.3</text:span><text:span text:style-name="T85">. Lietuvos Respublikos muitų politikos ir</text:span><text:span text:style-name="T86"><text:s/>užsienio prekybos statistikos reikmėms į Kombinuotąją prekių nomenklatūrą gali būti papildomai įtraukiamos nacionalinės subpozicijos, kurių nėra EEB nomenklatūroje. Nacionalinės subpozicijos sukuriamos suskaidant į dalis EEB nomenklatūros subpozicijas. Na</text:span><text:span text:style-name="T87">cionalinių subpozicijų, sukurtų suskaidant į dalis tą pačią EEB<text:s/></text:span><text:soft-page-break/><text:span text:style-name="T88">nomenklatūros subpoziciją, kodai skiriasi vienas nuo kito tik devintuoju kodo skaitmeniu, kuris gali kisti nuo 1 iki 9. Jeigu EEB nomenklatūros subpozicija į nacionalines subpozicijas neskaido</text:span><text:span text:style-name="T89">ma, ją žyminčio kodo devintasis ženklas yra 0. Prekių skirstymo į nacionalines subpozicijas kriterijai gali būti nustatomi į Kombinuotąją prekių nomenklatūrą papildomai įtraukiamose nacionalinėse papildomosiose pastabose;</text:span></text:p>
      <text:p text:style-name="P90"><text:span text:style-name="T91">1.4</text:span><text:span text:style-name="T92">. į Kombinuotąją prekių nom</text:span><text:span text:style-name="T93">enklatūrą gali būti papildomai įtraukiamos 98 ir 99 skirsnių pozicijos ir subpozicijos, kuriose klasifikuojamoms prekėms taikomos muitų arba mokesčių lengvatos arba speciali muitinio įforminimo tvarka. 98 ir 99 skirsnių pozicijų ir subpozicijų naudojimo tv</text:span><text:span text:style-name="T94">arka nurodoma į Kombinuotąją prekių nomenklatūrą papildomai įtraukiamose 98 ir 99 skirsnių pastabose ir subpozicijų pastabose;</text:span></text:p>
      <text:p text:style-name="P95"><text:span text:style-name="T96">1.5</text:span><text:span text:style-name="T97">. Kombinuotąją prekių nomenklatūrą tvarko Muitinės departamentas prie Finansų ministerijos (toliau vadinama – Muitinės dep</text:span><text:span text:style-name="T98">artamentas);</text:span></text:p>
      <text:p text:style-name="P99"><text:span text:style-name="T100">1.6</text:span><text:span text:style-name="T101">. Kombinuotąją prekių nomenklatūrą ir jos pataisas bei papildymus tvirtina tarpžinybinė Kombinuotosios muitų tarifų ir užsienio prekybos statistikos nomenklatūros naudojimo komisija, kuri sudaroma iš Ūkio ministerijos, Finansų ministeri</text:span><text:span text:style-name="T102">jos, Susisiekimo ministerijos, Aplinkos ministerijos, Užsienio reikalų ministerijos, Žemės ūkio ministerijos, Sveikatos apsaugos ministerijos, Valstybinės mokesčių inspekcijos prie Finansų ministerijos, Muitinės departamento, Statistikos departamento prie<text:s/></text:span><text:span text:style-name="T103">Lietuvos Respublikos Vyriausybės, Valstybinės tabako ir alkoholio kontrolės tarnybos prie Lietuvos Respublikos Vyriausybės, Valstybinės maisto ir veterinarijos tarnybos, Valstybinės ne maisto produktų inspekcijos prie Ūkio ministerijos ir Lietuvių kalbos i</text:span><text:span text:style-name="T104">nstituto atstovų. Jos pirmininku skiriamas Muitinės departamento direktorius arba direktoriaus pavaduotojas. Personalinę komisijos sudėtį ir nuostatus tvirtina finansų ministras. Komisijos tvirtinamų dokumentų projektus rengia Muitinės departamentas;</text:span><text:s/></text:p>
      <text:p text:style-name="P105">Punkto pakeitimai:</text:p>
      <text:p text:style-name="P106"><text:span text:style-name="T107">Nr.<text:s/></text:span><text:a xlink:href="https://www.e-tar.lt/portal/legalAct.html?documentId=TAR.F5BB78062449" office:target-frame-name="_top" xlink:show="replace"><text:span text:style-name="T108">1476</text:span></text:a><text:span text:style-name="T109">, 1996-12-19, Žin., 1996, Nr. 125-2921 (1996-12-24), i. k. 0961100NUTA00001476</text:span></text:p>
      <text:p text:style-name="P110"><text:span text:style-name="T111">Nr.<text:s/></text:span><text:a xlink:href="https://www.e-tar.lt/portal/legalAct.html?documentId=TAR.C0BC1C65ED6B" office:target-frame-name="_top" xlink:show="replace"><text:span text:style-name="T112">1228</text:span></text:a><text:span text:style-name="T113">, 1997-11-06, Žin., 1997, Nr. 102-2574 (1997-11-12), i. k. 0971100NUTA00001228</text:span></text:p>
      <text:soft-page-break/>
      <text:p text:style-name="P114"><text:span text:style-name="T115">Nr.<text:s/></text:span><text:a xlink:href="https://www.e-tar.lt/portal/legalAct.html?documentId=TAR.D065F57FC04F" office:target-frame-name="_top" xlink:show="replace"><text:span text:style-name="T116">424</text:span></text:a><text:span text:style-name="T117">, 1999-04-15, Žin., 1999, Nr. 35-1041 (1999-04-21), i. k. 0991100NUTA0</text:span><text:span text:style-name="T118">0000424</text:span></text:p>
      <text:p text:style-name="P119"><text:span text:style-name="T120">Nr.<text:s/></text:span><text:a xlink:href="https://www.e-tar.lt/portal/legalAct.html?documentId=TAR.510544AD3FFF" office:target-frame-name="_top" xlink:show="replace"><text:span text:style-name="T121">980</text:span></text:a><text:span text:style-name="T122">, 2001-08-09, Žin., 2001, Nr. 71-2532 (2001-08-17), i. k. 1011100NUTA00000980</text:span></text:p>
      <text:p text:style-name="P123"><text:span text:style-name="T124">Nr.<text:s/></text:span><text:a xlink:href="https://www.e-tar.lt/portal/legalAct.html?documentId=TAR.711B14EC7FF3" office:target-frame-name="_top" xlink:show="replace"><text:span text:style-name="T125">724</text:span></text:a><text:span text:style-name="T126">, 2002-05-24, Žin., 2002, Nr. 53-2069 (2002-05-29), i. k. 1021100NUTA00000724</text:span></text:p>
      <text:p text:style-name="Normal"/>
      <text:p text:style-name="P127"><text:span text:style-name="T128">1.7</text:span><text:span text:style-name="T129">. Kombinuotoji prekių nomenklatūra turi būti patvirtinta ne vėliau kaip iki kiekvienų metų gruodžio 20 dienos. Tarpžinybinės Kombinuotosios muitų tarifų ir užsien</text:span><text:span text:style-name="T130">io prekybos statistikos nomenklatūros naudojimo komisijos akte, kuriuo patvirtinama Kombinuotoji prekių nomenklatūra, turi būti nurodytas Europos Komisijos aktas, kuriuo patvirtinta Kombinuotosios prekių nomenklatūros pagrindą sudaranti EEB nomenklatūra ir</text:span><text:span text:style-name="T131"><text:s/>leidinio „Official Journal of the European Communities“ numeris, kuriame paskelbtas šios EEB nomenklatūros tekstas anglų kalba. Kombinuotoji prekių nomenklatūra įsigalioja nuo kitų metų sausio 1 d. ir galioja iki gruodžio 31 dienos. Per nustatytąjį galioj</text:span><text:span text:style-name="T132">imo laiką gali būti atitaisomos tik pastebėtos vertimo į lietuvių kalbą ir kitos redakcinės klaidos, taip pat, suderinus su Finansų ministerija,</text:span><text:span text:style-name="T133"><text:s/></text:span><text:span text:style-name="T134">daromos Kombinuotosios prekių nomenklatūros pataisos, susijusios su padarytomis per šį laiką EEB nomenklatūros<text:s/></text:span><text:span text:style-name="T135">pataisomis, keičiamos Kombinuotosios prekių nomenklatūros nacionalinės subpozicijos, nacionalinės papildomosios pastabos, 98 ir 99 skirsnių pastabos, šių skirsnių subpozicijų pastabos;</text:span><text:s/></text:p>
      <text:p text:style-name="P136">Punkto pakeitimai:</text:p>
      <text:p text:style-name="P137"><text:span text:style-name="T138">Nr.<text:s/></text:span><text:a xlink:href="https://www.e-tar.lt/portal/legalAct.html?documentId=TAR.C0BC1C65ED6B" office:target-frame-name="_top" xlink:show="replace"><text:span text:style-name="T139">1228</text:span></text:a><text:span text:style-name="T140">, 1997-11-06, Žin., 1997, Nr. 102-2574 (1997-11-12), i. k. 0971100NUTA00001228</text:span></text:p>
      <text:p text:style-name="P141"><text:span text:style-name="T142">Nr.<text:s/></text:span><text:a xlink:href="https://www.e-tar.lt/portal/legalAct.html?documentId=TAR.D065F57FC04F" office:target-frame-name="_top" xlink:show="replace"><text:span text:style-name="T143">424</text:span></text:a><text:span text:style-name="T144">, 19</text:span><text:span text:style-name="T145">99-04-15, Žin., 1999, Nr. 35-1041 (1999-04-21), i. k. 0991100NUTA00000424</text:span></text:p>
      <text:p text:style-name="P146"><text:span text:style-name="T147">Nr.<text:s/></text:span><text:a xlink:href="https://www.e-tar.lt/portal/legalAct.html?documentId=TAR.510544AD3FFF" office:target-frame-name="_top" xlink:show="replace"><text:span text:style-name="T148">980</text:span></text:a><text:span text:style-name="T149">, 2001-08-09, Žin., 2001, Nr. 71-2532 (2001-08-17), i. k. 1011100NUTA00000980</text:span></text:p>
      <text:p text:style-name="Normal"/>
      <text:p text:style-name="P150"><text:span text:style-name="T151">1.8</text:span><text:span text:style-name="T152">. tarpž</text:span><text:span text:style-name="T153">inybinė Kombinuotosios muitų tarifų ir užsienio prekybos statistikos nomenklatūros naudojimo komisija taip pat:</text:span></text:p>
      <text:p text:style-name="P154"><text:span text:style-name="T155">1.8.1</text:span><text:span text:style-name="T156">. nagrinėja valstybės institucijų ir įstaigų, juridinių ir fizinių asmenų pasiūlymus dėl Kombinuotosios prekių nomenklatūros keitimo ir p</text:span><text:span text:style-name="T157">apildymo;</text:span><text:s/></text:p>
      <text:p text:style-name="P158">Punkto pakeitimai:</text:p>
      <text:p text:style-name="P159"><text:span text:style-name="T160">Nr.<text:s/></text:span><text:a xlink:href="https://www.e-tar.lt/portal/legalAct.html?documentId=TAR.510544AD3FFF" office:target-frame-name="_top" xlink:show="replace"><text:span text:style-name="T161">980</text:span></text:a><text:span text:style-name="T162">, 2001-08-09, Žin., 2001, Nr. 71-2532 (2001-08-17), i. k. 1011100NUTA00000980</text:span></text:p>
      <text:p text:style-name="Normal"/>
      <text:p text:style-name="P163"><text:span text:style-name="T164">1.8.2</text:span><text:span text:style-name="T165">. savo aktais tvirtina dokumentus, kuriais<text:s/></text:span><text:span text:style-name="T166">vadovaujamasi klasifikuojant prekes Kombinuotojoje prekių nomenklatūroje;</text:span></text:p>
      <text:p text:style-name="P167"><text:span text:style-name="T168">1.8.3</text:span><text:span text:style-name="T169">. Lietuvos Respublikos Vyriausybės pavedimu tvirtina prekių sąrašus arba kitas prekių nomenklatūras, sudaromus pagal Kombinuotąją prekių nomenklatūrą;</text:span></text:p>
      <text:p text:style-name="P170"><text:span text:style-name="T171">1.8.4</text:span><text:span text:style-name="T172">. nagrinėja a</text:span><text:span text:style-name="T173">smenų skundus dėl prekių klasifikavimo, jeigu asmuo nesutinka su Muitinės departamento sprendimu;</text:span><text:s/></text:p>
      <text:p text:style-name="P174">Punkto pakeitimai:</text:p>
      <text:p text:style-name="P175"><text:span text:style-name="T176">Nr.<text:s/></text:span><text:a xlink:href="https://www.e-tar.lt/portal/legalAct.html?documentId=TAR.711B14EC7FF3" office:target-frame-name="_top" xlink:show="replace"><text:span text:style-name="T177">724</text:span></text:a><text:span text:style-name="T178">, 2002-05-24, Žin., 2002, Nr. 53-2069 (2002-05-29</text:span><text:span text:style-name="T179">), i. k. 1021100NUTA00000724</text:span></text:p>
      <text:p text:style-name="Normal"/>
      <text:p text:style-name="P180"><text:span text:style-name="T181">1.8.5</text:span><text:span text:style-name="T182">. be atskiro pavedimo tvirtina prekių kodų atitikimo (koreliacijos) lenteles, jeigu yra neatitikimų tarp patvirtintos Kombinuotosios prekių nomenklatūros ir prekių kodų, nurodytų<text:s/></text:span><text:span text:style-name="T183">l</text:span><text:span text:style-name="T184">ietuvos Respublikos Vyriausybės<text:s/></text:span><text:span text:style-name="T185">teisės aktuose bei Lietuvos Respublikos Vyriausybės vardu sudarytose tarptautinėse sutartyse;</text:span></text:p>
      <text:p text:style-name="P186">Papildyta punktu:</text:p>
      <text:p text:style-name="P187"><text:span text:style-name="T188">Nr.<text:s/></text:span><text:a xlink:href="https://www.e-tar.lt/portal/legalAct.html?documentId=TAR.F5BB78062449" office:target-frame-name="_top" xlink:show="replace"><text:span text:style-name="T189">1476</text:span></text:a><text:span text:style-name="T190">, 1996-12-19, Žin., 1996, Nr. 125-2921 (1996-12-24), i</text:span><text:span text:style-name="T191">. k. 0961100NUTA00001476</text:span></text:p>
      <text:p text:style-name="Normal"/>
      <text:p text:style-name="P192"><text:span text:style-name="T193">1.8.6</text:span><text:span text:style-name="T194">. teikia Lietuvos Respublikos Vyriausybei, kitoms valstybės institucijoms ir įstaigoms išvadas dėl klausimų, susijusių su Kombinuotosios prekių nomenklatūros taikymu;</text:span><text:s/></text:p>
      <text:p text:style-name="P195">Papildyta punktu:</text:p>
      <text:p text:style-name="P196"><text:span text:style-name="T197">Nr.<text:s/></text:span><text:a xlink:href="https://www.e-tar.lt/portal/legalAct.html?documentId=TAR.F5BB78062449" office:target-frame-name="_top" xlink:show="replace"><text:span text:style-name="T198">1476</text:span></text:a><text:span text:style-name="T199">, 1996-12-19, Žin., 1996, Nr. 125-2921 (1996-12-24), i. k. 0961100NUTA00001476</text:span></text:p>
      <text:p text:style-name="P200">Punkto pakeitimai:</text:p>
      <text:p text:style-name="P201"><text:span text:style-name="T202">Nr.<text:s/></text:span><text:a xlink:href="https://www.e-tar.lt/portal/legalAct.html?documentId=TAR.510544AD3FFF" office:target-frame-name="_top" xlink:show="replace"><text:span text:style-name="T203">980</text:span></text:a><text:span text:style-name="T204">, 2001-08-09,<text:s/></text:span><text:span text:style-name="T205">Žin., 2001, Nr. 71-2532 (2001-08-17), i. k. 1011100NUTA00000980</text:span></text:p>
      <text:p text:style-name="Normal"/>
      <text:p text:style-name="P206"><text:span text:style-name="T207">1.9</text:span><text:span text:style-name="T208">. privalomosios tarifinės informacijos aktų išdavimo tvarką ir muitinės pareigūnų paimtų mėginių (pavyzdžių) klasifikavimo Kombinuotojoje prekių nomenklatūroje tvarką nustato<text:s/></text:span><text:soft-page-break/><text:span text:style-name="T209">Muitinė</text:span><text:span text:style-name="T210">s departamentas. Kai prekių klasifikavimui ir ekspertizei būtini laboratoriniai tyrimai, remiamasi tik Muitinės laboratorijos ekspertinėmis išvadomis.</text:span></text:p>
      <text:p text:style-name="P211"><text:span text:style-name="T212">Asmenų skundai dėl teritorinių muitinių, Muitinės laboratorijos ir kitų muitinės įstaigų sprendimų prekių</text:span><text:span text:style-name="T213"><text:s/>klasifikavimo klausimais nagrinėjami Muitinės departamente, kurio sprendimai per mėnesį gali būti apskundžiami tarpžinybinei Kombinuotosios muitų tarifų ir užsienio prekybos statistikos nomenklatūros naudojimo komisijai;</text:span><text:s/></text:p>
      <text:p text:style-name="P214">Punkto pakeitimai:</text:p>
      <text:p text:style-name="P215"><text:span text:style-name="T216">Nr.<text:s/></text:span><text:a xlink:href="https://www.e-tar.lt/portal/legalAct.html?documentId=TAR.D065F57FC04F" office:target-frame-name="_top" xlink:show="replace"><text:span text:style-name="T217">424</text:span></text:a><text:span text:style-name="T218">, 1999-04-15, Žin., 1999, Nr. 35-1041 (1999-04-21), i. k. 0991100NUTA00000424</text:span></text:p>
      <text:p text:style-name="P219"><text:span text:style-name="T220">Nr.<text:s/></text:span><text:a xlink:href="https://www.e-tar.lt/portal/legalAct.html?documentId=TAR.510544AD3FFF" office:target-frame-name="_top" xlink:show="replace"><text:span text:style-name="T221">980</text:span></text:a><text:span text:style-name="T222">, 2001-08-09,<text:s/></text:span><text:span text:style-name="T223">Žin., 2001, Nr. 71-2532 (2001-08-17), i. k. 1011100NUTA00000980</text:span></text:p>
      <text:p text:style-name="P224"><text:span text:style-name="T225">Nr.<text:s/></text:span><text:a xlink:href="https://www.e-tar.lt/portal/legalAct.html?documentId=TAR.711B14EC7FF3" office:target-frame-name="_top" xlink:show="replace"><text:span text:style-name="T226">724</text:span></text:a><text:span text:style-name="T227">, 2002-05-24, Žin., 2002, Nr. 53-2069 (2002-05-29), i. k. 1021100NUTA00000724</text:span></text:p>
      <text:p text:style-name="Normal"/>
      <text:p text:style-name="P228"><text:span text:style-name="T229">1.10</text:span><text:span text:style-name="T230">. prekių sąrašai</text:span><text:span text:style-name="T231"><text:s/>arba nomenklatūros, pagal kuriuos nustatomi importo arba eksporto muitai ir (ar) mokesčiai, taip pat importo arba eksporto draudimai, apribojimai ar specialūs režimai, turi būti sudaromi remiantis Kombinuotąja prekių nomenklatūra. Jeigu sąrašuose nurodoma</text:span><text:span text:style-name="T232"><text:s/>tik dalis Kombinuotosios prekių nomenklatūros pozicijoje ar subpozicijoje klasifikuojamų prekių, prieš prekių kodą rašomas ženklelis „ex“. Sąraše nurodytų Kombinuotosios prekių nomenklatūros pozicijoje ar subpozicijoje klasifikuojamų prekių dalis apibrėži</text:span><text:span text:style-name="T233">ama šalia kodo pateiktame tos prekių dalies aprašyme. Jeigu šalia sąrašuose nurodytų prekių kodo neįrašytas ženklelis „ex“, o prekių aprašymas neatitinka aprašymo, pateikto Kombinuotojoje prekių nomenklatūroje, taikant importo arba eksporto muitus ir (ar)<text:s/></text:span><text:span text:style-name="T234">mokesčius, taip pat importo arba eksporto draudimus, apribojimus ar specialius režimus, vadovaujamasi sąrašuose nurodytu prekių kodu pagal Kombinuotąją prekių nomenklatūrą;</text:span></text:p>
      <text:p text:style-name="P235">Punkto pakeitimai:</text:p>
      <text:p text:style-name="P236"><text:span text:style-name="T237">Nr.<text:s/></text:span><text:a xlink:href="https://www.e-tar.lt/portal/legalAct.html?documentId=TAR.D065F57FC04F" office:target-frame-name="_top" xlink:show="replace"><text:span text:style-name="T238">424</text:span></text:a><text:span text:style-name="T239">, 1999-04-15, Žin., 1999, Nr. 35-1041 (1999-04-21), i. k. 0991100NUTA00000424</text:span></text:p>
      <text:p text:style-name="P240"><text:span text:style-name="T241">Nr.<text:s/></text:span><text:a xlink:href="https://www.e-tar.lt/portal/legalAct.html?documentId=TAR.510544AD3FFF" office:target-frame-name="_top" xlink:show="replace"><text:span text:style-name="T242">980</text:span></text:a><text:span text:style-name="T243">, 2001-08-09, Žin., 2001, Nr. 71-2532 (2001-08-17), i. k.<text:s/></text:span><text:span text:style-name="T244">1011100NUTA00000980</text:span></text:p>
      <text:p text:style-name="Normal"/>
      <text:p text:style-name="P245"><text:span text:style-name="T246">1.11</text:span><text:span text:style-name="T247">. Kombinuotoji prekių nomenklatūra taikoma vadovaujantis Lietuvos Respublikos muitinės kodeksu, kitais jos taikymą reglamentuojančiais</text:span><text:span text:style-name="T248"><text:s text:c="2"/></text:span><text:span text:style-name="T249">Lietuvos Respublikos teisės aktais, Harmonizuotos prekių aprašymo ir kodavimo sistemos (EEB</text:span><text:span text:style-name="T250"><text:s/>nomenklatūros) bendrosiomis interpretavimo taisyklėmis, oficialiuose Pasaulio muitinių organizacijos leidiniuose paskelbtais Harmonizuotos prekių aprašymo ir kodavimo sistemos paaiškinimais ir prekių klasifikacijos patarimais, Europos bendrijų komisijos p</text:span><text:span text:style-name="T251">atvirtintais EEB nomenklatūros paaiškinimais, Pasaulio muitinių organizacijos Harmonizuotos sistemos komiteto ir Mokslo pakomitečio rekomendacijomis, Europos bendrijų komisijos reglamentais ir nutarimais dėl prekių klasifikavimo,</text:span><text:span text:style-name="T252"><text:s/></text:span><text:span text:style-name="T253">Pasaulio muitinių organiza</text:span><text:span text:style-name="T254">cijos Harmonizuotos sistemos komiteto sprendimais ir paaiškinimais dėl prekių klasifikavimo, Pasaulio muitinių organizacijos Harmonizuotos sistemos duomenų bazėje sukauptais duomenimis, Europos Sąjungos valstybėse išduotais ir galiojančiais privalomosios t</text:span><text:span text:style-name="T255">arifinės informacijos aktais (jeigu taikytini keli privalomosios tarifinės informacijos aktai, remiamasi tuo, kuriame aprašytos prekės yra giminingiausios klasifikuojamoms prekėms, o jeigu ir šį kriterijų atitinka keli aktai – vėliausiai išduotu aktu), tai</text:span><text:span text:style-name="T256">p pat tarpžinybinės Kombinuotosios muitų tarifų ir užsienio prekybos statistikos nomenklatūros naudojimo komisijos aktais ir Muitinės departamento išvadomis dėl tam tikrų prekių klasifikavimo Kombinuotojoje prekių nomenklatūroje;</text:span><text:s/></text:p>
      <text:p text:style-name="P257">Papildyta punktu:</text:p>
      <text:p text:style-name="P258"><text:span text:style-name="T259">Nr.<text:s/></text:span><text:a xlink:href="https://www.e-tar.lt/portal/legalAct.html?documentId=TAR.C0BC1C65ED6B" office:target-frame-name="_top" xlink:show="replace"><text:span text:style-name="T260">1228</text:span></text:a><text:span text:style-name="T261">, 1997-11-06, Žin., 1997, Nr. 102-2574 (1997-11-12), i. k. 0971100NUTA00001228</text:span></text:p>
      <text:p text:style-name="P262">Punkto pakeitimai:</text:p>
      <text:p text:style-name="P263"><text:span text:style-name="T264">Nr.<text:s/></text:span><text:a xlink:href="https://www.e-tar.lt/portal/legalAct.html?documentId=TAR.510544AD3FFF" office:target-frame-name="_top" xlink:show="replace"><text:span text:style-name="T265">980</text:span></text:a><text:span text:style-name="T266">, 2001-08-09, Žin., 2001, Nr. 71-2532 (2001-08-17), i. k. 1011100NUTA00000980</text:span></text:p>
      <text:p text:style-name="Normal"/>
      <text:p text:style-name="P267"><text:span text:style-name="T268">1.12</text:span><text:span text:style-name="T269">. Lietuvos Respublikos Vyriausybės, valstybės institucijų ir įstaigų teisės aktuose, kuriuose nurodyti prekių kodai pagal Kombinuotąją prekių nomenklatūrą,</text:span><text:span text:style-name="T270"><text:s/>turi būti nurodoma, pagal kurią šios nomenklatūros versiją jie pateikti. Pasikeitus Kombinuotosios prekių nomenklatūros versijai, minėtuose teisės aktuose nurodytų prekių kodų pagal Kombinuotąją prekių<text:s/></text:span><text:soft-page-break/><text:span text:style-name="T271">nomenklatūrą atitikmenys vėlesnėse nomenklatūros vers</text:span><text:span text:style-name="T272">ijose nustatomi naudojantis tarpžinybinės Kombinuotosios muitų tarifų ir užsienio prekybos statistikos nomenklatūros naudojimo komisijos aktais patvirtintomis prekių kodų atitikimo (koreliacijos) lentelėmis. Keičiant arba papildant Lietuvos Respublikos Vyr</text:span><text:span text:style-name="T273">iausybės, valstybės institucijų ir įstaigų teisės aktus, kuriuose nenurodyta, pagal kurių metų Kombinuotosios prekių nomenklatūros versiją pateikti prekių kodai, visi šiuose aktuose nurodyti prekių kodai turi būti pakeičiami galiojančios Kombinuotosios pre</text:span><text:span text:style-name="T274">kių nomenklatūros versijos kodais.</text:span><text:s/></text:p>
      <text:p text:style-name="P275">Papildyta punktu:</text:p>
      <text:p text:style-name="P276"><text:span text:style-name="T277">Nr.<text:s/></text:span><text:a xlink:href="https://www.e-tar.lt/portal/legalAct.html?documentId=TAR.510544AD3FFF" office:target-frame-name="_top" xlink:show="replace"><text:span text:style-name="T278">980</text:span></text:a><text:span text:style-name="T279">, 2001-08-09, Žin., 2001, Nr. 71-2532 (2001-08-17), i. k. 1011100NUTA00000980</text:span></text:p>
      <text:p text:style-name="P280">Punkto pakeitimai:</text:p>
      <text:p text:style-name="P281"><text:span text:style-name="T282">Nr.<text:s/></text:span><text:a xlink:href="https://www.e-tar.lt/portal/legalAct.html?documentId=TAR.E88ADC730CC7" office:target-frame-name="_top" xlink:show="replace"><text:span text:style-name="T283">298</text:span></text:a><text:span text:style-name="T284">, 2004-03-18, Žin., 2004, Nr. 42-1392 (2004-03-19), i. k. 1041100NUTA00000298</text:span></text:p>
      <text:p text:style-name="Normal"/>
      <text:p text:style-name="P285"><text:span text:style-name="T286">2.</text:span><text:span text:style-name="T287"><text:s/>Neteko galios nuo 2002-06-01</text:span></text:p>
      <text:p text:style-name="P288">Punkto naikinimas:</text:p>
      <text:p text:style-name="P289"><text:span text:style-name="T290">Nr.<text:s/></text:span><text:a xlink:href="https://www.e-tar.lt/portal/legalAct.html?documentId=TAR.711B14EC7FF3" office:target-frame-name="_top" xlink:show="replace"><text:span text:style-name="T291">724</text:span></text:a><text:span text:style-name="T292">, 2002-05-24, Žin. 2002, Nr. 53-2069 (2002-05-29), i. k. 1021100NUTA00000724</text:span></text:p>
      <text:p text:style-name="Normal"/>
      <text:p text:style-name="P293"><text:span text:style-name="T294">3</text:span><text:span text:style-name="T295">. Įpareigoti Užsienio reikalų ministeriją per dvi savaites nuo EEB nomenklatūros paskelbimo leidinyje „Official Journal of<text:s/></text:span><text:span text:style-name="T296">the European Communities“ pateikti Muitinės departamentui šios nomenklatūros tekstą anglų kalba.</text:span></text:p>
      <text:p text:style-name="P297"><text:span text:style-name="T298">4</text:span><text:span text:style-name="T299">. Šio nutarimo 1 punktas taikomas nuo 1996 m. spalio 1 dienos. Nuo šios dienos visuose Lietuvos Respublikos Vyriausybės ir jai pavaldžių valstybės institu</text:span><text:span text:style-name="T300">cijų teisės aktuose pavadinimas „Europos Ekonominės Bendrijos kombinuotoji prekių nomenklatūra“ turi būti pakeistas į pavadinimą „Lietuvos Respublikos kombinuotoji muitų tarifų ir užsienio prekybos statistikos nomenklatūra“. Europos Ekonominės Bendrijos ko</text:span><text:span text:style-name="T301">mbinuotosios prekių nomenklatūros lietuviškasis variantas, patvirtintas vadovaujantis Lietuvos Respublikos Vyriausybės 1993 m. sausio 27 d. nutarimu Nr. 30 „Dėl Europos Ekonominės Bendrijos kombinuotosios prekių<text:s/></text:span><text:soft-page-break/><text:span text:style-name="T302">nomenklatūros naudojimo“ (Žin., 1993, Nr.<text:s/></text:span><text:a xlink:href="https://www.e-tar.lt/portal/lt/legalAct/TAR.E316DA1B4B08" office:target-frame-name="_blank" xlink:show="new"><text:span text:style-name="T303">5-104</text:span></text:a><text:span text:style-name="T304">; 1994, Nr.<text:s/></text:span><text:a xlink:href="https://www.e-tar.lt/portal/lt/legalAct/TAR.C5F4A9CCF71E" office:target-frame-name="_blank" xlink:show="new"><text:span text:style-name="T305">31-561</text:span></text:a><text:span text:style-name="T306">), taikomas (išskyrus 98 skirsnį) iki 1997 m. kovo 31 d. ir nuo 1</text:span><text:span text:style-name="T307">996 m. spalio 1 d. laikomas Lietuvos Respublikos kombinuotąja muitų tarifų ir užsienio prekybos statistikos nomenklatūra.</text:span></text:p>
      <text:p text:style-name="P308">Punkto pakeitimai:</text:p>
      <text:p text:style-name="P309"><text:span text:style-name="T310">Nr.<text:s/></text:span><text:a xlink:href="https://www.e-tar.lt/portal/legalAct.html?documentId=TAR.F5BB78062449" office:target-frame-name="_top" xlink:show="replace"><text:span text:style-name="T311">1476</text:span></text:a><text:span text:style-name="T312">, 1996-12-19, Žin., 1996,</text:span><text:span text:style-name="T313"><text:s/>Nr. 125-2921 (1996-12-24), i. k. 0961100NUTA00001476</text:span></text:p>
      <text:p text:style-name="Normal"/>
      <text:p text:style-name="P314"><text:span text:style-name="T315">5</text:span><text:span text:style-name="T316">. Pripažinti netekusiais galios nuo 1996 m. spalio 1 d.:</text:span></text:p>
      <text:p text:style-name="P317"><text:span text:style-name="T318">5.1</text:span><text:span text:style-name="T319">. Lietuvos Respublikos Vyriausybės 1992 m. liepos 1 d. nutarimą Nr. 516 „Dėl harmonizuotos prekių aprašymo ir kodavimo sistemos įvedim</text:span><text:span text:style-name="T320">o Lietuvos Respublikoje“;</text:span></text:p>
      <text:p text:style-name="P321"><text:span text:style-name="T322">5.2</text:span><text:span text:style-name="T323">. Lietuvos Respublikos Vyriausybės 1993 m. sausio 27 d. nutarimą Nr. 30 „Dėl Europos Ekonominės Bendrijos kombinuotosios prekių nomenklatūros naudojimo“ (Žin., 1993, Nr.<text:s/></text:span><text:a xlink:href="https://www.e-tar.lt/portal/lt/legalAct/TAR.E316DA1B4B08" office:target-frame-name="_blank" xlink:show="new"><text:span text:style-name="T324">5-104</text:span></text:a><text:span text:style-name="T325">);</text:span></text:p>
      <text:p text:style-name="P326"><text:span text:style-name="T327">5.3</text:span><text:span text:style-name="T328">. Lietuvos Respublikos Vyriausybės 1993 m. birželio 2 d. nutarimą Nr. 392 „Dėl Lietuvos Respublikos Vyriausybės 1992 m. liepos 1 d. nutarimo Nr. 516 dalinio p</text:span><text:span text:style-name="T329">akeitimo“;</text:span></text:p>
      <text:p text:style-name="P330"><text:span text:style-name="T331">5.4</text:span><text:span text:style-name="T332">. Lietuvos Respublikos Vyriausybės 1994 m. rugpjūčio 8 d. nutarimą Nr. 703 „Dėl Lietuvos Respublikos Vyriausybės 1992 m. liepos 1 d. nutarimo Nr. 516 dalinio pakeitimo“;</text:span></text:p>
      <text:p text:style-name="P333"><text:span text:style-name="T334">5.5</text:span><text:span text:style-name="T335">. Lietuvos Respublikos Vyriausybės 1994 m. spalio 14 d. nutar</text:span><text:span text:style-name="T336">imo Nr. 985 „Dėl prekių eksporto ir importo reguliavimo Lietuvos Respublikoje tvarkos“ (Žin., 1994, Nr.<text:s/></text:span><text:a xlink:href="https://www.e-tar.lt/portal/lt/legalAct/TAR.DA75E4097A29" office:target-frame-name="_blank" xlink:show="new"><text:span text:style-name="T337">81-1539</text:span></text:a><text:span text:style-name="T338">) 4 punktą;</text:span></text:p>
      <text:p text:style-name="P339"><text:span text:style-name="T340">5.6</text:span><text:span text:style-name="T341">. Lietuvos Respublikos Vyriausybės 1996 m</text:span><text:span text:style-name="T342">. balandžio 25 d. nutarimą Nr. 504 „Dėl Lietuvos Respublikos Vyriausybės 1992 m. liepos 1 d. nutarimo Nr. 516 „Dėl harmonizuotos prekių aprašymo ir kodavimo sistemos įvedimo Lietuvos Respublikoje“ dalinio pakeitimo“.</text:span></text:p>
      <text:p text:style-name="P343"/>
      <text:p text:style-name="P344"/>
      <text:p text:style-name="P345"/>
      <text:p text:style-name="P346"><text:span text:style-name="T347">MINISTRAS PIRMININKAS</text:span><text:span text:style-name="T348"><text:tab/>MINDAUGAS<text:s/></text:span><text:span text:style-name="T349">STANKEVIČIUS</text:span></text:p>
      <text:p text:style-name="P350"/>
      <text:p text:style-name="P351"/>
      <text:p text:style-name="P352"/>
      <text:p text:style-name="P353">FINANSŲ MINISTRAS<text:tab/>ALGIMANTAS KRIŽINAUSKAS<text:s/></text:p>
      <text:p text:style-name="P354"/>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F5BB78062449" office:target-frame-name="_top" xlink:show="replace"><text:span text:style-name="T366">1476</text:span></text:a><text:span text:style-name="T367">, 1996-12-19, Žin., 1996, Nr. 125-2921 (199</text:span><text:span text:style-name="T368">6-12-24), i. k. 0961100NUTA00001476</text:span></text:p>
      <text:p text:style-name="P369"><text:span text:style-name="T370">Dėl Lietuvos Respublikos Vyriausybės 1996 m. rugsėjo 11 d. nutarimo Nr. 1052 "Dėl Lietuvos Respublikos kombinuotosios muitų tarifų ir užsienio prekybos statistikos nomenklatūros" dalinio pakeitimo</text:span></text:p>
      <text:p text:style-name="P371"/>
      <text:p text:style-name="P372"><text:span text:style-name="T373">2.</text:span></text:p>
      <text:p text:style-name="P374"><text:span text:style-name="T375">Lietuvos<text:s/></text:span><text:span text:style-name="T376">Respublikos Vyriausybė, Nutarimas</text:span></text:p>
      <text:p text:style-name="P377"><text:span text:style-name="T378">Nr.<text:s/></text:span><text:a xlink:href="https://www.e-tar.lt/portal/legalAct.html?documentId=TAR.C0BC1C65ED6B" office:target-frame-name="_top" xlink:show="replace"><text:span text:style-name="T379">1228</text:span></text:a><text:span text:style-name="T380">, 1997-11-06, Žin., 1997, Nr. 102-2574 (1997-11-12), i. k. 0971100NUTA00001228</text:span></text:p>
      <text:p text:style-name="P381"><text:span text:style-name="T382">Dėl Lietuvos Respublikos Vyriausybės 1996 m. rugsėjo<text:s/></text:span><text:span text:style-name="T383">11 d. nutarimo Nr. 1052 "Dėl Lietuvos Respublikos kombinuotosios muitų tarifų ir užsienio prekybos statistikos nomenklatūros" dalinio pakeiti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D065F57FC04F" office:target-frame-name="_top" xlink:show="replace"><text:span text:style-name="T391">424</text:span></text:a><text:span text:style-name="T392">, 1999-04-15, Žin., 1999, Nr. 35-1041 (1999-04-21), i. k. 0991100NUTA00000424</text:span></text:p>
      <text:p text:style-name="P393"><text:span text:style-name="T394">Dėl Lietuvos Respublikos Vyriausybės 1996 m. rugsėjo 11 d. nutarimo Nr. 1052 "Dėl Lietuvos Respublikos kombinuotosios muitų tarifų ir užsienio prekybos st</text:span><text:span text:style-name="T395">atistikos nomenklatūros" dalinio pakeiti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TAR.510544AD3FFF" office:target-frame-name="_top" xlink:show="replace"><text:span text:style-name="T403">980</text:span></text:a><text:span text:style-name="T404">, 2001-08-09, Žin., 2001, Nr. 71-2532 (2001-08-17), i. k. 1011100NUTA00000980</text:span></text:p>
      <text:soft-page-break/>
      <text:p text:style-name="P405"><text:span text:style-name="T406">Dėl Lietuvos Respublikos Vyriausybės 1996 m. rugsėjo 11 d. nutarimo Nr. 1052 "Dėl Lietuvos Respublikos kombinuotosios muitų tarifų ir užsienio prekybos statistikos nomenklatūros" dalinio pakeitimo</text:span></text:p>
      <text:p text:style-name="P407"/>
      <text:p text:style-name="P408"><text:span text:style-name="T409">5.</text:span></text:p>
      <text:p text:style-name="P410"><text:span text:style-name="T411">Lietuvos Respublikos Vyriausybė, Nutarimas</text:span></text:p>
      <text:p text:style-name="P412"><text:span text:style-name="T413">Nr.<text:s/></text:span><text:a xlink:href="https://www.e-tar.lt/portal/legalAct.html?documentId=TAR.711B14EC7FF3" office:target-frame-name="_top" xlink:show="replace"><text:span text:style-name="T414">724</text:span></text:a><text:span text:style-name="T415">, 2002-05-24, Žin., 2002, Nr. 53-2069 (2002-05-29), i. k. 1021100NUTA00000724</text:span></text:p>
      <text:p text:style-name="P416"><text:span text:style-name="T417">Dėl Lietuvos Respublikos Vyriausybės 1996 m. rugsėjo 11 d. nutarimo Nr. 1052 "Dėl Lietuvos Respublik</text:span><text:span text:style-name="T418">os kombinuotosios muitų tarifų ir užsienio prekybos statistikos nomenklatūros" pakeitimo</text:span></text:p>
      <text:p text:style-name="P419"/>
      <text:p text:style-name="P420"><text:span text:style-name="T421">6.</text:span></text:p>
      <text:p text:style-name="P422"><text:span text:style-name="T423">Lietuvos Respublikos Vyriausybė, Nutarimas</text:span></text:p>
      <text:p text:style-name="P424"><text:span text:style-name="T425">Nr.<text:s/></text:span><text:a xlink:href="https://www.e-tar.lt/portal/legalAct.html?documentId=TAR.E88ADC730CC7" office:target-frame-name="_top" xlink:show="replace"><text:span text:style-name="T426">298</text:span></text:a><text:span text:style-name="T427">, 2004-03-18, Žin., 2004, Nr. 4</text:span><text:span text:style-name="T428">2-1392 (2004-03-19), i. k. 1041100NUTA00000298</text:span></text:p>
      <text:p text:style-name="P429"><text:span text:style-name="T430">Dėl Lietuvos Respublikos Vyriausybės 1996 m. rugsėjo 11 d. nutarimo Nr. 1052 "Dėl Lietuvos Respublikos kombinuotosios muitų tarifų ir užsienio prekybos statistikos nomenklatūros"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8T10:31:00Z</meta:creation-date>
    <dc:date>2022-02-08T10:31:00Z</dc:date>
    <meta:template xlink:href="Normal.dotm" xlink:type="simple"/>
    <meta:editing-cycles>2</meta:editing-cycles>
    <meta:editing-duration>PT0S</meta:editing-duration>
    <meta:document-statistic meta:page-count="11" meta:paragraph-count="159" meta:word-count="2665" meta:character-count="21831" meta:row-count="644" meta:non-whitespace-character-count="19325"/>
  </office:meta>
</office:document-meta>
</file>