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Nutarimas netenka galios 1997-12-25:</text:span></text:p>
      <text:p text:style-name="P10"><text:span text:style-name="T11">Lietuvos Respublikos Vyriausybė, Nutarimas</text:span></text:p>
      <text:p text:style-name="P12"><text:span text:style-name="T13">Nr.<text:s/></text:span><text:a xlink:href="https://www.e-tar.lt/portal/legalAct.html?documentId=TAR.58AC7330E76C" office:target-frame-name="_top" xlink:show="replace"><text:span text:style-name="T14">1427</text:span></text:a><text:span text:style-name="T15">, 1997-12-18, Žin., 1997, Nr. 117-3023 (1997-12-24), i. k. 0971100NUTA00001427</text:span></text:p>
      <text:p text:style-name="P16"><text:span text:style-name="T17">Dėl<text:s/></text:span><text:span text:style-name="T18">Privatizavimo objektų parengimo privatizuoti taisyklių patvirtinimo</text:span></text:p>
      <text:p text:style-name="P19"/>
      <text:p text:style-name="P20"><text:span text:style-name="T21">Suvestinė redakcija nuo 1996-04-25 iki 1997-12-24</text:span></text:p>
      <text:p text:style-name="P22"/>
      <text:p text:style-name="P23"><text:span text:style-name="T24">Nutarimas paskelbtas: Žin. 1996, Nr.<text:s/></text:span><text:a xlink:href="https://www.e-tar.lt/portal/legalAct.html?documentId=TAR.6C0E3AA5889A" office:target-frame-name="_top" xlink:show="replace"><text:span text:style-name="T25">10-253</text:span></text:a><text:span text:style-name="T26">, i. k. 096</text:span><text:span text:style-name="T27">1100NUTA00000139</text:span></text:p>
      <text:p text:style-name="P28"/>
      <text:p text:style-name="P29"/>
      <text:p text:style-name="P30"><text:span text:style-name="T31"/><text:span text:style-name="T32">LIETUVOS RESPUBLIKOS VYRIAUSYBĖ</text:span></text:p>
      <text:p text:style-name="P33"/>
      <text:p text:style-name="P34">N U T A R I M A S</text:p>
      <text:p text:style-name="P35">DĖL PRIVATIZAVIMO OBJEKTŲ PARENGIMO PRIVATIZUOTI TVARKOS PATVIRTINIMO</text:p>
      <text:p text:style-name="P36"/>
      <text:p text:style-name="P37">1996 m. sausio 26 d. Nr. 139</text:p>
      <text:p text:style-name="P38">Vilnius</text:p>
      <text:p text:style-name="P39"/>
      <text:p text:style-name="P40"><text:span text:style-name="T41">Vadovaudamasi Lietuvos Respublikos valstybės ir savivaldybių turto privatizavimo įstatymu (Žin., 1995, Nr.<text:s/></text:span><text:a xlink:href="https://www.e-tar.lt/portal/lt/legalAct/TAR.A7991130B5FA" office:target-frame-name="_blank" xlink:show="new"><text:span text:style-name="T42">61-1530</text:span></text:a><text:span text:style-name="T43">), Lietuvos Respublikos Vyriausybė<text:s/></text:span><text:span text:style-name="T44">nutari</text:span><text:span text:style-name="T45">a:</text:span></text:p>
      <text:p text:style-name="P46"><text:span text:style-name="T47">Patvirtinti</text:span><text:span text:style-name="T48"><text:s/>Privatizavimo objektų parengimo privatizuoti tvarką (pridedama).</text:span></text:p>
      <text:p text:style-name="P49"/>
      <text:p text:style-name="P50"/>
      <text:p text:style-name="P51"/>
      <text:p text:style-name="P52">MINISTRAS PIRMININKAS<text:tab/>ADOLFAS ŠLEŽEVIČIUS</text:p>
      <text:p text:style-name="P53"/>
      <text:p text:style-name="P54"/>
      <text:p text:style-name="P55"/>
      <text:p text:style-name="P56">EKONOMIKOS MINISTRAS<text:tab/>VYTAS NAVICKAS</text:p>
      <text:p text:style-name="P57"/>
      <text:soft-page-break/>
      <text:p text:style-name="P58">PATVIRTINTA</text:p>
      <text:p text:style-name="P66">Lietuvos Respublikos Vyriausybės</text:p>
      <text:p text:style-name="P67">1996 m. sausio 26 d. nutarimu Nr. 139</text:p>
      <text:p text:style-name="P68"/>
      <text:p text:style-name="P69"><text:span text:style-name="T70">Privatizavimo objektų parengimo privatizuoti tvarka</text:span></text:p>
      <text:p text:style-name="P71"/>
      <text:p text:style-name="P72"><text:span text:style-name="T73">Bendroji dalis</text:span></text:p>
      <text:p text:style-name="P74"/>
      <text:p text:style-name="P75"><text:span text:style-name="T76">1</text:span><text:span text:style-name="T77">. Ši tvarka reglamentuoja valstybės ir savivaldybių turto (privatizavimo<text:s/></text:span><text:span text:style-name="T78">objektų) parengimą privatizuoti. Miestų (rajonų) tarybų įsteigtos privatizavimo institucijos objektus privatizuoti parengia taip pat tik pagal šią tvarką. Savivaldybės negali privatizuoti objektų, jeigu jie neįtraukti į Lietuvos Respublikos Vyriausybės pat</text:span><text:span text:style-name="T79">virtintą privatizuojamų objektų sąrašą ir jų privatizavimo programa nepaskelbta Informaciniame privatizavimo biuletenyje.</text:span></text:p>
      <text:p text:style-name="P80"><text:span text:style-name="T81">2</text:span><text:span text:style-name="T82">. Privatizavimo objektų parengimo privatizuoti etapai yra šie:</text:span></text:p>
      <text:p text:style-name="P83"><text:span text:style-name="T84">2.1</text:span><text:span text:style-name="T85">. informacijos apie privatizavimo objektus surinkimas;</text:span></text:p>
      <text:p text:style-name="P86"><text:span text:style-name="T87">2.2</text:span><text:span text:style-name="T88">. privatizavimo objektų sąrašo sudarymas ir tvirtinimas;</text:span></text:p>
      <text:p text:style-name="P89">Punkto pakeitimai:</text:p>
      <text:p text:style-name="P90"><text:span text:style-name="T91">Nr.<text:s/></text:span><text:a xlink:href="https://www.e-tar.lt/portal/legalAct.html?documentId=TAR.47F347A0B15F" office:target-frame-name="_top" xlink:show="replace"><text:span text:style-name="T92">469</text:span></text:a><text:span text:style-name="T93">, 1996-04-18, Žin., 1996, Nr. 36-910 (1996-04-24), i. k. 0961100NUTA00000469</text:span></text:p>
      <text:p text:style-name="Normal"/>
      <text:p text:style-name="P94"><text:span text:style-name="T95">2.3</text:span><text:span text:style-name="T96">.<text:s/></text:span><text:span text:style-name="T97">privatizavimo objekto vertės nustatymas;</text:span><text:s/></text:p>
      <text:p text:style-name="P98">Punkto pakeitimai:</text:p>
      <text:p text:style-name="P99"><text:span text:style-name="T100">Nr.<text:s/></text:span><text:a xlink:href="https://www.e-tar.lt/portal/legalAct.html?documentId=TAR.47F347A0B15F" office:target-frame-name="_top" xlink:show="replace"><text:span text:style-name="T101">469</text:span></text:a><text:span text:style-name="T102">, 1996-04-18, Žin., 1996, Nr. 36-910 (1996-04-24), i. k. 0961100NUTA00000469</text:span></text:p>
      <text:p text:style-name="Normal"/>
      <text:p text:style-name="P103"><text:span text:style-name="T104">2.4</text:span><text:span text:style-name="T105">. privatizavimo progr</text:span><text:span text:style-name="T106">amų sudarymas ir tvirtinimas;</text:span></text:p>
      <text:p text:style-name="P107"><text:span text:style-name="T108">2.5</text:span><text:span text:style-name="T109">. informacijos apie privatizavimo objektus paskelbimas.</text:span></text:p>
      <text:p text:style-name="P110"><text:span text:style-name="T111">3</text:span><text:span text:style-name="T112">. Šioje tvarkoje sąvokos vartojamos, kaip nurodyta Lietuvos Respublikos valstybės ir savivaldybių turto privatizavimo įstatyme.</text:span></text:p>
      <text:p text:style-name="P113"/>
      <text:p text:style-name="P114"><text:span text:style-name="T115">Informacijos apie priva</text:span><text:span text:style-name="T116">tizavimo objektus surinkimas</text:span></text:p>
      <text:p text:style-name="P117"/>
      <text:p text:style-name="P118"><text:span text:style-name="T119">4</text:span><text:span text:style-name="T120">. Įmonių steigėjai, vykdydami Lietuvos Respublikos valstybės ir savivaldybių turto privatizavimo antrojo etapo politiką, Lietuvos valstybinės privatizavimo agentūros prie Lietuvos Respublikos Vyriausybės (toliau vadinama<text:s/></text:span><text:span text:style-name="T121">– Privatizavimo agentūra) nustatytu laiku ir nustatyta forma privalo pateikti duomenis, kurių reikia privatizavimo objektų sąrašo projektui ir privatizavimo programoms sudaryti.</text:span></text:p>
      <text:p text:style-name="P122"><text:span text:style-name="T123">5</text:span><text:span text:style-name="T124">. Privatizavimo agentūra turi teisę:</text:span></text:p>
      <text:p text:style-name="P125"><text:span text:style-name="T126">5.1</text:span><text:span text:style-name="T127">. įpareigoti įmonės steigėją<text:s/></text:span><text:span text:style-name="T128">parengti pasiūlymus dėl privatizavimo objektų (įmonių) restruktūrizavimo prieš jų privatizavimą (dėl įmonių išskaidymo, skolų padengimo, infrastruktūros sukūrimo ir kt.), jeigu paaiškėja, kad toks restruktūrizavimas padidins galimybę privatizavimo objektą<text:s/></text:span><text:span text:style-name="T129">privatizuoti, pagerins jo darbo efektyvumą arba padidins jo pardavimo kainą;</text:span></text:p>
      <text:p text:style-name="P130"><text:span text:style-name="T131">5.2</text:span><text:span text:style-name="T132">. priimti arba atmesti įmonės steigėjo parengtą privatizavimo objektų (įmonių) restruktūrizavimo projektą.</text:span></text:p>
      <text:p text:style-name="P133"><text:span text:style-name="T134">Privatizavimo agentūra įmonės steigėjui privalo raštu nurodyti<text:s/></text:span><text:span text:style-name="T135">savo sprendimų motyvus.</text:span></text:p>
      <text:p text:style-name="P136"><text:span text:style-name="T137">6</text:span><text:span text:style-name="T138">. Privatizavimo komisija ir Privatizavimo agentūra neturi teisės koreguoti savivaldybės teikiamų duomenų privatizavimo objektų sąrašui ir privatizavimo programai sudaryti, jeigu šie duomenys atitinka Lietuvos Respublikos vals</text:span><text:span text:style-name="T139">tybės ir savivaldybių turto privatizavimo įstatymo reikalavimus.</text:span></text:p>
      <text:p text:style-name="P140"/>
      <text:p text:style-name="P141"><text:span text:style-name="T142">PRIVATIZAVIMO OBJEKTO VERTĖS NUSTATYMAS<text:s/></text:span></text:p>
      <text:p text:style-name="P143"/>
      <text:p text:style-name="P144"><text:span text:style-name="T145">7</text:span><text:span text:style-name="T146">. Privatizavimo objekto vertės nustatymo tikslas – nustatyti pradinę šio objekto pardavimo kainą, kuria vadovausis Privatizavimo agentūra (</text:span><text:span text:style-name="T147">savivaldybė), sudarydama privatizavimo sandorius.<text:s/></text:span><text:soft-page-break/><text:span text:style-name="T148">Pradinė privatizavimo objekto pardavimo kaina nustatoma atsižvelgiant į vertinimo metu nustatytą turto vertę.<text:s/></text:span></text:p>
      <text:p text:style-name="P149"><text:span text:style-name="T150">8</text:span><text:span text:style-name="T151">. Privatizavimo objektas vertinamas vadovaujantis Lietuvos Respublikos valstybės ir saviva</text:span><text:span text:style-name="T152">ldybių turto privatizavimo įstatyme, Lietuvos Respublikos Vyriausybės 1995 m. kovo 28 d. nutarimu Nr. 440 „Dėl turto vertės nustatymo“ (Žin., 1995, Nr.<text:s/></text:span><text:a xlink:href="https://www.e-tar.lt/portal/lt/legalAct/TAR.DA7F32F2AA06" office:target-frame-name="_blank" xlink:show="new"><text:span text:style-name="T153">29-652</text:span></text:a><text:span text:style-name="T154">; 1996, Nr.<text:s/></text:span><text:a xlink:href="https://www.e-tar.lt/portal/lt/legalAct/TAR.23043D6532A4" office:target-frame-name="_blank" xlink:show="new"><text:span text:style-name="T155">14-374</text:span></text:a><text:span text:style-name="T156">) patvirtintuose Bendruosiuose turto vertės nustatymo principuose ir 1996 m. vasario 14 d. nutarimu Nr. 244 „Dėl turto vertinimo metodikos“ (Žin., 1996, Nr.<text:s/></text:span><text:a xlink:href="https://www.e-tar.lt/portal/lt/legalAct/TAR.9C5A453198D1" office:target-frame-name="_blank" xlink:show="new"><text:span text:style-name="T157">16-426</text:span></text:a><text:span text:style-name="T158">) patvirtintoje Turto vertinimo metodikoje nurodyta tvarka ir metodais.<text:s/></text:span></text:p>
      <text:p text:style-name="P159"><text:span text:style-name="T160">9</text:span><text:span text:style-name="T161">. Įmonės steigėjas privatizavimo objekto vertei nustatyti sudaro komisiją iš asmenų, turinčių kv</text:span><text:span text:style-name="T162">alifikacinį turto vertintojo pažymėjimą, arba konkurso tvarka samdo fizinį ar juridinį asmenį, turintį turto vertinimo licenciją, išduotą Lietuvos Respublikos Vyriausybės įgaliotos valstybės institucijos. Privatizavimo objekto vertės nustatymo komisija sud</text:span><text:span text:style-name="T163">aroma ne mažiau kaip iš 3 narių. Į komisijos sudėtį turi įeiti Privatizavimo agentūros atstovas (kai vertinamas valstybės turtas bei turtas tų savivaldybių, kurios sudaro su Privatizavimo agentūra savivaldybei nuosavybės teise priklausančių objektų privati</text:span><text:span text:style-name="T164">zavimo sutartį), įmonės steigėjo atstovas, taip pat kiti asmenys, turintys kvalifikacinį turto vertintojo pažymėjimą.<text:s/></text:span></text:p>
      <text:p text:style-name="P165"><text:span text:style-name="T166">10</text:span><text:span text:style-name="T167">. Įmonės steigėjas, aptaręs su privatizavimo objekto vertės nustatymo komisija arba samdytu fiziniu ar juridiniu asmeniu vertinimo<text:s/></text:span><text:span text:style-name="T168">objektą, vertinimo tikslą, surašo turto vertinimo sutartį ir turto vertinimo techninę užduotį.<text:s/></text:span></text:p>
      <text:p text:style-name="P169"><text:span text:style-name="T170">11</text:span><text:span text:style-name="T171">. Privatizavimo objekto vertės nustatymo metodą parenka ir suderina su įmonės steigėju turto vertintojai, vadovaudamiesi Turto vertinimo metodikos, patvir</text:span><text:span text:style-name="T172">tintos Lietuvos Respublikos Vyriausybės 1996 m. vasario 14 d. nutarimu Nr. 244, 22–25 punktuose nurodyta tvarka.</text:span></text:p>
      <text:p text:style-name="P173"><text:span text:style-name="T174">12</text:span><text:span text:style-name="T175">. Įmonių, kurių valstybei (savivaldybei) priklausančios akcijos sudaro iki 20 procentų įmonės įstatinio kapitalo, akcijų vertei nustatyti</text:span><text:span text:style-name="T176"><text:s/>gali būti taikomas supaprastintas naudojimo pajamų vertės metodas, pagrįstas pateiktomis finansinės ekonominės veiklos ataskaitomis ir kitais oficialiais dokumentais.</text:span></text:p>
      <text:p text:style-name="P177"><text:span text:style-name="T178">13</text:span><text:span text:style-name="T179">. Vertinant privatizuojamos valstybės (savivaldybės) kontroliuojamos įmonės akcija</text:span><text:span text:style-name="T180">s (turtą), turi būti atsižvelgta į šios įmonės naudojamo žemės sklypo vertę.</text:span></text:p>
      <text:p text:style-name="P181"><text:span text:style-name="T182">14</text:span><text:span text:style-name="T183">. Privatizavimo objekto vertės nustatymo komisija arba pasamdytas fizinis ar juridinis asmuo, nustatę privatizavimo objekto vertę, pateikia steigėjui turto vertinimo dokumen</text:span><text:span text:style-name="T184">tus (turto vertės nustatymo pažymą, turto apžiūrėjimo ir įvertinimo aktą, turto įvertinimo ataskaitą), nurodytus Turto vertinimo metodikos, patvirtintos Lietuvos Respublikos Vyriausybės 1996 m. vasario 14 d. nutarimu Nr. 244, 77 punkte, techninėje užduotyj</text:span><text:span text:style-name="T185">e ir sutartyje nustatytu laiku.</text:span></text:p>
      <text:p text:style-name="P186"><text:span text:style-name="T187">15</text:span><text:span text:style-name="T188">. Privatizavimo komisija turi teisę konkurso tvarka samdyti nepriklausomą turto vertintoją privatizavimo objekto vertei nustatyti.</text:span></text:p>
      <text:p text:style-name="P189"><text:span text:style-name="T190">16</text:span><text:span text:style-name="T191">. Pradinę privatizavimo objekto kainą steigėjo ir Privatizavimo agentūros pasiūly</text:span><text:span text:style-name="T192">mu nustato Privatizavimo komisija, tvirtindama privatizavimo programą. Pradinė privatizavimo objekto kaina nėra minimali jo pardavimo kaina, todėl Privatizavimo agentūra, suderinusi klausimą su įmonės steigėju ir gavusi Privatizavimo komisijos pritarimą, t</text:span><text:span text:style-name="T193">uri teisę mažinti privatizavimo objekto kainą, jeigu objektas nenuperkamas privatizavimo programoje nustatytais terminais. Kai pakeičiama privatizavimo objekto pardavimo kaina, Informaciniame privatizavimo biuletenyje objekto privatizavimo programa skelbia</text:span><text:span text:style-name="T194">ma iš naujo</text:span><text:s/></text:p>
      <text:p text:style-name="P195">Skirsnio pakeitimai:</text:p>
      <text:p text:style-name="P196"><text:span text:style-name="T197">Nr.<text:s/></text:span><text:a xlink:href="https://www.e-tar.lt/portal/legalAct.html?documentId=TAR.47F347A0B15F" office:target-frame-name="_top" xlink:show="replace"><text:span text:style-name="T198">469</text:span></text:a><text:span text:style-name="T199">, 1996-04-18, Žin., 1996, Nr. 36-910 (1996-04-24), i. k. 0961100NUTA00000469</text:span></text:p>
      <text:p text:style-name="Normal"/>
      <text:p text:style-name="P200"><text:span text:style-name="T201">Privatizavimo objektų sąrašo sudarymas ir<text:s/></text:span><text:span text:style-name="T202">tvirtinimas</text:span></text:p>
      <text:p text:style-name="P203"/>
      <text:p text:style-name="P204"><text:span text:style-name="T205">17</text:span><text:span text:style-name="T206">. Į privatizavimo objektų sąrašą, kurio formą parengia Privatizavimo agentūra, įtraukiami tie valstybei ir savivaldybėms nuosavybės teise priklausantys objektai, kuriuos numatoma privatizuoti kalendoriniais metais. Šiame sąraše nurodomas</text:span><text:span text:style-name="T207"><text:s/>privatizavimo objekto pavadinimas, buveinės adresas, kodas įmonių registre, pagrindinės veiklos pobūdis, įstatinis kapitalas, privatizuojamo kapitalo dydis (vertine išraiška ir procentais) ir darbuotojų skaičius.</text:span></text:p>
      <text:p text:style-name="P208">Punkto numeracijos pakeitimas:</text:p>
      <text:soft-page-break/>
      <text:p text:style-name="P209"><text:span text:style-name="T210">Nr.<text:s/></text:span><text:a xlink:href="https://www.e-tar.lt/portal/legalAct.html?documentId=TAR.47F347A0B15F" office:target-frame-name="_top" xlink:show="replace"><text:span text:style-name="T211">469</text:span></text:a><text:span text:style-name="T212">, 1996-04-18, Žin., 1996, Nr. 36-910 (1996-04-24), i. k. 0961100NUTA00000469</text:span></text:p>
      <text:p text:style-name="Normal"/>
      <text:p text:style-name="P213"><text:span text:style-name="T214">18</text:span><text:span text:style-name="T215">. Privatizavimo objektų sąrašo projektą rengia ir iki kiekvienų metų lapkričio 20 d. pateikia<text:s/></text:span><text:span text:style-name="T216">jį Lietuvos Respublikos Vyriausybei tvirtinti Privatizavimo agentūra.</text:span></text:p>
      <text:p text:style-name="P217">Punkto numeracijos pakeitimas:</text:p>
      <text:p text:style-name="P218"><text:span text:style-name="T219">Nr.<text:s/></text:span><text:a xlink:href="https://www.e-tar.lt/portal/legalAct.html?documentId=TAR.47F347A0B15F" office:target-frame-name="_top" xlink:show="replace"><text:span text:style-name="T220">469</text:span></text:a><text:span text:style-name="T221">, 1996-04-18, Žin., 1996, Nr. 36-910 (1996-04-24), i. k.<text:s/></text:span><text:span text:style-name="T222">0961100NUTA00000469</text:span></text:p>
      <text:p text:style-name="Normal"/>
      <text:p text:style-name="P223"><text:span text:style-name="T224">19</text:span><text:span text:style-name="T225">. Į privatizavimo objektų sąrašą gali būti įrašytos:</text:span></text:p>
      <text:p text:style-name="P226">Punkto numeracijos pakeitimas:</text:p>
      <text:p text:style-name="P227"><text:span text:style-name="T228">Nr.<text:s/></text:span><text:a xlink:href="https://www.e-tar.lt/portal/legalAct.html?documentId=TAR.47F347A0B15F" office:target-frame-name="_top" xlink:show="replace"><text:span text:style-name="T229">469</text:span></text:a><text:span text:style-name="T230">, 1996-04-18, Žin., 1996, Nr. 36-910 (1996-04-24), i. k.</text:span><text:span text:style-name="T231"><text:s/>0961100NUTA00000469</text:span></text:p>
      <text:p text:style-name="Normal"/>
      <text:p text:style-name="P232"><text:span text:style-name="T233">19.1</text:span><text:span text:style-name="T234">. įmonės, kurių akcijų turi valstybė ar savivaldybė;</text:span></text:p>
      <text:p text:style-name="P235"><text:span text:style-name="T236">19.2</text:span><text:span text:style-name="T237">. kitas valstybei ar savivaldybėms nuosavybės teise priklausantis turtas.</text:span></text:p>
      <text:p text:style-name="P238"><text:span text:style-name="T239">20</text:span><text:span text:style-name="T240">. Į privatizavimo programą valstybės (savivaldybių) kontroliuojamos įmonės gali būti<text:s/></text:span><text:span text:style-name="T241">įtrauktos tik tada, kai šios įmonės yra Lietuvos Respublikos akcinių bendrovių įstatymo nustatyta tvarka akcionuotos ir perregistruotos į akcines bendroves, uždarąsias akcines bendroves ar specialios paskirties akcines bendroves. Šis reikalavimas įmonės st</text:span><text:span text:style-name="T242">eigėjo sprendimu gali būti netaikomas valstybės (savivaldybių) kontroliuojamoms įmonėms, kurios numatomos privatizuoti nuomos su išsipirkimu būdu.</text:span></text:p>
      <text:p text:style-name="P243">Punkto numeracijos pakeitimas:</text:p>
      <text:p text:style-name="P244"><text:span text:style-name="T245">Nr.<text:s/></text:span><text:a xlink:href="https://www.e-tar.lt/portal/legalAct.html?documentId=TAR.47F347A0B15F" office:target-frame-name="_top" xlink:show="replace"><text:span text:style-name="T246">469</text:span></text:a><text:span text:style-name="T247">, 1996-04-18, Žin., 1996, Nr. 36-910 (1996-04-24), i. k. 0961100NUTA00000469</text:span></text:p>
      <text:p text:style-name="Normal"/>
      <text:p text:style-name="P248"><text:span text:style-name="T249">21</text:span><text:span text:style-name="T250">. Į privatizavimo objektų sąrašą neįtraukiamas turtas, į kurį Lietuvos Respublikos įstatymų nustatyta tvarka pretenduoja atstatyti nuosavybės teisę fiziniai asme</text:span><text:span text:style-name="T251">nys, religinės bendruomenės. Taip pat į šį sąrašą neįtraukiamos įmonės, kurios pagal Lietuvos Respublikos įstatymą „Dėl valstybinių įmonių, kurių iki 2000 – ųjų metų nenumatoma nei akcionuoti, nei privatizuoti“ neprivatizuojamos ir neakcionuojamos.</text:span></text:p>
      <text:p text:style-name="P252">Punkto<text:s/>numeracijos pakeitimas:</text:p>
      <text:p text:style-name="P253"><text:span text:style-name="T254">Nr.<text:s/></text:span><text:a xlink:href="https://www.e-tar.lt/portal/legalAct.html?documentId=TAR.47F347A0B15F" office:target-frame-name="_top" xlink:show="replace"><text:span text:style-name="T255">469</text:span></text:a><text:span text:style-name="T256">, 1996-04-18, Žin., 1996, Nr. 36-910 (1996-04-24), i. k. 0961100NUTA00000469</text:span></text:p>
      <text:p text:style-name="Normal"/>
      <text:p text:style-name="P257"><text:span text:style-name="T258">22</text:span><text:span text:style-name="T259">. Privatizavimo agentūra, pateikdama Lietuvos Respublikos V</text:span><text:span text:style-name="T260">yriausybei tvirtinti privatizavimo objektų sąrašo projektą, pateikia jį Valstybinei konkurencijos ir vartotojų teisių gynimo tarnybai prie Lietuvos Respublikos Vyriausybės, kad ji įvertintų į sąrašą įtrauktas valstybės (savivaldybių) kontroliuojamas įmones</text:span><text:span text:style-name="T261"><text:s/>konkurencijos požiūriu.</text:span></text:p>
      <text:p text:style-name="P262">Punkto numeracijos pakeitimas:</text:p>
      <text:p text:style-name="P263"><text:span text:style-name="T264">Nr.<text:s/></text:span><text:a xlink:href="https://www.e-tar.lt/portal/legalAct.html?documentId=TAR.47F347A0B15F" office:target-frame-name="_top" xlink:show="replace"><text:span text:style-name="T265">469</text:span></text:a><text:span text:style-name="T266">, 1996-04-18, Žin., 1996, Nr. 36-910 (1996-04-24), i. k. 0961100NUTA00000469</text:span></text:p>
      <text:p text:style-name="Normal"/>
      <text:p text:style-name="P267"><text:span text:style-name="T268">23</text:span><text:span text:style-name="T269">. Privatizavimo agentūra pr</text:span><text:span text:style-name="T270">ireikus gali per metus teikti Lietuvos Respublikos Vyriausybei privatizavimo objektų sąrašo papildymus.</text:span></text:p>
      <text:p text:style-name="P271">Punkto numeracijos pakeitimas:</text:p>
      <text:p text:style-name="P272"><text:span text:style-name="T273">Nr.<text:s/></text:span><text:a xlink:href="https://www.e-tar.lt/portal/legalAct.html?documentId=TAR.47F347A0B15F" office:target-frame-name="_top" xlink:show="replace"><text:span text:style-name="T274">469</text:span></text:a><text:span text:style-name="T275">, 1996-04-18, Žin., 1996, Nr. 36</text:span><text:span text:style-name="T276">-910 (1996-04-24), i. k. 0961100NUTA00000469</text:span></text:p>
      <text:p text:style-name="Normal"/>
      <text:p text:style-name="P277"><text:span text:style-name="T278">Privatizavimo programų sudarymas ir tvirtinimas</text:span></text:p>
      <text:p text:style-name="P279"/>
      <text:p text:style-name="P280"><text:span text:style-name="T281">24</text:span><text:span text:style-name="T282">. Objekto privatizavimo programa – tai dokumentas, kuriame nurodytas privatizavimo būdas, privatizavimo terminai, privatizavimo objekto, kurio akcijos<text:s/></text:span><text:span text:style-name="T283">arba turtas parduodami, trumpa charakteristika (kapitalas ir jo struktūra, turtas ir jo struktūra, valstybei (savivaldybei) tenkančių akcijų nominali vertė, įstatinio kapitalo rentabilumas, gamybos apimtis (metinė apyvarta), pagrindinės veiklos pobūdis, in</text:span><text:span text:style-name="T284">formacija apie įmonės produkcijos (paslaugų) dalį rinkoje bei eksportuojamos produkcijos dalį, darbuotojų skaičius, geografinė padėtis), trečiųjų asmenų teisės į privatizavimo objektą, privatizavimo sąlygos, taip pat pradinė pardavimo kaina, jeigu objektas</text:span><text:span text:style-name="T285"><text:s/>privatizuojamas tokiu būdu, pagal kurį ši kaina gali būti nurodoma. Viena privatizavimo programa gali būti sudaroma vienam arba keliems objektams. Objekto privatizavimo programos projektą ne<text:s/></text:span><text:soft-page-break/><text:span text:style-name="T286">rečiau kaip kartą per ketvirtį rengia Privatizavimo agentūra ir<text:s/></text:span><text:span text:style-name="T287">teikia tvirtinti Privatizavimo komisijai.</text:span></text:p>
      <text:p text:style-name="P288">Punkto pakeitimai:</text:p>
      <text:p text:style-name="P289"><text:span text:style-name="T290">Nr.<text:s/></text:span><text:a xlink:href="https://www.e-tar.lt/portal/legalAct.html?documentId=TAR.47F347A0B15F" office:target-frame-name="_top" xlink:show="replace"><text:span text:style-name="T291">469</text:span></text:a><text:span text:style-name="T292">, 1996-04-18, Žin., 1996, Nr. 36-910 (1996-04-24), i. k. 0961100NUTA00000469</text:span></text:p>
      <text:p text:style-name="Normal"/>
      <text:p text:style-name="P293"><text:span text:style-name="T294">25</text:span><text:span text:style-name="T295">. Sudaroma privatizavi</text:span><text:span text:style-name="T296">mo programa tik tų privatizavimo objektų, kurie yra įtraukti į patvirtintą metinį privatizavimo objektų sąrašą. Įmonės steigėjas turi teisę nuspręsti, kurį einamųjų metų ketvirtį objektą įtraukti į privatizavimo programą.</text:span></text:p>
      <text:p text:style-name="P297">Punkto numeracijos pakeitimas:</text:p>
      <text:p text:style-name="P298"><text:span text:style-name="T299">Nr.</text:span><text:span text:style-name="T300"><text:s/></text:span><text:a xlink:href="https://www.e-tar.lt/portal/legalAct.html?documentId=TAR.47F347A0B15F" office:target-frame-name="_top" xlink:show="replace"><text:span text:style-name="T301">469</text:span></text:a><text:span text:style-name="T302">, 1996-04-18, Žin., 1996, Nr. 36-910 (1996-04-24), i. k. 0961100NUTA00000469</text:span></text:p>
      <text:p text:style-name="Normal"/>
      <text:p text:style-name="P303"><text:span text:style-name="T304">26</text:span><text:span text:style-name="T305">. Įmonės steigėjas, suderinęs su atitinkamomis valstybės institucijomis, kartu su Priv</text:span><text:span text:style-name="T306">atizavimo agentūra parengia privatizavimo sandorio sąlygas (privatizuojamos valstybės (savivaldybės) kontroliuojamos įmonės būsimos veiklos ekonomines ir teisines garantijas, aplinkos apsaugos reikalavimus, objektų, esančių valstybės saugomose teritorijose</text:span><text:span text:style-name="T307">, naudojimo privalomąsias sąlygas, kultūros objektų apsaugos sąlygas, sąlygas, kurios užtikrina produkcijos ar paslaugų kainų bei šios produkcijos ar paslaugų kokybės kontrolę ir kt.).</text:span></text:p>
      <text:p text:style-name="P308">Punkto numeracijos pakeitimas:</text:p>
      <text:p text:style-name="P309"><text:span text:style-name="T310">Nr.<text:s/></text:span><text:a xlink:href="https://www.e-tar.lt/portal/legalAct.html?documentId=TAR.47F347A0B15F" office:target-frame-name="_top" xlink:show="replace"><text:span text:style-name="T311">469</text:span></text:a><text:span text:style-name="T312">, 1996-04-18, Žin., 1996, Nr. 36-910 (1996-04-24), i. k. 0961100NUTA00000469</text:span></text:p>
      <text:p text:style-name="Normal"/>
      <text:p text:style-name="P313"><text:span text:style-name="T314">27</text:span><text:span text:style-name="T315">. Įmonės steigėjas Privatizavimo agentūrai jos nustatytu laiku ir pagal jos parengtas apdoroti kompiuteriu pritaikytas form</text:span><text:span text:style-name="T316">as privalo pateikti:</text:span></text:p>
      <text:p text:style-name="P317"><text:span text:style-name="T318">27.1</text:span><text:span text:style-name="T319">. objekto privatizavimo duomenis, nurodytus 24 punkte;</text:span></text:p>
      <text:p text:style-name="P320"><text:span text:style-name="T321">27.2</text:span><text:span text:style-name="T322">. privatizavimo objekto turto vertės nustatymo pažymą. Ši informacija Privatizavimo agentūrai pateikiama tik konfidencialiai.</text:span></text:p>
      <text:p text:style-name="P323"><text:span text:style-name="T324">Jeigu savivaldybių nuosavybe esantis tur</text:span><text:span text:style-name="T325">tas neperduotas privatizuoti Privatizavimo agentūrai, savivaldybių privatizavimo objekto turto vertės nustatymo pažyma Privatizavimo agentūrai neteikiama.</text:span><text:s/></text:p>
      <text:p text:style-name="P326">Punkto pakeitimai:</text:p>
      <text:p text:style-name="P327"><text:span text:style-name="T328">Nr.<text:s/></text:span><text:a xlink:href="https://www.e-tar.lt/portal/legalAct.html?documentId=TAR.47F347A0B15F" office:target-frame-name="_top" xlink:show="replace"><text:span text:style-name="T329">469</text:span></text:a><text:span text:style-name="T330">, 1996-04-18, Žin., 1996, Nr. 36-910 (1996-04-24), i. k. 0961100NUTA00000469</text:span></text:p>
      <text:p text:style-name="Normal"/>
      <text:p text:style-name="P331"><text:span text:style-name="T332">28</text:span><text:span text:style-name="T333">. Kartu su objekto privatizavimo programa įmonės steigėjas (jeigu privatizavimo objektas<text:s/></text:span><text:span text:style-name="T334">– valstybės (savivaldybių) kontroliuojamos įmonės ar kitas nekilnojamasis turtas) Privatizavimo agentūrai jos nustatytu laiku taip pat privalo pateikti:</text:span></text:p>
      <text:p text:style-name="P335">Punkto numeracijos pakeitimas:</text:p>
      <text:p text:style-name="P336"><text:span text:style-name="T337">Nr.<text:s/></text:span><text:a xlink:href="https://www.e-tar.lt/portal/legalAct.html?documentId=TAR.47F347A0B15F" office:target-frame-name="_top" xlink:show="replace"><text:span text:style-name="T338">469</text:span></text:a><text:span text:style-name="T339">, 1996-04-18, Žin., 1996, Nr. 36-910 (1996-04-24), i. k. 0961100NUTA00000469</text:span></text:p>
      <text:p text:style-name="Normal"/>
      <text:p text:style-name="P340"><text:span text:style-name="T341">28.1</text:span><text:span text:style-name="T342">. visus su žemės naudojimo teise susijusius dokumentus ar jų kopijas, taip pat inventorizavimo bylas ar jų kopijas;</text:span></text:p>
      <text:p text:style-name="P343"><text:span text:style-name="T344">28.2</text:span><text:span text:style-name="T345">. visus nuosavybės teisės (įska</text:span><text:span text:style-name="T346">itant prekybinius ženklus, patentus, intelektualinę nuosavybę ir kt.) dokumentus, kuriais disponuoja privatizavimo objektas, ar jų kopijas;</text:span></text:p>
      <text:p text:style-name="P347"><text:span text:style-name="T348">28.3</text:span><text:span text:style-name="T349">. galiojančius, taip pat rengiamus sudaryti sandorius ar jų kopijas, jeigu tokie sandoriai ar kelių sandorių</text:span><text:span text:style-name="T350"><text:s/>metinė vertė gali pakeisti Informaciniame privatizavimo biuletenyje skelbiamus rodiklius;</text:span></text:p>
      <text:p text:style-name="P351"><text:span text:style-name="T352">28.4</text:span><text:span text:style-name="T353">. dokumentus (ar jų kopijas) apie išmokas kalendoriniais metais (įskaitant privalomą mokėjimą), jeigu tokios išmokos gali pakeisti Informaciniame privatizavi</text:span><text:span text:style-name="T354">mo biuletenyje skelbiamus rodiklius;</text:span></text:p>
      <text:p text:style-name="P355"><text:span text:style-name="T356">28.5</text:span><text:span text:style-name="T357">. dokumentus (ar jų kopijas) apie gautas ir suteiktas paskolas;</text:span></text:p>
      <text:p text:style-name="P358"><text:span text:style-name="T359">28.6</text:span><text:span text:style-name="T360">. dokumentus (ar jų kopijas), patvirtinančius privatizavimo objekto teises naudotis licencijomis, leidimais, jeigu pagal šio objekto<text:s/></text:span><text:span text:style-name="T361">veiklos pobūdį tokie leidimai ir licencijos yra reikalingi;</text:span></text:p>
      <text:p text:style-name="P362"><text:span text:style-name="T363">28.7</text:span><text:span text:style-name="T364">. dokumentus (ar jų kopijas) apie garantijas, laidavimus, įkeitimus ir kitus tokio pobūdžio sandorius, kurie gali pakeisti privatizavimo objekto turto ar kapitalo struktūrą;</text:span></text:p>
      <text:p text:style-name="P365"><text:span text:style-name="T366">28.8</text:span><text:span text:style-name="T367"><text:s/>infor</text:span><text:span text:style-name="T368">maciją (pažymą) apie privatizavimo objekto privatizavimo ir naudojimo sąlygų, nurodytų 17 punkte, derinimą.</text:span></text:p>
      <text:p text:style-name="P369"><text:span text:style-name="T370">29</text:span><text:span text:style-name="T371">. Privatizavimo agentūra gali įpareigoti įmonės steigėją, valdantį privatizavimo objektą, atlikti visų privatizavimo objekto dokumentų papil</text:span><text:span text:style-name="T372">domą ekspertizę.</text:span></text:p>
      <text:p text:style-name="P373">Privatizavimo agentūra įmonės steigėjui raštu privalo nurodyti tokių savo sprendimų motyvus.</text:p>
      <text:p text:style-name="P374">Punkto numeracijos pakeitimas:</text:p>
      <text:p text:style-name="P375"><text:span text:style-name="T376">Nr.<text:s/></text:span><text:a xlink:href="https://www.e-tar.lt/portal/legalAct.html?documentId=TAR.47F347A0B15F" office:target-frame-name="_top" xlink:show="replace"><text:span text:style-name="T377">469</text:span></text:a><text:span text:style-name="T378">, 1996-04-18, Žin., 1996,<text:s/></text:span><text:span text:style-name="T379">Nr. 36-910 (1996-04-24), i. k. 0961100NUTA00000469</text:span></text:p>
      <text:p text:style-name="Normal"/>
      <text:p text:style-name="P380"><text:span text:style-name="T381">30</text:span><text:span text:style-name="T382">. Objektai, kurie Lietuvos Respublikos įstatymų nustatyta tvarka yra įrašyti į valstybės saugomų objektų sąrašą, gali būti įtraukti į privatizavimo programas tik suderinus jų naudojimo sąlygas su at</text:span><text:span text:style-name="T383">itinkama institucija, vykdančia šių objektų valstybinę priežiūrą.</text:span></text:p>
      <text:p text:style-name="P384"/>
      <text:p text:style-name="P385">Punkto numeracijos pakeitimas:</text:p>
      <text:p text:style-name="P386"><text:span text:style-name="T387">Nr.<text:s/></text:span><text:a xlink:href="https://www.e-tar.lt/portal/legalAct.html?documentId=TAR.47F347A0B15F" office:target-frame-name="_top" xlink:show="replace"><text:span text:style-name="T388">469</text:span></text:a><text:span text:style-name="T389">, 1996-04-18, Žin., 1996, Nr. 36-910 (1996-04-24), i. k. 0961100NUTA0</text:span><text:span text:style-name="T390">0000469</text:span></text:p>
      <text:p text:style-name="Normal"/>
      <text:p text:style-name="P391"><text:span text:style-name="T392">Informacijos apie privatizavimo objektus paskelbimas</text:span></text:p>
      <text:p text:style-name="P393"/>
      <text:p text:style-name="P394"><text:span text:style-name="T395">31</text:span><text:span text:style-name="T396">. Informaciją apie visus privatizavimo objektus skelbia Privatizavimo agentūra Informaciniame privatizavimo biuletenyje.</text:span></text:p>
      <text:p text:style-name="P397">Informacija apie privatizavimo objektus gali būti skelbiama ir<text:s/>kitose visuomenės informavimo priemonėse.</text:p>
      <text:p text:style-name="P398">Punkto numeracijos pakeitimas:</text:p>
      <text:p text:style-name="P399"><text:span text:style-name="T400">Nr.<text:s/></text:span><text:a xlink:href="https://www.e-tar.lt/portal/legalAct.html?documentId=TAR.47F347A0B15F" office:target-frame-name="_top" xlink:show="replace"><text:span text:style-name="T401">469</text:span></text:a><text:span text:style-name="T402">, 1996-04-18, Žin., 1996, Nr. 36-910 (1996-04-24), i. k. 0961100NUTA00000469</text:span></text:p>
      <text:p text:style-name="Normal"/>
      <text:p text:style-name="P403"><text:span text:style-name="T404">32</text:span><text:span text:style-name="T405">. Už info</text:span><text:span text:style-name="T406">rmacijos apie savivaldybėms nuosavybės teise priklausančius privatizavimo objektus paskelbimą Informaciniame privatizavimo biuletenyje Privatizavimo agentūrai mokamas mokestis, ne didesnis už vidutines reklamos išlaidas.</text:span></text:p>
      <text:p text:style-name="P407">Punkto numeracijos pakeitimas:</text:p>
      <text:p text:style-name="P408"><text:span text:style-name="T409">Nr.<text:s/></text:span><text:a xlink:href="https://www.e-tar.lt/portal/legalAct.html?documentId=TAR.47F347A0B15F" office:target-frame-name="_top" xlink:show="replace"><text:span text:style-name="T410">469</text:span></text:a><text:span text:style-name="T411">, 1996-04-18, Žin., 1996, Nr. 36-910 (1996-04-24), i. k. 0961100NUTA00000469</text:span></text:p>
      <text:p text:style-name="Normal"/>
      <text:p text:style-name="P412"><text:span text:style-name="T413">33</text:span><text:span text:style-name="T414">. Privatizavimo agentūra ne vėliau kaip prieš 30 dienų iki privatizavimo pradžios priva</text:span><text:span text:style-name="T415">lo paskelbti:</text:span></text:p>
      <text:p text:style-name="P416">Punkto numeracijos pakeitimas:</text:p>
      <text:p text:style-name="P417"><text:span text:style-name="T418">Nr.<text:s/></text:span><text:a xlink:href="https://www.e-tar.lt/portal/legalAct.html?documentId=TAR.47F347A0B15F" office:target-frame-name="_top" xlink:show="replace"><text:span text:style-name="T419">469</text:span></text:a><text:span text:style-name="T420">, 1996-04-18, Žin., 1996, Nr. 36-910 (1996-04-24), i. k. 0961100NUTA00000469</text:span></text:p>
      <text:p text:style-name="Normal"/>
      <text:p text:style-name="P421"><text:span text:style-name="T422">33.1</text:span><text:span text:style-name="T423">. objekto privatizavimo programą (ne<text:s/></text:span><text:span text:style-name="T424">rečiau kaip kartą per ketvirtį).</text:span></text:p>
      <text:p text:style-name="P425"><text:span text:style-name="T426">Jeigu nuo objekto privatizavimo programos paskelbimo įstatinio kapitalo struktūra ar turto dydis pasikeičia ne daugiau kaip 10 procentų, Privatizavimo agentūra šiuos duomenis patikslina nekeisdama privatizavimo laiko. Jeigu</text:span><text:span text:style-name="T427"><text:s/>įstatinio kapitalo struktūra ar turto dydis pasikeičia daugiau kaip 10 procentų, turi būti nustatytąja tvarka sudaroma ir tvirtinama nauja objekto privatizavimo programa;</text:span></text:p>
      <text:p text:style-name="P428"><text:span text:style-name="T429">33.2</text:span><text:span text:style-name="T430">. informaciją iš paskutiniojo įmonės balanso apie jos įstatinio kapitalo ir<text:s/></text:span><text:span text:style-name="T431">turto struktūrą;</text:span></text:p>
      <text:p text:style-name="P432"><text:span text:style-name="T433">33.3</text:span><text:span text:style-name="T434">. Privatizavimo agentūros (savivaldybės) darbuotojo, atsakingo už objekto privatizavimo programos įgyvendinimą, pavardę, pareigas, adresą, telefono ir fakso numerius;</text:span></text:p>
      <text:p text:style-name="P435"><text:span text:style-name="T436">33.4</text:span><text:span text:style-name="T437">. privatizuojamos valstybės (savivaldybės) kontroliuojam</text:span><text:span text:style-name="T438">os įmonės apžiūros laiką ir įmonės darbuotojo, atsakingo už objekto privatizavimo programos įgyvendinimą, pavardę, pareigas, adresą, telefono ir fakso numerius;</text:span></text:p>
      <text:p text:style-name="P439"><text:span text:style-name="T440">33.5</text:span><text:span text:style-name="T441">. privatizavimo dokumentų rinkinio įsigijimo ir atsiskaitymo už jį tvarką, jeigu šio do</text:span><text:span text:style-name="T442">kumentų rinkinio parengimas numatytas konkretaus privatizavimo būdo įgyvendinimą reglamentuojančiuose dokumentuose.</text:span></text:p>
      <text:p text:style-name="P443">Informaciniame privatizavimo biuletenyje, taip pat kitose visuomenės informavimo priemonėse Privatizavimo agentūra gali skelbti ir kitą (papildomą) informaciją.</text:p>
      <text:soft-page-break/>
      <text:p text:style-name="P444"><text:span text:style-name="T445">Informaciniame privatizavimo biuletenyje Privatizavimo agentūra privalo paskelbti privatizavimo objektų sąrašo pakeitimus, taip pat privatizavimo programų pakeitimus bei tikslinimus.</text:span></text:p>
      <text:p text:style-name="P446"><text:span text:style-name="T447">34</text:span><text:span text:style-name="T448">. Privatizavimo agentūra (savivaldybė) šioje</text:span><text:span text:style-name="T449"><text:s/>tvarkoje nurodytą, taip pat kitą jos nuomone reikalingą papildomą informaciją apie privatizavimo objektą gali skelbti ir kituose informacijos šaltiniuose.</text:span></text:p>
      <text:p text:style-name="P450">Punkto numeracijos pakeitimas:</text:p>
      <text:p text:style-name="P451"><text:span text:style-name="T452">Nr.<text:s/></text:span><text:a xlink:href="https://www.e-tar.lt/portal/legalAct.html?documentId=TAR.47F347A0B15F" office:target-frame-name="_top" xlink:show="replace"><text:span text:style-name="T453">469</text:span></text:a><text:span text:style-name="T454">, 1996-04-18, Žin., 1996, Nr. 36-910 (1996-04-24), i. k. 0961100NUTA00000469</text:span></text:p>
      <text:p text:style-name="Normal"/>
      <text:p text:style-name="P455"><text:span text:style-name="T456">35</text:span><text:span text:style-name="T457">. Informacija, susijusi tik su atskirų privatizavimo būdų taikymu, turi būti reglamentuota tvarkoje, nustatančioje šių privatizavimo būdų įgyvendinimą.</text:span></text:p>
      <text:p text:style-name="P458">Punkto numeracijos pakeitimas:</text:p>
      <text:p text:style-name="P459"><text:span text:style-name="T460">Nr.<text:s/></text:span><text:a xlink:href="https://www.e-tar.lt/portal/legalAct.html?documentId=TAR.47F347A0B15F" office:target-frame-name="_top" xlink:show="replace"><text:span text:style-name="T461">469</text:span></text:a><text:span text:style-name="T462">, 1996-04-18, Žin., 1996, Nr. 36-910 (1996-04-24), i. k. 0961100NUTA00000469</text:span></text:p>
      <text:p text:style-name="Normal"/>
      <text:p text:style-name="P463"><text:span text:style-name="T464">36</text:span><text:span text:style-name="T465">. Įtrauktos į privatizavimo programą įmonės neturi t</text:span><text:span text:style-name="T466">eisės be Privatizavimo agentūros sutikimo 9 mėnesius sudaryti sandorių (įskaitant paskolų teikimą bei ėmimą, nuomą, taip pat medžiagų ir žaliavų, pagrindinių gamybos priemonių įsigijimo sutartis ar bet kokį perdavimą), jeigu turto, dėl kurio sudaromas sand</text:span><text:span text:style-name="T467">oris (keli sandoriai), bendra vertė per šiuos 9 mėnesius yra didesnė kaip 10 procentų įmonės įstatinio kapitalo. Jeigu tokie sandoriai yra sudaromi be Privatizavimo agentūros leidimo, jie yra negaliojantys.</text:span></text:p>
      <text:p text:style-name="P468">Punkto numeracijos pakeitimas:</text:p>
      <text:p text:style-name="P469"><text:span text:style-name="T470">Nr.<text:s/></text:span><text:a xlink:href="https://www.e-tar.lt/portal/legalAct.html?documentId=TAR.47F347A0B15F" office:target-frame-name="_top" xlink:show="replace"><text:span text:style-name="T471">469</text:span></text:a><text:span text:style-name="T472">, 1996-04-18, Žin., 1996, Nr. 36-910 (1996-04-24), i. k. 0961100NUTA00000469</text:span></text:p>
      <text:p text:style-name="Normal"/>
      <text:p text:style-name="P473"><text:span text:style-name="T474">37</text:span><text:span text:style-name="T475">. Jeigu paskelbus apie valstybės (savivaldybės) kontroliuojamos įmonės įtraukimą į privat</text:span><text:span text:style-name="T476">izavimo programą Privatizavimo agentūra leidžia šiai įmonei sudaryti sandorį, kurio pagal Lietuvos Respublikos valstybės ir savivaldybių turto privatizavimo įstatymą ši įmonė negali sudaryti be Privatizavimo agentūros leidimo, Privatizavimo agentūra, leidu</text:span><text:span text:style-name="T477">si sudaryti tokį sandorį, privalo:</text:span></text:p>
      <text:p text:style-name="P478">Punkto numeracijos pakeitimas:</text:p>
      <text:p text:style-name="P479"><text:span text:style-name="T480">Nr.<text:s/></text:span><text:a xlink:href="https://www.e-tar.lt/portal/legalAct.html?documentId=TAR.47F347A0B15F" office:target-frame-name="_top" xlink:show="replace"><text:span text:style-name="T481">469</text:span></text:a><text:span text:style-name="T482">, 1996-04-18, Žin., 1996, Nr. 36-910 (1996-04-24), i. k. 0961100NUTA00000469</text:span></text:p>
      <text:p text:style-name="Normal"/>
      <text:p text:style-name="P483"><text:span text:style-name="T484">37.1</text:span><text:span text:style-name="T485">. per 3 dienas nu</text:span><text:span text:style-name="T486">o šio leidimo išdavimo nusiųsti informaciją apie pakeitimus privatizavimo subjektams, įsigijusiems privatizavimo dokumentų rinkinius;</text:span></text:p>
      <text:p text:style-name="P487"><text:span text:style-name="T488">37.2</text:span><text:span text:style-name="T489">. raštiškai paskelbti informaciją apie pakeitimus Informaciniame privatizavimo biuletenyje ir kitose visuomenės<text:s/></text:span><text:span text:style-name="T490">informavimo priemonėse.</text:span></text:p>
      <text:p text:style-name="P491"><text:span text:style-name="T492">______________</text:span></text:p>
      <text:p text:style-name="P493"/>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Vyriausybė, Nutarimas</text:span></text:p>
      <text:p text:style-name="P503"><text:span text:style-name="T504">Nr.<text:s/></text:span><text:a xlink:href="https://www.e-tar.lt/portal/legalAct.html?documentId=TAR.47F347A0B15F" office:target-frame-name="_top" xlink:show="replace"><text:span text:style-name="T505">469</text:span></text:a><text:span text:style-name="T506">, 1996-04-18, Žin., 1996, Nr. 36-910 (1996-04-24), i. k.<text:s/></text:span><text:span text:style-name="T507">0961100NUTA00000469</text:span></text:p>
      <text:p text:style-name="P508"><text:span text:style-name="T509">Dėl Lietuvos Respublikos Vyriausybės 1996 m. sausio 26 d. nutarimo Nr. 139 "Dėl Privatizavimo objektų parengimo privatizuoti tvarkos patvirtinimo" dalini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58:00Z</meta:creation-date>
    <dc:date>2018-10-15T07:58:00Z</dc:date>
    <meta:template xlink:href="Normal.dotm" xlink:type="simple"/>
    <meta:editing-cycles>2</meta:editing-cycles>
    <meta:editing-duration>PT0S</meta:editing-duration>
    <meta:document-statistic meta:page-count="7" meta:paragraph-count="308" meta:word-count="2831" meta:character-count="22856" meta:row-count="782" meta:non-whitespace-character-count="20333"/>
  </office:meta>
</office:document-meta>
</file>