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/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01 iki 2014-03-14</text:span></text:p>
      <text:p text:style-name="P5"/>
      <text:p text:style-name="P6"><text:span text:style-name="T7">Įsakymas paskelbtas: Žin. 2010, Nr.<text:s/></text:span><text:a xlink:href="https://www.e-tar.lt/portal/legalAct.html?documentId=TAR.6C114AE7ACAC" office:target-frame-name="_top" xlink:show="replace"><text:span text:style-name="T8">101-5232</text:span></text:a><text:span text:style-name="T9">, i. k. 1102310ISAK001V-550</text:span></text:p>
      <text:p text:style-name="P10"/>
      <text:p text:style-name="P11"><text:span text:style-name="T12"/><text:span text:style-name="T13">LIETUVOS RESPUBLIKOS VIDAUS REIKALŲ MINISTRO</text:span></text:p>
      <text:p text:style-name="P14"/>
      <text:p text:style-name="P15">ĮSAKYMAS</text:p>
      <text:p text:style-name="P16">DĖL ASMENS SKYRIMO Į LIETUVOS RESPUBLIKOS IGNALINOS ATOMINĖS ELEKTRINĖS REGIONO PLĖTROS TARYBĄ IR PERSONALINĖS LIETUVOS RESPUBLIKOS IGNALINOS ATOMINĖS ELEKTRINĖS REGIONO PLĖTROS TARYBOS SUDĖTIES PATVIRTINIMO</text:p>
      <text:p text:style-name="P17"/>
      <text:p text:style-name="P18">2010 m. rugpjūčio 19 d. Nr. 1V-550<text:s/></text:p>
      <text:p text:style-name="P19">Vilnius</text:p>
      <text:p text:style-name="P20"/>
      <text:p text:style-name="P21"/>
      <text:p text:style-name="P22"><text:span text:style-name="T23">Vadovaudamasis Lietuvos Respublikos Vyriausybės 2010 m. liepos 14 d. nutarimo Nr. 1031 „Dėl Lietuvos Respublikos Vyriausybės 2002 m. vasario 26 d. nutarimo Nr. 287 „Dė</text:span><text:span text:style-name="T24">l Lietuvos Respublikos Ignalinos atominės elektrinės regiono sudarymo“ pakeitimo“ (Žin., 2010, Nr.<text:s/></text:span><text:a xlink:href="https://www.e-tar.lt/portal/lt/legalAct/TAR.F7166754936D" office:target-frame-name="_blank" xlink:show="new"><text:span text:style-name="T25">87-4588</text:span></text:a><text:span text:style-name="T26">) 3 punktu:</text:span></text:p>
      <text:p text:style-name="P27"><text:span text:style-name="T28">1</text:span><text:span text:style-name="T29">.<text:s/></text:span><text:span text:style-name="T30">Skiriu</text:span><text:span text:style-name="T31"><text:s/>Gintarą Sodeiką, vidaus reikalų ministro patarėją, į Lietuvos Respublikos Ignalinos atominės elektrinės regiono plėtros tarybą (toliau – taryba).</text:span></text:p>
      <text:p text:style-name="P32"><text:span text:style-name="T33">2</text:span><text:span text:style-name="T34">.<text:s/></text:span><text:span text:style-name="T35">Tvirtinu</text:span><text:span text:style-name="T36"><text:s/>šią personalinę tarybos sudėtį:<text:s/></text:span></text:p>
      <text:p text:style-name="P37">Arnoldas Abramavičius, Zarasų rajono savivaldybės meras;</text:p>
      <text:p text:style-name="P38">Vytautas Petkūnas, Visagino savivaldybės tarybos narys;</text:p>
      <text:p text:style-name="P39">Zigmantas Kajėnas, Ignalinos rajono savivaldybės tarybos narys;</text:p>
      <text:p text:style-name="P40">Rimvydas Podolskis, Zarasų rajono savivaldybės tarybos narys;</text:p>
      <text:p text:style-name="P41">Dalia Štraupaitė, Visagino savivaldybės merė;</text:p>
      <text:p text:style-name="P42">Bronis Ropė, Ignalinos rajono savivaldybės meras;</text:p>
      <text:p text:style-name="P43">Gintaras Sodeika, vidaus reikalų ministro patarėjas.</text:p>
      <text:p text:style-name="P44">Punkto pakeitimai:</text:p>
      <text:p text:style-name="P45"><text:span text:style-name="T46">Nr.<text:s/></text:span><text:a xlink:href="https://www.e-tar.lt/portal/legalAct.html?documentId=TAR.453561A9CDAA" office:target-frame-name="_top" xlink:show="replace"><text:span text:style-name="T47">1V-395</text:span></text:a><text:span text:style-name="T48">, 2011-05-23, Žin., 2011, Nr. 66-3112 (2011-05-31), i. k.<text:s/></text:span><text:span text:style-name="T49">1112310ISAK001V-395</text:span></text:p>
      <text:p text:style-name="Normal"/>
      <text:p text:style-name="P50"/>
      <text:p text:style-name="P51"/>
      <text:p text:style-name="P52"/>
      <text:p text:style-name="P53">Energetikos ministras,</text:p>
      <text:p text:style-name="P54"><text:span text:style-name="T55">pavaduojantis vidaus reikalų ministrą<text:s/></text:span><text:span text:style-name="T56"><text:tab/>Arvydas Sekmoka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idaus reikalų ministerija, Įsakymas</text:span></text:p>
      <text:p text:style-name="P66"><text:span text:style-name="T67">Nr.<text:s/></text:span><text:a xlink:href="https://www.e-tar.lt/portal/legalAct.html?documentId=TAR.453561A9CDAA" office:target-frame-name="_top" xlink:show="replace"><text:span text:style-name="T68">1V-395</text:span></text:a><text:span text:style-name="T69">, 2011-05-23, Žin., 2011, Nr. 66-3112 (2011-05-31), i. k. 1112310ISAK001V-395</text:span></text:p>
      <text:p text:style-name="P70"><text:span text:style-name="T71">Dėl Lietuvos Respublikos vidaus reikalų ministro 2010 m. rugpjūčio 19 d. įsakymo Nr. 1V-550<text:s/></text:span><text:span text:style-name="T72">"Dėl asmens skyrimo į Lietuvos Respublikos Ignalinos atominės elektrinės regiono plėtros tarybą ir personalinės Lietuvos Respublikos Ignalinos atominės elektrinės regiono plėtros tarybos sudėties patvirtini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2-27T08:57:00Z</meta:creation-date>
    <dc:date>2017-02-27T08:57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3" meta:character-count="2303" meta:row-count="74" meta:non-whitespace-character-count="2009"/>
  </office:meta>
</office:document-meta>
</file>