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 fo:language="en" fo:country="US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7-29:</text:span></text:p>
      <text:p text:style-name="P5"><text:span text:style-name="T6">Lietuvos Respublikos vidaus reikalų ministerija, Įsakymas</text:span></text:p>
      <text:p text:style-name="P7"><text:span text:style-name="T8">Nr.<text:s/></text:span><text:a xlink:href="https://www.e-tar.lt/portal/legalAct.html?documentId=f9d59e3034f011e5b1be8e104a145478" office:target-frame-name="_top" xlink:show="replace"><text:span text:style-name="T9">1V-578</text:span></text:a><text:span text:style-name="T10">, 2015-07-27, paskelbta TAR 2015-07-28, i. k.<text:s/></text:span><text:span text:style-name="T11">2015-11697</text:span></text:p>
      <text:p text:style-name="P12"><text:span text:style-name="T13">Dėl asmens skyrimo į Lietuvos Respublikos Ignalinos atominės elektrinės regiono plėtros tarybą ir personalinės Lietuvos Respublikos Ignalinos atominės elektrinės regiono plėtros tarybos sudėties patvirtinimo</text:span></text:p>
      <text:p text:style-name="P14"/>
      <text:p text:style-name="P15"><text:span text:style-name="T16">Suvestinė redakcija nuo 2014-03-15 i</text:span><text:span text:style-name="T17">ki 2015-07-28</text:span></text:p>
      <text:p text:style-name="P18"/>
      <text:p text:style-name="P19"><text:span text:style-name="T20">Įsakymas paskelbtas: Žin. 2010, Nr.<text:s/></text:span><text:a xlink:href="https://www.e-tar.lt/portal/legalAct.html?documentId=TAR.6C114AE7ACAC" office:target-frame-name="_top" xlink:show="replace"><text:span text:style-name="T21">101-5232</text:span></text:a><text:span text:style-name="T22">, i. k. 1102310ISAK001V-550</text:span></text:p>
      <text:p text:style-name="P23"/>
      <text:p text:style-name="P24"><text:span text:style-name="T25"/><text:span text:style-name="T26">LIETUVOS RESPUBLIKOS VIDA</text:span><text:span text:style-name="T27">US REIKALŲ MINISTRO</text:span></text:p>
      <text:p text:style-name="P28"/>
      <text:p text:style-name="P29">ĮSAKYMAS</text:p>
      <text:p text:style-name="P30">DĖL ASMENS SKYRIMO Į LIETUVOS RESPUBLIKOS IGNALINOS ATOMINĖS ELEKTRINĖS REGIONO PLĖTROS TARYBĄ IR PERSONALINĖS LIETUVOS RESPUBLIKOS IGNALINOS ATOMINĖS ELEKTRINĖS REGIONO PLĖTROS TARYBOS SUDĖTIES PATVIRTINIMO</text:p>
      <text:p text:style-name="P31"/>
      <text:p text:style-name="P32">2010 m. rugpjūčio 19 d. Nr. 1V-550<text:s/></text:p>
      <text:p text:style-name="P33">Vilnius</text:p>
      <text:p text:style-name="P34"/>
      <text:p text:style-name="P35"/>
      <text:p text:style-name="P36"><text:span text:style-name="T37">Vadovaudamasis Lietuvos Respublikos Vyriausybės 2010 m. liepos 14 d. nutarimo Nr. 1031 „Dėl Lietuvos Respublikos Vyriausybės 2002 m. vasario 26 d. nutarimo Nr. 287 „Dėl Lietuvos Respublikos Ignalinos atominės e</text:span><text:span text:style-name="T38">lektrinės regiono sudarymo“ pakeitimo“ (Žin., 2010, Nr.<text:s/></text:span><text:a xlink:href="https://www.e-tar.lt/portal/lt/legalAct/TAR.F7166754936D" office:target-frame-name="_blank" xlink:show="new"><text:span text:style-name="T39">87-4588</text:span></text:a><text:span text:style-name="T40">) 3 punktu:</text:span></text:p>
      <text:p text:style-name="P41"><text:span text:style-name="T42">1</text:span><text:span text:style-name="T43">. S k i r i u Liną Jonaitytę, vidaus reikalų ministro patarėją, į Lietuvos Respublikos Igna</text:span><text:span text:style-name="T44">linos atominės elektrinės regiono plėtros tarybą (toliau – taryba).</text:span><text:s/></text:p>
      <text:p text:style-name="P45">Punkto pakeitimai:</text:p>
      <text:p text:style-name="P46"><text:span text:style-name="T47">Nr.<text:s/></text:span><text:a xlink:href="https://www.e-tar.lt/portal/legalAct.html?documentId=29bd0f00ab5611e39b958c81fb177d0b" office:target-frame-name="_top" xlink:show="replace"><text:span text:style-name="T48">1V-183</text:span></text:a><text:span text:style-name="T49">, 2014-03-14, paskelbta TAR 2014-03-14, i. k. 2014-03083</text:span></text:p>
      <text:p text:style-name="Normal"/>
      <text:p text:style-name="P50"><text:span text:style-name="T51">2</text:span><text:span text:style-name="T52">. T v i r t i n u šią personalinę <text:s/>tarybos sudėtį:</text:span></text:p>
      <text:p text:style-name="P53">Lina Jonaitytė, vidaus reikalų ministro patarėja;</text:p>
      <text:p text:style-name="P54">Zigmantas Kajėnas, Ignalinos rajono savivaldybės tarybos narys;</text:p>
      <text:p text:style-name="P55">Remigijus Lamanauskas, Zarasų rajono savivaldybės tarybos narys;</text:p>
      <text:p text:style-name="P56">Vytautas Petkūnas, Visagino savivaldybės tarybos narys;</text:p>
      <text:p text:style-name="P57">Bronis Ropė, Ignalinos rajono savivaldybės meras;</text:p>
      <text:p text:style-name="P58">Arvydas Steponavičius, Zarasų rajono savivaldybės meras;</text:p>
      <text:p text:style-name="P59"><text:span text:style-name="T60">Dalia Štraupaitė, Visagino savivaldybės merė.</text:span><text:s/></text:p>
      <text:p text:style-name="P61">Punkto pakeitimai:</text:p>
      <text:p text:style-name="P62"><text:span text:style-name="T63">Nr.<text:s/></text:span><text:a xlink:href="https://www.e-tar.lt/portal/legalAct.html?documentId=TAR.453561A9CDAA" office:target-frame-name="_top" xlink:show="replace"><text:span text:style-name="T64">1V-395</text:span></text:a><text:span text:style-name="T65">, 2011-05-23, Žin., 2011, Nr. 66-3112 (2011-05-31), i. k. 1112310ISAK001V-395</text:span></text:p>
      <text:p text:style-name="P66"><text:span text:style-name="T67">Nr.<text:s/></text:span><text:a xlink:href="https://www.e-tar.lt/portal/legalAct.html?documentId=29bd0f00ab5611e39b958c81fb177d0b" office:target-frame-name="_top" xlink:show="replace"><text:span text:style-name="T68">1V-183</text:span></text:a><text:span text:style-name="T69">, 2014-03-14, paskelbta TAR<text:s/></text:span><text:span text:style-name="T70">2014-03-14, i. k. 2014-03083</text:span></text:p>
      <text:p text:style-name="Normal"/>
      <text:p text:style-name="P71"/>
      <text:p text:style-name="P72"/>
      <text:p text:style-name="P73"/>
      <text:p text:style-name="P74">Energetikos ministras,</text:p>
      <text:p text:style-name="P75"><text:span text:style-name="T76">pavaduojantis vidaus reikalų ministrą<text:s/></text:span><text:span text:style-name="T77"><text:tab/>Arvydas Sekmok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 vidaus reikalų ministerija, Įsakymas</text:span></text:p>
      <text:p text:style-name="P87"><text:span text:style-name="T88">Nr.<text:s/></text:span><text:a xlink:href="https://www.e-tar.lt/portal/legalAct.html?documentId=TAR.453561A9CDAA" office:target-frame-name="_top" xlink:show="replace"><text:span text:style-name="T89">1V-395</text:span></text:a><text:span text:style-name="T90">, 2011-05-23, Žin., 2011, Nr. 66-3112 (2011-05-31), i. k. 1112310ISAK001V-395</text:span></text:p>
      <text:p text:style-name="P91"><text:span text:style-name="T92">Dėl Lietuvos Respublikos vidaus reikalų ministro 2010 m. rugpjūčio 19 d. įsakymo Nr. 1V-550 "Dėl asmens skyrimo į Lietuvos Respublikos Ignalinos atomi</text:span><text:span text:style-name="T93">nės elektrinės regiono plėtros tarybą ir personalinės Lietuvos Respublikos Ignalinos atominės elektrinės regiono plėtros tarybos sudėties patvirtinimo" pakeitimo</text:span></text:p>
      <text:p text:style-name="P94"/>
      <text:p text:style-name="P95"><text:span text:style-name="T96">2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29bd0f00ab5611e39b958c81fb177d0b" office:target-frame-name="_top" xlink:show="replace"><text:span text:style-name="T101">1V-183</text:span></text:a><text:span text:style-name="T102">, 2014-03-14, paskelbta TAR 2014-03-14, i. k. 2014-03083</text:span></text:p>
      <text:p text:style-name="P103"><text:span text:style-name="T104">Dėl Lietuvos Respublikos vidaus reikalų ministro 2010 m. rugpjūčio 19 d. įsakymo Nr. 1V-550 „Dėl<text:s/></text:span><text:span text:style-name="T105">asmens skyrimo į Lietuvos Respublikos Ignalinos atominės elektrinės regiono plėtros tarybą ir personalinės Lietuvos Respublikos Ignalinos atominės elektrinės regiono plėtros tarybos sudėtie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2-27T08:57:00Z</meta:creation-date>
    <dc:date>2017-02-27T08:57:00Z</dc:date>
    <meta:template xlink:href="Normal.dotm" xlink:type="simple"/>
    <meta:editing-cycles>2</meta:editing-cycles>
    <meta:editing-duration>PT0S</meta:editing-duration>
    <meta:document-statistic meta:page-count="2" meta:paragraph-count="53" meta:word-count="492" meta:character-count="3639" meta:row-count="160" meta:non-whitespace-character-count="3200"/>
  </office:meta>
</office:document-meta>
</file>