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972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4"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5"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6"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7"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S1" style:family="section">
      <style:section-properties fo:margin-left="0in" fo:margin-right="0in" style:writing-mode="lr-tb"/>
    </style:style>
    <style:style style:name="P40" style:parent-style-name="Normal" style:family="paragraph">
      <style:paragraph-properties fo:text-align="justify" fo:margin-left="4.4298in" fo:margin-right="0.0972in">
        <style:tab-stops>
          <style:tab-stop style:type="left" style:position="-3.5437in"/>
          <style:tab-stop style:type="left" style:position="0in"/>
        </style:tab-stops>
      </style:paragraph-properties>
      <style:text-properties style:font-size-complex="12pt"/>
    </style:style>
    <style:style style:name="P41" style:parent-style-name="Normal" style:master-page-name="MPF2" style:family="paragraph">
      <style:paragraph-properties fo:break-before="page" fo:text-align="justify" fo:margin-left="4.4298in" fo:margin-right="0.0972in" style:page-number="1">
        <style:tab-stops>
          <style:tab-stop style:type="left" style:position="-3.5437in"/>
          <style:tab-stop style:type="left" style:position="0in"/>
        </style:tab-stops>
      </style:paragraph-properties>
      <style:text-properties style:font-size-complex="12pt"/>
    </style:style>
    <style:style style:name="P44"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5"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6"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7"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8"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9"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fo:margin-right="0.0986in" fo:text-indent="0.4923in">
        <style:tab-stops>
          <style:tab-stop style:type="left" style:position="0.886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fo:margin-right="0.0986in">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0986in">
        <style:tab-stops>
          <style:tab-stop style:type="left" style:position="0.886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margin-right="0.0972in"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margin-right="0.0972in" fo:text-indent="0.4923in">
        <style:tab-stops>
          <style:tab-stop style:type="left" style:position="0.8861in"/>
        </style:tab-stops>
      </style:paragraph-properties>
      <style:text-properties style:font-size-complex="12pt" style:language-asian="ar" style:country-asian="SA"/>
    </style:style>
    <style:style style:name="P149" style:parent-style-name="Normal" style:family="paragraph">
      <style:paragraph-properties fo:text-align="justify" fo:margin-right="0.0972in" fo:text-indent="0.4923in">
        <style:tab-stops>
          <style:tab-stop style:type="left" style:position="0.8861in"/>
        </style:tab-stops>
      </style:paragraph-properties>
    </style:style>
    <style:style style:name="P150" style:parent-style-name="Normal" style:family="paragraph">
      <style:paragraph-properties fo:text-align="center" fo:margin-right="0.0986in">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fo:margin-right="0.0986in">
        <style:tab-stops>
          <style:tab-stop style:type="left" style:position="0.8861in"/>
        </style:tab-stops>
      </style:paragraph-properties>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language-asian="ar" style:country-asian="SA"/>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076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margin-right="0.0972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972in"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972in"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972in"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972in"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972in"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right="0.0972in"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076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076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076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076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margin-right="0.0972in"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972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076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margin-right="0.0972in"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076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076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076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alibri" style:font-name-asian="Calibri" fo:font-size="11pt" style:font-size-asian="11pt" style:font-size-complex="11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076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center" fo:margin-right="0.0986in">
        <style:tab-stops>
          <style:tab-stop style:type="left" style:position="0.8861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margin-right="0.0986in">
        <style:tab-stops>
          <style:tab-stop style:type="left" style:position="0.8861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center" fo:margin-right="0.0986in">
        <style:tab-stops>
          <style:tab-stop style:type="left" style:position="0.8861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right="0.0986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984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ableColumn395" style:family="table-column">
      <style:table-column-properties style:column-width="1.5687in"/>
    </style:style>
    <style:style style:name="TableColumn396" style:family="table-column">
      <style:table-column-properties style:column-width="2.2562in"/>
    </style:style>
    <style:style style:name="TableColumn397" style:family="table-column">
      <style:table-column-properties style:column-width="2.8687in"/>
    </style:style>
    <style:style style:name="Table394" style:family="table">
      <style:table-properties style:width="6.6937in" fo:margin-left="0.075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font-weight-complex="bold"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403" style:parent-style-name="DefaultParagraphFont" style:family="text">
      <style:text-properties fo:font-weight="bold" style:font-weight-asian="bold" style:font-weight-complex="bold"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font-weight-complex="bold" fo:font-size="10pt" style:font-size-asian="10pt" style:language-asian="lt" style:country-asian="LT"/>
    </style:style>
    <style:style style:name="TableRow406" style:family="table-row">
      <style:table-row-properties style:min-row-height="1.2333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7812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paragraph-properties fo:text-indent="0.0368in"/>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indent="1.968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olumn451" style:family="table-column">
      <style:table-column-properties style:column-width="0.6895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4541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4319in" style:use-optimal-column-width="false"/>
    </style:style>
    <style:style style:name="TableColumn462" style:family="table-column">
      <style:table-column-properties style:column-width="0.5902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5902in" style:use-optimal-column-width="false"/>
    </style:style>
    <style:style style:name="Table450" style:family="table">
      <style:table-properties style:width="6.6937in" fo:margin-left="0.0395in" table:align="left"/>
    </style:style>
    <style:style style:name="TableRow465" style:family="table-row">
      <style:table-row-properties style:min-row-height="0.193in" style:use-optimal-row-height="false"/>
    </style:style>
    <style:style style:name="TableCell466" style:family="table-cell">
      <style:table-cell-properties fo:border="0.0138in solid #000000" style:writing-mode="lr-tb" style:vertical-align="middle" fo:padding-top="0.0395in" fo:padding-left="0.0395in" fo:padding-bottom="0.0395in" fo:padding-right="0.0395in"/>
    </style:style>
    <style:style style:name="P467" style:parent-style-name="Normal" style:family="paragraph">
      <style:paragraph-properties fo:text-align="center" style:vertical-align="middle"/>
    </style:style>
    <style:style style:name="T4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9" style:family="table-cell">
      <style:table-cell-properties fo:border-top="0.0138in solid #000000" fo:border-left="none" fo:border-bottom="0.0138in solid #000000" fo:border-right="0.0069in solid #000000" style:writing-mode="lr-tb" style:vertical-align="middle" fo:padding-top="0.0395in" fo:padding-left="0.0395in" fo:padding-bottom="0.0395in" fo:padding-right="0.0395in"/>
    </style:style>
    <style:style style:name="P470" style:parent-style-name="Normal" style:family="paragraph">
      <style:paragraph-properties fo:text-align="center" style:vertical-align="middle"/>
    </style:style>
    <style:style style:name="T4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2" style:family="table-cell">
      <style:table-cell-properties fo:border="0.0069in solid #000000" style:writing-mode="lr-tb" style:vertical-align="middle" fo:padding-top="0.0395in" fo:padding-left="0.0395in" fo:padding-bottom="0.0395in" fo:padding-right="0.0395in"/>
    </style:style>
    <style:style style:name="P473" style:parent-style-name="Normal" style:family="paragraph">
      <style:paragraph-properties fo:text-align="center" style:vertical-align="middle"/>
    </style:style>
    <style:style style:name="T47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75" style:family="table-row">
      <style:table-row-properties style:min-row-height="0.2472in" style:use-optimal-row-height="false"/>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79" style:parent-style-name="Normal" style:family="paragraph">
      <style:paragraph-properties fo:text-align="center" style:vertical-align="middle"/>
    </style:style>
    <style:style style:name="T4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1"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82" style:parent-style-name="Normal" style:family="paragraph">
      <style:paragraph-properties fo:text-align="center" style:vertical-align="middle"/>
    </style:style>
    <style:style style:name="T4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85" style:parent-style-name="Normal" style:family="paragraph">
      <style:paragraph-properties fo:text-align="center" style:vertical-align="middle"/>
    </style:style>
    <style:style style:name="T4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88" style:parent-style-name="Normal" style:family="paragraph">
      <style:paragraph-properties fo:text-align="center" style:vertical-align="middle"/>
    </style:style>
    <style:style style:name="T4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91" style:parent-style-name="Normal" style:family="paragraph">
      <style:paragraph-properties fo:text-align="center" style:vertical-align="middle"/>
    </style:style>
    <style:style style:name="T4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3"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94" style:parent-style-name="Normal" style:family="paragraph">
      <style:paragraph-properties fo:text-align="center" style:vertical-align="middle"/>
    </style:style>
    <style:style style:name="T4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497" style:parent-style-name="Normal" style:family="paragraph">
      <style:paragraph-properties fo:text-align="center" style:vertical-align="middle"/>
    </style:style>
    <style:style style:name="T4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9"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00" style:parent-style-name="Normal" style:family="paragraph">
      <style:paragraph-properties fo:text-align="center" style:vertical-align="middle"/>
    </style:style>
    <style:style style:name="T5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03" style:parent-style-name="Normal" style:family="paragraph">
      <style:paragraph-properties fo:text-align="center" style:vertical-align="middle"/>
    </style:style>
    <style:style style:name="T5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06" style:parent-style-name="Normal" style:family="paragraph">
      <style:paragraph-properties fo:text-align="center" style:vertical-align="middle"/>
    </style:style>
    <style:style style:name="T5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09" style:parent-style-name="Normal" style:family="paragraph">
      <style:paragraph-properties fo:text-align="center" style:vertical-align="middle"/>
    </style:style>
    <style:style style:name="T5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512" style:parent-style-name="Normal" style:family="paragraph">
      <style:paragraph-properties fo:text-align="center" style:vertical-align="middle"/>
    </style:style>
    <style:style style:name="T5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14" style:family="table-row">
      <style:table-row-properties style:min-row-height="0.043in" style:use-optimal-row-height="false"/>
    </style:style>
    <style:style style:name="TableCell51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16" style:parent-style-name="Normal" style:family="paragraph">
      <style:paragraph-properties fo:text-align="center" style:vertical-align="middle"/>
    </style:style>
    <style:style style:name="T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19" style:parent-style-name="Normal" style:family="paragraph">
      <style:paragraph-properties fo:text-align="center" style:vertical-align="middle"/>
    </style:style>
    <style:style style:name="T520" style:parent-style-name="DefaultParagraphFont" style:family="text">
      <style:text-properties fo:color="#000000"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22" style:parent-style-name="Normal" style:family="paragraph">
      <style:paragraph-properties fo:text-align="center" style:vertical-align="middle"/>
    </style:style>
    <style:style style:name="T523" style:parent-style-name="DefaultParagraphFont" style:family="text">
      <style:text-properties fo:color="#000000"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25" style:parent-style-name="Normal" style:family="paragraph">
      <style:paragraph-properties fo:text-align="center" style:vertical-align="middle"/>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28" style:parent-style-name="Normal" style:family="paragraph">
      <style:paragraph-properties fo:text-align="center" style:vertical-align="middle"/>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31" style:parent-style-name="Normal" style:family="paragraph">
      <style:paragraph-properties fo:text-align="center" style:vertical-align="middle"/>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34" style:parent-style-name="Normal" style:family="paragraph">
      <style:paragraph-properties fo:text-align="center" style:vertical-align="middle"/>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37" style:parent-style-name="Normal" style:family="paragraph">
      <style:paragraph-properties fo:text-align="center" style:vertical-align="middle"/>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40" style:parent-style-name="Normal" style:family="paragraph">
      <style:paragraph-properties fo:text-align="center" style:vertical-align="middle"/>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43" style:parent-style-name="Normal" style:family="paragraph">
      <style:paragraph-properties fo:text-align="center" style:vertical-align="middle"/>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46" style:parent-style-name="Normal" style:family="paragraph">
      <style:paragraph-properties fo:text-align="center" style:vertical-align="middle"/>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49" style:parent-style-name="Normal" style:family="paragraph">
      <style:paragraph-properties fo:text-align="center" style:vertical-align="middle"/>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52" style:parent-style-name="Normal" style:family="paragraph">
      <style:paragraph-properties fo:text-align="center" style:vertical-align="middle"/>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55" style:parent-style-name="Normal" style:family="paragraph">
      <style:paragraph-properties fo:text-align="center" style:vertical-align="middle"/>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min-row-height="0.043in" style:use-optimal-row-height="false"/>
    </style:style>
    <style:style style:name="TableCell55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59" style:parent-style-name="Normal" style:family="paragraph">
      <style:paragraph-properties fo:text-align="center" style:vertical-align="middle"/>
    </style:style>
    <style:style style:name="T5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2" style:parent-style-name="Normal" style:family="paragraph">
      <style:paragraph-properties fo:text-align="center" style:vertical-align="middle"/>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5" style:parent-style-name="Normal" style:family="paragraph">
      <style:paragraph-properties fo:text-align="center" style:vertical-align="middle"/>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8" style:parent-style-name="Normal" style:family="paragraph">
      <style:paragraph-properties fo:text-align="center" style:vertical-align="middle"/>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1" style:parent-style-name="Normal" style:family="paragraph">
      <style:paragraph-properties fo:text-align="center" style:vertical-align="middle"/>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4" style:parent-style-name="Normal" style:family="paragraph">
      <style:paragraph-properties fo:text-align="center" style:vertical-align="middle"/>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7" style:parent-style-name="Normal" style:family="paragraph">
      <style:paragraph-properties fo:text-align="center" style:vertical-align="middle"/>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0" style:parent-style-name="Normal" style:family="paragraph">
      <style:paragraph-properties fo:text-align="center" style:vertical-align="middle"/>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3" style:parent-style-name="Normal" style:family="paragraph">
      <style:paragraph-properties fo:text-align="center" style:vertical-align="middle"/>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6" style:parent-style-name="Normal" style:family="paragraph">
      <style:paragraph-properties fo:text-align="center" style:vertical-align="middle"/>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9" style:parent-style-name="Normal" style:family="paragraph">
      <style:paragraph-properties fo:text-align="center" style:vertical-align="middle"/>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2" style:parent-style-name="Normal" style:family="paragraph">
      <style:paragraph-properties fo:text-align="center" style:vertical-align="middle"/>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5" style:parent-style-name="Normal" style:family="paragraph">
      <style:paragraph-properties fo:text-align="center" style:vertical-align="middle"/>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8" style:parent-style-name="Normal" style:family="paragraph">
      <style:paragraph-properties fo:text-align="center" style:vertical-align="middle"/>
    </style:style>
    <style:style style:name="T599" style:parent-style-name="DefaultParagraphFont" style:family="text">
      <style:text-properties fo:color="#000000" fo:font-size="10pt" style:font-size-asian="10pt" style:language-asian="lt" style:country-asian="LT"/>
    </style:style>
    <style:style style:name="TableRow600" style:family="table-row">
      <style:table-row-properties style:min-row-height="0.2333in" style:use-optimal-row-height="false"/>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3" style:parent-style-name="Normal" style:family="paragraph">
      <style:paragraph-properties fo:text-align="center" style:vertical-align="middle"/>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6" style:parent-style-name="Normal" style:family="paragraph">
      <style:paragraph-properties fo:text-align="center" style:vertical-align="middle"/>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9" style:parent-style-name="Normal" style:family="paragraph">
      <style:paragraph-properties fo:text-align="center" style:vertical-align="middle"/>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2" style:parent-style-name="Normal" style:family="paragraph">
      <style:paragraph-properties fo:text-align="center" style:vertical-align="middle"/>
    </style:style>
    <style:style style:name="T613" style:parent-style-name="DefaultParagraphFont" style:family="text">
      <style:text-properties fo:color="#000000" fo:font-size="10pt" style:font-size-asian="10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5" style:parent-style-name="Normal" style:family="paragraph">
      <style:paragraph-properties fo:text-align="center" style:vertical-align="middle"/>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8" style:parent-style-name="Normal" style:family="paragraph">
      <style:paragraph-properties fo:text-align="center" style:vertical-align="middle"/>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1" style:parent-style-name="Normal" style:family="paragraph">
      <style:paragraph-properties fo:text-align="center" style:vertical-align="middle"/>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4" style:parent-style-name="Normal" style:family="paragraph">
      <style:paragraph-properties fo:text-align="center" style:vertical-align="middle"/>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7" style:parent-style-name="Normal" style:family="paragraph">
      <style:paragraph-properties fo:text-align="center" style:vertical-align="middle"/>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0" style:parent-style-name="Normal" style:family="paragraph">
      <style:paragraph-properties fo:text-align="center" style:vertical-align="middle"/>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3" style:parent-style-name="Normal" style:family="paragraph">
      <style:paragraph-properties fo:text-align="center" style:vertical-align="middle"/>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6" style:parent-style-name="Normal" style:family="paragraph">
      <style:paragraph-properties fo:text-align="center" style:vertical-align="middle"/>
    </style:style>
    <style:style style:name="T637" style:parent-style-name="DefaultParagraphFont" style:family="text">
      <style:text-properties fo:color="#000000" fo:font-size="10pt" style:font-size-asian="10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9" style:parent-style-name="Normal" style:family="paragraph">
      <style:paragraph-properties fo:text-align="center" style:vertical-align="middle"/>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min-row-height="0.043in" style:use-optimal-row-height="false"/>
    </style:style>
    <style:style style:name="TableCell64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3" style:parent-style-name="Normal" style:family="paragraph">
      <style:paragraph-properties fo:text-align="center" style:vertical-align="middle"/>
    </style:style>
    <style:style style:name="T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6" style:parent-style-name="Normal" style:family="paragraph">
      <style:paragraph-properties fo:text-align="center" style:vertical-align="middle"/>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9" style:parent-style-name="Normal" style:family="paragraph">
      <style:paragraph-properties fo:text-align="center" style:vertical-align="middle"/>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2" style:parent-style-name="Normal" style:family="paragraph">
      <style:paragraph-properties fo:text-align="center" style:vertical-align="middle"/>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5" style:parent-style-name="Normal" style:family="paragraph">
      <style:paragraph-properties fo:text-align="center" style:vertical-align="middle"/>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8" style:parent-style-name="Normal" style:family="paragraph">
      <style:paragraph-properties fo:text-align="center" style:vertical-align="middle"/>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1" style:parent-style-name="Normal" style:family="paragraph">
      <style:paragraph-properties fo:text-align="center" style:vertical-align="middle"/>
    </style:style>
    <style:style style:name="T662" style:parent-style-name="DefaultParagraphFont" style:family="text">
      <style:text-properties fo:color="#000000"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4" style:parent-style-name="Normal" style:family="paragraph">
      <style:paragraph-properties fo:text-align="center" style:vertical-align="middle"/>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7" style:parent-style-name="Normal" style:family="paragraph">
      <style:paragraph-properties fo:text-align="center" style:vertical-align="middle"/>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0" style:parent-style-name="Normal" style:family="paragraph">
      <style:paragraph-properties fo:text-align="center" style:vertical-align="middle"/>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3" style:parent-style-name="Normal" style:family="paragraph">
      <style:paragraph-properties fo:text-align="center" style:vertical-align="middle"/>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6" style:parent-style-name="Normal" style:family="paragraph">
      <style:paragraph-properties fo:text-align="center" style:vertical-align="middle"/>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9" style:parent-style-name="Normal" style:family="paragraph">
      <style:paragraph-properties fo:text-align="center" style:vertical-align="middle"/>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2" style:parent-style-name="Normal" style:family="paragraph">
      <style:paragraph-properties fo:text-align="center" style:vertical-align="middle"/>
    </style:style>
    <style:style style:name="T683" style:parent-style-name="DefaultParagraphFont" style:family="text">
      <style:text-properties fo:color="#000000" fo:font-size="10pt" style:font-size-asian="10pt" style:language-asian="lt" style:country-asian="LT"/>
    </style:style>
    <style:style style:name="TableRow684" style:family="table-row">
      <style:table-row-properties style:min-row-height="0.043in" style:use-optimal-row-height="false"/>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7" style:parent-style-name="Normal" style:family="paragraph">
      <style:paragraph-properties fo:text-align="center" style:vertical-align="middle"/>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0" style:parent-style-name="Normal" style:family="paragraph">
      <style:paragraph-properties fo:text-align="center" style:vertical-align="middle"/>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3" style:parent-style-name="Normal" style:family="paragraph">
      <style:paragraph-properties fo:text-align="center" style:vertical-align="middle"/>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6" style:parent-style-name="Normal" style:family="paragraph">
      <style:paragraph-properties fo:text-align="center" style:vertical-align="middle"/>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9" style:parent-style-name="Normal" style:family="paragraph">
      <style:paragraph-properties fo:text-align="center" style:vertical-align="middle"/>
    </style:style>
    <style:style style:name="T700" style:parent-style-name="DefaultParagraphFont" style:family="text">
      <style:text-properties fo:color="#000000" fo:font-size="10pt" style:font-size-asian="10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2" style:parent-style-name="Normal" style:family="paragraph">
      <style:paragraph-properties fo:text-align="center" style:vertical-align="middle"/>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5" style:parent-style-name="Normal" style:family="paragraph">
      <style:paragraph-properties fo:text-align="center" style:vertical-align="middle"/>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8" style:parent-style-name="Normal" style:family="paragraph">
      <style:paragraph-properties fo:text-align="center" style:vertical-align="middle"/>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1" style:parent-style-name="Normal" style:family="paragraph">
      <style:paragraph-properties fo:text-align="center" style:vertical-align="middle"/>
    </style:style>
    <style:style style:name="T712" style:parent-style-name="DefaultParagraphFont" style:family="text">
      <style:text-properties fo:color="#000000"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4" style:parent-style-name="Normal" style:family="paragraph">
      <style:paragraph-properties fo:text-align="center" style:vertical-align="middle"/>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7" style:parent-style-name="Normal" style:family="paragraph">
      <style:paragraph-properties fo:text-align="center" style:vertical-align="middle"/>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0" style:parent-style-name="Normal" style:family="paragraph">
      <style:paragraph-properties fo:text-align="center" style:vertical-align="middle"/>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3" style:parent-style-name="Normal" style:family="paragraph">
      <style:paragraph-properties fo:text-align="center" style:vertical-align="middle"/>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min-row-height="0.043in" style:use-optimal-row-height="false"/>
    </style:style>
    <style:style style:name="TableCell72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27" style:parent-style-name="Normal" style:family="paragraph">
      <style:paragraph-properties fo:text-align="center" style:vertical-align="middle"/>
    </style:style>
    <style:style style:name="T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0" style:parent-style-name="Normal" style:family="paragraph">
      <style:paragraph-properties fo:text-align="center" style:vertical-align="middle"/>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3" style:parent-style-name="Normal" style:family="paragraph">
      <style:paragraph-properties fo:text-align="center" style:vertical-align="middle"/>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6" style:parent-style-name="Normal" style:family="paragraph">
      <style:paragraph-properties fo:text-align="center" style:vertical-align="middle"/>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9" style:parent-style-name="Normal" style:family="paragraph">
      <style:paragraph-properties fo:text-align="center" style:vertical-align="middle"/>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2" style:parent-style-name="Normal" style:family="paragraph">
      <style:paragraph-properties fo:text-align="center" style:vertical-align="middle"/>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5" style:parent-style-name="Normal" style:family="paragraph">
      <style:paragraph-properties fo:text-align="center" style:vertical-align="middle"/>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8" style:parent-style-name="Normal" style:family="paragraph">
      <style:paragraph-properties fo:text-align="center" style:vertical-align="middle"/>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1" style:parent-style-name="Normal" style:family="paragraph">
      <style:paragraph-properties fo:text-align="center" style:vertical-align="middle"/>
    </style:style>
    <style:style style:name="T752" style:parent-style-name="DefaultParagraphFont" style:family="text">
      <style:text-properties fo:color="#000000" fo:font-size="10pt" style:font-size-asian="10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4" style:parent-style-name="Normal" style:family="paragraph">
      <style:paragraph-properties fo:text-align="center" style:vertical-align="middle"/>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7" style:parent-style-name="Normal" style:family="paragraph">
      <style:paragraph-properties fo:text-align="center" style:vertical-align="middle"/>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0" style:parent-style-name="Normal" style:family="paragraph">
      <style:paragraph-properties fo:text-align="center" style:vertical-align="middle"/>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3" style:parent-style-name="Normal" style:family="paragraph">
      <style:paragraph-properties fo:text-align="center" style:vertical-align="middle"/>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6" style:parent-style-name="Normal" style:family="paragraph">
      <style:paragraph-properties fo:text-align="center" style:vertical-align="middle"/>
    </style:style>
    <style:style style:name="T767" style:parent-style-name="DefaultParagraphFont" style:family="text">
      <style:text-properties fo:color="#000000" fo:font-size="10pt" style:font-size-asian="10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margin-right="0.0986in" fo:text-indent="0.4923in">
        <style:tab-stops>
          <style:tab-stop style:type="left" style:position="0.8861in"/>
        </style:tab-stops>
      </style:paragraph-properties>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left="0.4923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ableColumn792" style:family="table-column">
      <style:table-column-properties style:column-width="4.9812in"/>
    </style:style>
    <style:style style:name="TableColumn793" style:family="table-column">
      <style:table-column-properties style:column-width="1.7125in"/>
    </style:style>
    <style:style style:name="Table791" style:family="table">
      <style:table-properties style:width="6.6937in" fo:margin-left="0.075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236in">
        <style:tab-stops/>
      </style:paragraph-properties>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625in">
        <style:tab-stops/>
      </style:paragraph-properties>
    </style:style>
    <style:style style:name="T800" style:parent-style-name="DefaultParagraphFont" style:family="text">
      <style:text-properties fo:font-weight="bold" style:font-weight-asian="bold" style:font-weight-complex="bold"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236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625in">
        <style:tab-stops/>
      </style:paragraph-properties>
      <style:text-properties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236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625in">
        <style:tab-stops/>
      </style:paragraph-properties>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236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625in">
        <style:tab-stops/>
      </style:paragraph-properties>
      <style:text-properties fo:font-size="10pt" style:font-size-asian="10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fo:letter-spacing="-0.0041in" style:font-size-complex="12pt"/>
    </style:style>
    <style:style style:name="T821" style:parent-style-name="DefaultParagraphFont" style:family="text">
      <style:text-properties fo:color="#000000" fo:letter-spacing="-0.0041in" style:font-size-complex="12pt"/>
    </style:style>
    <style:style style:name="P822" style:parent-style-name="Normal" style:family="paragraph">
      <style:paragraph-properties fo:text-align="justify" fo:margin-right="0.0972in"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margin-right="0.0972in" fo:text-indent="0.4923in">
        <style:tab-stops>
          <style:tab-stop style:type="left" style:position="0.7875in"/>
        </style:tab-stops>
      </style:paragraph-properties>
    </style:style>
    <style:style style:name="P830" style:parent-style-name="Normal" style:family="paragraph">
      <style:paragraph-properties fo:text-align="center" fo:margin-right="0.0986in">
        <style:tab-stops>
          <style:tab-stop style:type="left" style:position="0.8861in"/>
        </style:tab-stops>
      </style:paragraph-properties>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center" fo:margin-right="0.0986in">
        <style:tab-stops>
          <style:tab-stop style:type="left" style:position="0.8861in"/>
        </style:tab-stops>
      </style:paragraph-properties>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fo:margin-right="0.0986in">
        <style:tab-stops>
          <style:tab-stop style:type="left" style:position="0.8861in"/>
        </style:tab-stops>
      </style:paragraph-properties>
      <style:text-properties fo:font-weight="bold" style:font-weight-asian="bold" fo:color="#000000" style:font-size-complex="12pt"/>
    </style:style>
    <style:style style:name="P836" style:parent-style-name="Normal" style:family="paragraph">
      <style:paragraph-properties fo:text-align="justify" fo:margin-right="0.0972in"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076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076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076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fo:margin-right="0.0986in">
        <style:tab-stops>
          <style:tab-stop style:type="left" style:position="0.8861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margin-right="0.0986in">
        <style:tab-stops>
          <style:tab-stop style:type="left" style:position="0.8861in"/>
        </style:tab-stops>
      </style:paragraph-properties>
    </style:style>
    <style:style style:name="T924" style:parent-style-name="DefaultParagraphFont" style:family="text">
      <style:text-properties fo:font-weight="bold" style:font-weight-asian="bold" style:font-size-complex="12pt"/>
    </style:style>
    <style:style style:name="P925" style:parent-style-name="Normal" style:family="paragraph">
      <style:text-properties style:font-size-complex="12pt"/>
    </style:style>
    <style:style style:name="P926" style:parent-style-name="Normal" style:family="paragraph">
      <style:paragraph-properties fo:text-align="justify" fo:margin-right="0.0972in"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972in"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center" fo:margin-right="0.0986in">
        <style:tab-stops>
          <style:tab-stop style:type="left" style:position="0.8861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margin-right="0.0986in">
        <style:tab-stops>
          <style:tab-stop style:type="left" style:position="0.8861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style:font-size-complex="12pt"/>
    </style:style>
    <style:style style:name="P950" style:parent-style-name="Normal" style:family="paragraph">
      <style:paragraph-properties fo:text-align="justify" fo:margin-right="0.0972in" fo:text-indent="0.4923in">
        <style:tab-stops>
          <style:tab-stop style:type="left" style:position="0.78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color="#000000" fo:font-size="13.5pt" style:font-size-asian="13.5pt" style:font-size-complex="13.5pt" style:language-asian="lt" style:country-asian="LT"/>
    </style:style>
    <style:style style:name="P957" style:parent-style-name="Normal" style:master-page-name="MPF3"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961"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62" style:parent-style-name="Normal" style:family="paragraph">
      <style:paragraph-properties fo:margin-left="4.1347in" fo:margin-right="0.0972in">
        <style:tab-stops>
          <style:tab-stop style:type="left" style:position="-3.248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66" style:parent-style-name="Normal" style:family="paragraph">
      <style:paragraph-properties fo:text-align="center" fo:margin-right="0.0986in">
        <style:tab-stops>
          <style:tab-stop style:type="left" style:position="0.8861in"/>
        </style:tab-stops>
      </style:paragraph-properties>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style>
    <style:style style:name="P969" style:parent-style-name="Normal" style:family="paragraph">
      <style:paragraph-properties fo:text-align="center" fo:margin-right="0.0972in">
        <style:tab-stops>
          <style:tab-stop style:type="left" style:position="0.8861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margin-right="0.0986in">
        <style:tab-stops>
          <style:tab-stop style:type="left" style:position="0.8861in"/>
        </style:tab-stops>
      </style:paragraph-properties>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size-complex="12p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689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text-properties fo:font-weight="bold" style:font-weight-asian="bold" fo:color="#000000"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indent="0.7875in">
        <style:tab-stops>
          <style:tab-stop style:type="left" style:position="0.8861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ableColumn1010" style:family="table-column">
      <style:table-column-properties style:column-width="2.3993in"/>
    </style:style>
    <style:style style:name="TableColumn1011" style:family="table-column">
      <style:table-column-properties style:column-width="2.2041in"/>
    </style:style>
    <style:style style:name="TableColumn1012" style:family="table-column">
      <style:table-column-properties style:column-width="2.1402in"/>
    </style:style>
    <style:style style:name="Table1009" style:family="table">
      <style:table-properties style:width="6.7437in" fo:margin-left="0in" table:align="left"/>
    </style:style>
    <style:style style:name="TableRow1013" style:family="table-row">
      <style:table-row-properties style:min-row-height="0.481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3937in"/>
        </style:tab-stops>
      </style:paragraph-properties>
      <style:text-properties fo:hyphenate="false"/>
    </style:style>
    <style:style style:name="T1016" style:parent-style-name="DefaultParagraphFont" style:family="text">
      <style:text-properties fo:font-weight="bold" style:font-weight-asian="bold" fo:font-size="10pt" style:font-size-asian="10pt" style:language-asian="ar" style:country-asian="SA"/>
    </style:style>
    <style:style style:name="T1017" style:parent-style-name="DefaultParagraphFont" style:family="text">
      <style:text-properties fo:font-weight="bold" style:font-weight-asian="bold" style:text-position="super 65%" fo:font-size="10pt" style:font-size-asian="10pt" style:language-asian="ar" style:country-asian="SA"/>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0pt" style:font-size-asian="10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fo:hyphenate="false"/>
    </style:style>
    <style:style style:name="T1055" style:parent-style-name="DefaultParagraphFont" style:family="text">
      <style:text-properties fo:font-size="10pt" style:font-size-asian="10pt" style:language-asian="ar" style:country-asian="SA"/>
    </style:style>
    <style:style style:name="T1056" style:parent-style-name="DefaultParagraphFont" style:family="text">
      <style:text-properties style:text-position="super 65%" fo:font-size="10pt" style:font-size-asian="10pt" style:language-asian="ar" style:country-asian="SA"/>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3937in"/>
        </style:tab-stops>
      </style:paragraph-properties>
      <style:text-properties fo:hyphenate="false"/>
    </style:style>
    <style:style style:name="T1059" style:parent-style-name="DefaultParagraphFont" style:family="text">
      <style:text-properties fo:font-size="10pt" style:font-size-asian="10pt" style:language-asian="ar" style:country-asian="SA"/>
    </style:style>
    <style:style style:name="T1060" style:parent-style-name="DefaultParagraphFont" style:family="text">
      <style:text-properties style:text-position="super 65%" fo:font-size="10pt" style:font-size-asian="10pt" style:language-asian="ar" style:country-asian="SA"/>
    </style:style>
    <style:style style:name="P10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indent="0.6895in">
        <style:tab-stops>
          <style:tab-stop style:type="left" style:position="0.8861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Column1072" style:family="table-column">
      <style:table-column-properties style:column-width="2.3993in"/>
    </style:style>
    <style:style style:name="TableColumn1073" style:family="table-column">
      <style:table-column-properties style:column-width="2.2041in"/>
    </style:style>
    <style:style style:name="TableColumn1074" style:family="table-column">
      <style:table-column-properties style:column-width="2.1402in"/>
    </style:style>
    <style:style style:name="Table1071" style:family="table">
      <style:table-properties style:width="6.7437in" fo:margin-left="0in" table:align="lef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fo:hyphenate="false"/>
    </style:style>
    <style:style style:name="T1078" style:parent-style-name="DefaultParagraphFont" style:family="text">
      <style:text-properties fo:font-weight="bold" style:font-weight-asian="bold" fo:font-size="10pt" style:font-size-asian="10pt" style:language-asian="ar" style:country-asian="SA"/>
    </style:style>
    <style:style style:name="T1079" style:parent-style-name="DefaultParagraphFont" style:family="text">
      <style:text-properties fo:font-weight="bold" style:font-weight-asian="bold" style:text-position="super 65%" fo:font-size="10pt" style:font-size-asian="10pt" style:language-asian="ar" style:country-asian="SA"/>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3937in"/>
        </style:tab-stops>
      </style:paragraph-properties>
      <style:text-properties fo:hyphenate="false"/>
    </style:style>
    <style:style style:name="T1124" style:parent-style-name="DefaultParagraphFont" style:family="text">
      <style:text-properties fo:font-size="10pt" style:font-size-asian="10pt" style:language-asian="ar" style:country-asian="SA"/>
    </style:style>
    <style:style style:name="T1125" style:parent-style-name="DefaultParagraphFont" style:family="text">
      <style:text-properties style:text-position="super 65%" fo:font-size="10pt" style:font-size-asian="10pt" style:language-asian="ar" style:country-asian="SA"/>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fo:hyphenate="false"/>
    </style:style>
    <style:style style:name="T1128" style:parent-style-name="DefaultParagraphFont" style:family="text">
      <style:text-properties fo:font-size="10pt" style:font-size-asian="10pt" style:language-asian="ar" style:country-asian="SA"/>
    </style:style>
    <style:style style:name="T1129" style:parent-style-name="DefaultParagraphFont" style:family="text">
      <style:text-properties fo:font-size="10pt" style:font-size-asian="10pt" style:language-asian="ar" style:country-asian="SA"/>
    </style:style>
    <style:style style:name="T1130" style:parent-style-name="DefaultParagraphFont" style:family="text">
      <style:text-properties style:text-position="super 65%" fo:font-size="10pt" style:font-size-asian="10pt" style:language-asian="ar" style:country-asian="SA"/>
    </style:style>
    <style:style style:name="P11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center">
        <style:tab-stops>
          <style:tab-stop style:type="left" style:position="0.8861in"/>
        </style:tab-stops>
      </style:paragraph-properties>
      <style:text-properties fo:hyphenate="false"/>
    </style:style>
    <style:style style:name="T1138" style:parent-style-name="DefaultParagraphFont" style:family="text">
      <style:text-properties fo:font-weight="bold" style:font-weight-asian="bold"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P1140" style:parent-style-name="Normal" style:family="paragraph">
      <style:paragraph-properties fo:text-align="center">
        <style:tab-stops>
          <style:tab-stop style:type="left" style:position="0.8861in"/>
        </style:tab-stops>
      </style:paragraph-properties>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P1142" style:parent-style-name="Normal" style:family="paragraph">
      <style:text-properties style:font-size-complex="12p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margin-left="0.4923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fo:color="#000000" fo:font-size="13.5pt" style:font-size-asian="13.5pt" style:font-size-complex="13.5pt" style:language-asian="lt" style:country-asian="LT"/>
    </style:style>
    <style:style style:name="P1215" style:parent-style-name="Normal" style:master-page-name="MPF4" style:family="paragraph">
      <style:paragraph-properties fo:break-before="page" fo:margin-left="6.6937in" fo:margin-right="0.0972in" style:page-number="1">
        <style:tab-stops>
          <style:tab-stop style:type="left" style:position="-5.8076in"/>
        </style:tab-stops>
      </style:paragraph-properties>
      <style:text-properties style:font-size-complex="12pt"/>
    </style:style>
    <style:style style:name="P1219"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220" style:parent-style-name="Normal" style:family="paragraph">
      <style:paragraph-properties fo:text-align="justify" fo:margin-left="6.6937in">
        <style:tab-stops>
          <style:tab-stop style:type="left" style:position="-5.8076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6.6937in">
        <style:tab-stops>
          <style:tab-stop style:type="left" style:position="-5.8076in"/>
        </style:tab-stops>
      </style:paragraph-properties>
      <style:text-properties style:font-size-complex="12pt" fo:hyphenate="false"/>
    </style:style>
    <style:style style:name="P1224" style:parent-style-name="Normal" style:family="paragraph">
      <style:paragraph-properties fo:text-align="center">
        <style:tab-stops>
          <style:tab-stop style:type="left" style:position="0.8861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ab-stops>
          <style:tab-stop style:type="left" style:position="0.8861in"/>
        </style:tab-stops>
      </style:paragraph-properties>
      <style:text-properties fo:hyphenate="false"/>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text-properties fo:color="#000000" style:font-size-complex="12pt" style:language-asian="lt" style:country-asian="LT"/>
    </style:style>
    <style:style style:name="P1229" style:parent-style-name="Normal" style:family="paragraph">
      <style:paragraph-properties fo:text-align="center"/>
      <style:text-properties fo:color="#000000" fo:font-size="10pt" style:font-size-asian="10pt" style:language-asian="lt" style:country-asian="LT"/>
    </style:style>
    <style:style style:name="P1230" style:parent-style-name="Normal" style:family="paragraph">
      <style:paragraph-properties fo:text-align="center"/>
      <style:text-properties fo:color="#000000" style:font-size-complex="12pt" style:language-asian="lt" style:country-asian="LT"/>
    </style:style>
    <style:style style:name="P1231" style:parent-style-name="Normal" style:family="paragraph">
      <style:paragraph-properties fo:text-align="center"/>
      <style:text-properties fo:color="#000000" fo:font-size="10pt" style:font-size-asian="10pt" style:language-asian="lt" style:country-asian="LT"/>
    </style:style>
    <style:style style:name="P1232" style:parent-style-name="Normal" style:family="paragraph">
      <style:text-properties fo:color="#000000" style:font-size-complex="12pt" style:language-asian="lt" style:country-asian="LT"/>
    </style:style>
    <style:style style:name="P1233" style:parent-style-name="Normal" style:family="paragraph">
      <style:text-properties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TableColumn1236" style:family="table-column">
      <style:table-column-properties style:column-width="0.6687in"/>
    </style:style>
    <style:style style:name="TableColumn1237" style:family="table-column">
      <style:table-column-properties style:column-width="0.8701in"/>
    </style:style>
    <style:style style:name="TableColumn1238" style:family="table-column">
      <style:table-column-properties style:column-width="0.7326in"/>
    </style:style>
    <style:style style:name="TableColumn1239" style:family="table-column">
      <style:table-column-properties style:column-width="0.7875in"/>
    </style:style>
    <style:style style:name="TableColumn1240" style:family="table-column">
      <style:table-column-properties style:column-width="1.0826in"/>
    </style:style>
    <style:style style:name="TableColumn1241" style:family="table-column">
      <style:table-column-properties style:column-width="1.0826in"/>
    </style:style>
    <style:style style:name="TableColumn1242" style:family="table-column">
      <style:table-column-properties style:column-width="0.6888in"/>
    </style:style>
    <style:style style:name="TableColumn1243" style:family="table-column">
      <style:table-column-properties style:column-width="1.9687in"/>
    </style:style>
    <style:style style:name="TableColumn1244" style:family="table-column">
      <style:table-column-properties style:column-width="0.5722in"/>
    </style:style>
    <style:style style:name="TableColumn1245" style:family="table-column">
      <style:table-column-properties style:column-width="1.1013in"/>
    </style:style>
    <style:style style:name="TableColumn1246" style:family="table-column">
      <style:table-column-properties style:column-width="0.684in"/>
    </style:style>
    <style:style style:name="Table1235" style:family="table">
      <style:table-properties style:width="10.2395in" fo:margin-left="0in" table:align="left"/>
    </style:style>
    <style:style style:name="TableRow1247" style:family="table-row">
      <style:table-row-properties/>
    </style:style>
    <style:style style:name="TableCell1248"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style:text-position="super 65%" fo:font-size="10pt" style:font-size-asian="10pt" fo:language="en" fo:country="US"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0.0138in solid #000000" fo:border-left="0.0138in solid #000000" fo:border-bottom="0.0138in solid #000000" fo:border-right="none" style:writing-mode="lr-tb" style:vertical-align="middle" fo:padding-top="0in" fo:padding-left="0.0041in" fo:padding-bottom="0in" fo:padding-right="0.0041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138in solid #000000" style:writing-mode="lr-tb" style:vertical-align="middle" fo:padding-top="0in" fo:padding-left="0.0041in" fo:padding-bottom="0in" fo:padding-right="0.0041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style:text-position="super 65%" fo:font-size="10pt" style:font-size-asian="10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91" style:parent-style-name="Normal" style:family="paragraph">
      <style:paragraph-properties fo:text-align="center"/>
    </style:style>
    <style:style style:name="T1292" style:parent-style-name="DefaultParagraphFont" style:family="text">
      <style:text-properties fo:font-style="italic" style:font-style-asian="italic" style:font-style-complex="italic" fo:font-size="10pt" style:font-size-asian="10pt" style:language-asian="lt" style:country-asian="LT"/>
    </style:style>
    <style:style style:name="TableCell1293"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1298" style:parent-style-name="Normal" style:family="paragraph">
      <style:paragraph-properties fo:text-align="center"/>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15" style:parent-style-name="Normal" style:family="paragraph">
      <style:paragraph-properties fo:text-align="center" fo:text-indent="0.0381in"/>
      <style:text-properties fo:font-size="10pt" style:font-size-asian="10pt" style:language-asian="lt" style:country-asian="LT"/>
    </style:style>
    <style:style style:name="TableCell1316"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38" style:parent-style-name="Normal" style:family="paragraph">
      <style:paragraph-properties fo:text-align="center" fo:text-indent="0.0381in"/>
      <style:text-properties fo:font-size="10pt" style:font-size-asian="10pt" style:language-asian="lt" style:country-asian="LT"/>
    </style:style>
    <style:style style:name="TableCell1339"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0.0138in solid #000000" fo:border-bottom="0.0138in solid #000000" fo:border-right="none" style:writing-mode="lr-tb" style:vertical-align="middle" fo:padding-top="0in" fo:padding-left="0.0041in" fo:padding-bottom="0in" fo:padding-right="0.0041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P1346" style:parent-style-name="Normal" style:family="paragraph">
      <style:text-properties fo:color="#000000" fo:font-size="10pt" style:font-size-asian="10pt" style:language-asian="lt" style:country-asian="LT"/>
    </style:style>
    <style:style style:name="P1347" style:parent-style-name="Normal" style:family="paragraph">
      <style:text-properties fo:color="#000000" fo:font-size="10pt" style:font-size-asian="10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margin-left="1.8333in" fo:text-indent="0.6277in">
        <style:tab-stops/>
      </style:paragraph-properties>
      <style:text-properties fo:color="#000000" fo:font-size="10pt" style:font-size-asian="10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margin-left="1.25in" fo:text-indent="1.5062in">
        <style:tab-stops/>
      </style:paragraph-properties>
    </style:style>
    <style:style style:name="T1357" style:parent-style-name="DefaultParagraphFont" style:family="text">
      <style:text-properties fo:color="#000000" fo:font-size="10pt" style:font-size-asian="10pt" style:language-asian="lt" style:country-asian="L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fo:font-size="10pt" style:font-size-asian="10pt" style:language-asian="lt" style:country-asian="LT"/>
    </style:style>
    <style:style style:name="T1360" style:parent-style-name="DefaultParagraphFont" style:family="text">
      <style:text-properties fo:color="#000000" fo:font-size="10pt" style:font-size-asian="10pt" style:language-asian="lt" style:country-asian="LT"/>
    </style:style>
    <style:style style:name="P1361" style:parent-style-name="Normal" style:family="paragraph">
      <style:paragraph-properties fo:margin-left="3.5833in" fo:text-indent="0.4527in">
        <style:tab-stops/>
      </style:paragraph-properties>
      <style:text-properties fo:color="#000000" fo:font-size="9.5pt" style:font-size-asian="9.5pt" style:font-size-complex="9.5pt" style:language-asian="lt" style:country-asian="LT"/>
    </style:style>
    <style:style style:name="TableColumn1363" style:family="table-column">
      <style:table-column-properties style:column-width="5.2319in"/>
    </style:style>
    <style:style style:name="TableColumn1364" style:family="table-column">
      <style:table-column-properties style:column-width="5.2326in"/>
    </style:style>
    <style:style style:name="Table1362" style:family="table">
      <style:table-properties style:width="10.4645in" fo:margin-left="0in" table:align="lef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language-asian="lt" style:country-asian="LT"/>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language-asian="lt" style:country-asian="L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fo:font-size="10pt" style:font-size-asian="10pt" style:language-asian="lt" style:country-asian="L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fo:font-size="10pt" style:font-size-asian="10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fo:font-size="10pt" style:font-size-asian="10pt" style:language-asian="lt" style:country-asian="LT"/>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color="#000000" fo:font-size="13.5pt" style:font-size-asian="13.5pt" style:font-size-complex="13.5pt" style:language-asian="lt" style:country-asian="LT"/>
    </style:style>
    <style:style style:name="P1402" style:parent-style-name="Normal" style:master-page-name="MPF5" style:family="paragraph">
      <style:paragraph-properties fo:break-before="page" fo:margin-left="4.1347in" fo:margin-right="0.0972in" style:page-number="2">
        <style:tab-stops>
          <style:tab-stop style:type="left" style:position="-3.2486in"/>
        </style:tab-stops>
      </style:paragraph-properties>
      <style:text-properties style:font-size-complex="12pt"/>
    </style:style>
    <style:style style:name="P1408"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409" style:parent-style-name="Normal" style:family="paragraph">
      <style:paragraph-properties fo:margin-left="4.13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margin-left="4.1347in">
        <style:tab-stops/>
      </style:paragraph-properties>
      <style:text-properties fo:color="#000000" style:font-size-complex="12pt" style:language-asian="lt" style:country-asian="LT"/>
    </style:style>
    <style:style style:name="P1413" style:parent-style-name="Normal" style:family="paragraph">
      <style:paragraph-properties fo:text-align="center">
        <style:tab-stops>
          <style:tab-stop style:type="left" style:position="0.8861in"/>
        </style:tab-stops>
      </style:paragraph-properties>
      <style:text-properties fo:hyphenate="false"/>
    </style:style>
    <style:style style:name="T1414" style:parent-style-name="DefaultParagraphFont" style:family="text">
      <style:text-properties fo:font-weight="bold" style:font-weight-asian="bold" style:font-size-complex="12pt" style:language-asian="ar" style:country-asian="SA"/>
    </style:style>
    <style:style style:name="P14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ar" style:country-asian="SA" fo:hyphenate="false"/>
    </style:style>
    <style:style style:name="P1416" style:parent-style-name="Normal" style:family="paragraph">
      <style:paragraph-properties fo:text-align="justify" fo:text-indent="0.4923in">
        <style:tab-stops>
          <style:tab-stop style:type="left" style:position="0.689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rial" fo:font-size="11pt" style:font-size-asian="11pt"/>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rial" fo:font-size="11pt" style:font-size-asian="11pt"/>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689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tab-stops>
          <style:tab-stop style:type="left" style:position="0.689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689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fo:font-style="italic" style:font-style-asian="italic"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fo:font-style="italic" style:font-style-asian="italic" style:font-size-complex="12pt" style:language-asian="ar" style:country-asian="SA"/>
    </style:style>
    <style:style style:name="T1479" style:parent-style-name="DefaultParagraphFont" style:family="text">
      <style:text-properties fo:font-style="italic" style:font-style-asian="italic"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style="italic" style:font-style-asian="italic" fo:color="#000000" style:font-size-complex="12pt" style:language-asian="lt" style:country-asian="LT"/>
    </style:style>
    <style:style style:name="T1488" style:parent-style-name="DefaultParagraphFont" style:family="text">
      <style:text-properties fo:font-style="italic" style:font-style-asian="italic"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center"/>
    </style:style>
    <style:style style:name="T1542" style:parent-style-name="DefaultParagraphFont" style:family="text">
      <style:text-properties fo:color="#000000" fo:font-size="11pt" style:font-size-asian="11pt" style:font-size-complex="11pt"/>
    </style:style>
    <style:style style:name="P1543" style:parent-style-name="Normal" style:master-page-name="MPF6" style:family="paragraph">
      <style:paragraph-properties fo:widows="0" fo:orphans="0" fo:break-before="page" text:number-lines="false" fo:margin-left="4.0361in" style:page-number="1">
        <style:tab-stops/>
      </style:paragraph-properties>
      <style:text-properties fo:color="#000000" fo:hyphenate="false"/>
    </style:style>
    <style:style style:name="P1549" style:parent-style-name="Normal" style:family="paragraph">
      <style:paragraph-properties fo:widows="0" fo:orphans="0" fo:margin-left="4.0361in">
        <style:tab-stops/>
      </style:paragraph-properties>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margin-left="0.9in" fo:margin-right="0.0986in" fo:text-indent="2.6437in">
        <style:tab-stops/>
      </style:paragraph-properties>
      <style:text-properties style:font-name="Calibri" style:font-name-asian="Calibri" fo:font-size="11pt" style:font-size-asian="11pt" style:font-size-complex="11pt"/>
    </style:style>
    <style:style style:name="P1553" style:parent-style-name="Normal" style:family="paragraph">
      <style:paragraph-properties fo:text-align="center" fo:margin-right="0.0986in"/>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text-properties style:font-size-complex="12pt"/>
    </style:style>
    <style:style style:name="P1557" style:parent-style-name="Normal" style:family="paragraph">
      <style:paragraph-properties fo:text-align="center"/>
      <style:text-properties fo:color="#000000"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color="#000000" fo:font-size="10pt" style:font-size-asian="10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color="#000000" fo:font-size="10pt" style:font-size-asian="10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center"/>
      <style:text-properties fo:color="#000000" fo:font-size="8pt" style:font-size-asian="8pt" style:font-size-complex="8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text-align="center"/>
      <style:text-properties fo:color="#000000" fo:font-size="10pt" style:font-size-asian="10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paragraph-properties fo:text-align="center" fo:text-indent="0.043in"/>
      <style:text-properties fo:color="#000000" style:font-size-complex="12pt" style:language-asian="lt" style:country-asian="LT"/>
    </style:style>
    <style:style style:name="P1575" style:parent-style-name="Normal" style:family="paragraph">
      <style:paragraph-properties fo:text-align="center"/>
      <style:text-properties fo:color="#000000" style:font-size-complex="12pt" style:language-asian="lt" style:country-asian="LT"/>
    </style:style>
    <style:style style:name="P1576" style:parent-style-name="Normal" style:family="paragraph">
      <style:paragraph-properties fo:text-align="center"/>
      <style:text-properties fo:color="#000000" style:font-size-complex="12pt" style:language-asian="lt" style:country-asian="LT"/>
    </style:style>
    <style:style style:name="P1577" style:parent-style-name="Normal" style:family="paragraph">
      <style:paragraph-properties fo:text-indent="0.4923in"/>
      <style:text-properties fo:color="#000000" style:font-size-complex="12pt" style:language-asian="lt" style:country-asian="LT"/>
    </style:style>
    <style:style style:name="P1578" style:parent-style-name="Normal" style:family="paragraph">
      <style:text-properties fo:color="#000000" style:font-size-complex="12pt" style:language-asian="lt" style:country-asian="LT"/>
    </style:style>
    <style:style style:name="P1579" style:parent-style-name="Normal" style:family="paragraph">
      <style:paragraph-properties fo:margin-left="1.8in" fo:text-indent="0.9in">
        <style:tab-stops/>
      </style:paragraph-properties>
    </style:style>
    <style:style style:name="T1580" style:parent-style-name="DefaultParagraphFont" style:family="text">
      <style:text-properties fo:color="#000000" fo:font-size="10pt" style:font-size-asian="10pt" style:language-asian="lt" style:country-asian="LT"/>
    </style:style>
    <style:style style:name="P1581" style:parent-style-name="Normal" style:family="paragraph">
      <style:text-properties fo:color="#000000" style:font-size-complex="12pt" style:language-asian="lt" style:country-asian="LT"/>
    </style:style>
    <style:style style:name="P1582" style:parent-style-name="Normal" style:family="paragraph">
      <style:text-properties fo:color="#000000" style:font-size-complex="12pt" style:language-asian="lt" style:country-asian="LT"/>
    </style:style>
    <style:style style:name="P1583" style:parent-style-name="Normal" style:family="paragraph">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P1592" style:parent-style-name="Normal" style:family="paragraph">
      <style:text-properties fo:color="#000000" style:font-size-complex="12pt" style:language-asian="lt" style:country-asian="LT"/>
    </style:style>
    <style:style style:name="P1593" style:parent-style-name="Normal" style:family="paragraph">
      <style:text-properties fo:color="#000000" style:font-size-complex="12pt" style:language-asian="lt" style:country-asian="LT"/>
    </style:style>
    <style:style style:name="P1594" style:parent-style-name="Normal" style:family="paragraph">
      <style:text-properties fo:color="#000000"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color="#000000" fo:font-size="10pt" style:font-size-asian="10pt" style:language-asian="lt" style:country-asian="LT"/>
    </style:style>
    <style:style style:name="T1597" style:parent-style-name="DefaultParagraphFont" style:family="text">
      <style:text-properties fo:color="#000000" fo:font-size="10pt" style:font-size-asian="10pt" style:language-asian="lt" style:country-asian="LT"/>
    </style:style>
    <style:style style:name="T1598" style:parent-style-name="DefaultParagraphFont" style:family="text">
      <style:text-properties fo:font-weight="bold" style:font-weight-asian="bold" fo:color="#000000" fo:font-size="10pt" style:font-size-asian="10pt" style:language-asian="lt" style:country-asian="LT"/>
    </style:style>
    <style:style style:name="T1599" style:parent-style-name="DefaultParagraphFont" style:family="text">
      <style:text-properties fo:color="#000000" fo:font-size="10pt" style:font-size-asian="10pt" style:language-asian="lt" style:country-asian="LT"/>
    </style:style>
    <style:style style:name="T1600" style:parent-style-name="DefaultParagraphFont" style:family="text">
      <style:text-properties fo:font-weight="bold" style:font-weight-asian="bold" fo:color="#000000" fo:font-size="10pt" style:font-size-asian="10pt" style:language-asian="lt" style:country-asian="LT"/>
    </style:style>
    <style:style style:name="T1601" style:parent-style-name="DefaultParagraphFont" style:family="text">
      <style:text-properties fo:color="#000000" fo:font-size="10pt" style:font-size-asian="10pt" style:language-asian="lt" style:country-asian="LT"/>
    </style:style>
    <style:style style:name="P1602" style:parent-style-name="Normal" style:family="paragraph">
      <style:text-properties fo:color="#000000" style:font-size-complex="12pt" style:language-asian="lt" style:country-asian="LT"/>
    </style:style>
    <style:style style:name="P1603" style:parent-style-name="Normal" style:family="paragraph">
      <style:text-properties fo:color="#000000" style:font-size-complex="12pt" style:language-asian="lt" style:country-asian="LT"/>
    </style:style>
    <style:style style:name="P1604" style:parent-style-name="Normal" style:family="paragraph">
      <style:text-properties fo:color="#000000" style:font-size-complex="12pt" style:language-asian="lt" style:country-asian="LT"/>
    </style:style>
    <style:style style:name="P1605" style:parent-style-name="Normal" style:family="paragraph">
      <style:text-properties fo:color="#000000" style:font-size-complex="12pt" style:language-asian="lt" style:country-asian="LT"/>
    </style:style>
    <style:style style:name="P1606" style:parent-style-name="Normal" style:family="paragraph">
      <style:text-properties fo:color="#000000" style:font-size-complex="12pt" style:language-asian="lt" style:country-asian="LT"/>
    </style:style>
    <style:style style:name="P1607" style:parent-style-name="Normal" style:family="paragraph">
      <style:text-properties fo:font-size="10pt" style:font-size-asian="10pt"/>
    </style:style>
    <style:style style:name="P1608"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610" style:parent-style-name="Normal" style:family="paragraph">
      <style:paragraph-properties fo:text-indent="6.4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Arial Unicode MS" fo:font-size="10pt" style:font-size-asian="10pt"/>
    </style:style>
    <style:style style:name="T1613" style:parent-style-name="DefaultParagraphFont" style:family="text">
      <style:text-properties style:font-name-asian="Arial Unicode MS" fo:font-size="10pt" style:font-size-asian="10pt"/>
    </style:style>
    <style:style style:name="T1614" style:parent-style-name="DefaultParagraphFont" style:family="text">
      <style:text-properties style:font-name-asian="Arial Unicode MS" fo:font-size="10pt" style:font-size-asian="10pt"/>
    </style:style>
    <style:style style:name="T1615" style:parent-style-name="DefaultParagraphFont" style:family="text">
      <style:text-properties style:font-name-asian="Arial Unicode MS" fo:font-size="10pt" style:font-size-asian="10pt"/>
    </style:style>
    <style:style style:name="T1616" style:parent-style-name="DefaultParagraphFont" style:family="text">
      <style:text-properties style:font-name-asian="Arial Unicode MS" fo:font-size="10pt" style:font-size-asian="10pt"/>
    </style:style>
    <style:style style:name="T1617" style:parent-style-name="DefaultParagraphFont" style:family="text">
      <style:text-properties style:font-name-asian="Arial Unicode MS" fo:font-size="10pt" style:font-size-asian="10pt"/>
    </style:style>
    <style:style style:name="T1618" style:parent-style-name="DefaultParagraphFont" style:family="text">
      <style:text-properties style:font-name-asian="Arial Unicode MS" fo:font-size="10pt" style:font-size-asian="10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master-page-name="MPF7" style:family="paragraph">
      <style:paragraph-properties fo:break-before="page" fo:margin-left="4.1347in" fo:margin-right="0.0972in" style:page-number="2">
        <style:tab-stops>
          <style:tab-stop style:type="left" style:position="-3.2486in"/>
        </style:tab-stops>
      </style:paragraph-properties>
      <style:text-properties style:font-size-complex="12pt"/>
    </style:style>
    <style:style style:name="P1631"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632" style:parent-style-name="Normal" style:family="paragraph">
      <style:paragraph-properties fo:text-align="justify" fo:margin-left="4.1347in">
        <style:tab-stops>
          <style:tab-stop style:type="left" style:position="-3.2486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text-align="center">
        <style:tab-stops>
          <style:tab-stop style:type="left" style:position="0.8861in"/>
        </style:tab-stops>
      </style:paragraph-properties>
      <style:text-properties fo:hyphenate="false"/>
    </style:style>
    <style:style style:name="T1637" style:parent-style-name="DefaultParagraphFont" style:family="text">
      <style:text-properties fo:font-weight="bold" style:font-weight-asian="bold" style:font-size-complex="12pt" style:language-asian="ar" style:country-asian="SA"/>
    </style:style>
    <style:style style:name="T1638" style:parent-style-name="DefaultParagraphFont" style:family="text">
      <style:text-properties fo:font-weight="bold" style:font-weight-asian="bold" style:font-size-complex="12pt" style:language-asian="ar" style:country-asian="SA"/>
    </style:style>
    <style:style style:name="P1639" style:parent-style-name="Normal" style:family="paragraph">
      <style:paragraph-properties fo:text-align="justify" fo:text-indent="0.5076in">
        <style:tab-stops>
          <style:tab-stop style:type="left" style:position="0.6895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weight-complex="bold" style:font-size-complex="12pt" style:language-asian="ar" style:country-asian="SA"/>
    </style:style>
    <style:style style:name="P16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4" style:parent-style-name="DefaultParagraphFont" style:family="text">
      <style:text-properties style:font-weight-complex="bold" style:font-size-complex="12pt" style:language-asian="ar" style:country-asian="SA"/>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weight-complex="bold" style:font-size-complex="12pt" style:language-asian="ar" style:country-asian="SA"/>
    </style:style>
    <style:style style:name="P169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98" style:parent-style-name="DefaultParagraphFont" style:family="text">
      <style:text-properties style:font-weight-complex="bold" style:font-size-complex="12pt" style:language-asian="ar" style:country-asian="SA"/>
    </style:style>
    <style:style style:name="T1699" style:parent-style-name="DefaultParagraphFont" style:family="text">
      <style:text-properties style:font-weight-complex="bold" style:font-size-complex="12pt" style:language-asian="ar" style:country-asian="SA"/>
    </style:style>
    <style:style style:name="T1700" style:parent-style-name="DefaultParagraphFont" style:family="text">
      <style:text-properties style:font-weight-complex="bold" style:font-size-complex="12pt" style:language-asian="ar" style:country-asian="SA"/>
    </style:style>
    <style:style style:name="P17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02" style:parent-style-name="DefaultParagraphFont" style:family="text">
      <style:text-properties style:font-weight-complex="bold" style:font-size-complex="12pt" style:language-asian="ar" style:country-asian="SA"/>
    </style:style>
    <style:style style:name="T1703" style:parent-style-name="DefaultParagraphFont" style:family="text">
      <style:text-properties style:font-weight-complex="bold" style:font-size-complex="12pt" style:language-asian="ar" style:country-asian="SA"/>
    </style:style>
    <style:style style:name="T1704" style:parent-style-name="DefaultParagraphFont" style:family="text">
      <style:text-properties style:font-weight-complex="bold" style:font-size-complex="12pt" style:language-asian="ar" style:country-asian="SA"/>
    </style:style>
    <style:style style:name="T1705" style:parent-style-name="DefaultParagraphFont" style:family="text">
      <style:text-properties style:font-weight-complex="bold" style:font-size-complex="12pt" style:language-asian="ar" style:country-asian="SA"/>
    </style:style>
    <style:style style:name="P17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07" style:parent-style-name="DefaultParagraphFont" style:family="text">
      <style:text-properties style:font-weight-complex="bold" style:font-size-complex="12pt" style:language-asian="ar" style:country-asian="SA"/>
    </style:style>
    <style:style style:name="T1708" style:parent-style-name="DefaultParagraphFont" style:family="text">
      <style:text-properties style:font-weight-complex="bold" style:font-size-complex="12pt" style:language-asian="ar" style:country-asian="SA"/>
    </style:style>
    <style:style style:name="T1709" style:parent-style-name="DefaultParagraphFont" style:family="text">
      <style:text-properties style:font-weight-complex="bold" style:font-size-complex="12pt" style:language-asian="ar" style:country-asian="SA"/>
    </style:style>
    <style:style style:name="P17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11" style:parent-style-name="DefaultParagraphFont" style:family="text">
      <style:text-properties style:font-weight-complex="bold" style:font-size-complex="12pt" style:language-asian="ar" style:country-asian="SA"/>
    </style:style>
    <style:style style:name="T1712" style:parent-style-name="DefaultParagraphFont" style:family="text">
      <style:text-properties style:font-weight-complex="bold" style:font-size-complex="12pt" style:language-asian="ar" style:country-asian="SA"/>
    </style:style>
    <style:style style:name="T1713" style:parent-style-name="DefaultParagraphFont" style:family="text">
      <style:text-properties style:font-weight-complex="bold" style:font-size-complex="12pt" style:language-asian="ar" style:country-asian="SA"/>
    </style:style>
    <style:style style:name="T1714" style:parent-style-name="DefaultParagraphFont" style:family="text">
      <style:text-properties style:font-weight-complex="bold" style:font-size-complex="12pt" style:language-asian="ar" style:country-asian="SA"/>
    </style:style>
    <style:style style:name="P171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16" style:parent-style-name="DefaultParagraphFont" style:family="text">
      <style:text-properties style:font-weight-complex="bold" style:font-size-complex="12pt" style:language-asian="ar" style:country-asian="SA"/>
    </style:style>
    <style:style style:name="T1717" style:parent-style-name="DefaultParagraphFont" style:family="text">
      <style:text-properties style:font-weight-complex="bold" style:font-size-complex="12pt" style:language-asian="ar" style:country-asian="SA"/>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weight-complex="bold" style:font-size-complex="12pt" style:language-asian="ar" style:country-asian="SA"/>
    </style:style>
    <style:style style:name="P17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style:font-weight-complex="bold" style:font-size-complex="12pt" style:language-asian="ar" style:country-asian="SA"/>
    </style:style>
    <style:style style:name="T1723" style:parent-style-name="DefaultParagraphFont" style:family="text">
      <style:text-properties style:font-weight-complex="bold" style:font-size-complex="12pt" style:language-asian="ar" style:country-asian="SA"/>
    </style:style>
    <style:style style:name="P17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25" style:parent-style-name="DefaultParagraphFont" style:family="text">
      <style:text-properties style:font-weight-complex="bold" style:font-size-complex="12pt" style:language-asian="ar" style:country-asian="SA"/>
    </style:style>
    <style:style style:name="T1726" style:parent-style-name="DefaultParagraphFont" style:family="text">
      <style:text-properties style:font-weight-complex="bold" style:font-size-complex="12pt" style:language-asian="ar" style:country-asian="SA"/>
    </style:style>
    <style:style style:name="T1727" style:parent-style-name="DefaultParagraphFont" style:family="text">
      <style:text-properties style:font-weight-complex="bold" style:font-size-complex="12pt" style:language-asian="ar" style:country-asian="SA"/>
    </style:style>
    <style:style style:name="P17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29" style:parent-style-name="DefaultParagraphFont" style:family="text">
      <style:text-properties style:font-weight-complex="bold" style:font-size-complex="12pt" style:language-asian="ar" style:country-asian="SA"/>
    </style:style>
    <style:style style:name="T1730" style:parent-style-name="DefaultParagraphFont" style:family="text">
      <style:text-properties style:font-weight-complex="bold" style:font-size-complex="12pt" style:language-asian="ar" style:country-asian="SA"/>
    </style:style>
    <style:style style:name="T1731" style:parent-style-name="DefaultParagraphFont" style:family="text">
      <style:text-properties style:font-weight-complex="bold" style:font-size-complex="12pt" style:language-asian="ar" style:country-asian="SA"/>
    </style:style>
    <style:style style:name="T1732" style:parent-style-name="DefaultParagraphFont" style:family="text">
      <style:text-properties style:font-weight-complex="bold" style:font-size-complex="12pt" style:language-asian="ar" style:country-asian="SA"/>
    </style:style>
    <style:style style:name="P17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34" style:parent-style-name="DefaultParagraphFont" style:family="text">
      <style:text-properties style:font-weight-complex="bold" style:font-size-complex="12pt" style:language-asian="ar" style:country-asian="SA"/>
    </style:style>
    <style:style style:name="T1735" style:parent-style-name="DefaultParagraphFont" style:family="text">
      <style:text-properties style:font-weight-complex="bold" style:font-size-complex="12pt" style:language-asian="ar" style:country-asian="SA"/>
    </style:style>
    <style:style style:name="T1736" style:parent-style-name="DefaultParagraphFont" style:family="text">
      <style:text-properties style:font-weight-complex="bold" style:font-size-complex="12pt" style:language-asian="ar" style:country-asian="SA"/>
    </style:style>
    <style:style style:name="T1737" style:parent-style-name="DefaultParagraphFont" style:family="text">
      <style:text-properties style:font-weight-complex="bold" style:font-size-complex="12pt" style:language-asian="ar" style:country-asian="SA"/>
    </style:style>
    <style:style style:name="T1738" style:parent-style-name="DefaultParagraphFont" style:family="text">
      <style:text-properties style:font-weight-complex="bold" style:font-size-complex="12pt" style:language-asian="ar" style:country-asian="SA"/>
    </style:style>
    <style:style style:name="P17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0" style:parent-style-name="DefaultParagraphFont" style:family="text">
      <style:text-properties style:font-weight-complex="bold" style:font-size-complex="12pt" style:language-asian="ar" style:country-asian="SA"/>
    </style:style>
    <style:style style:name="T1741" style:parent-style-name="DefaultParagraphFont" style:family="text">
      <style:text-properties style:font-weight-complex="bold" style:font-size-complex="12pt" style:language-asian="ar" style:country-asian="SA"/>
    </style:style>
    <style:style style:name="T1742" style:parent-style-name="DefaultParagraphFont" style:family="text">
      <style:text-properties style:font-weight-complex="bold" style:font-size-complex="12pt" style:language-asian="ar" style:country-asian="SA"/>
    </style:style>
    <style:style style:name="P17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4" style:parent-style-name="DefaultParagraphFont" style:family="text">
      <style:text-properties style:font-weight-complex="bold" style:font-size-complex="12pt" style:language-asian="ar" style:country-asian="SA"/>
    </style:style>
    <style:style style:name="T1745" style:parent-style-name="DefaultParagraphFont" style:family="text">
      <style:text-properties style:font-weight-complex="bold" style:font-size-complex="12pt" style:language-asian="ar" style:country-asian="SA"/>
    </style:style>
    <style:style style:name="T1746" style:parent-style-name="DefaultParagraphFont" style:family="text">
      <style:text-properties style:font-weight-complex="bold" style:font-size-complex="12pt" style:language-asian="ar" style:country-asian="SA"/>
    </style:style>
    <style:style style:name="T1747" style:parent-style-name="DefaultParagraphFont" style:family="text">
      <style:text-properties style:font-weight-complex="bold" style:font-size-complex="12pt" style:language-asian="ar" style:country-asian="SA"/>
    </style:style>
    <style:style style:name="P17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9" style:parent-style-name="DefaultParagraphFont" style:family="text">
      <style:text-properties style:font-weight-complex="bold" style:font-size-complex="12pt" style:language-asian="ar" style:country-asian="SA"/>
    </style:style>
    <style:style style:name="T1750" style:parent-style-name="DefaultParagraphFont" style:family="text">
      <style:text-properties style:font-weight-complex="bold" style:font-size-complex="12pt" style:language-asian="ar" style:country-asian="SA"/>
    </style:style>
    <style:style style:name="T1751" style:parent-style-name="DefaultParagraphFont" style:family="text">
      <style:text-properties style:font-weight-complex="bold" style:font-size-complex="12pt" style:language-asian="ar" style:country-asian="SA"/>
    </style:style>
    <style:style style:name="P17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53" style:parent-style-name="DefaultParagraphFont" style:family="text">
      <style:text-properties style:font-weight-complex="bold"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T1755" style:parent-style-name="DefaultParagraphFont" style:family="text">
      <style:text-properties style:font-weight-complex="bold" style:font-size-complex="12pt" style:language-asian="ar" style:country-asian="SA"/>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weight-complex="bold" style:font-size-complex="12pt" style:language-asian="ar" style:country-asian="SA"/>
    </style:style>
    <style:style style:name="T1758" style:parent-style-name="DefaultParagraphFont" style:family="text">
      <style:text-properties style:font-weight-complex="bold" style:font-size-complex="12pt" style:language-asian="ar" style:country-asian="SA"/>
    </style:style>
    <style:style style:name="P17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60" style:parent-style-name="DefaultParagraphFont" style:family="text">
      <style:text-properties style:font-weight-complex="bold" style:font-size-complex="12pt" style:language-asian="ar" style:country-asian="SA"/>
    </style:style>
    <style:style style:name="T1761" style:parent-style-name="DefaultParagraphFont" style:family="text">
      <style:text-properties style:font-weight-complex="bold" style:font-size-complex="12pt" style:language-asian="ar" style:country-asian="SA"/>
    </style:style>
    <style:style style:name="T1762" style:parent-style-name="DefaultParagraphFont" style:family="text">
      <style:text-properties style:font-weight-complex="bold" style:font-size-complex="12pt" style:language-asian="ar" style:country-asian="SA"/>
    </style:style>
    <style:style style:name="T1763" style:parent-style-name="DefaultParagraphFont" style:family="text">
      <style:text-properties style:font-weight-complex="bold" style:font-size-complex="12pt" style:language-asian="ar" style:country-asian="SA"/>
    </style:style>
    <style:style style:name="P176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65" style:parent-style-name="DefaultParagraphFont" style:family="text">
      <style:text-properties style:font-weight-complex="bold" style:font-size-complex="12pt" style:language-asian="ar" style:country-asian="SA"/>
    </style:style>
    <style:style style:name="T1766" style:parent-style-name="DefaultParagraphFont" style:family="text">
      <style:text-properties style:font-weight-complex="bold" style:font-size-complex="12pt" style:language-asian="ar" style:country-asian="SA"/>
    </style:style>
    <style:style style:name="T1767" style:parent-style-name="DefaultParagraphFont" style:family="text">
      <style:text-properties style:font-weight-complex="bold" style:font-size-complex="12pt" style:language-asian="ar" style:country-asian="SA"/>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71" style:parent-style-name="DefaultParagraphFont" style:family="text">
      <style:text-properties style:font-weight-complex="bold" style:font-size-complex="12pt" style:language-asian="ar" style:country-asian="SA"/>
    </style:style>
    <style:style style:name="T1772" style:parent-style-name="DefaultParagraphFont" style:family="text">
      <style:text-properties style:font-weight-complex="bold" style:font-size-complex="12pt" style:language-asian="ar" style:country-asian="SA"/>
    </style:style>
    <style:style style:name="T1773" style:parent-style-name="DefaultParagraphFont" style:family="text">
      <style:text-properties style:font-weight-complex="bold" style:font-size-complex="12pt" style:language-asian="ar" style:country-asian="SA"/>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color="#000000" fo:font-size="11pt" style:font-size-asian="11pt" style:font-size-complex="11pt"/>
    </style:style>
    <style:style style:name="P1778" style:parent-style-name="Normal" style:master-page-name="MPF8" style:family="paragraph">
      <style:paragraph-properties fo:widows="0" fo:orphans="0" fo:break-before="page" fo:margin-left="4.0361in" style:page-number="1">
        <style:tab-stops/>
      </style:paragraph-properties>
      <style:text-properties fo:color="#000000" fo:hyphenate="false"/>
    </style:style>
    <style:style style:name="P1784" style:parent-style-name="Normal" style:family="paragraph">
      <style:paragraph-properties fo:margin-left="0.9in" fo:margin-right="0.0986in" fo:text-indent="3.1361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Calibri" fo:font-weight="bold" style:font-weight-asian="bold" style:font-weight-complex="bold"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font-size-complex="11pt" fo:language="en" fo:country="US"/>
    </style:style>
    <style:style style:name="P1793" style:parent-style-name="Normal" style:family="paragraph">
      <style:paragraph-properties fo:text-align="center" fo:margin-right="-0.0993in"/>
      <style:text-properties fo:font-weight="bold" style:font-weight-asian="bold" fo:color="#000000" style:font-size-complex="12pt" style:language-asian="lt" style:country-asian="LT"/>
    </style:style>
    <style:style style:name="P1794" style:parent-style-name="Normal" style:family="paragraph">
      <style:text-properties fo:font-size="7pt" style:font-size-asian="7pt" style:font-size-complex="7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7" style:parent-style-name="Normal" style:family="paragraph">
      <style:paragraph-properties fo:text-align="center"/>
      <style:text-properties fo:color="#000000" fo:font-size="10pt" style:font-size-asian="10pt" style:language-asian="lt" style:country-asian="LT"/>
    </style:style>
    <style:style style:name="P179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99" style:parent-style-name="Normal" style:family="paragraph">
      <style:paragraph-properties fo:text-align="center"/>
      <style:text-properties fo:color="#000000" style:font-size-complex="12pt" style:language-asian="lt" style:country-asian="LT"/>
    </style:style>
    <style:style style:name="P1800" style:parent-style-name="Normal" style:family="paragraph">
      <style:paragraph-properties fo:text-align="center"/>
      <style:text-properties fo:color="#000000" fo:font-size="10pt" style:font-size-asian="10pt" style:language-asian="lt" style:country-asian="LT"/>
    </style:style>
    <style:style style:name="P1801" style:parent-style-name="Normal" style:family="paragraph">
      <style:paragraph-properties fo:text-align="center"/>
      <style:text-properties fo:color="#000000" fo:font-size="10pt" style:font-size-asian="10pt" style:language-asian="lt" style:country-asian="LT"/>
    </style:style>
    <style:style style:name="P1802" style:parent-style-name="Normal" style:family="paragraph">
      <style:paragraph-properties fo:text-align="center"/>
      <style:text-properties fo:color="#000000" fo:font-size="10pt" style:font-size-asian="10pt" style:language-asian="lt" style:country-asian="LT"/>
    </style:style>
    <style:style style:name="P1803" style:parent-style-name="Normal" style:family="paragraph">
      <style:text-properties fo:color="#000000" style:font-size-complex="12pt" style:language-asian="lt" style:country-asian="LT"/>
    </style:style>
    <style:style style:name="P1804" style:parent-style-name="Normal" style:family="paragraph">
      <style:paragraph-properties fo:margin-left="0.6666in" fo:text-indent="1.893in">
        <style:tab-stops/>
      </style:paragraph-properties>
      <style:text-properties fo:color="#000000" fo:font-size="10pt" style:font-size-asian="10pt" style:language-asian="lt" style:country-asian="LT"/>
    </style:style>
    <style:style style:name="P1805" style:parent-style-name="Normal" style:family="paragraph">
      <style:text-properties fo:color="#000000" style:font-size-complex="12pt" style:language-asian="lt" style:country-asian="LT"/>
    </style:style>
    <style:style style:name="P1806" style:parent-style-name="Normal" style:family="paragraph">
      <style:paragraph-properties fo:margin-left="1.5666in" fo:text-indent="0.2333in">
        <style:tab-stops/>
      </style:paragraph-properties>
      <style:text-properties fo:color="#000000" fo:font-size="10pt" style:font-size-asian="10pt" style:language-asian="lt" style:country-asian="LT"/>
    </style:style>
    <style:style style:name="P1807" style:parent-style-name="Normal" style:family="paragraph">
      <style:paragraph-properties fo:text-align="justify"/>
      <style:text-properties fo:color="#000000" style:font-size-complex="12pt" style:language-asian="lt" style:country-asian="LT"/>
    </style:style>
    <style:style style:name="P1808" style:parent-style-name="Normal" style:family="paragraph">
      <style:paragraph-properties fo:margin-left="0.9in" fo:text-indent="3.4027in">
        <style:tab-stops/>
      </style:paragraph-properties>
      <style:text-properties fo:color="#000000" fo:font-size="10pt" style:font-size-asian="10pt" style:language-asian="lt" style:country-asian="LT"/>
    </style:style>
    <style:style style:name="P1809" style:parent-style-name="Normal" style:family="paragraph">
      <style:paragraph-properties fo:margin-left="0.6666in" fo:text-indent="0.043in">
        <style:tab-stops/>
      </style:paragraph-properties>
      <style:text-properties fo:color="#000000" style:font-size-complex="12pt" style:language-asian="lt" style:country-asian="LT"/>
    </style:style>
    <style:style style:name="P1810" style:parent-style-name="Normal" style:family="paragraph">
      <style:text-properties fo:color="#000000" style:font-size-complex="12pt" style:language-asian="lt" style:country-asian="LT"/>
    </style:style>
    <style:style style:name="P1811" style:parent-style-name="Normal" style:family="paragraph">
      <style:paragraph-properties fo:margin-left="0.6666in" fo:text-indent="-0.6666in">
        <style:tab-stops/>
      </style:paragraph-properties>
      <style:text-properties fo:color="#000000" style:font-size-complex="12pt" style:language-asian="lt" style:country-asian="LT"/>
    </style:style>
    <style:style style:name="P1812" style:parent-style-name="Normal" style:family="paragraph">
      <style:paragraph-properties fo:margin-left="0.6666in" fo:text-indent="-0.6666in">
        <style:tab-stops/>
      </style:paragraph-properties>
      <style:text-properties fo:color="#000000" style:font-size-complex="12pt" style:language-asian="lt" style:country-asian="LT"/>
    </style:style>
    <style:style style:name="P1813" style:parent-style-name="Normal" style:family="paragraph">
      <style:paragraph-properties fo:margin-left="0.6666in" fo:text-indent="-0.6666in">
        <style:tab-stops/>
      </style:paragraph-properties>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817" style:parent-style-name="Normal" style:family="paragraph">
      <style:text-properties fo:color="#000000" style:font-size-complex="12pt" style:language-asian="lt" style:country-asian="LT"/>
    </style:style>
    <style:style style:name="P1818" style:parent-style-name="Normal" style:family="paragraph">
      <style:paragraph-properties fo:margin-left="0.6666in" fo:text-indent="3.8597in">
        <style:tab-stops/>
      </style:paragraph-properties>
      <style:text-properties fo:color="#000000" style:font-size-complex="12pt" style:language-asian="lt" style:country-asian="LT"/>
    </style:style>
    <style:style style:name="P1819" style:parent-style-name="Normal" style:family="paragraph">
      <style:paragraph-properties fo:margin-left="2.7041in" fo:text-indent="0.9013in">
        <style:tab-stops/>
      </style:paragraph-properties>
      <style:text-properties fo:color="#000000" style:font-size-complex="12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fo:font-size="10pt" style:font-size-asian="10pt" style:language-asian="lt" style:country-asian="LT"/>
    </style:style>
    <style:style style:name="T1823" style:parent-style-name="DefaultParagraphFont" style:family="text">
      <style:text-properties fo:color="#000000" fo:font-size="10pt" style:font-size-asian="10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826"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827"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828" style:parent-style-name="Normal" style:family="paragraph">
      <style:paragraph-properties fo:text-align="justify" fo:margin-left="0.1972in" fo:text-indent="-0.1972in">
        <style:tab-stops/>
      </style:paragraph-properties>
      <style:text-properties fo:color="#000000" style:font-size-complex="12pt" style:language-asian="lt" style:country-asian="LT"/>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1832" style:parent-style-name="Normal" style:family="paragraph">
      <style:paragraph-properties fo:text-indent="6.4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1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name-asian="Arial Unicode MS" fo:font-size="10pt" style:font-size-asian="10pt"/>
    </style:style>
    <style:style style:name="T1835" style:parent-style-name="DefaultParagraphFont" style:family="text">
      <style:text-properties style:font-name-asian="Arial Unicode MS" fo:font-size="10pt" style:font-size-asian="10pt"/>
    </style:style>
    <style:style style:name="T1836" style:parent-style-name="DefaultParagraphFont" style:family="text">
      <style:text-properties style:font-name-asian="Arial Unicode MS" fo:font-size="10pt" style:font-size-asian="10pt"/>
    </style:style>
    <style:style style:name="T1837" style:parent-style-name="DefaultParagraphFont" style:family="text">
      <style:text-properties style:font-name-asian="Arial Unicode MS" fo:font-size="10pt" style:font-size-asian="10pt"/>
    </style:style>
    <style:style style:name="T1838" style:parent-style-name="DefaultParagraphFont" style:family="text">
      <style:text-properties style:font-name-asian="Arial Unicode MS" fo:font-size="10pt" style:font-size-asian="10pt"/>
    </style:style>
    <style:style style:name="T1839" style:parent-style-name="DefaultParagraphFont" style:family="text">
      <style:text-properties style:font-name-asian="Arial Unicode MS" fo:font-size="10pt" style:font-size-asian="10pt"/>
    </style:style>
    <style:style style:name="T1840" style:parent-style-name="DefaultParagraphFont" style:family="text">
      <style:text-properties style:font-name-asian="Arial Unicode MS"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master-page-name="MPF9" style:family="paragraph">
      <style:paragraph-properties fo:break-before="page" fo:margin-left="6.6937in" fo:margin-right="0.0972in">
        <style:tab-stops>
          <style:tab-stop style:type="left" style:position="-5.8076in"/>
        </style:tab-stops>
      </style:paragraph-properties>
      <style:text-properties style:font-size-complex="12pt"/>
    </style:style>
    <style:style style:name="P1855"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856" style:parent-style-name="Normal" style:family="paragraph">
      <style:paragraph-properties fo:text-align="justify" fo:margin-left="6.6937in">
        <style:tab-stops>
          <style:tab-stop style:type="left" style:position="-5.7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margin-left="6.6937in">
        <style:tab-stops>
          <style:tab-stop style:type="left" style:position="-5.709in"/>
        </style:tab-stops>
      </style:paragraph-properties>
      <style:text-properties style:font-size-complex="12pt" fo:hyphenate="false"/>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indent="2.4611in"/>
      <style:text-properties fo:color="#000000" style:font-size-complex="12pt" style:language-asian="lt" style:country-asian="LT"/>
    </style:style>
    <style:style style:name="TableColumn1865" style:family="table-column">
      <style:table-column-properties style:column-width="1.0041in"/>
    </style:style>
    <style:style style:name="TableColumn1866" style:family="table-column">
      <style:table-column-properties style:column-width="1.2798in"/>
    </style:style>
    <style:style style:name="TableColumn1867" style:family="table-column">
      <style:table-column-properties style:column-width="1.2791in"/>
    </style:style>
    <style:style style:name="TableColumn1868" style:family="table-column">
      <style:table-column-properties style:column-width="1.6736in"/>
    </style:style>
    <style:style style:name="TableColumn1869" style:family="table-column">
      <style:table-column-properties style:column-width="1.7722in"/>
    </style:style>
    <style:style style:name="TableColumn1870" style:family="table-column">
      <style:table-column-properties style:column-width="1.6729in"/>
    </style:style>
    <style:style style:name="TableColumn1871" style:family="table-column">
      <style:table-column-properties style:column-width="1.5576in"/>
    </style:style>
    <style:style style:name="Table1864" style:family="table">
      <style:table-properties style:width="10.2395in" fo:margin-left="0in" table:align="left"/>
    </style:style>
    <style:style style:name="TableRow1872" style:family="table-row">
      <style:table-row-properties/>
    </style:style>
    <style:style style:name="TableCell18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font-size="10pt" style:font-size-asian="10pt" style:language-asian="lt" style:country-asian="LT"/>
    </style:style>
    <style:style style:name="TableCell18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font-size="10pt" style:font-size-asian="10pt" style:language-asian="lt" style:country-asian="LT"/>
    </style:style>
    <style:style style:name="TableCell18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0pt" style:font-size-asian="10pt" style:language-asian="lt" style:country-asian="LT"/>
    </style:style>
    <style:style style:name="TableCell18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font-size="10pt" style:font-size-asian="10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ize="10pt" style:font-size-asian="10pt" style:language-asian="lt" style:country-asian="LT"/>
    </style:style>
    <style:style style:name="TableCell18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ize="10pt" style:font-size-asian="10pt" style:language-asian="lt" style:country-asian="LT"/>
    </style:style>
    <style:style style:name="TableCell1890" style:family="table-cell">
      <style:table-cell-properties fo:border="0.0138in solid #000000" style:writing-mode="lr-tb" style:vertical-align="middle" fo:padding-top="0in" fo:padding-left="0.0194in" fo:padding-bottom="0in" fo:padding-right="0.0194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font-size="10pt" style:font-size-asian="10pt" style:language-asian="lt" style:country-asian="LT"/>
    </style:style>
    <style:style style:name="TableRow1893" style:family="table-row">
      <style:table-row-properties/>
    </style:style>
    <style:style style:name="TableCell189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font-size="10pt" style:font-size-asian="10pt" style:language-asian="lt" style:country-asian="LT"/>
    </style:style>
    <style:style style:name="T189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90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font-size="10pt" style:font-size-asian="10pt" style:language-asian="lt" style:country-asian="LT"/>
    </style:style>
    <style:style style:name="TableCell190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0" style:parent-style-name="Normal" style:family="paragraph">
      <style:paragraph-properties fo:text-align="center"/>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5" style:parent-style-name="Normal" style:family="paragraph">
      <style:paragraph-properties fo:text-align="center"/>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0" style:parent-style-name="Normal" style:family="paragraph">
      <style:paragraph-properties fo:text-align="center"/>
      <style:text-properties fo:font-size="10pt" style:font-size-asian="10pt" style:language-asian="lt" style:country-asian="LT"/>
    </style:style>
    <style:style style:name="P1941" style:parent-style-name="Normal" style:family="paragraph">
      <style:paragraph-properties fo:text-indent="1.477in"/>
      <style:text-properties fo:color="#000000" style:font-size-complex="12pt" style:language-asian="lt" style:country-asian="LT"/>
    </style:style>
    <style:style style:name="TableColumn1943" style:family="table-column">
      <style:table-column-properties style:column-width="0.5861in"/>
    </style:style>
    <style:style style:name="TableColumn1944" style:family="table-column">
      <style:table-column-properties style:column-width="0.5708in"/>
    </style:style>
    <style:style style:name="TableColumn1945" style:family="table-column">
      <style:table-column-properties style:column-width="1.1166in"/>
    </style:style>
    <style:style style:name="TableColumn1946" style:family="table-column">
      <style:table-column-properties style:column-width="0.8041in"/>
    </style:style>
    <style:style style:name="TableColumn1947" style:family="table-column">
      <style:table-column-properties style:column-width="0.6472in"/>
    </style:style>
    <style:style style:name="TableColumn1948" style:family="table-column">
      <style:table-column-properties style:column-width="0.7506in"/>
    </style:style>
    <style:style style:name="TableColumn1949" style:family="table-column">
      <style:table-column-properties style:column-width="0.4791in"/>
    </style:style>
    <style:style style:name="TableColumn1950" style:family="table-column">
      <style:table-column-properties style:column-width="0.4791in"/>
    </style:style>
    <style:style style:name="TableColumn1951" style:family="table-column">
      <style:table-column-properties style:column-width="0.4791in"/>
    </style:style>
    <style:style style:name="TableColumn1952" style:family="table-column">
      <style:table-column-properties style:column-width="0.4791in"/>
    </style:style>
    <style:style style:name="TableColumn1953" style:family="table-column">
      <style:table-column-properties style:column-width="0.4791in"/>
    </style:style>
    <style:style style:name="TableColumn1954" style:family="table-column">
      <style:table-column-properties style:column-width="0.4791in"/>
    </style:style>
    <style:style style:name="TableColumn1955" style:family="table-column">
      <style:table-column-properties style:column-width="0.4791in"/>
    </style:style>
    <style:style style:name="TableColumn1956" style:family="table-column">
      <style:table-column-properties style:column-width="0.4791in"/>
    </style:style>
    <style:style style:name="TableColumn1957" style:family="table-column">
      <style:table-column-properties style:column-width="0.4791in"/>
    </style:style>
    <style:style style:name="TableColumn1958" style:family="table-column">
      <style:table-column-properties style:column-width="0.4791in"/>
    </style:style>
    <style:style style:name="TableColumn1959" style:family="table-column">
      <style:table-column-properties style:column-width="0.4791in"/>
    </style:style>
    <style:style style:name="TableColumn1960" style:family="table-column">
      <style:table-column-properties style:column-width="0.493in"/>
    </style:style>
    <style:style style:name="Table1942" style:family="table">
      <style:table-properties style:width="10.2395in" fo:margin-left="0in" table:align="left"/>
    </style:style>
    <style:style style:name="TableRow1961" style:family="table-row">
      <style:table-row-properties/>
    </style:style>
    <style:style style:name="TableCell19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ize="10pt" style:font-size-asian="10pt" style:language-asian="lt" style:country-asian="LT"/>
    </style:style>
    <style:style style:name="TableCell19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ableCell19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ize="10pt" style:font-size-asian="10pt" style:language-asian="lt" style:country-asian="LT"/>
    </style:style>
    <style:style style:name="T1971" style:parent-style-name="DefaultParagraphFont" style:family="text">
      <style:text-properties fo:font-weight="bold" style:font-weight-asian="bold" style:font-weight-complex="bold" fo:font-size="10pt" style:font-size-asian="10pt" style:language-asian="lt" style:country-asian="LT"/>
    </style:style>
    <style:style style:name="TableCell19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font-size="10pt" style:font-size-asian="10pt" style:language-asian="lt" style:country-asian="LT"/>
    </style:style>
    <style:style style:name="TableCell19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font-size="10pt" style:font-size-asian="10pt" style:language-asian="lt" style:country-asian="LT"/>
    </style:style>
    <style:style style:name="TableCell1978" style:family="table-cell">
      <style:table-cell-properties fo:border="0.0138in solid #000000" style:writing-mode="lr-tb" style:vertical-align="middle" fo:padding-top="0in" fo:padding-left="0.0194in" fo:padding-bottom="0in" fo:padding-right="0.0194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font-size="10pt" style:font-size-asian="10pt" style:language-asian="lt" style:country-asian="LT"/>
    </style:style>
    <style:style style:name="TableRow1981" style:family="table-row">
      <style:table-row-properties/>
    </style:style>
    <style:style style:name="TableCell198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T199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99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ableCell199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10pt" style:font-size-asian="10pt" style:language-asian="lt" style:country-asian="LT"/>
    </style:style>
    <style:style style:name="TableCell200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font-size="10pt" style:font-size-asian="10pt" style:language-asian="lt" style:country-asian="LT"/>
    </style:style>
    <style:style style:name="TableCell200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10pt" style:font-size-asian="10pt" style:language-asian="lt" style:country-asian="LT"/>
    </style:style>
    <style:style style:name="TableCell200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font-size="10pt" style:font-size-asian="10pt" style:language-asian="lt" style:country-asian="LT"/>
    </style:style>
    <style:style style:name="TableCell200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TableCell201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size="10pt" style:font-size-asian="10pt" style:language-asian="lt" style:country-asian="LT"/>
    </style:style>
    <style:style style:name="TableCell201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ableCell201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ableCell202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font-size="10pt" style:font-size-asian="10pt" style:language-asian="lt" style:country-asian="LT"/>
    </style:style>
    <style:style style:name="TableCell202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font-size="10pt" style:font-size-asian="10pt" style:language-asian="lt" style:country-asian="LT"/>
    </style:style>
    <style:style style:name="TableCell202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ize="10pt" style:font-size-asian="10pt" style:language-asian="lt" style:country-asian="LT"/>
    </style:style>
    <style:style style:name="TableCell20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0pt" style:font-size-asian="10pt" style:language-asian="lt" style:country-asian="LT"/>
    </style:style>
    <style:style style:name="TableRow2033" style:family="table-row">
      <style:table-row-properties/>
    </style:style>
    <style:style style:name="TableCell203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6" style:parent-style-name="Normal" style:family="paragraph">
      <style:paragraph-properties fo:text-align="center"/>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3" style:parent-style-name="Normal" style:family="paragraph">
      <style:paragraph-properties fo:text-align="center"/>
      <style:text-properties fo:font-size="10pt" style:font-size-asian="10pt" style:language-asian="lt" style:country-asian="LT"/>
    </style:style>
    <style:style style:name="P2144" style:parent-style-name="Normal" style:family="paragraph">
      <style:paragraph-properties fo:text-align="justify"/>
      <style:text-properties fo:color="#000000" fo:font-size="10pt" style:font-size-asian="10pt" style:language-asian="lt" style:country-asian="LT"/>
    </style:style>
    <style:style style:name="P2145" style:parent-style-name="Normal" style:family="paragraph">
      <style:paragraph-properties fo:text-align="justify"/>
      <style:text-properties fo:color="#000000" fo:font-size="10pt" style:font-size-asian="10pt" style:language-asian="lt" style:country-asian="LT"/>
    </style:style>
    <style:style style:name="P2146" style:parent-style-name="Normal" style:family="paragraph">
      <style:paragraph-properties fo:text-align="justify"/>
      <style:text-properties fo:color="#000000" style:font-size-complex="12pt" style:language-asian="lt" style:country-asian="LT"/>
    </style:style>
    <style:style style:name="P2147" style:parent-style-name="Normal" style:family="paragraph">
      <style:paragraph-properties fo:text-align="justify" fo:margin-left="2.0826in">
        <style:tab-stops/>
      </style:paragraph-properties>
      <style:text-properties fo:color="#000000" fo:font-size="10pt" style:font-size-asian="10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text-properties style:font-name="Arial" fo:font-weight="bold" style:font-weight-asian="bold" fo:font-size="10pt" style:font-size-asian="10pt"/>
    </style:style>
    <style:style style:name="P2151" style:parent-style-name="Normal" style:family="paragraph">
      <style:paragraph-properties fo:text-align="justify"/>
      <style:text-properties style:font-name="Arial"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weight="bold" style:font-weight-asian="bold"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7-24 iki 2024-04-30</text:span></text:p>
      <text:p text:style-name="P6"/>
      <text:p text:style-name="P7"><text:span text:style-name="T8">Įsakymas paskelbtas: Žin. 2002, Nr.<text:s/></text:span><text:a xlink:href="https://www.e-tar.lt/portal/legalAct.html?documentId=TAR.6C2B7B177E08" office:target-frame-name="_top" xlink:show="replace"><text:span text:style-name="T9">27-976</text:span></text:a><text:span text:style-name="T10">, i. k. 102301MISAK00000077</text:span></text:p>
      <text:p text:style-name="P11"/>
      <text:p text:style-name="P12">Nauja redakcija nuo 2017-12-02:</text:p>
      <text:p text:style-name="Normal"><text:span text:style-name="T13">Nr.<text:s/></text:span><text:a xlink:href="https://www.e-tar.lt/portal/legalAct.html?documentId=abffef40d66411e7910a89ac20768b0f" office:target-frame-name="_top" xlink:show="replace"><text:span text:style-name="T14">D1-968</text:span></text:a><text:span text:style-name="T15">, 2017-11-30, paskelbta TAR 2017-12-01, i. k. 2017-19266</text:span></text:p>
      <text:p text:style-name="P16"/>
      <text:p text:style-name="P17">LIETUVOS RESPUBLIKOS APLINKOS MINISTRAS<text:s/></text:p>
      <text:p text:style-name="P18"/>
      <text:p text:style-name="P19">ĮSAKYMAS</text:p>
      <text:p text:style-name="P20"><text:span text:style-name="T21">DĖL APLINKOS APSAUGOS NORMATYVINIO DOKUMENTO<text:s/></text:span><text:span text:style-name="T22">LAND 46A-2002 „GRUNTO KASIMO JŪRŲ IR JŪRŲ UOSTŲ AKVATORIJOSE IR IŠKASTO GRUNTO ŠALINIMO TAISYKLĖS“ PATVIRTINIMO</text:span></text:p>
      <text:p text:style-name="P23"/>
      <text:p text:style-name="P24">2002 m. vasario 26 d. Nr. 77</text:p>
      <text:p text:style-name="P25">Vilnius</text:p>
      <text:p text:style-name="P26"/>
      <text:p text:style-name="P27"/>
      <text:p text:style-name="P28"><text:span text:style-name="T29">Vadovaudamasis 1992 m. Helsinkio konvencija dėl Baltijos jūros baseino jūrinės aplinkos apsaugos, Baltij</text:span><text:span text:style-name="T30">os jūros aplinkos apsaugos komisijos rekomendacijomis, Lietuvos Respublikos jūros aplinkos apsaugos įstatymo 13 ir 34 straipsniais,</text:span></text:p>
      <text:p text:style-name="P31"><text:span text:style-name="T32">tvirtinu</text:span><text:span text:style-name="T33"><text:s/>Aplinkos apsaugos normatyvinį dokumentą LAND 46A-2002 „Grunto kasimo jūrų ir jūrų uostų akvatorijose ir iškasto grunto šalinimo taisyklės“ (pridedama).</text:span></text:p>
      <text:p text:style-name="P34"/>
      <text:p text:style-name="P35"/>
      <text:p text:style-name="P36"/>
      <text:p text:style-name="P37"><text:span text:style-name="T38">APLINKOS MINISTRAS</text:span><text:span text:style-name="T39"><text:tab/>ARŪNAS KUNDROTAS</text:span></text:p>
      <text:p text:style-name="Normal"/>
      <text:section text:name="Sect1" text:style-name="S1">
        <text:p text:style-name="P40"/>
      </text:section>
      <text:soft-page-break/>
      <text:p text:style-name="P41">PATVIRTINTA</text:p>
      <text:p text:style-name="P44">Lietuvos Respublikos aplinkos<text:s/></text:p>
      <text:p text:style-name="P45">ministro 2002 m. vasario 26 d.</text:p>
      <text:p text:style-name="P46">įsakymu Nr. 77</text:p>
      <text:p text:style-name="P47">(Lietuvos Respublikos aplinkos ministro 2017 m. lapkričio 30 d. <text:s text:c="2"/></text:p>
      <text:p text:style-name="P48">įsakymo Nr. D1-968 redakcija)</text:p>
      <text:p text:style-name="P49"/>
      <text:p text:style-name="P50"/>
      <text:p text:style-name="P51"><text:span text:style-name="T52">APLINKOS APSAUGOS NORMATYVINIS DOKUMENTAS LAND 46A-2002 „GRUNTO KASIMO JŪRŲ IR JŪRŲ UOSTŲ AKVATORIJOSE IR IŠKASTO GRUNTO ŠALINIMO TAISYKLĖS“</text:span></text:p>
      <text:p text:style-name="P53"/>
      <text:p text:style-name="P54"><text:span text:style-name="T55">I</text:span><text:span text:style-name="T56"><text:s/>SKYRIUS</text:span></text:p>
      <text:p text:style-name="P57"><text:span text:style-name="T58">B</text:span><text:span text:style-name="T59">ENDROSIOS NUOSTATOS IR SĄVOKOS</text:span></text:p>
      <text:p text:style-name="P60"/>
      <text:p text:style-name="P61"><text:span text:style-name="T62">1</text:span><text:span text:style-name="T63">. Grunto kasimo jūrų ir jūrų uostų akvatorijose ir iškasto grunto šalinimo taisyklės (toliau – taisyklės) reglamentuoja paraiškų teikimo, leidimų išdavimo, galiojimo sustabdymo, galiojimo sustabdymo panaikinimo, leidimo</text:span><text:span text:style-name="T64"><text:s/>galiojimo panaikinimo tvarką ir aplinkosaugines sąlygas vykdant grunto kasimo darbus jūroje ir jūrų uostų akvatorijose, iškasto grunto šalinimą į jūrą.</text:span><text:s/></text:p>
      <text:p text:style-name="P65">Punkto pakeitimai:</text:p>
      <text:p text:style-name="P66"><text:span text:style-name="T67">Nr.<text:s/></text:span><text:a xlink:href="https://www.e-tar.lt/portal/legalAct.html?documentId=2b5700a0ad0311e98451fa7b5933515d" office:target-frame-name="_top" xlink:show="replace"><text:span text:style-name="T68">D1-408</text:span></text:a><text:span text:style-name="T69">, 2019-07-09, paskelbta TAR 2019-07-23, i. k. 2019-12084</text:span></text:p>
      <text:p text:style-name="Normal"/>
      <text:p text:style-name="P70"><text:span text:style-name="T71">2</text:span><text:span text:style-name="T72">.</text:span><text:span text:style-name="T73"><text:tab/>Taisyklėse vartojamos sąvokos:</text:span></text:p>
      <text:p text:style-name="P74"><text:span text:style-name="T75">2.1</text:span><text:span text:style-name="T76">.</text:span><text:span text:style-name="T77"><text:tab/></text:span><text:span text:style-name="T78">darbų užsakovas</text:span><text:span text:style-name="T79"> – juridinis asmuo, organizuojantis grunto kasimo jūroje ir jūrų uostų akvatorijose, taip pat iškasto grunto<text:s/></text:span><text:span text:style-name="T80">šalinimo į jūrą darbus ir atliekantis užsakovo funkcijas</text:span><text:span text:style-name="T81">;</text:span></text:p>
      <text:p text:style-name="P82"><text:span text:style-name="T83">2.2</text:span><text:span text:style-name="T84">.</text:span><text:span text:style-name="T85"><text:tab/></text:span><text:span text:style-name="T86">darbų vykdytojas</text:span><text:span text:style-name="T87"> – juridinis asmuo, turintis nustatyta tvarka išduotą leidimą vykdyti grunto kasimo jūrų ir jūrų uostų akvatorijose, taip pat šalinimo jūroje darbus, ir atsakingas už to lei</text:span><text:span text:style-name="T88">dimo sąlygų vykdymą;</text:span></text:p>
      <text:p text:style-name="P89"><text:span text:style-name="T90">2.3</text:span><text:span text:style-name="T91">.</text:span><text:span text:style-name="T92"><text:tab/></text:span><text:span text:style-name="T93">einamasis jūrų uosto akvatorijos gilinimas ir (arba) valymas<text:s/></text:span><text:span text:style-name="T94">(toliau – einamasis gilinimas ir (arba) valymas)</text:span><text:span text:style-name="T95"> – susikaupusių dugno nuosėdų išėmimas siekiant atkurti</text:span><text:span text:style-name="T96"><text:s/></text:span><text:span text:style-name="T97">projektinį jūrų uosto akvatorijos gylį ir (arba) plotį;</text:span></text:p>
      <text:p text:style-name="P98"><text:span text:style-name="T99">2.4</text:span><text:span text:style-name="T100">.</text:span><text:span text:style-name="T101"><text:tab/></text:span><text:span text:style-name="T102">gruntas</text:span><text:span text:style-name="T103"> – įvairios sudėties ir fizinės būklės nuosėdos ar nuogulos, iškasamos valant ir (arba) gilinant jūrų ir jūrų uostų akvatorijas;</text:span></text:p>
      <text:p text:style-name="P104"><text:span text:style-name="T105">2.5</text:span><text:span text:style-name="T106">.</text:span><text:span text:style-name="T107"><text:tab/></text:span><text:span text:style-name="T108">grunto k</text:span><text:span text:style-name="T109">asimas</text:span><text:span text:style-name="T110"> – grunto išėmimas iš jūrų arba jūrų uosto akvatorijų atliekant einamojo gilinimo ir (arba)<text:s/></text:span><text:span text:style-name="T111">valymo, tvarkomojo gilinimo ir kapitalinio gilinimo darbus, taip pat tikslinio grunto kasimas;</text:span></text:p>
      <text:p text:style-name="P112"><text:span text:style-name="T113">2.6</text:span><text:span text:style-name="T114">.</text:span><text:span text:style-name="T115"><text:tab/></text:span><text:span text:style-name="T116">grunto šalinimas į jūrą<text:s/></text:span><text:span text:style-name="T117">(toliau –<text:s/></text:span><text:span text:style-name="T118">grunto šalinimas</text:span><text:span text:style-name="T119">) – valant ar gilinant jūros dugną iškasamų nuosėdų ar nuogulų, išskyrus smėlį, tinkamą priekrantės ir</text:span><text:span text:style-name="T120"><text:s/>paplūdimių sąnašoms papildyti ar krantams tvarkyti, išpylimas iš laivo jūroje;</text:span></text:p>
      <text:p text:style-name="P121"><text:span text:style-name="T122">2.7</text:span><text:span text:style-name="T123">.</text:span><text:span text:style-name="T124"><text:tab/></text:span><text:span text:style-name="T125">jūros ir (arba) jūrų uosto akvatorijų</text:span><text:span text:style-name="T126"><text:s/></text:span><text:span text:style-name="T127">kapitalinis gilinimas<text:s/></text:span><text:span text:style-name="T128">(toliau – kapitalinis gilinimas)</text:span><text:span text:style-name="T129"> – grunto kasimas iš nesuardyto dugno geologinių sluoksnių, jūrų uosto akva</text:span><text:span text:style-name="T130">torijos projektinio gylio ir pločio didinimas, naujo jūrų uosto akvatorijos įrengimas, iškasų kasimas jūros ar jūrų uostų akvatorijoje statybos tikslais;</text:span></text:p>
      <text:p text:style-name="P131"><text:span text:style-name="T132">2.8</text:span><text:span text:style-name="T133">.</text:span><text:span text:style-name="T134"><text:tab/></text:span><text:span text:style-name="T135">jūros ir (arba) jūrų uosto akvatorijų tvarkomasis gilinimas<text:s/></text:span><text:span text:style-name="T136">(toliau – tvarkomasis gilinimas)</text:span><text:span text:style-name="T137"> </text:span><text:span text:style-name="T138">– įvykus avarijai užteršto grunto ir grunto, kurio</text:span><text:span text:style-name="T139"><text:s/></text:span><text:span text:style-name="T140">neleidžiama šalinti jūroje, kasimas, taip pat dugno kasimo darbai, vykdomi jūros ar jūrų uosto akvatorijoje, siekiant pašalinti ar gelbėti laivus, kitus įrenginius, pamestus krovinius;</text:span></text:p>
      <text:p text:style-name="P141"><text:span text:style-name="T142">2.9</text:span><text:span text:style-name="T143">.</text:span><text:span text:style-name="T144"><text:tab/></text:span><text:span text:style-name="T145">tikslinio g</text:span><text:span text:style-name="T146">runto kasimas –<text:s/></text:span><text:span text:style-name="T147">grunto, skirto priekrantėms ir paplūdimiams atkurti, papildyti, taip pat grunto, tinkamo uosto infrastruktūros objektų statybai ar krantams tvarkyti, kasimas.</text:span></text:p>
      <text:p text:style-name="P148">Kitos taisyklėse vartojamos sąvokos suprantamos kaip jos apibrėžtos Lietuvos Respublikos jūros aplinkos apsaugos įstatyme, Lietuvos Respublikos Klaipėdos valstybinio jūrų uosto įstatyme, Lietuvos Respublikos Šventosios valstybinio jūrų uosto įstatyme.</text:p>
      <text:p text:style-name="P149"/>
      <text:p text:style-name="P150"><text:span text:style-name="T151">II</text:span><text:span text:style-name="T152"><text:s/>SKYRIUS</text:span></text:p>
      <text:p text:style-name="P153"><text:span text:style-name="T154">PRIVALOMIEJI DOKUMENTAI IR LEIDIMŲ IŠDAVIMO TVARKA</text:span></text:p>
      <text:p text:style-name="P155"/>
      <text:p text:style-name="P156"><text:span text:style-name="T157">3</text:span><text:span text:style-name="T158">. Taisyk</text:span><text:span text:style-name="T159">lių 6 priede nurodytos formos leidimą vykdyti grunto kasimo ir šalinimo darbus jūrų ir jūrų uosto akvatorijoje išduoda, sustabdo jo galiojimą arba panaikina leidimo galiojimo sustabdymą ir panaikina leidimo galiojimą Aplinkos apsaugos agentūra (toliau – AA</text:span><text:span text:style-name="T160">A), remdamasi prašyme pateikta informacija, valstybinio ir ūkio subjekto monitoringo rezultatais, asimiliacinės talpos vertinimu, moksliniais tyrimais ir kita susijusia informacija sprendimui priimti.</text:span><text:s/></text:p>
      <text:p text:style-name="P161">Punkto pakeitimai:</text:p>
      <text:p text:style-name="P162"><text:span text:style-name="T163">Nr.<text:s/></text:span><text:a xlink:href="https://www.e-tar.lt/portal/legalAct.html?documentId=2b5700a0ad0311e98451fa7b5933515d" office:target-frame-name="_top" xlink:show="replace"><text:span text:style-name="T164">D1-408</text:span></text:a><text:span text:style-name="T165">, 2019-07-09, paskelbta TAR 2019-07-23, i. k. 2019-12084</text:span></text:p>
      <text:p text:style-name="Normal"/>
      <text:p text:style-name="P166"><text:span text:style-name="T167">4</text:span><text:span text:style-name="T168">. Norint gauti leidimą vykdyti grunto kasimo ir šalinimo darbus jūrų ir jūrų uostų akvatori</text:span><text:span text:style-name="T169">joje, darbų užsakovas arba darbų vykdytojas teikia AAA taisyklių 4 priede nustatytos formos prašymą ir 5 priede nurodytus priedus (toliau – paraiška) raštu ir elektroniniu formatu. Paraiška gali būti teikiama tiesiogiai, per atstumą (siunčiant registruotu<text:s/></text:span><text:span text:style-name="T170">paštu, per kurjerį arba dokumentus, pasirašytus saugiu elektroniniu parašu, sukurtu saugia parašo formavimo įranga ir patvirtintu galiojančiu kvalifikuotu sertifikatu, siunčiant elektroniniu paštu) arba per Paslaugų ir gaminių kontaktinį centrą. Prašymas e</text:span><text:span text:style-name="T171">lektroniniu formatu pateikiamas el. paštu vienu iš šių formatų:<text:s/></text:span><text:span text:style-name="T172">*.doc, *.docx, *.odt; kiti kartu pateikiami dokumentai turi būti pateikti *.pdf, *.doc; *.docx; *.xls. *.xlsx, *.odt, *.ods, *.tif formatu (pasirinktinai).</text:span><text:s/></text:p>
      <text:p text:style-name="P173">Punkto pakeitimai:</text:p>
      <text:p text:style-name="P174"><text:span text:style-name="T175">Nr.<text:s/></text:span><text:a xlink:href="https://www.e-tar.lt/portal/legalAct.html?documentId=2b5700a0ad0311e98451fa7b5933515d" office:target-frame-name="_top" xlink:show="replace"><text:span text:style-name="T176">D1-408</text:span></text:a><text:span text:style-name="T177">, 2019-07-09, paskelbta TAR 2019-07-23, i. k. 2019-12084</text:span></text:p>
      <text:p text:style-name="Normal"/>
      <text:p text:style-name="P178"><text:span text:style-name="T179">5</text:span><text:span text:style-name="T180">.</text:span><text:span text:style-name="T181"><text:tab/>Jūros ir (arba) jūrų uosto akvatorijų kapitaliniam gilinimui atliekama atranka dėl poveikio aplinka</text:span><text:span text:style-name="T182">i privalomo vertinimo vadovaujantis Lietuvos Respublikos planuojamos ūkinės veiklos poveikio aplinkai vertinimo įstatymu. AAA, nustatyta tvarka išnagrinėjusi darbų užsakovo ar poveikio aplinkai vertinimo dokumentų rengėjo pateiktą atrankos informaciją, pri</text:span><text:span text:style-name="T183">ima atrankos išvadą, ar privaloma atlikti poveikio aplinkai vertinimą.</text:span></text:p>
      <text:p text:style-name="P184"><text:span text:style-name="T185">6</text:span><text:span text:style-name="T186">.</text:span><text:span text:style-name="T187"><text:tab/>AAA išduoda leidimą vykdyti grunto kasimo darbus jūrų ir jūrų uostų akvatorijoje (vykdyti jūros ir (arba) jūrų uosto akvatorijų kapitalinį gilinimą) esant galiojančiai atrankos<text:s/></text:span><text:span text:style-name="T188">išvadai, kad poveikio aplinkai vertinimas neprivalomas arba galiojančiam sprendimui dėl planuojamos ūkinės veiklos poveikio aplinkai.</text:span></text:p>
      <text:p text:style-name="P189"><text:span text:style-name="T190">7</text:span><text:span text:style-name="T191">.</text:span><text:span text:style-name="T192"><text:tab/>Esant ekstremaliems atvejams, kai grunto kasimo darbai turi būti atliekami laivų, kitų įrenginių, pamestų krovinių<text:s/></text:span><text:span text:style-name="T193">pašalinimo ar gelbėjimo metu, AAA, gavusi iš darbų užsakovo informaciją apie ekstremalųjį įvykį, gali priimti sprendimą neatlikti atrankos dėl poveikio aplinkai vertinimo.</text:span></text:p>
      <text:p text:style-name="P194"><text:span text:style-name="T195">8</text:span><text:span text:style-name="T196">.</text:span><text:span text:style-name="T197"><text:tab/>Nustatant naujas iškasto grunto šalinimo vietas teritorinėje jūroje, darbų už</text:span><text:span text:style-name="T198">sakovas AAA pateikia 5 priedo 3.3 papunktyje nurodytą informaciją. AAA ne vėliau kaip per 3 darbo dienas nuo informacijos gavimo dienos perduoda gautą informaciją suinteresuotoms institucijoms: Lietuvos Respublikos susisiekimo ministerijai, Lietuvos Respub</text:span><text:span text:style-name="T199">likos krašto apsaugos ministerijai, Lietuvos Respublikos aplinkos ministerijai, Valstybinei saugomų teritorijų tarnybai prie Aplinkos ministerijos, Lietuvos geologijos tarnybai prie Aplinkos ministerijos, Aplinkos apsaugos departamentui prie Aplinkos minis</text:span><text:span text:style-name="T200">terijos (toliau – AAD), prašydama pateikti pasiūlymus ir pastabas apie informacijos išsamumą ir galimą planuojamos veiklos poveikį. Suinteresuotos institucijos per 10 darbo dienų nuo informacijos gavimo dienos teikia pasiūlymus ir pastabas AAA dėl planuoja</text:span><text:span text:style-name="T201">mos naujos iškasto grunto šalinimo vietos teritorinėje jūroje poveikio aplinkai.</text:span><text:s/></text:p>
      <text:p text:style-name="P202">Punkto pakeitimai:</text:p>
      <text:p text:style-name="P203"><text:span text:style-name="T204">Nr.<text:s/></text:span><text:a xlink:href="https://www.e-tar.lt/portal/legalAct.html?documentId=d2214730916911e8b93ad15b34c9248c" office:target-frame-name="_top" xlink:show="replace"><text:span text:style-name="T205">D1-552</text:span></text:a><text:span text:style-name="T206">, 2018-06-21, paskelbta TAR 2018-07-27, i. k. 2</text:span><text:span text:style-name="T207">018-12509</text:span></text:p>
      <text:p text:style-name="Normal"/>
      <text:p text:style-name="P208"><text:span text:style-name="T209">9</text:span><text:span text:style-name="T210">.</text:span><text:span text:style-name="T211"><text:tab/>AAA, išnagrinėjusi darbų užsakovo pateiktą informaciją, suinteresuotų institucijų pasiūlymus ir pastabas, per 20 darbo dienų nuo 8 punkte nurodytos informacijos gavimo dienos raštu pateikia darbų užsakovui motyvuotą išvadą dėl naujos iška</text:span><text:span text:style-name="T212">sto grunto šalinimo vietos teritorinėje jūroje nustatymo arba gali pareikalauti iš darbų užsakovo papildomos informacijos, reikalingos įvertinti naujos iškasto grunto šalinimo vietos teritorinėje jūroje poveikį aplinkai. Tokiu atveju darbų užsakovas papild</text:span><text:span text:style-name="T213">o informaciją ir pakartotinai teikia ją AAA, kuri per 10 darbo dienų nuo papildomos informacijos gavimo dienos priima motyvuotą išvadą.<text:s/></text:span></text:p>
      <text:p text:style-name="P214"><text:span text:style-name="T215">10</text:span><text:span text:style-name="T216">.</text:span><text:span text:style-name="T217"><text:tab/>Jeigu AAA, įvertinusi iš darbų užsakovo gautą informaciją, pastabas ir pasiūlymus, gautus iš suinteresuotų<text:s/></text:span><text:span text:style-name="T218">institucijų, priima motyvuotą išvadą dėl naujos grunto šalinimo vietos nustatymo teritorinėje jūroje, kad veikla neleis pasiekti Baltijos jūros geros aplinkos būklės pagal geros aplinkos būklės savybių, nurodytų Lietuvos Respublikos aplinkos ministro 2015 </text:span><text:span text:style-name="T219">m. kovo 4 d. įsakyme Nr. D1-194 „Dėl Lietuvos Respublikos jūros rajono geros aplinkos būklės savybių patvirtinimo“, turės reikšmingą ilgalaikį neigiamą poveikį esamai būklei, nustatytai atliekant pradinį Baltijos jūros aplinkos būklės vertinimą pagal Lietu</text:span><text:span text:style-name="T220">vos Respublikos jūros aplinkos apsaugos įstatymo 4 straipsnį, ir neleis pasiekti vandensaugos tikslų, nustatytų pagal Lietuvos Respublikos vandens įstatymo 22 straipsnį, leidimas steigti naują iškasto grunto šalinimo vietą teritorinėje jūroje neišduodamas </text:span><text:span text:style-name="T221">– šios veiklos vykdyti negalima.</text:span></text:p>
      <text:p text:style-name="P222"><text:span text:style-name="T223">11</text:span><text:span text:style-name="T224">.</text:span><text:span text:style-name="T225"><text:tab/></text:span><text:span text:style-name="T226">Jei nauja iškasto grunto šalinimo vieta jūroje planuojama Lietuvos išskirtinėje ekonominėje zonoje, darbų užsakovas pateikia Taisyklių 4 punkte nurodytą informaciją AAA anglų kalba. AAA per 5 darbo dienas informacij</text:span><text:span text:style-name="T227">ą perduoda Aplinkos ministerijai, kuri per 15 darbo dienų kreipiasi į Baltijos jūros aplinkos apsaugos komisiją (toliau – HELCOM) prašydama suderinti naują grunto šalinimo vietą Lietuvos išskirtinėje ekonominėje zonoje. Aplinkos ministerija, gavusi HELCOM<text:s/></text:span><text:span text:style-name="T228">atsakymą, per 5 darbo dienas informaciją perduoda AAA, kuri informuoja darbų užsakovą apie HELCOM sprendimą.</text:span></text:p>
      <text:p text:style-name="P229"><text:span text:style-name="T230">12</text:span><text:span text:style-name="T231">.</text:span><text:span text:style-name="T232"><text:tab/></text:span><text:span text:style-name="T233">Žuvų neršto migracijos laikotarpiu grunto kasimo darbai Klaipėdos valstybinio jūrų uosto akvatorijoje vykdomi Lietuvos Respublikos aplinkos</text:span><text:span text:style-name="T234"><text:s/>apsaugos ministerijos 1997 m. balandžio 17 d. įsakyme Nr. 67 „Dėl Klaipėdos uosto gilinimo darbų poveikio žuvininkystei vertinimo“ nustatyta tvarka.</text:span></text:p>
      <text:p text:style-name="P235"><text:span text:style-name="T236">13</text:span><text:span text:style-name="T237">.</text:span><text:span text:style-name="T238"><text:tab/>Gavusi paraišką gauti leidimą vykdyti grunto kasimo ir šalinimo darbus jūrų ir jūrų uostų akvatori</text:span><text:span text:style-name="T239">joje, AAA ją vertina tokia tvarka:</text:span></text:p>
      <text:p text:style-name="P240"><text:span text:style-name="T241">13.1</text:span><text:span text:style-name="T242">.</text:span><text:span text:style-name="T243"><text:tab/>jei pateikta išsami ir tinkamai įforminta paraiška leidimui gauti, pateikti visi dokumentai ir informacija, AAA priima sprendimą priimti paraišką ir ne vėliau kaip per 10 darbo dienų nuo paraiškos gavimo išsiunčia</text:span><text:span text:style-name="T244"><text:s/>darbų užsakovui arba darbų vykdytojui patvirtinimą, kad paraiška priimta;</text:span></text:p>
      <text:p text:style-name="P245"><text:span text:style-name="T246">13.2</text:span><text:span text:style-name="T247">.</text:span><text:span text:style-name="T248"><text:tab/>jei pateikta neišsami ir netinkamai įforminta paraiška leidimui gauti, pateikti ne visi dokumentai ar informacija, kurių reikia leidimui išduoti, AAA per 5 darbo dienas nu</text:span><text:span text:style-name="T249">o tokios paraiškos gavimo dienos raštu praneša darbų užsakovui arba darbų vykdytojui apie būtinybę pateikti trūkstamus dokumentus, informuoja, kad terminas leidimui išduoti skaičiuojamas nuo visų tinkamai įformintų dokumentų ar informacijos pateikimo dieno</text:span><text:span text:style-name="T250">s;</text:span></text:p>
      <text:p text:style-name="P251"><text:span text:style-name="T252">13.3</text:span><text:span text:style-name="T253">.</text:span><text:span text:style-name="T254"><text:tab/>jei patikslinta paraiška atitinka taisyklių reikalavimus, AAA priima sprendimą priimti paraišką per 13.1 papunktyje nustatytą terminą.</text:span><text:s/></text:p>
      <text:p text:style-name="P255">Punkto pakeitimai:</text:p>
      <text:p text:style-name="P256"><text:span text:style-name="T257">Nr.<text:s/></text:span><text:a xlink:href="https://www.e-tar.lt/portal/legalAct.html?documentId=2b5700a0ad0311e98451fa7b5933515d" office:target-frame-name="_top" xlink:show="replace"><text:span text:style-name="T258">D1-408</text:span></text:a><text:span text:style-name="T259">, 2019-07-09, paskelbta TAR 2019-07-23, i. k. 2019-12084</text:span></text:p>
      <text:p text:style-name="Normal"/>
      <text:p text:style-name="P260"><text:span text:style-name="T261">14</text:span><text:span text:style-name="T262">.</text:span><text:span text:style-name="T263"><text:tab/></text:span><text:span text:style-name="T264">Norint gauti leidimą vykdyti grunto kasimo ir šalinimo darbus jūrų ir jūrų uostų akvatorijoje,<text:s/></text:span><text:span text:style-name="T265">iš darbų užsakovo arba darbų vykdytojo nereikalaujama pateikti dokumentų<text:s/></text:span><text:span text:style-name="T266">ir (ar) informacijos, kuriuos darbų užsakovas jau pateikė AAA, išskyrus atvejus, kai darbų užsakovo pateikti duomenys ir (ar) informacija pasikeičia, taip pat kuriuos, vadovaudamasi Viešojo administravimo įstatymo 3 straipsnio 8 punktu, AAA gali pati gauti</text:span><text:span text:style-name="T267">.</text:span></text:p>
      <text:p text:style-name="P268"><text:span text:style-name="T269">15</text:span><text:span text:style-name="T270">.</text:span><text:span text:style-name="T271"><text:tab/>Leidimas išduodamas arba motyvuotai atsisakoma jį išduoti AAA sprendimu. Leidimas rengiamas pagal darbų užsakovo arba darbų vykdytojo parengtą ir AAA priimtą paraišką.</text:span></text:p>
      <text:p text:style-name="P272"><text:span text:style-name="T273">16</text:span><text:span text:style-name="T274">.</text:span><text:span text:style-name="T275"><text:tab/>Leidimas išduodamas arba motyvuotai atsisakoma jį išduoti ne vėliau ka</text:span><text:span text:style-name="T276">ip per 15 darbo dienų nuo paraiškos leidimui gauti gavimo dienos.</text:span><text:s/></text:p>
      <text:p text:style-name="P277">Punkto pakeitimai:</text:p>
      <text:p text:style-name="P278"><text:span text:style-name="T279">Nr.<text:s/></text:span><text:a xlink:href="https://www.e-tar.lt/portal/legalAct.html?documentId=2b5700a0ad0311e98451fa7b5933515d" office:target-frame-name="_top" xlink:show="replace"><text:span text:style-name="T280">D1-408</text:span></text:a><text:span text:style-name="T281">, 2019-07-09, paskelbta TAR 2019-07-23, i. k. 2019-12084</text:span></text:p>
      <text:p text:style-name="Normal"/>
      <text:p text:style-name="P282"><text:span text:style-name="T283">17</text:span><text:span text:style-name="T284">.</text:span><text:span text:style-name="T285"><text:tab/></text:span><text:span text:style-name="T286">Ypatingomis uosto eksploatacijos sąlygomis, kai audros ar potvynio metu staiga pakinta uosto akvatorijos gylis ar plotis, leidimą vykdyti grunto kasimo ir šalinimo darbus jūrų ir jūrų uostų akvatorijoje išduoda AAA per 3 darbo dienas po prašymo ir real</text:span><text:span text:style-name="T287">ios situacijos batimetrinio plano pateikimo dienos.</text:span></text:p>
      <text:p text:style-name="P288"><text:span text:style-name="T289">18</text:span><text:span text:style-name="T290">. Leidimas išduodamas vadovaujantis šiais reikalavimais:</text:span></text:p>
      <text:p text:style-name="P291"><text:span text:style-name="T292">18.1</text:span><text:span text:style-name="T293">. leidimas išduodamas ne ilgesniam kaip 24 mėnesių laikotarpiui nuo leidimo išdavimo dienos;<text:s/></text:span></text:p>
      <text:p text:style-name="P294"><text:span text:style-name="T295">18.2</text:span><text:span text:style-name="T296">. grunto mėginių tyrimai turi būt</text:span><text:span text:style-name="T297">i atlikti ne anksčiau nei prieš 2 metus</text:span><text:span text:style-name="T298"><text:s/></text:span><text:span text:style-name="T299">nuo prašymo išduoti leidimą pateikimo datos. Mėginių tyrimai yra laikomi tinkamais jei, AAA nėra gavusi informacijos apie taršos šaltinius ar kitas aplinkybes, galinčias paveikti grunto kokybę.</text:span><text:s/></text:p>
      <text:p text:style-name="P300">Punkto pakeitimai:</text:p>
      <text:p text:style-name="P301"><text:span text:style-name="T302">Nr.<text:s/></text:span><text:a xlink:href="https://www.e-tar.lt/portal/legalAct.html?documentId=2b5700a0ad0311e98451fa7b5933515d" office:target-frame-name="_top" xlink:show="replace"><text:span text:style-name="T303">D1-408</text:span></text:a><text:span text:style-name="T304">, 2019-07-09, paskelbta TAR 2019-07-23, i. k. 2019-12084</text:span></text:p>
      <text:p text:style-name="Normal"/>
      <text:p text:style-name="P305"><text:span text:style-name="T306">19</text:span><text:span text:style-name="T307">. AAA parengia 3 leidimo vykdyti grunto kasimo ir šalinimo darbų jūrų ir jūrų uostų<text:s/></text:span><text:span text:style-name="T308">akvatorijoje egzempliorius (1-asis darbų užsakovui ar darbų vykdytojui, 2-asis AAA, 3-iasis AAD). Kiekvienas egzempliorius patvirtinamas AAA spaudu, leidimui vykdyti grunto kasimo ir šalinimo darbus jūrų ir jūrų uostų akvatorijoje suteikiamas registracijos</text:span><text:span text:style-name="T309"><text:s/>numeris. Leidimas vykdyti grunto kasimo ir šalinimo darbus jūrų ir jūrų uostų akvatorijoje gali būti išduodamas per Licencijų informacinę sistemą ar kitą valstybės informacinę sistemą, jei yra technologinės galimybės.</text:span><text:s/></text:p>
      <text:p text:style-name="P310">Punkto pakeitimai:</text:p>
      <text:p text:style-name="P311"><text:span text:style-name="T312">Nr.<text:s/></text:span><text:a xlink:href="https://www.e-tar.lt/portal/legalAct.html?documentId=d2214730916911e8b93ad15b34c9248c" office:target-frame-name="_top" xlink:show="replace"><text:span text:style-name="T313">D1-552</text:span></text:a><text:span text:style-name="T314">, 2018-06-21, paskelbta TAR 2018-07-27, i. k. 2018-12509</text:span></text:p>
      <text:p text:style-name="P315"><text:span text:style-name="T316">Nr.<text:s/></text:span><text:a xlink:href="https://www.e-tar.lt/portal/legalAct.html?documentId=2b5700a0ad0311e98451fa7b5933515d" office:target-frame-name="_top" xlink:show="replace"><text:span text:style-name="T317">D1-408</text:span></text:a><text:span text:style-name="T318">, 2019-07-09, paskelbta TAR 2019-07-23, i. k. 2019-12084</text:span></text:p>
      <text:p text:style-name="Normal"/>
      <text:p text:style-name="P319"><text:span text:style-name="T320">20</text:span><text:span text:style-name="T321">. AAA savo interneto svetainėje ne vėliau kaip per 5 darbo dienas paskelbia išduotų leidimų vykdyti grunto kasimo ir šalinimo darbus jūrų ir jūrų uostų akvatorijoje elektronines versijas ir<text:s/></text:span><text:span text:style-name="T322">informaciją apie leidimų vykdyti grunto kasimo ir šalinimo darbus jūrų ir jūrų uostų akvatorijoje galiojimo sustabdymą.</text:span><text:s/></text:p>
      <text:p text:style-name="P323">Punkto pakeitimai:</text:p>
      <text:p text:style-name="P324"><text:span text:style-name="T325">Nr.<text:s/></text:span><text:a xlink:href="https://www.e-tar.lt/portal/legalAct.html?documentId=2b5700a0ad0311e98451fa7b5933515d" office:target-frame-name="_top" xlink:show="replace"><text:span text:style-name="T326">D1-408</text:span></text:a><text:span text:style-name="T327">, 2019-0</text:span><text:span text:style-name="T328">7-09, paskelbta TAR 2019-07-23, i. k. 2019-12084</text:span></text:p>
      <text:p text:style-name="Normal"/>
      <text:p text:style-name="P329"><text:span text:style-name="T330">III</text:span><text:span text:style-name="T331"><text:s/>SKYRIUS</text:span></text:p>
      <text:p text:style-name="P332"><text:span text:style-name="T333">GRUNTO SAVYBIŲ TYRIMAI</text:span></text:p>
      <text:p text:style-name="P334"/>
      <text:p text:style-name="P335"><text:span text:style-name="T336">21</text:span><text:span text:style-name="T337">.</text:span><text:span text:style-name="T338"><text:tab/>Grunto savybės tiriamos norint įvertinti galimą grunto kasimo poveikį aplinkai ir pagrįsti iškasto grunto tvarkymo būdą.</text:span></text:p>
      <text:p text:style-name="P339"><text:span text:style-name="T340">22</text:span><text:span text:style-name="T341">.</text:span><text:span text:style-name="T342"><text:tab/>Grunto savybių tirti<text:s/></text:span><text:span text:style-name="T343">nereikia, kai gruntas sudarytas iš riedulių arba iš nesuardytos sandaros geologinių sluoksnių ir neperklostytas dabartinių sedimentacinių procesų.</text:span></text:p>
      <text:p text:style-name="P344"><text:span text:style-name="T345">23</text:span><text:span text:style-name="T346">.</text:span><text:span text:style-name="T347"><text:tab/>Planuodamas kasimo darbus, grunto savybių tyrimą savo lėšomis organizuoja darbų užsakovas.</text:span></text:p>
      <text:p text:style-name="P348"><text:span text:style-name="T349">24</text:span><text:span text:style-name="T350">.</text:span><text:span text:style-name="T351"><text:tab/>Gr</text:span><text:span text:style-name="T352">unto savybių tyrimui numatomoje kasti akvatorijoje imami grunto mėginiai (1 priedas) ir atliekamas pakopinis grunto tyrimas. Pakopos: 1 – fizikinės, 2 – cheminės, 3 – biologinės savybės (3 priedas).</text:span></text:p>
      <text:p text:style-name="P353"><text:span text:style-name="T354">25</text:span><text:span text:style-name="T355">.</text:span><text:span text:style-name="T356"><text:tab/>Cheminis grunto tyrimas neprivalomas kasamam grun</text:span><text:span text:style-name="T357">tui, sudarytam iš smėlio, kurio sudėtyje dalelių, mažesnių kaip 0,1 mm, kiekis neviršija 30 %.</text:span></text:p>
      <text:p text:style-name="P358"><text:span text:style-name="T359">26</text:span><text:span text:style-name="T360">.</text:span><text:span text:style-name="T361"><text:tab/>Grunto cheminių savybių tyrimas atliekamas nustatant teršiančias medžiagas, išvardintas šių taisyklių 3 priedo 6 punkte.</text:span></text:p>
      <text:p text:style-name="P362"><text:span text:style-name="T363">27</text:span><text:span text:style-name="T364">.</text:span><text:span text:style-name="T365"><text:tab/></text:span><text:span text:style-name="T366">Kai grunto kasimo darbai</text:span><text:span text:style-name="T367"><text:s/>vykdomi jūros ir jūrų uosto akvatorijose, kuriose grunto cheminės savybės netirtos arba pastaruosius trejus metus tyrimų metu buvo nustatyta III ar aukštesnė užterštumo klasė, grunto mėginių ėmimo vietų skaičius nurodytas 1 priedo 3 punkto 1 ir 2 lentelės</text:span><text:span text:style-name="T368">e.</text:span></text:p>
      <text:p text:style-name="P369"><text:span text:style-name="T370">28</text:span><text:span text:style-name="T371">.</text:span><text:span text:style-name="T372"><text:tab/>Biologiškai reikia tirti gruntą, skirtą papildyti paplūdimius arba juos atstatyti ir (ar) panaudoti jį sausumoje.</text:span></text:p>
      <text:p text:style-name="P373"/>
      <text:p text:style-name="P374"><text:span text:style-name="T375">IV</text:span><text:span text:style-name="T376"><text:s/>SKYRIUS</text:span></text:p>
      <text:p text:style-name="P377"><text:span text:style-name="T378">GRUNTO KLASIFIKAVIMAS IR TVARKYMAS</text:span></text:p>
      <text:p text:style-name="P379"/>
      <text:p text:style-name="P380"><text:span text:style-name="T381">29</text:span><text:span text:style-name="T382">.</text:span><text:span text:style-name="T383"><text:tab/>Atsižvelgiant į geologinės sandaros ypatumus, gruntas kasamas kvarter</text:span><text:span text:style-name="T384">o nuogulų storymėje, kurią sudaro: dabartinės jūrinės ir marių nuosėdos (smėlis, dumblas), holoceno jūrinės, ežerinės ir pelkių nuosėdos (smėlis, molis, durpė), pleistoceno ledyninės ir tarpledyninės nuogulos (moreninis priemolis, moreninis priesmėlis, mol</text:span><text:span text:style-name="T385">is, smėlis).</text:span></text:p>
      <text:p text:style-name="P386"><text:span text:style-name="T387">30</text:span><text:span text:style-name="T388">.</text:span><text:span text:style-name="T389"><text:tab/>Smėlio ir dumblo gruntus sudaro dabartinės nuosėdos, kurios pagal granuliometrinę sudėtį yra skirstomos į tipus.</text:span></text:p>
      <text:p text:style-name="P390"><text:span text:style-name="T391">Dabartinių nuosėdų skirstymas pagal granuliometrinę sudėtį <text:s text:c="26"/></text:span><text:span text:style-name="T392">1</text:span><text:span text:style-name="T393"><text:s/>lentelė</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Normal"><text:span text:style-name="T400">Grunto tipas</text:span></text:p>
          </table:table-cell>
          <table:table-cell table:style-name="TableCell401">
            <text:p text:style-name="Normal"><text:span text:style-name="T402">Nuosėdų tipa</text:span><text:span text:style-name="T403">s</text:span></text:p>
          </table:table-cell>
          <table:table-cell table:style-name="TableCell404">
            <text:p text:style-name="Normal"><text:span text:style-name="T405">Frakcijų kiekis</text:span></text:p>
          </table:table-cell>
        </table:table-row>
        <table:table-row table:style-name="TableRow406">
          <table:table-cell table:style-name="TableCell407">
            <text:p text:style-name="P408">Smėlis</text:p>
          </table:table-cell>
          <table:table-cell table:style-name="TableCell409">
            <text:p text:style-name="P410">Labai stambus smėlis</text:p>
            <text:p text:style-name="P411">Stambus smėlis</text:p>
            <text:p text:style-name="P412">Vidutinis smėlis</text:p>
            <text:p text:style-name="P413">Smulkus smėlis</text:p>
            <text:p text:style-name="P414">Labai smulkus smėlis</text:p>
            <text:p text:style-name="P415">Aleuritingas smėlis</text:p>
            <text:p text:style-name="P416">Aleuritinis smėlis</text:p>
            <text:p text:style-name="P417">Molingas smėlis</text:p>
          </table:table-cell>
          <table:table-cell table:style-name="TableCell418">
            <text:p text:style-name="P419">2–1 mm &gt; 50 %</text:p>
            <text:p text:style-name="P420">1–0,5 mm &gt; 50 %</text:p>
            <text:p text:style-name="P421">0,5–0,25 mm &gt; 50 %</text:p>
            <text:p text:style-name="P422">0,25–0,1 mm &gt; 50 %</text:p>
            <text:p text:style-name="P423">0,1–0,063 mm &gt;<text:s/>50 %</text:p>
            <text:p text:style-name="P424">&lt; 0,063 mm 10–30 %</text:p>
            <text:p text:style-name="P425">&lt; 0,063 mm 30–50 %</text:p>
            <text:p text:style-name="P426">&lt; 0,002 mm 10–30 %</text:p>
          </table:table-cell>
        </table:table-row>
        <table:table-row table:style-name="TableRow427">
          <table:table-cell table:style-name="TableCell428">
            <text:p text:style-name="P429">Dumblas</text:p>
          </table:table-cell>
          <table:table-cell table:style-name="TableCell430">
            <text:p text:style-name="P431">Smėlingas dumblas</text:p>
            <text:p text:style-name="P432">Aleuritinis dumblas</text:p>
            <text:p text:style-name="P433"/>
            <text:p text:style-name="P434">Molingas dumblas</text:p>
          </table:table-cell>
          <table:table-cell table:style-name="TableCell435">
            <text:p text:style-name="P436">2–0,063 mm 30–50 %</text:p>
            <text:p text:style-name="P437">0,063–0,002 mm 50–70 %</text:p>
            <text:p text:style-name="P438">&lt; 0,063 mm &gt; 70 %</text:p>
            <text:p text:style-name="P439">0,063–0,002 mm 50–70 %</text:p>
            <text:p text:style-name="P440">&lt; 0,002 mm 10–30 %</text:p>
          </table:table-cell>
        </table:table-row>
      </table:table>
      <text:p text:style-name="Normal"/>
      <text:p text:style-name="P441"><text:span text:style-name="T442">31</text:span><text:span text:style-name="T443">.</text:span><text:span text:style-name="T444"><text:tab/>Cheminiu būdu<text:s/></text:span><text:span text:style-name="T445">tiriamas gruntas skirstomas į keturias užterštumo klases.</text:span></text:p>
      <text:p text:style-name="P446"><text:span text:style-name="T447">Grunto klasifikacija pagal užterštumą <text:s text:c="38"/></text:span><text:span text:style-name="T448">2</text:span><text:span text:style-name="T449"><text:s/>lentelė</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text:span text:style-name="T468">Už-terštumo klasė</text:span></text:p>
            </table:table-cell>
            <table:table-cell table:style-name="TableCell469" table:number-rows-spanned="2">
              <text:p text:style-name="P470"><text:span text:style-name="T471">Grunto tipas</text:span></text:p>
            </table:table-cell>
            <table:table-cell table:style-name="TableCell472" table:number-columns-spanned="12">
              <text:p text:style-name="P473"><text:span text:style-name="T474">Teršiančių medžiagų koncentracija mg/kg sausos m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NP</text:span></text:p>
            </table:table-cell>
            <table:table-cell table:style-name="TableCell481">
              <text:p text:style-name="P482"><text:span text:style-name="T483">Cu</text:span></text:p>
            </table:table-cell>
            <table:table-cell table:style-name="TableCell484">
              <text:p text:style-name="P485"><text:span text:style-name="T486">Pb</text:span></text:p>
            </table:table-cell>
            <table:table-cell table:style-name="TableCell487">
              <text:p text:style-name="P488"><text:span text:style-name="T489">Zn</text:span></text:p>
            </table:table-cell>
            <table:table-cell table:style-name="TableCell490">
              <text:p text:style-name="P491"><text:span text:style-name="T492">Ni</text:span></text:p>
            </table:table-cell>
            <table:table-cell table:style-name="TableCell493">
              <text:p text:style-name="P494"><text:span text:style-name="T495">Cd</text:span></text:p>
            </table:table-cell>
            <table:table-cell table:style-name="TableCell496">
              <text:p text:style-name="P497"><text:span text:style-name="T498">Cr</text:span></text:p>
            </table:table-cell>
            <table:table-cell table:style-name="TableCell499">
              <text:p text:style-name="P500"><text:span text:style-name="T501">Hg</text:span></text:p>
            </table:table-cell>
            <table:table-cell table:style-name="TableCell502">
              <text:p text:style-name="P503"><text:span text:style-name="T504">As</text:span></text:p>
            </table:table-cell>
            <table:table-cell table:style-name="TableCell505">
              <text:p text:style-name="P506"><text:span text:style-name="T507">PCB</text:span></text:p>
            </table:table-cell>
            <table:table-cell table:style-name="TableCell508">
              <text:p text:style-name="P509"><text:span text:style-name="T510">PAA</text:span></text:p>
            </table:table-cell>
            <table:table-cell table:style-name="TableCell511">
              <text:p text:style-name="P512"><text:span text:style-name="T513">TBA</text:span></text:p>
            </table:table-cell>
          </table:table-row>
        </table:table-header-rows>
        <table:table-row table:style-name="TableRow514">
          <table:table-cell table:style-name="TableCell515">
            <text:p text:style-name="P516"><text:span text:style-name="T517">I</text:span></text:p>
          </table:table-cell>
          <table:table-cell table:style-name="TableCell518">
            <text:p text:style-name="P519"><text:span text:style-name="T520">Smėlis</text:span></text:p>
          </table:table-cell>
          <table:table-cell table:style-name="TableCell521">
            <text:p text:style-name="P522"><text:span text:style-name="T523">&lt;100</text:span></text:p>
          </table:table-cell>
          <table:table-cell table:style-name="TableCell524">
            <text:p text:style-name="P525"><text:span text:style-name="T526">&lt;10</text:span></text:p>
          </table:table-cell>
          <table:table-cell table:style-name="TableCell527">
            <text:p text:style-name="P528"><text:span text:style-name="T529">&lt;20</text:span></text:p>
          </table:table-cell>
          <table:table-cell table:style-name="TableCell530">
            <text:p text:style-name="P531"><text:span text:style-name="T532">&lt;60</text:span></text:p>
          </table:table-cell>
          <table:table-cell table:style-name="TableCell533">
            <text:p text:style-name="P534"><text:span text:style-name="T535">&lt;10</text:span></text:p>
          </table:table-cell>
          <table:table-cell table:style-name="TableCell536">
            <text:p text:style-name="P537"><text:span text:style-name="T538">&lt;0,5</text:span></text:p>
          </table:table-cell>
          <table:table-cell table:style-name="TableCell539">
            <text:p text:style-name="P540"><text:span text:style-name="T541">&lt;30</text:span></text:p>
          </table:table-cell>
          <table:table-cell table:style-name="TableCell542">
            <text:p text:style-name="P543"><text:span text:style-name="T544">&lt;0,1</text:span></text:p>
          </table:table-cell>
          <table:table-cell table:style-name="TableCell545">
            <text:p text:style-name="P546"><text:span text:style-name="T547">&lt;3</text:span></text:p>
          </table:table-cell>
          <table:table-cell table:style-name="TableCell548">
            <text:p text:style-name="P549"><text:span text:style-name="T550">&lt;0,007</text:span></text:p>
          </table:table-cell>
          <table:table-cell table:style-name="TableCell551">
            <text:p text:style-name="P552"><text:span text:style-name="T553">&lt;1,0</text:span></text:p>
          </table:table-cell>
          <table:table-cell table:style-name="TableCell554">
            <text:p text:style-name="P555"><text:span text:style-name="T556">&lt;0,01</text:span></text:p>
          </table:table-cell>
        </table:table-row>
        <table:table-row table:style-name="TableRow557">
          <table:table-cell table:style-name="TableCell558" table:number-rows-spanned="2">
            <text:p text:style-name="P559"><text:span text:style-name="T560">II</text:span></text:p>
          </table:table-cell>
          <table:table-cell table:style-name="TableCell561">
            <text:p text:style-name="P562"><text:span text:style-name="T563">Smėlis</text:span></text:p>
          </table:table-cell>
          <table:table-cell table:style-name="TableCell564">
            <text:p text:style-name="P565"><text:span text:style-name="T566">100–200</text:span></text:p>
          </table:table-cell>
          <table:table-cell table:style-name="TableCell567">
            <text:p text:style-name="P568"><text:span text:style-name="T569">10–40</text:span></text:p>
          </table:table-cell>
          <table:table-cell table:style-name="TableCell570">
            <text:p text:style-name="P571"><text:span text:style-name="T572">20–50</text:span></text:p>
          </table:table-cell>
          <table:table-cell table:style-name="TableCell573">
            <text:p text:style-name="P574"><text:span text:style-name="T575">60–100</text:span></text:p>
          </table:table-cell>
          <table:table-cell table:style-name="TableCell576">
            <text:p text:style-name="P577"><text:span text:style-name="T578">10–20</text:span></text:p>
          </table:table-cell>
          <table:table-cell table:style-name="TableCell579">
            <text:p text:style-name="P580"><text:span text:style-name="T581">0,5–1</text:span></text:p>
          </table:table-cell>
          <table:table-cell table:style-name="TableCell582">
            <text:p text:style-name="P583"><text:span text:style-name="T584">30–50</text:span></text:p>
          </table:table-cell>
          <table:table-cell table:style-name="TableCell585">
            <text:p text:style-name="P586"><text:span text:style-name="T587">0,1–0,2</text:span></text:p>
          </table:table-cell>
          <table:table-cell table:style-name="TableCell588">
            <text:p text:style-name="P589"><text:span text:style-name="T590">3–5</text:span></text:p>
          </table:table-cell>
          <table:table-cell table:style-name="TableCell591">
            <text:p text:style-name="P592"><text:span text:style-name="T593">0,007–0,01</text:span></text:p>
          </table:table-cell>
          <table:table-cell table:style-name="TableCell594">
            <text:p text:style-name="P595"><text:span text:style-name="T596">1,0–1,5</text:span></text:p>
          </table:table-cell>
          <table:table-cell table:style-name="TableCell597">
            <text:p text:style-name="P598"><text:span text:style-name="T599">0,01</text:span></text:p>
          </table:table-cell>
        </table:table-row>
        <table:table-row table:style-name="TableRow600">
          <table:covered-table-cell>
            <text:p text:style-name="P601"/>
          </table:covered-table-cell>
          <table:table-cell table:style-name="TableCell602">
            <text:p text:style-name="P603"><text:span text:style-name="T604">Dumblas</text:span></text:p>
          </table:table-cell>
          <table:table-cell table:style-name="TableCell605">
            <text:p text:style-name="P606"><text:span text:style-name="T607">&lt;500</text:span></text:p>
          </table:table-cell>
          <table:table-cell table:style-name="TableCell608">
            <text:p text:style-name="P609"><text:span text:style-name="T610">&lt;100</text:span></text:p>
          </table:table-cell>
          <table:table-cell table:style-name="TableCell611">
            <text:p text:style-name="P612"><text:span text:style-name="T613">&lt;100</text:span></text:p>
          </table:table-cell>
          <table:table-cell table:style-name="TableCell614">
            <text:p text:style-name="P615"><text:span text:style-name="T616">&lt;300</text:span></text:p>
          </table:table-cell>
          <table:table-cell table:style-name="TableCell617">
            <text:p text:style-name="P618"><text:span text:style-name="T619">&lt;50</text:span></text:p>
          </table:table-cell>
          <table:table-cell table:style-name="TableCell620">
            <text:p text:style-name="P621"><text:span text:style-name="T622">&lt;2</text:span></text:p>
          </table:table-cell>
          <table:table-cell table:style-name="TableCell623">
            <text:p text:style-name="P624"><text:span text:style-name="T625">&lt;100</text:span></text:p>
          </table:table-cell>
          <table:table-cell table:style-name="TableCell626">
            <text:p text:style-name="P627"><text:span text:style-name="T628">&lt;0,5</text:span></text:p>
          </table:table-cell>
          <table:table-cell table:style-name="TableCell629">
            <text:p text:style-name="P630"><text:span text:style-name="T631">&lt;10</text:span></text:p>
          </table:table-cell>
          <table:table-cell table:style-name="TableCell632">
            <text:p text:style-name="P633"><text:span text:style-name="T634">&lt;0,02</text:span></text:p>
          </table:table-cell>
          <table:table-cell table:style-name="TableCell635">
            <text:p text:style-name="P636"><text:span text:style-name="T637">&lt;2,0</text:span></text:p>
          </table:table-cell>
          <table:table-cell table:style-name="TableCell638">
            <text:p text:style-name="P639"><text:span text:style-name="T640">0,01</text:span></text:p>
          </table:table-cell>
        </table:table-row>
        <table:table-row table:style-name="TableRow641">
          <table:table-cell table:style-name="TableCell642" table:number-rows-spanned="2">
            <text:p text:style-name="P643"><text:span text:style-name="T644">III</text:span></text:p>
          </table:table-cell>
          <table:table-cell table:style-name="TableCell645">
            <text:p text:style-name="P646"><text:span text:style-name="T647">Smėlis</text:span></text:p>
          </table:table-cell>
          <table:table-cell table:style-name="TableCell648">
            <text:p text:style-name="P649"><text:span text:style-name="T650">200–1500</text:span></text:p>
          </table:table-cell>
          <table:table-cell table:style-name="TableCell651">
            <text:p text:style-name="P652"><text:span text:style-name="T653">40–200</text:span></text:p>
          </table:table-cell>
          <table:table-cell table:style-name="TableCell654">
            <text:p text:style-name="P655"><text:span text:style-name="T656">50–200</text:span></text:p>
          </table:table-cell>
          <table:table-cell table:style-name="TableCell657">
            <text:p text:style-name="P658"><text:span text:style-name="T659">100–400</text:span></text:p>
          </table:table-cell>
          <table:table-cell table:style-name="TableCell660">
            <text:p text:style-name="P661"><text:span text:style-name="T662">20–100</text:span></text:p>
          </table:table-cell>
          <table:table-cell table:style-name="TableCell663">
            <text:p text:style-name="P664"><text:span text:style-name="T665">1–5</text:span></text:p>
          </table:table-cell>
          <table:table-cell table:style-name="TableCell666">
            <text:p text:style-name="P667"><text:span text:style-name="T668">50–200</text:span></text:p>
          </table:table-cell>
          <table:table-cell table:style-name="TableCell669">
            <text:p text:style-name="P670"><text:span text:style-name="T671">0,2–1,2</text:span></text:p>
          </table:table-cell>
          <table:table-cell table:style-name="TableCell672">
            <text:p text:style-name="P673"><text:span text:style-name="T674">5–29</text:span></text:p>
          </table:table-cell>
          <table:table-cell table:style-name="TableCell675">
            <text:p text:style-name="P676"><text:span text:style-name="T677">0,01–0,03</text:span></text:p>
          </table:table-cell>
          <table:table-cell table:style-name="TableCell678">
            <text:p text:style-name="P679"><text:span text:style-name="T680">1,5–3,0</text:span></text:p>
          </table:table-cell>
          <table:table-cell table:style-name="TableCell681">
            <text:p text:style-name="P682"><text:span text:style-name="T683">0,01–0,2*</text:span></text:p>
          </table:table-cell>
        </table:table-row>
        <table:table-row table:style-name="TableRow684">
          <table:covered-table-cell>
            <text:p text:style-name="P685"/>
          </table:covered-table-cell>
          <table:table-cell table:style-name="TableCell686">
            <text:p text:style-name="P687"><text:span text:style-name="T688">Dumblas</text:span></text:p>
          </table:table-cell>
          <table:table-cell table:style-name="TableCell689">
            <text:p text:style-name="P690"><text:span text:style-name="T691">500–1500</text:span></text:p>
          </table:table-cell>
          <table:table-cell table:style-name="TableCell692">
            <text:p text:style-name="P693"><text:span text:style-name="T694">100–200</text:span></text:p>
          </table:table-cell>
          <table:table-cell table:style-name="TableCell695">
            <text:p text:style-name="P696"><text:span text:style-name="T697">100–200</text:span></text:p>
          </table:table-cell>
          <table:table-cell table:style-name="TableCell698">
            <text:p text:style-name="P699"><text:span text:style-name="T700">300–400</text:span></text:p>
          </table:table-cell>
          <table:table-cell table:style-name="TableCell701">
            <text:p text:style-name="P702"><text:span text:style-name="T703">50–100</text:span></text:p>
          </table:table-cell>
          <table:table-cell table:style-name="TableCell704">
            <text:p text:style-name="P705"><text:span text:style-name="T706">2–5</text:span></text:p>
          </table:table-cell>
          <table:table-cell table:style-name="TableCell707">
            <text:p text:style-name="P708"><text:span text:style-name="T709">100–200</text:span></text:p>
          </table:table-cell>
          <table:table-cell table:style-name="TableCell710">
            <text:p text:style-name="P711"><text:span text:style-name="T712">0,5–1,2</text:span></text:p>
          </table:table-cell>
          <table:table-cell table:style-name="TableCell713">
            <text:p text:style-name="P714"><text:span text:style-name="T715">10–29</text:span></text:p>
          </table:table-cell>
          <table:table-cell table:style-name="TableCell716">
            <text:p text:style-name="P717"><text:span text:style-name="T718">0,02–0,03</text:span></text:p>
          </table:table-cell>
          <table:table-cell table:style-name="TableCell719">
            <text:p text:style-name="P720"><text:span text:style-name="T721">2,0–3,0</text:span></text:p>
          </table:table-cell>
          <table:table-cell table:style-name="TableCell722">
            <text:p text:style-name="P723"><text:span text:style-name="T724">0,01–0,2*</text:span></text:p>
          </table:table-cell>
        </table:table-row>
        <table:table-row table:style-name="TableRow725">
          <table:table-cell table:style-name="TableCell726">
            <text:p text:style-name="P727"><text:span text:style-name="T728">IV</text:span></text:p>
          </table:table-cell>
          <table:table-cell table:style-name="TableCell729">
            <text:p text:style-name="P730"><text:span text:style-name="T731">Smėlis Dumblas</text:span></text:p>
          </table:table-cell>
          <table:table-cell table:style-name="TableCell732">
            <text:p text:style-name="P733"><text:span text:style-name="T734">&gt;1500</text:span></text:p>
          </table:table-cell>
          <table:table-cell table:style-name="TableCell735">
            <text:p text:style-name="P736"><text:span text:style-name="T737">&gt;200</text:span></text:p>
          </table:table-cell>
          <table:table-cell table:style-name="TableCell738">
            <text:p text:style-name="P739"><text:span text:style-name="T740">&gt;200</text:span></text:p>
          </table:table-cell>
          <table:table-cell table:style-name="TableCell741">
            <text:p text:style-name="P742"><text:span text:style-name="T743">&gt;400</text:span></text:p>
          </table:table-cell>
          <table:table-cell table:style-name="TableCell744">
            <text:p text:style-name="P745"><text:span text:style-name="T746">&gt;100</text:span></text:p>
          </table:table-cell>
          <table:table-cell table:style-name="TableCell747">
            <text:p text:style-name="P748"><text:span text:style-name="T749">&gt;5</text:span></text:p>
          </table:table-cell>
          <table:table-cell table:style-name="TableCell750">
            <text:p text:style-name="P751"><text:span text:style-name="T752">&gt;200</text:span></text:p>
          </table:table-cell>
          <table:table-cell table:style-name="TableCell753">
            <text:p text:style-name="P754"><text:span text:style-name="T755">&gt;1,2</text:span></text:p>
          </table:table-cell>
          <table:table-cell table:style-name="TableCell756">
            <text:p text:style-name="P757"><text:span text:style-name="T758">&gt;29</text:span></text:p>
          </table:table-cell>
          <table:table-cell table:style-name="TableCell759">
            <text:p text:style-name="P760"><text:span text:style-name="T761">&gt;0,03</text:span></text:p>
          </table:table-cell>
          <table:table-cell table:style-name="TableCell762">
            <text:p text:style-name="P763"><text:span text:style-name="T764">&gt;3,0</text:span></text:p>
          </table:table-cell>
          <table:table-cell table:style-name="TableCell765">
            <text:p text:style-name="P766"><text:span text:style-name="T767">&gt;0,2*</text:span></text:p>
          </table:table-cell>
        </table:table-row>
      </table:table>
      <text:p text:style-name="Normal"/>
      <text:p text:style-name="P768"><text:span text:style-name="T769">Pastaba.</text:span></text:p>
      <text:p text:style-name="P770"><text:span text:style-name="T771">*TBA ribinė vertė: nuo 2013 m. sausio 1 d. – 0,1 mg/kg sausos masės, nuo 2021 m. sausio 1 d. – 0,06 mg/kg sausos masės.</text:span></text:p>
      <text:p text:style-name="Normal"/>
      <text:p text:style-name="P772"><text:span text:style-name="T773">32</text:span><text:span text:style-name="T774">.</text:span><text:span text:style-name="T775"><text:tab/>I užterštumo klasės gruntą, sudarytą iš smėlio, leidžiama šalinti jūros priekrantės zonoje<text:s/></text:span><text:span text:style-name="T776">iki 20 m gylyje ir už jos ribų iš anksto numatytose vietose.</text:span></text:p>
      <text:p text:style-name="P777"><text:span text:style-name="T778">33</text:span><text:span text:style-name="T779">.</text:span><text:span text:style-name="T780"><text:tab/>Paplūdimiams atkurti leidžiama naudoti I užterštumo klasės smėlį, jeigu jis atitinka sanitarinius-higieninius reikalavimus (3 lentelė).</text:span></text:p>
      <text:p text:style-name="P781"><text:span text:style-name="T782">34</text:span><text:span text:style-name="T783">.</text:span><text:span text:style-name="T784"><text:tab/></text:span><text:span text:style-name="T785">Sanitariniai-higieniniai tyrimai atliekami<text:s/></text:span><text:span text:style-name="T786">tik vasaros metu atkuriant paplūdimius.</text:span></text:p>
      <text:p text:style-name="P787"><text:span text:style-name="T788">Sanitariniai-higieniniai reikalavimai gruntams, skirtiems atkurti paplūdimius <text:s text:c="11"/></text:span><text:span text:style-name="T789">3</text:span><text:span text:style-name="T790"> lentelė</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Grunto sanitarinės-higieninės kokybės analitės</text:span></text:p>
          </table:table-cell>
          <table:table-cell table:style-name="TableCell798">
            <text:p text:style-name="P799"><text:span text:style-name="T800">Norma</text:span></text:p>
          </table:table-cell>
        </table:table-row>
        <table:table-row table:style-name="TableRow801">
          <table:table-cell table:style-name="TableCell802">
            <text:p text:style-name="P803">Bendras koliforminių bakterijų skaičius /1 grame sausos masės<text:s/>ne daugiau kaip</text:p>
          </table:table-cell>
          <table:table-cell table:style-name="TableCell804">
            <text:p text:style-name="P805">1000</text:p>
          </table:table-cell>
        </table:table-row>
        <table:table-row table:style-name="TableRow806">
          <table:table-cell table:style-name="TableCell807">
            <text:p text:style-name="P808">Salmonelės 50 gramų sausos masės</text:p>
          </table:table-cell>
          <table:table-cell table:style-name="TableCell809">
            <text:p text:style-name="P810">Neturi būti</text:p>
          </table:table-cell>
        </table:table-row>
        <table:table-row table:style-name="TableRow811">
          <table:table-cell table:style-name="TableCell812">
            <text:p text:style-name="P813">Helmintų kiaušinėliai ir lervos</text:p>
          </table:table-cell>
          <table:table-cell table:style-name="TableCell814">
            <text:p text:style-name="P815">Neturi būti</text:p>
          </table:table-cell>
        </table:table-row>
      </table:table>
      <text:p text:style-name="Normal"/>
      <text:p text:style-name="P816"><text:span text:style-name="T817">35</text:span><text:span text:style-name="T818">.</text:span><text:span text:style-name="T819"><text:tab/></text:span><text:span text:style-name="T820">II ir III užterštumo klasės gruntą leidžiama šalinti jūroje už priekrantės zonos (didesniame kaip 20 m gylyje) iš anksto numatytose</text:span><text:span text:style-name="T821"><text:s/>vietose.</text:span></text:p>
      <text:p text:style-name="P822"><text:span text:style-name="T823">36</text:span><text:span text:style-name="T824">.</text:span><text:span text:style-name="T825"><text:tab/></text:span><text:span text:style-name="T826">IV užterštumo klasės gruntą<text:s/></text:span><text:span text:style-name="T827">šalinti jūroje draudžiama. Jūrų ar jūrų uostų akvatorijose iškastas IV užterštumo klasės gruntas turi būti sandėliuojamas specialiai įrengtose aikštelėse, prieš tai atlikus planuojamos ūkinės veiklos poveikio a</text:span><text:span text:style-name="T828">plinkai vertinimo procedūras, vadovaujantis Lietuvos Respublikos planuojamos ūkinės veiklos poveikio aplinkai vertinimo įstatymo nuostatomis, arba tvarkomas pagal atliekų tvarkymą reglamentuojančius teisės aktus.</text:span></text:p>
      <text:p text:style-name="P829"/>
      <text:p text:style-name="P830"><text:span text:style-name="T831">V</text:span><text:span text:style-name="T832"><text:s/>SKYRIUS</text:span></text:p>
      <text:p text:style-name="P833"><text:span text:style-name="T834">DARBŲ VYKDYMO TVARKA</text:span></text:p>
      <text:p text:style-name="P835"/>
      <text:p text:style-name="P836"><text:span text:style-name="T837">37</text:span><text:span text:style-name="T838">.</text:span><text:span text:style-name="T839"><text:tab/></text:span><text:span text:style-name="T840">Gavus AAA leidimą, galima pradėti grunto kasimo ir šalinimo darbus. Jie atliekami laikantis leidime nustatytų sąlygų.</text:span></text:p>
      <text:p text:style-name="P841"><text:span text:style-name="T842">38</text:span><text:span text:style-name="T843">. Kai grunto kasimo darbai vykdomi jūrų uostų akvatorijose, darbų užsakovas kiekvienais metais iki sausio 31 d. pateikia AAA<text:s/></text:span><text:span text:style-name="T844">naujausią uosto akvatorijos batimetrinį planą (M 1:2000) ir kiekvieną ketvirtį informaciją apie iškastą gruntą nustatytos formos lentelėse (7 priedas).  Šie duomenys pateikiami per 10 darbo dienų pasibaigus ketvirčiui.</text:span><text:s/></text:p>
      <text:p text:style-name="P845">Punkto pakeitimai:</text:p>
      <text:p text:style-name="P846"><text:span text:style-name="T847">Nr.<text:s/></text:span><text:a xlink:href="https://www.e-tar.lt/portal/legalAct.html?documentId=2b5700a0ad0311e98451fa7b5933515d" office:target-frame-name="_top" xlink:show="replace"><text:span text:style-name="T848">D1-408</text:span></text:a><text:span text:style-name="T849">, 2019-07-09, paskelbta TAR 2019-07-23, i. k. 2019-12084</text:span></text:p>
      <text:p text:style-name="Normal"/>
      <text:p text:style-name="P850"><text:span text:style-name="T851">39</text:span><text:span text:style-name="T852">.</text:span><text:span text:style-name="T853"><text:tab/>Gruntas gali būti šalinamas leidime nurodytoje jūros akvatorijoje. Gruntas šalinimo akvatorijoje tu</text:span><text:span text:style-name="T854">ri pasiskirstyti tolygiai. Akvatorijos apkrova šalinamu gruntu negali viršyti 10000 m</text:span><text:span text:style-name="T855">3</text:span><text:span text:style-name="T856">/ha.</text:span></text:p>
      <text:p text:style-name="P857"><text:span text:style-name="T858">40</text:span><text:span text:style-name="T859">.</text:span><text:span text:style-name="T860"><text:tab/>Siekiant užtikrinti taisyklių 39 punkte nurodytų sąlygų vykdymą, darbų užsakovas arba darbų vykdytojas, planuojantis šalinimo darbus, turi parengti ir su par</text:span><text:span text:style-name="T861">aiška leidimui gauti pateikti šalinimo vietų planą su pažymėta šalinimo akvatorija, numatomomis šalinimo vietomis (koordinatėmis), numatomu šalinamo grunto kiekiu kiekvienoje vietoje ir vietų keitimo eiliškumu (5 priedas).</text:span></text:p>
      <text:p text:style-name="P862"><text:span text:style-name="T863">41</text:span><text:span text:style-name="T864">.</text:span><text:span text:style-name="T865"><text:tab/>Laivai, šalinantys gruntą</text:span><text:span text:style-name="T866"><text:s/>jūroje, privalo turėti Tarptautinės jūrų organizacijos nustatytus standartus atitinkančią Automatinę laivų identifikavimo sistemą (AIS), Globalią pozicionavimo sistemą (GPS), kurios turi veikti visą laiką, kad valstybinę aplinkos apsaugos kontrolę vykdant</text:span><text:span text:style-name="T867">ys pareigūnai galėtų nustatyti, ar grunto šalinimo darbai vykdomi leidime nurodytose vietose.</text:span></text:p>
      <text:p text:style-name="P868"><text:span text:style-name="T869">42</text:span><text:span text:style-name="T870">.</text:span><text:span text:style-name="T871"><text:tab/>AAA, išduodama leidimus, užtikrina, kad visų vykdomų grunto šalinimo darbų poveikis neviršytų šių taisyklių 39 punkte nustatytų sąlygų (skirtingų darbų vy</text:span><text:span text:style-name="T872">kdytojų šalinimo akvatorijos nepersidengtų arba suminė apkrova neviršytų nustatytos ribos).</text:span></text:p>
      <text:p text:style-name="P873"><text:span text:style-name="T874">43</text:span><text:span text:style-name="T875">.</text:span><text:span text:style-name="T876"><text:tab/>Darbų vykdytojas privalo pildyti grunto šalinimo jūroje žurnalą, kuriame registruojama informacija apie grunto šalinimo laiką, kiekį ir vietą (koordinatės).</text:span><text:span text:style-name="T877"><text:s/>Žurnalus darbų užsakovas turi saugoti ne trumpiau kaip 3 metus po šalinimo darbų pabaigos ir pareikalavus pateikti kontroliuojančioms institucijoms.</text:span></text:p>
      <text:p text:style-name="P878"><text:span text:style-name="T879">44</text:span><text:span text:style-name="T880">. Šalinimo darbų užsakovas turi užtikrinti, kad grunto šalinimo akvatorijoje ir galimo poveikio zono</text:span><text:span text:style-name="T881">je būtų vykdomas Klaipėdos valstybinio jūrų uosto aplinkos monitoringas, kurio rezultatų pakaktų įvertinti grunto šalinimo darbų poveikį. Monitoringo programą reikia suderinti su AAA.</text:span><text:s/></text:p>
      <text:p text:style-name="P882">Punkto pakeitimai:</text:p>
      <text:p text:style-name="P883"><text:span text:style-name="T884">Nr.<text:s/></text:span><text:a xlink:href="https://www.e-tar.lt/portal/legalAct.html?documentId=2b5700a0ad0311e98451fa7b5933515d" office:target-frame-name="_top" xlink:show="replace"><text:span text:style-name="T885">D1-408</text:span></text:a><text:span text:style-name="T886">, 2019-07-09, paskelbta TAR 2019-07-23, i. k. 2019-12084</text:span></text:p>
      <text:p text:style-name="Normal"/>
      <text:p text:style-name="P887"><text:span text:style-name="T888">45</text:span><text:span text:style-name="T889">.<text:s/></text:span><text:span text:style-name="T890">Grunto šalinimo darbų užsakovas, pasiekus leistiną gramzdinimo vietos užpildymą šalinamu gruntu, privalo atlikti ir pateikti AAA grunt</text:span><text:span text:style-name="T891">o šalinimo akvatorijos asimiliacinės talpos vertinimą, kuriame turi būti įvertintas grunto gramzdinimo poveikis hidrocheminėms ir hidromorfologinėms sąlygoms, dugno reljefo pokyčiams, biologiniams parametrams ir nustatytos leistinos grunto šalinimo vietų a</text:span><text:span text:style-name="T892">pkrovos. Grunto šalinimo asimiliacinės talpos vertinimo programą reikia suderinti su AAA.</text:span><text:s/></text:p>
      <text:p text:style-name="P893">Punkto pakeitimai:</text:p>
      <text:p text:style-name="P894"><text:span text:style-name="T895">Nr.<text:s/></text:span><text:a xlink:href="https://www.e-tar.lt/portal/legalAct.html?documentId=2b5700a0ad0311e98451fa7b5933515d" office:target-frame-name="_top" xlink:show="replace"><text:span text:style-name="T896">D1-408</text:span></text:a><text:span text:style-name="T897">, 2019-07-09, paskelbta TAR 2019-07-23</text:span><text:span text:style-name="T898">, i. k. 2019-12084</text:span></text:p>
      <text:p text:style-name="Normal"/>
      <text:p text:style-name="P899"><text:span text:style-name="T900">46</text:span><text:span text:style-name="T901">.</text:span><text:span text:style-name="T902"><text:tab/>AAD kontroliuoja, ar vykdant grunto kasimo ir šalinimo darbus laikomasi leidime nustatytų aplinkos apsaugos reikalavimų.</text:span><text:s/></text:p>
      <text:p text:style-name="P903">Punkto pakeitimai:</text:p>
      <text:p text:style-name="P904"><text:span text:style-name="T905">Nr.<text:s/></text:span><text:a xlink:href="https://www.e-tar.lt/portal/legalAct.html?documentId=d2214730916911e8b93ad15b34c9248c" office:target-frame-name="_top" xlink:show="replace"><text:span text:style-name="T906">D1-552</text:span></text:a><text:span text:style-name="T907">, 2018-06-21, paskelbta TAR 2018-07-27, i. k. 2018-12509</text:span></text:p>
      <text:p text:style-name="Normal"/>
      <text:p text:style-name="P908"><text:span text:style-name="T909">47</text:span><text:span text:style-name="T910">.</text:span><text:span text:style-name="T911"><text:tab/>Apie grunto kasimo ir šalinimo darbų pradžią darbų vykdytojas iš anksto, ne vėliau kaip prieš darbo dieną, apie grunto kasimo ir šalinimo darbų pabaigą – ne vėliau kaip<text:s/></text:span><text:span text:style-name="T912">per vieną darbo dieną po darbų pabaigos raštu (el. laišku, faksu) informuoja AAA, AAD ir Lietuvos transporto saugos administraciją. Informacijoje apie darbų pradžią nurodyti apie laive, kuris bus naudojamas gruntui šalinti jūroje, veikiančią Automatinę lai</text:span><text:span text:style-name="T913">vų identifikavimo sistemą (AIS) ir Globalią pozicionavimo sistemą (GPS).</text:span><text:s/></text:p>
      <text:p text:style-name="P914">Punkto pakeitimai:</text:p>
      <text:p text:style-name="P915"><text:span text:style-name="T916">Nr.<text:s/></text:span><text:a xlink:href="https://www.e-tar.lt/portal/legalAct.html?documentId=d2214730916911e8b93ad15b34c9248c" office:target-frame-name="_top" xlink:show="replace"><text:span text:style-name="T917">D1-552</text:span></text:a><text:span text:style-name="T918">, 2018-06-21, paskelbta TAR 2018-07-27, i. k.<text:s/></text:span><text:span text:style-name="T919">2018-12509</text:span></text:p>
      <text:p text:style-name="Normal"/>
      <text:p text:style-name="P920"><text:span text:style-name="T921">VI</text:span><text:span text:style-name="T922"><text:s/>SKYRIUS</text:span></text:p>
      <text:p text:style-name="P923"><text:span text:style-name="T924">LEIDIMO GALIOJIMO SUSTABDYMAS, LEIDIMO GALIOJIMO SUSTABDYMO PANAIKINIMO IR LEIDIMO GALIOJIMO PANAIKINIMAS</text:span></text:p>
      <text:p text:style-name="P925"/>
      <text:p text:style-name="P926"><text:span text:style-name="T927">48</text:span><text:span text:style-name="T928">.</text:span><text:span text:style-name="T929"><text:tab/>Leidimo galiojimo sustabdymo, leidimo galiojimo sustabdymo panaikinimo ir leidimo galiojimo panaikinimo sąlygos<text:s/></text:span><text:span text:style-name="T930">nustatytos Jūros aplinkos apsaugos įstatymo 34 straipsnyje.</text:span></text:p>
      <text:p text:style-name="P931"><text:span text:style-name="T932">49</text:span><text:span text:style-name="T933">.</text:span><text:span text:style-name="T934"><text:tab/>Apie ketinimą sustabdyti leidimo galiojimą jo turėtojas įspėjamas raštu ne vėliau kaip prieš 5 darbo dienas.</text:span></text:p>
      <text:p text:style-name="P935"><text:span text:style-name="T936">50</text:span><text:span text:style-name="T937">. Leidimo galiojimas sustabdomas, panaikinamas arba panaikinamas leidimo<text:s/></text:span><text:span text:style-name="T938">galiojimo sustabdymas AAA sprendimu. Sprendimas surašomas ant AAA blanko. AAA sprendimas pateikiamas darbų užsakovui ir (arba) darbų vykdytojui ir AAD.</text:span><text:s/></text:p>
      <text:p text:style-name="P939">Punkto pakeitimai:</text:p>
      <text:p text:style-name="P940"><text:span text:style-name="T941">Nr.<text:s/></text:span><text:a xlink:href="https://www.e-tar.lt/portal/legalAct.html?documentId=d2214730916911e8b93ad15b34c9248c" office:target-frame-name="_top" xlink:show="replace"><text:span text:style-name="T942">D1-552</text:span></text:a><text:span text:style-name="T943">, 2018-06-21, paskelbta TAR 2018-07-27, i. k. 2018-12509</text:span></text:p>
      <text:p text:style-name="Normal"/>
      <text:p text:style-name="P944"><text:span text:style-name="T945">VII</text:span><text:span text:style-name="T946"><text:s/>SKYRIUS</text:span></text:p>
      <text:p text:style-name="P947"><text:span text:style-name="T948">ATSAKOMYBĖ DARBŲ VYKDYMO METU</text:span></text:p>
      <text:p text:style-name="P949"/>
      <text:p text:style-name="P950"><text:span text:style-name="T951">51</text:span><text:span text:style-name="T952">.</text:span><text:span text:style-name="T953"><text:tab/>Pažeidus šių taisyklių reikalavimus, atsakomybė taikoma įstatymų nustatyta tvarka.</text:span></text:p>
      <text:p text:style-name="P954"/>
      <text:p text:style-name="P955"><text:span text:style-name="T956">_________________</text:span></text:p>
      <text:p text:style-name="P957">Aplinkos apsaugos normatyvinio</text:p>
      <text:p text:style-name="P961">dokumento LAND 46A-2002 „Grunto kasimo jūrų ir jūrų uostų akvatorijose ir iškasto grunto šalinimo taisyklės“</text:p>
      <text:p text:style-name="P962"><text:span text:style-name="T963">1</text:span><text:span text:style-name="T964"><text:s/>priedas</text:span></text:p>
      <text:p text:style-name="P965"/>
      <text:p text:style-name="P966"><text:span text:style-name="T967">NURODYMAI GRUNTO MĖGINIŲ ĖMIMUI</text:span></text:p>
      <text:p text:style-name="P968"/>
      <text:p text:style-name="P969"><text:span text:style-name="T970">I</text:span><text:span text:style-name="T971"><text:s/>SKYRIUS</text:span></text:p>
      <text:p text:style-name="P972"><text:span text:style-name="T973">BENDROSIOS NUOSTATOS</text:span></text:p>
      <text:p text:style-name="P974"/>
      <text:p text:style-name="P975"><text:span text:style-name="T976">1</text:span><text:span text:style-name="T977">.</text:span><text:span text:style-name="T978"><text:tab/></text:span><text:span text:style-name="T979">Įvertinant grunto sudėtį ir užterštumą, reikia ištirti numatytą grunto kasimo vietą ir paimti grunto mėginių fizikinėms, cheminėms ir biologinėms grunto savybėms ištirti.</text:span></text:p>
      <text:p text:style-name="P980"><text:span text:style-name="T981">2</text:span><text:span text:style-name="T982">.</text:span><text:span text:style-name="T983"><text:tab/>Grunto mėginius gali imti tik juridiniai ir fiziniai asmenys ir (ar) šių asmen</text:span><text:span text:style-name="T984">ų grupės, veikiančios pagal jungtinės veiklos sutartis, turintys teisę užsiimti šia veikla ir gavę leidimą atlikti konkretų (konkrečius) atitinkamos rūšies (atitinkamų rūšių) tyrimą (tyrimus), arba sudarę sutartį šiems tyrimams atlikti su leidimą atlikti t</text:span><text:span text:style-name="T985">iesioginius ir nuotolinius žemės gelmių tyrimus turinčiais juridiniais ir fiziniais asmenimis ir (ar) šių asmenų grupėmis, veikiančiomis pagal jungtinės veiklos sutartis (toliau – juridiniai ir fiziniai asmenys ar šių asmenų grupės). Leidimą atlikti šiuos<text:s/></text:span><text:span text:style-name="T986">tyrimus Vyriausybės nustatyta tvarka išduoda Lietuvos geologijos tarnyba (leidimo rūšis – ekogeologinis tyrimas). Grunto mėginių ėmimas registruojamas Žemės gelmių registro tvarkymo taisyklėse, patvirtintose Lietuvos geologijos tarnybos prie Aplinkos minis</text:span><text:span text:style-name="T987">terijos direktoriaus 2004 m. balandžio 23 d. įsakymu Nr. 1-45 „Dėl Žemės gelmių registro tvarkymo taisyklių patvirtinimo“, nustatyta tvarka.</text:span></text:p>
      <text:p text:style-name="P988"/>
      <text:p text:style-name="P989"><text:span text:style-name="T990">II</text:span><text:span text:style-name="T991"><text:s/>SKYRIUS</text:span></text:p>
      <text:p text:style-name="P992"><text:span text:style-name="T993">GRUNTO MĖGINIŲ ĖMIMO VIETŲ NUSTATYMAS</text:span></text:p>
      <text:p text:style-name="P994"/>
      <text:p text:style-name="P995"><text:span text:style-name="T996">3</text:span><text:span text:style-name="T997">.</text:span><text:span text:style-name="T998"><text:tab/>Grunto mėginių ėmimo vietų skaičius nustatomas atsi</text:span><text:span text:style-name="T999">žvelgiant į planuojamą iškasti grunto kiekį ar planuojamą kasti akvatorijos plotą:</text:span></text:p>
      <text:p text:style-name="P1000"><text:span text:style-name="T1001">3.1</text:span><text:span text:style-name="T1002">.</text:span><text:span text:style-name="T1003"><text:tab/><text:s/>jei grunto kasimo gylis neviršija 1 m, grunto mėginių ėmimo vietų skaičius nustatomas atsižvelgiant į planuojamos kasti akvatorijos plotą (1 lentelė).</text:span></text:p>
      <text:p text:style-name="P1004"><text:span text:style-name="T1005">Grunto mėginių</text:span><text:span text:style-name="T1006"><text:s/>ėmimo vietų skaičius pagal kasamos akvatorijos plotą <text:s text:c="13"/></text:span><text:span text:style-name="T1007">1</text:span><text:span text:style-name="T1008"><text:s/>lentelė</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Planuojamas kasti akvatorijos plotas, m</text:span><text:span text:style-name="T1017">2</text:span></text:p>
          </table:table-cell>
          <table:table-cell table:style-name="TableCell1018">
            <text:p text:style-name="P1019">Mėginių ėmimo vietų skaičius</text:p>
          </table:table-cell>
          <table:table-cell table:style-name="TableCell1020">
            <text:p text:style-name="P1021">Mėginių ėmimo vietų skaičius, esant taisyklių 27 punkte nurodytoms aplinkybėms</text:p>
          </table:table-cell>
        </table:table-row>
        <table:table-row table:style-name="TableRow1022">
          <table:table-cell table:style-name="TableCell1023">
            <text:p text:style-name="P1024">Iki 25 000</text:p>
          </table:table-cell>
          <table:table-cell table:style-name="TableCell1025">
            <text:p text:style-name="P1026">2</text:p>
          </table:table-cell>
          <table:table-cell table:style-name="TableCell1027">
            <text:p text:style-name="P1028">5</text:p>
          </table:table-cell>
        </table:table-row>
        <table:table-row table:style-name="TableRow1029">
          <table:table-cell table:style-name="TableCell1030">
            <text:p text:style-name="P1031">25 000–100 000</text:p>
          </table:table-cell>
          <table:table-cell table:style-name="TableCell1032">
            <text:p text:style-name="P1033">3–5</text:p>
          </table:table-cell>
          <table:table-cell table:style-name="TableCell1034">
            <text:p text:style-name="P1035">6–8</text:p>
          </table:table-cell>
        </table:table-row>
        <table:table-row table:style-name="TableRow1036">
          <table:table-cell table:style-name="TableCell1037">
            <text:p text:style-name="P1038">100 000–500 000</text:p>
          </table:table-cell>
          <table:table-cell table:style-name="TableCell1039">
            <text:p text:style-name="P1040">6–10</text:p>
          </table:table-cell>
          <table:table-cell table:style-name="TableCell1041">
            <text:p text:style-name="P1042">9–13</text:p>
          </table:table-cell>
        </table:table-row>
        <table:table-row table:style-name="TableRow1043">
          <table:table-cell table:style-name="TableCell1044">
            <text:p text:style-name="P1045">500 000–1 000 000</text:p>
          </table:table-cell>
          <table:table-cell table:style-name="TableCell1046">
            <text:p text:style-name="P1047">11–20</text:p>
          </table:table-cell>
          <table:table-cell table:style-name="TableCell1048">
            <text:p text:style-name="P1049">14–23</text:p>
          </table:table-cell>
        </table:table-row>
        <table:table-row table:style-name="TableRow1050">
          <table:table-cell table:style-name="TableCell1051">
            <text:p text:style-name="P1052">&gt;1 000 000</text:p>
          </table:table-cell>
          <table:table-cell table:style-name="TableCell1053">
            <text:p text:style-name="P1054"><text:span text:style-name="T1055">Papildomai po 10 kiekvienam 100 000 m</text:span><text:span text:style-name="T1056">2</text:span></text:p>
          </table:table-cell>
          <table:table-cell table:style-name="TableCell1057">
            <text:p text:style-name="P1058"><text:span text:style-name="T1059">Papildomai po 13 kiekvienam 100 000 m</text:span><text:span text:style-name="T1060">2</text:span></text:p>
          </table:table-cell>
        </table:table-row>
      </table:table>
      <text:p text:style-name="Normal"/>
      <text:p text:style-name="P1061"><text:span text:style-name="T1062">3.2</text:span><text:span text:style-name="T1063">.</text:span><text:span text:style-name="T1064"><text:tab/>jei gruntas kasamas giliau kaip 1 m, grunto mėginių ėmimo vietų skaičius</text:span><text:span text:style-name="T1065"><text:s/>nustatomas atsižvelgiant į planuojamą kasti grunto kiekį (2 lentelė).</text:span></text:p>
      <text:p text:style-name="P1066"/>
      <text:p text:style-name="P1067"><text:span text:style-name="T1068">Grunto mėginių ėmimo vietų skaičius pagal planuojamo kasti grunto kiekį <text:s text:c="10"/></text:span><text:span text:style-name="T1069">2</text:span><text:span text:style-name="T1070"><text:s/>lentelė</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Planuojamas iškasti grunto kiekis, m</text:span><text:span text:style-name="T1079">3</text:span></text:p>
          </table:table-cell>
          <table:table-cell table:style-name="TableCell1080">
            <text:p text:style-name="P1081">Mėginių ėmimo vietų skaičius</text:p>
          </table:table-cell>
          <table:table-cell table:style-name="TableCell1082">
            <text:p text:style-name="P1083">Mėginių ėmimo vietų<text:s/>skaičius, esant taisyklių 27 punkte nurodytoms aplinkybėms</text:p>
          </table:table-cell>
        </table:table-row>
        <table:table-row table:style-name="TableRow1084">
          <table:table-cell table:style-name="TableCell1085">
            <text:p text:style-name="P1086">Iki 25 000</text:p>
          </table:table-cell>
          <table:table-cell table:style-name="TableCell1087">
            <text:p text:style-name="P1088">3</text:p>
          </table:table-cell>
          <table:table-cell table:style-name="TableCell1089">
            <text:p text:style-name="P1090">6</text:p>
          </table:table-cell>
        </table:table-row>
        <table:table-row table:style-name="TableRow1091">
          <table:table-cell table:style-name="TableCell1092">
            <text:p text:style-name="P1093">25 000–100 000</text:p>
          </table:table-cell>
          <table:table-cell table:style-name="TableCell1094">
            <text:p text:style-name="P1095">4–6</text:p>
          </table:table-cell>
          <table:table-cell table:style-name="TableCell1096">
            <text:p text:style-name="P1097">7–9</text:p>
          </table:table-cell>
        </table:table-row>
        <table:table-row table:style-name="TableRow1098">
          <table:table-cell table:style-name="TableCell1099">
            <text:p text:style-name="P1100">100 000–200 000</text:p>
          </table:table-cell>
          <table:table-cell table:style-name="TableCell1101">
            <text:p text:style-name="P1102">7–10</text:p>
          </table:table-cell>
          <table:table-cell table:style-name="TableCell1103">
            <text:p text:style-name="P1104">10–13</text:p>
          </table:table-cell>
        </table:table-row>
        <table:table-row table:style-name="TableRow1105">
          <table:table-cell table:style-name="TableCell1106">
            <text:p text:style-name="P1107">200 000–500 000</text:p>
          </table:table-cell>
          <table:table-cell table:style-name="TableCell1108">
            <text:p text:style-name="P1109">11–15</text:p>
          </table:table-cell>
          <table:table-cell table:style-name="TableCell1110">
            <text:p text:style-name="P1111">14–18</text:p>
          </table:table-cell>
        </table:table-row>
        <table:table-row table:style-name="TableRow1112">
          <table:table-cell table:style-name="TableCell1113">
            <text:p text:style-name="P1114">500 000–1 000 000</text:p>
          </table:table-cell>
          <table:table-cell table:style-name="TableCell1115">
            <text:p text:style-name="P1116">16–25</text:p>
          </table:table-cell>
          <table:table-cell table:style-name="TableCell1117">
            <text:p text:style-name="P1118">19–28</text:p>
          </table:table-cell>
        </table:table-row>
        <table:table-row table:style-name="TableRow1119">
          <table:table-cell table:style-name="TableCell1120">
            <text:p text:style-name="P1121">&gt;1 000 000</text:p>
          </table:table-cell>
          <table:table-cell table:style-name="TableCell1122">
            <text:p text:style-name="P1123"><text:span text:style-name="T1124">Papildomai po 10 kiekvienam mln. m</text:span><text:span text:style-name="T1125">3</text:span></text:p>
          </table:table-cell>
          <table:table-cell table:style-name="TableCell1126">
            <text:p text:style-name="P1127"><text:span text:style-name="T1128">Papildomai po 13<text:s/></text:span><text:span text:style-name="T1129">kiekvienam mln. m</text:span><text:span text:style-name="T1130">3</text:span></text:p>
          </table:table-cell>
        </table:table-row>
      </table:table>
      <text:p text:style-name="Normal"/>
      <text:p text:style-name="P1131"><text:span text:style-name="T1132">4</text:span><text:span text:style-name="T1133">.</text:span><text:span text:style-name="T1134"><text:tab/></text:span><text:span text:style-name="T1135">Grunto mėginių ėmimo vietos nustatomos tolygiai visame planuojamo kasimo plote; ties galimos taršos šaltiniais (dokais, laivų krovos krantinėmis, nuotekų kolektoriais ir pan.) sutankinamos. Kiekvieno tokio taršos šaltinio ga</text:span><text:span text:style-name="T1136">lima poveikio zona turi būti apibūdinama papildomais mėginiais, paimtais ne mažiau kaip iš 3 papildomų vietų.</text:span></text:p>
      <text:p text:style-name="Normal"/>
      <text:p text:style-name="P1137"><text:span text:style-name="T1138">III</text:span><text:span text:style-name="T1139"><text:s/>SKYRIUS</text:span></text:p>
      <text:p text:style-name="P1140"><text:span text:style-name="T1141">REIKALAVIMAI GRUNTO MĖGINIŲ PAĖMIMUI</text:span></text:p>
      <text:p text:style-name="P1142"/>
      <text:p text:style-name="P1143"><text:span text:style-name="T1144">5</text:span><text:span text:style-name="T1145">.</text:span><text:span text:style-name="T1146"><text:tab/>Mėginių ėmimo vietoje vienas mėginys turi būti imamas iš dugno paviršiaus (0–10 cm</text:span><text:span text:style-name="T1147">), kiti – iš likusios planuojamo kasti sluoksnio dalies, tačiau mėginio vietų paėmimo intervalas neturi viršyti 1 m. Iš užteršto grunto sluoksnio imamas papildomas mėginys.</text:span></text:p>
      <text:p text:style-name="P1148"><text:span text:style-name="T1149">6</text:span><text:span text:style-name="T1150">.</text:span><text:span text:style-name="T1151"><text:tab/>Jeigu planuojamo kasti ploto akvatorijos dugne atsidengia natūraliai iki<text:s/></text:span><text:span text:style-name="T1152">uosto eksploatacijos pradžios susiformavęs gruntas, kurį sudaro moreninis priemolis ir priesmėlis, molis, aleuritas, sapropelitas, durpės, žvirgždas ar gargždas su rieduliais, tiriamas tik dugno paviršius iki 10 cm gylio.</text:span></text:p>
      <text:p text:style-name="P1153"><text:span text:style-name="T1154">7</text:span><text:span text:style-name="T1155">.</text:span><text:span text:style-name="T1156"><text:tab/>Šiuolaikinės akumuliacijos<text:s/></text:span><text:span text:style-name="T1157">zonose, kur grunto kasimo darbai (einamasis jūrų uosto akvatorijos gilinimas ir (arba) valymas) atliekami ne rečiau kaip 1 kartą per 3 metus, tiriamas tik dugno paviršius iki 10 cm gylio.</text:span></text:p>
      <text:p text:style-name="P1158"><text:span text:style-name="T1159">8</text:span><text:span text:style-name="T1160">.</text:span><text:span text:style-name="T1161"><text:tab/>Grunto mėginiai imami vadovaujantis standartų ISO 5667-12:199</text:span><text:span text:style-name="T1162">5 (</text:span><text:span text:style-name="T1163">Water quality – Sampling – Part 12: Guidance on sampling of bottom sediments</text:span><text:span text:style-name="T1164">) ir LST EN ISO 5667-19: 2004 (</text:span><text:span text:style-name="T1165">Vandens kokybė. Mėginių ėmimas. 19 dalis. Nurodymai, kaip imti jūrų nuosėdų mėginius</text:span><text:span text:style-name="T1166">) reikalavimais. Jei tiriamas tik paviršinis dugno nuosėdų slu</text:span><text:span text:style-name="T1167">oksnis (iki 10 cm gylio), rekomenduotina naudoti gruntosemį, gilesniems dugno nuosėdų sluoksniams tirti naudoti gravitacinį vamzdį, smėlio gruntams taikyti vibracinį arba koloninį gręžimą (šiuo atveju kerno išeiga turi būti ne mažesnė kaip 80 %).</text:span></text:p>
      <text:p text:style-name="P1168"><text:span text:style-name="T1169">9</text:span><text:span text:style-name="T1170">.</text:span><text:span text:style-name="T1171"><text:tab/></text:span><text:span text:style-name="T1172">Jei akivaizdu, kad nuosėdų struktūra yra homogeniška, galima mėginius, gautus iš 2–3 greta esančių mėginių ėmimo vietų, tirti kaip jungtinį mėginį su sąlyga, kad šiuose mėginiuose teršalų koncentracijos aiškiai nesiskiria ir kad bus užtikrinta, kad iš rezu</text:span><text:span text:style-name="T1173">ltatų bus galima apskaičiuoti pagrįstas vidutines teršalų vertes.</text:span></text:p>
      <text:p text:style-name="P1174"><text:span text:style-name="T1175">10</text:span><text:span text:style-name="T1176">.</text:span><text:span text:style-name="T1177"><text:tab/>Kiekvienas grunto mėginys turi būti homogenizuojamas mėginio ėmimo vietoje vadovaujantis standartu ISO 18400-201:2017 (</text:span><text:span text:style-name="T1178">Soil quality – Sampling – Part 201: Physical pretreatment in th</text:span><text:span text:style-name="T1179">e field</text:span><text:span text:style-name="T1180">). Homogenizuotą mėginį suskaidžius į atskirus mėginius konkretiems laboratoriniams tyrimams, šie mėginiai registruojami Grunto mėginių ėmimo protokole.</text:span></text:p>
      <text:p text:style-name="P1181"><text:span text:style-name="T1182">11</text:span><text:span text:style-name="T1183">.</text:span><text:span text:style-name="T1184"><text:tab/>Kiekvienas į laboratoriją siunčiamo grunto mėginys turi dublikatą, kuris saugomas labora</text:span><text:span text:style-name="T1185">torijoje, kol baigsis leidimo vykdyti grunto kasimo ir šalinimo darbų jūrų ir jūrų uostų akvatorijoje išdavimo procedūra. Gavus leidimą vykdyti grunto kasimo ir šalinimo darbus jūrų ir jūrų uostų akvatoijoje, dublikatas saugomas, kol galioja grunto mėginių</text:span><text:span text:style-name="T1186"><text:s/>tyrimai leidimui gauti. Dublikatus saugo grunto mėginius imantys<text:s/></text:span><text:span text:style-name="T1187">juridiniai ir fiziniai asmenys ar šių asmenų grupės</text:span><text:span text:style-name="T1188">.</text:span></text:p>
      <text:p text:style-name="P1189"><text:span text:style-name="T1190">12</text:span><text:span text:style-name="T1191">.</text:span><text:span text:style-name="T1192"><text:tab/>Visi paimti grunto mėginiai ir jų dublikatai plombuojami paėmimo vietoje.</text:span></text:p>
      <text:p text:style-name="P1193"><text:span text:style-name="T1194">13</text:span><text:span text:style-name="T1195">.</text:span><text:span text:style-name="T1196"><text:tab/>Imant mėginius dalyvauja aplinkos apsaugos vals</text:span><text:span text:style-name="T1197">tybinės kontrolės pareigūnas, kuris plombuoja grunto mėginius ir jų dublikatus.</text:span></text:p>
      <text:p text:style-name="P1198"><text:span text:style-name="T1199">14</text:span><text:span text:style-name="T1200">.</text:span><text:span text:style-name="T1201"><text:tab/>Grunto mėginių ėmimo vietų koordinatės nustatomos palydovinės navigacijos (GPS) prietaisais ne mažesniu kaip 1 m tikslumu.</text:span></text:p>
      <text:p text:style-name="P1202"><text:span text:style-name="T1203">15</text:span><text:span text:style-name="T1204">.</text:span><text:span text:style-name="T1205"><text:tab/>Imant grunto mėginius, pildomas Grunt</text:span><text:span text:style-name="T1206">o mėginių ėmimo protokolas (2 priedas). Grunto mėginių ėmimo vietos pažymimos plane su koordinatėmis (Lietuvos koordinačių sistema 94 – LKS-94). Plano mastelį nustato užsakovas, tačiau jis turi būti ne smulkesnis kaip 1:10 000. Planas yra privalomas Grunto</text:span><text:span text:style-name="T1207"><text:s/>mėginių ėmimo protokolo priedas.</text:span></text:p>
      <text:p text:style-name="P1208"><text:span text:style-name="T1209">16</text:span><text:span text:style-name="T1210">.</text:span><text:span text:style-name="T1211"><text:tab/>Grunto mėginių ėmimo protokolas surašomas keturiais egzemplioriais; vienas atiduodamas imant mėginius dalyvavusiam aplinkos apsaugos valstybinės kontrolės pareigūnui.</text:span></text:p>
      <text:p text:style-name="P1212"/>
      <text:p text:style-name="P1213"><text:span text:style-name="T1214">_________________</text:span></text:p>
      <text:p text:style-name="P1215">Aplinkos apsaugos normatyvinio dokumento<text:s/></text:p>
      <text:p text:style-name="P1219">LAND 46A-2002 „Grunto kasimo jūrų ir jūrų uostų akvatorijose ir iškasto grunto šalinimo taisyklės“</text:p>
      <text:p text:style-name="P1220"><text:span text:style-name="T1221">2</text:span><text:span text:style-name="T1222"><text:s/>priedas</text:span></text:p>
      <text:p text:style-name="P1223"/>
      <text:p text:style-name="P1224"><text:span text:style-name="T1225">(Grunto mėginių ėmimo protokolo forma)</text:span></text:p>
      <text:p text:style-name="P1226"><text:span text:style-name="T1227">GRUNTO MĖGINIŲ ĖMIMO PROTOKOLAS</text:span></text:p>
      <text:p text:style-name="P1228">20____ m.                            d. ________ Nr.</text:p>
      <text:p text:style-name="P1229">(laikas)</text:p>
      <text:p text:style-name="P1230">______________________</text:p>
      <text:p text:style-name="P1231">(vietos rekvizitai)</text:p>
      <text:p text:style-name="P1232">Užsakovas .............................................................................................................................</text:p>
      <text:p text:style-name="P1233">Objektas ................................................................................................................................</text:p>
      <text:p text:style-name="P1234">Protokolo sudarytojo pavadinimas .......................................................................................</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Mėginių ėmimo vietos Nr.</text:p>
            </table:table-cell>
            <table:table-cell table:style-name="TableCell1250">
              <text:p text:style-name="P1251"><text:span text:style-name="T1252">Koordinatės</text:span><text:span text:style-name="T1253">1</text:span></text:p>
              <text:p text:style-name="P1254">X, Y</text:p>
            </table:table-cell>
            <table:table-cell table:style-name="TableCell1255">
              <text:p text:style-name="P1256">Akvatorijos gylis, m</text:p>
            </table:table-cell>
            <table:table-cell table:style-name="TableCell1257">
              <text:p text:style-name="P1258">Mėginio registracijos Nr.</text:p>
            </table:table-cell>
            <table:table-cell table:style-name="TableCell1259">
              <text:p text:style-name="P1260">Sluoksnio, iš kurio paimtas mėginys, storis, cm/m</text:p>
            </table:table-cell>
            <table:table-cell table:style-name="TableCell1261">
              <text:p text:style-name="P1262">Sluoksnio, iš kurio paimtas mėginys, gylis, m</text:p>
            </table:table-cell>
            <table:table-cell table:style-name="TableCell1263">
              <text:p text:style-name="P1264">Mėginio paėmimo prietaisas</text:p>
            </table:table-cell>
            <table:table-cell table:style-name="TableCell1265">
              <text:p text:style-name="P1266">Grunto aprašymas</text:p>
            </table:table-cell>
            <table:table-cell table:style-name="TableCell1267">
              <text:p text:style-name="P1268">Mėginio paskirtis</text:p>
            </table:table-cell>
            <table:table-cell table:style-name="TableCell1269">
              <text:p text:style-name="P1270">Plombavimo būdas ir žymuo</text:p>
            </table:table-cell>
            <table:table-cell table:style-name="TableCell1271">
              <text:p text:style-name="P1272"><text:span text:style-name="T1273">Pastabos </text:span><text:span text:style-name="T1274">2, 3</text:span></text:p>
            </table:table-cell>
          </table:table-row>
        </table:table-header-rows>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Preliminari litologinė sudėtis, spalva, tekstūriniai požymiai, fizikinių savybių apibūdinimas, priemaišos ir pan.</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1 – koordinačių sistema (LKS-94).</text:p>
      <text:p text:style-name="P1346">2 – iš vieno sluoksnio paimtų mėginių numeriai.</text:p>
      <text:p text:style-name="P1347">3 – mėginių numeriai ir laboratorija, kuriai atiduoti tirti.</text:p>
      <text:p text:style-name="Normal"><text:span text:style-name="T1348">Papildoma informacija:</text:span><text:span text:style-name="T1349"> .................................................................................................................................................</text:span></text:p>
      <text:p text:style-name="P1350">(mėginių konservavimas, transportavimo, saugojimo sąlygos ir kt.)</text:p>
      <text:p text:style-name="Normal"><text:span text:style-name="T1351">PRIDEDAMA:</text:span><text:span text:style-name="T1352"> grunto mėginių ėmimo vietų planas su nurodytu masteliu ...................................................................................................................</text:span></text:p>
      <text:p text:style-name="Normal"><text:span text:style-name="T1353">Mėginius paėmė:</text:span><text:span text:style-name="T1354"> ..................</text:span><text:span text:style-name="T1355">...........................................................................................................................................................................................</text:span></text:p>
      <text:p text:style-name="P1356"><text:span text:style-name="T1357">(</text:span><text:span text:style-name="T1358">juridiniai ir fiziniai asmenys ar šių asmenų grupės</text:span><text:span text:style-name="T1359">, pareigos, para</text:span><text:span text:style-name="T1360">šas, vardas, pavardė)</text:span></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Užsakovas ar jo įgaliotas asmuo</text:p>
          </table:table-cell>
          <table:table-cell table:style-name="TableCell1368">
            <text:p text:style-name="Normal"><text:span text:style-name="T1369">Aplinkos apsaugos valstybinės kontrolės pareigūnas</text:span></text:p>
          </table:table-cell>
        </table:table-row>
        <table:table-row table:style-name="TableRow1370">
          <table:table-cell table:style-name="TableCell1371">
            <text:p text:style-name="P1372">Protokolą gavau</text:p>
          </table:table-cell>
          <table:table-cell table:style-name="TableCell1373">
            <text:p text:style-name="P1374">Protokolą gavau</text:p>
          </table:table-cell>
        </table:table-row>
        <table:table-row table:style-name="TableRow1375">
          <table:table-cell table:style-name="TableCell1376">
            <text:p text:style-name="P1377">(Institucija)</text:p>
          </table:table-cell>
          <table:table-cell table:style-name="TableCell1378">
            <text:p text:style-name="P1379">(Institucija)</text:p>
          </table:table-cell>
        </table:table-row>
        <table:table-row table:style-name="TableRow1380">
          <table:table-cell table:style-name="TableCell1381">
            <text:p text:style-name="P1382">(Pareigų pavadinimas)</text:p>
          </table:table-cell>
          <table:table-cell table:style-name="TableCell1383">
            <text:p text:style-name="P1384">(Pareigų pavadinimas)</text:p>
          </table:table-cell>
        </table:table-row>
        <table:table-row table:style-name="TableRow1385">
          <table:table-cell table:style-name="TableCell1386">
            <text:p text:style-name="P1387">(Parašas)</text:p>
          </table:table-cell>
          <table:table-cell table:style-name="TableCell1388">
            <text:p text:style-name="P1389">(Parašas)</text:p>
          </table:table-cell>
        </table:table-row>
        <table:table-row table:style-name="TableRow1390">
          <table:table-cell table:style-name="TableCell1391">
            <text:p text:style-name="P1392">(Vardas ir pavardė)</text:p>
          </table:table-cell>
          <table:table-cell table:style-name="TableCell1393">
            <text:p text:style-name="P1394">(Vardas ir pavardė)</text:p>
          </table:table-cell>
        </table:table-row>
        <table:table-row table:style-name="TableRow1395">
          <table:table-cell table:style-name="TableCell1396">
            <text:p text:style-name="P1397">(Data)</text:p>
          </table:table-cell>
          <table:table-cell table:style-name="TableCell1398">
            <text:p text:style-name="P1399">(Data)</text:p>
          </table:table-cell>
        </table:table-row>
      </table:table>
      <text:p text:style-name="P1400"><text:span text:style-name="T1401">_________________</text:span></text:p>
      <text:p text:style-name="P1402">Aplinkos apsaugos normatyvinio</text:p>
      <text:p text:style-name="P1408">dokumento LAND 46A-2002 „Grunto kasimo jūrų ir jūrų uostų akvatorijose ir iškasto grunto šalinimo taisyklės“</text:p>
      <text:p text:style-name="P1409"><text:span text:style-name="T1410">3</text:span><text:span text:style-name="T1411"><text:s/>priedas</text:span></text:p>
      <text:p text:style-name="P1412"/>
      <text:p text:style-name="P1413"><text:span text:style-name="T1414">REIKALAVIMAI GRUNTO TYRIMUI</text:span></text:p>
      <text:p text:style-name="P1415"/>
      <text:p text:style-name="P1416"><text:span text:style-name="T1417">1</text:span><text:span text:style-name="T1418">.</text:span><text:span text:style-name="T1419"><text:tab/>Grunto tyrimus gali atlikti laboratorijos, turinčios leidimus atlikti taršos šaltinių išmetamų į aplinką teršalų ir teršalų aplinkos elementuose matavimus ir tyrimus, išduotus Leidimų atlikti taršos šaltini</text:span><text:span text:style-name="T1420">ų išmetamų į aplinką teršalų ir teršalų aplinkos elementuose matavimus ir tyrimus išdavimo tvarkos aprašo, patvirtinto Lietuvos Respublikos aplinkos ministro 2004 m. gruodžio 30 d. įsakymu Nr. D1-711 „Dėl Leidimų atlikti taršos šaltinių išmetamų į aplinką<text:s/></text:span><text:span text:style-name="T1421">teršalų ir teršalų aplinkos elementuose matavimus ir tyrimus išdavimo tvarkos aprašo patvirtinimo“, nustatyta tvarka arba turinčios Europos akreditacijos organizacijai priklausančios akreditavimo įstaigos išduotą akreditavimo pažymėjimą konkretiems paramet</text:span><text:span text:style-name="T1422">rams nustatyti.</text:span></text:p>
      <text:p text:style-name="P1423"><text:span text:style-name="T1424">2.</text:span><text:span text:style-name="T1425"><text:s/>Neteko galios nuo 2019-07-24</text:span></text:p>
      <text:p text:style-name="P1426">Punkto naikinimas:</text:p>
      <text:p text:style-name="P1427"><text:span text:style-name="T1428">Nr.<text:s/></text:span><text:a xlink:href="https://www.e-tar.lt/portal/legalAct.html?documentId=2b5700a0ad0311e98451fa7b5933515d" office:target-frame-name="_top" xlink:show="replace"><text:span text:style-name="T1429">D1-408</text:span></text:a><text:span text:style-name="T1430">, 2019-07-09, paskelbta TAR 2019-07-23, i. k. 2019-12084</text:span></text:p>
      <text:p text:style-name="Normal"/>
      <text:p text:style-name="P1431"><text:span text:style-name="T1432">3.</text:span><text:span text:style-name="T1433"><text:s/>Neteko galios nuo 2019-07-24</text:span></text:p>
      <text:p text:style-name="P1434">Punkto naikinimas:</text:p>
      <text:p text:style-name="P1435"><text:span text:style-name="T1436">Nr.<text:s/></text:span><text:a xlink:href="https://www.e-tar.lt/portal/legalAct.html?documentId=2b5700a0ad0311e98451fa7b5933515d" office:target-frame-name="_top" xlink:show="replace"><text:span text:style-name="T1437">D1-408</text:span></text:a><text:span text:style-name="T1438">, 2019-07-09, paskelbta TAR 2019-07-23, i. k. 2019-12084</text:span></text:p>
      <text:p text:style-name="Normal"/>
      <text:p text:style-name="P1439"><text:span text:style-name="T1440">4</text:span><text:span text:style-name="T1441">.</text:span><text:span text:style-name="T1442"><text:tab/>Grunto savybės tiriamos iš to pati</text:span><text:span text:style-name="T1443">es mėginio tokia tvarka: 1 – fizikiniai parametrai, 2 – cheminiai parametrai, 3 – biologiniai parametrai.</text:span></text:p>
      <text:p text:style-name="P1444"><text:span text:style-name="T1445">5</text:span><text:span text:style-name="T1446">.</text:span><text:span text:style-name="T1447"><text:tab/></text:span><text:span text:style-name="T1448">Jeigu viena laboratorija neturi galimybių ištirti visas būtinas grunto savybes, matavimai gali būti atlikti keliose laboratorijose, padalijus mėginį į reikiamą dalių skaičių. Mėginiai turi būti saugomi,<text:s/></text:span><text:span text:style-name="T1449">kol galioja grunto mėginių tyrimai leidimui gauti</text:span><text:span text:style-name="T1450">.</text:span></text:p>
      <text:p text:style-name="P1451"><text:span text:style-name="T1452">6</text:span><text:span text:style-name="T1453">.</text:span><text:span text:style-name="T1454"><text:tab/>Vertinant grunto fizikines savybes, nustatomi parametrai:</text:span></text:p>
      <text:p text:style-name="P1455"><text:span text:style-name="T1456">6.1</text:span><text:span text:style-name="T1457">.</text:span><text:span text:style-name="T1458"><text:tab/>granuliometrinė sudėtis (išskiriamos frakcijos (%);</text:span></text:p>
      <text:p text:style-name="P1459"><text:span text:style-name="T1460">6.2</text:span><text:span text:style-name="T1461">.</text:span><text:span text:style-name="T1462"><text:tab/>organinės medžiagos kiekis (%).</text:span></text:p>
      <text:p text:style-name="P1463"><text:span text:style-name="T1464">7</text:span><text:span text:style-name="T1465">.</text:span><text:span text:style-name="T1466"><text:tab/></text:span><text:span text:style-name="T1467">Atliekant grunto cheminių savybių tyrimus, vertinamos šios teršiančios medžiagos:<text:s/></text:span><text:span text:style-name="T1468">kadmis (Cd), chromas (Cr), varis (Cu), švinas (Pb), nikelis (Ni), cinkas (Zn), gyvsidabris (Hg), naftos produktai (NP), arsenas (As), polichlorbifenilų suma (PCB; 28, 52, 101, 118, 138, 153, 180), policiklinių aromatinių angliavandenilių suma (PAA): antrac</text:span><text:span text:style-name="T1469">enas, benz(a)antracenas, benz(ghi)perilenas, benz(a)pirenas, chrizenas, fluorantenas, indeno(1, 2, 3-cd)pirenas, pirenas, fenantrenas, tributilalavas (TBA):</text:span></text:p>
      <text:p text:style-name="P1470"><text:span text:style-name="T1471">7.1</text:span><text:span text:style-name="T1472">.</text:span><text:span text:style-name="T1473"><text:tab/></text:span><text:span text:style-name="T1474">Cu, Pb, Zn, Ni, Cd, Cr, As nustatomas bendras kiekis grunte taikant standartus ISO 14869-1:2</text:span><text:span text:style-name="T1475">001 (</text:span><text:span text:style-name="T1476">Soil quality – Dissolution for the determination of total element content – Part 1: Dissolution with Hydrofluoric and perchloric acids</text:span><text:span text:style-name="T1477">) – elementų ekstrahavimui ir ISO 22036:2008 (</text:span><text:span text:style-name="T1478">Soil quality – Determination of trace elements in extracts of soil by i</text:span><text:span text:style-name="T1479">nductively coupled plasma atomic emission spectometry (ICP – AES</text:span><text:span text:style-name="T1480">) – elementų kiekių matavimui</text:span><text:span text:style-name="T1481"><text:s/>arba kitus analogiškus metodus;</text:span></text:p>
      <text:p text:style-name="P1482"><text:span text:style-name="T1483">7.2</text:span><text:span text:style-name="T1484">.</text:span><text:span text:style-name="T1485"><text:tab/></text:span><text:span text:style-name="T1486">Hg kiekis nustatomas taikant standartą ISO 16772:2004 (</text:span><text:span text:style-name="T1487">Soil quality – Determination of mercury in aqua regia soil extract</text:span><text:span text:style-name="T1488">s with cold-vapour atomic spectrometry or cold-vapour atomic fluorescence spectrometry</text:span><text:span text:style-name="T1489">) arba kitus analogiškus metodus;</text:span></text:p>
      <text:p text:style-name="P1490"><text:span text:style-name="T1491">7.3</text:span><text:span text:style-name="T1492">.</text:span><text:span text:style-name="T1493"><text:tab/></text:span><text:span text:style-name="T1494">PCB kiekis nustatomas taikant standartą ISO 10382:2002 (</text:span><text:span text:style-name="T1495">Soil quality – Determination of organochlorine pesticides and polychlor</text:span><text:span text:style-name="T1496">inated biphenyls – Gas-chromatographic method with electron capture detection</text:span><text:span text:style-name="T1497">)</text:span><text:span text:style-name="T1498"><text:s/>arba kitus analogiškus metodus;</text:span></text:p>
      <text:p text:style-name="P1499"><text:span text:style-name="T1500">7.4</text:span><text:span text:style-name="T1501">.</text:span><text:span text:style-name="T1502"><text:tab/></text:span><text:span text:style-name="T1503">PAA kiekis nustatomas taikant standartus ISO 18287:2006 (</text:span><text:span text:style-name="T1504">Soil quality – Determination of polycyclic aromatic hydrocarbons (PAH) – Gas ch</text:span><text:span text:style-name="T1505">romatographic method with mass spectrometric detection (GC-MS</text:span><text:span text:style-name="T1506">)<text:s/></text:span><text:span text:style-name="T1507">arba kitus standartinius metodus;</text:span></text:p>
      <text:p text:style-name="P1508"><text:span text:style-name="T1509">7.5</text:span><text:span text:style-name="T1510">.</text:span><text:span text:style-name="T1511"><text:tab/></text:span><text:span text:style-name="T1512">TBA kiekis nustatomas taikant standartą LST EN ISO 23161:2011 „</text:span><text:span text:style-name="T1513">Dirvožemio kokybė“. Atrinktų alavo organinių junginių nustatymas. Dujų chromatografijos</text:span><text:span text:style-name="T1514"><text:s/>metodas (ISO 23161:2009)</text:span><text:span text:style-name="T1515"><text:s/>arba kitus standartinius metodus;</text:span></text:p>
      <text:p text:style-name="P1516"><text:span text:style-name="T1517">7.6</text:span><text:span text:style-name="T1518">.</text:span><text:span text:style-name="T1519"><text:tab/></text:span><text:span text:style-name="T1520">NP nustatomi vadovaujantis Lietuvos Respublikos aplinkos ministro 2010 m. vasario 8 d. įsakymu Nr. D1-123 „Dėl Lietuvos Respublikos aplinkos apsaugos normatyvinio dokumento LAND 89-2010 „</text:span><text:span text:style-name="T1521">Dirvožemio kokybė. Naftos angliavandenilių C10–C40 kiekio nustatymas dujų chromatografijos metodu“ patvirtinimo“, taikant standartą LST EN ISO 16703:2011<text:s/></text:span><text:span text:style-name="T1522">Dirvožemio kokybė. Angliavandenilių nuo C10 iki C40 kiekio nustatymas naudojant dujų chromatografiją (</text:span><text:span text:style-name="T1523">ISO 16703:2004)</text:span><text:span text:style-name="T1524"><text:s/>arba kitus standartinius metodus.</text:span></text:p>
      <text:p text:style-name="P1525"><text:span text:style-name="T1526">8</text:span><text:span text:style-name="T1527">.</text:span><text:span text:style-name="T1528"><text:tab/>Atliekant biologinių savybių įvertinimą, sanitarinių-higieninių ir parazitologinių parametrų nustatymą, vertinami šie rodikliai:</text:span></text:p>
      <text:p text:style-name="P1529"><text:span text:style-name="T1530">8.1</text:span><text:span text:style-name="T1531">.</text:span><text:span text:style-name="T1532"><text:tab/>bendras koliforminių bakterijų skaičius 1 grame sausos masės;</text:span></text:p>
      <text:p text:style-name="P1533"><text:span text:style-name="T1534">8.2</text:span><text:span text:style-name="T1535">.</text:span><text:span text:style-name="T1536"><text:tab/>salmonelės 50 gramų sausos masės;</text:span></text:p>
      <text:p text:style-name="P1537"><text:span text:style-name="T1538">8.3</text:span><text:span text:style-name="T1539">.</text:span><text:span text:style-name="T1540"><text:tab/>helmintų kiaušinėliai ir lervos.</text:span></text:p>
      <text:p text:style-name="P1541"><text:span text:style-name="T1542">______________</text:span></text:p>
      <text:p text:style-name="P1543">Aplinkos apsaugos normatyvinio dokumento LAND46A-2002 „Grunto kasimo jūrų ir jūrų uostų akvatorijose ir iškasto grunto šalinimo taisyklės“<text:s/></text:p>
      <text:p text:style-name="P1549"><text:span text:style-name="T1550">4</text:span><text:span text:style-name="T1551"><text:s/>priedas</text:span></text:p>
      <text:p text:style-name="P1552"/>
      <text:p text:style-name="P1553"><text:span text:style-name="T1554">(Prašymo leidimui vykdyti grunto kasimo ir šalinimo darbus jūrų ir jūrų uostų akvatorijoje formos pavyz</text:span><text:span text:style-name="T1555">dys)</text:span></text:p>
      <text:p text:style-name="P1556"/>
      <text:p text:style-name="P1557">_____________________________________________________________________</text:p>
      <text:p text:style-name="P1558"><text:span text:style-name="T1559">(juridinio asmens teisinė forma, pavadinimas ir kodas)</text:span></text:p>
      <text:p text:style-name="P1560"><text:span text:style-name="T1561">_________________________________________________________________________________</text:span></text:p>
      <text:p text:style-name="P1562"><text:span text:style-name="T1563">(juridinio asmens buveinė, telefono nr.)</text:span></text:p>
      <text:p text:style-name="P1564"><text:span text:style-name="T1565">_________________________________________________________________________________</text:span></text:p>
      <text:p text:style-name="P1566"/>
      <text:p text:style-name="Normal"><text:span text:style-name="T1567">Aplinkos apsaugos agentūrai</text:span></text:p>
      <text:p text:style-name="P1568">PRAŠYMAS</text:p>
      <text:p text:style-name="P1569"><text:span text:style-name="T1570">DĖL LEIDIMO vykdyti ______________ DARBUS JŪRŲ IR JŪRŲ UOSTŲ</text:span></text:p>
      <text:p text:style-name="P1571">(reikiamą įrašyti)           </text:p>
      <text:p text:style-name="P1572"><text:span text:style-name="T1573">AKVATORIJOJE</text:span></text:p>
      <text:p text:style-name="P1574"/>
      <text:p text:style-name="P1575">20____ m.   ____________   __<text:s/>d.</text:p>
      <text:p text:style-name="P1576"/>
      <text:p text:style-name="P1577">Prašau išduoti leidimą vykdyti einamojo jūrų uosto akvatorijos gilinimo, valymo, jūros ir (arba) jūrų uostų akvatorijos tvarkomojo gilinimo, jūros ir (arba) jūros uosto akvatorijos kapitalinio gilinimo, tikslinio grunto kasimo, iškasto grunto šalinimo<text:s/>darbus (reikiamą pabraukti)</text:p>
      <text:p text:style-name="P1578">________________________________________________________________________________</text:p>
      <text:p text:style-name="P1579"><text:span text:style-name="T1580">(akvatorija su koordinatėmis (LKS-94))</text:span></text:p>
      <text:p text:style-name="P1581">Laikotarpis, kuriam prašoma išduoti leidimą: ______ mėn.</text:p>
      <text:p text:style-name="P1582">Grunto kasimo tikslas: _____________________________________________________________</text:p>
      <text:p text:style-name="P1583">Grunto kasimo būdas: ______________________________________________________________</text:p>
      <text:p text:style-name="Normal"><text:span text:style-name="T1584">Planuojamo iškasti grunto kiekis, m</text:span><text:span text:style-name="T1585">3</text:span><text:span text:style-name="T1586"><text:s/>_________________________________________________</text:span></text:p>
      <text:p text:style-name="Normal"><text:span text:style-name="T1587">Planuojamos iškasti akvatorijos plotas, m</text:span><text:span text:style-name="T1588">2</text:span><text:span text:style-name="T1589"><text:s/>________</text:span><text:span text:style-name="T1590">_____________________________________</text:span></text:p>
      <text:p text:style-name="P1591">Planuojamas grunto kasimo gylis, m ________________________________________________</text:p>
      <text:p text:style-name="P1592">Iškasto grunto tvarkymo būdas: ______________________________________________________</text:p>
      <text:p text:style-name="P1593">Darbų vykdytojas (jei žinomas):______________________________________________________</text:p>
      <text:p text:style-name="P1594">Duomenys apie poveikio aplinkai vertinimą: ____________________________________________</text:p>
      <text:p text:style-name="P1595"><text:span text:style-name="T1596">(Pagal Planuojamos ūkinės veiklos poveikio aplinkai vertinimo įstatymą planuojamai ūkinei veiklai privaloma atranka dėl planuojamo</text:span><text:span text:style-name="T1597">s ūkinės veiklos vertinimo ar poveikio aplinkai vertinimas.<text:s/></text:span><text:span text:style-name="T1598">Taip<text:s/></text:span><text:span text:style-name="T1599">(atrankos išvados ar sprendimo dėl planuojamos ūkinės veiklos poveikio aplinkai pavadinimas, priėmimo data, numeris, priėmusi institucija) /<text:s/></text:span><text:span text:style-name="T1600">Ne</text:span><text:span text:style-name="T1601">)</text:span></text:p>
      <text:p text:style-name="P1602">Kita svarbi informacija: ____________________________________________________________</text:p>
      <text:p text:style-name="P1603">PRIDEDAMA:    </text:p>
      <text:p text:style-name="P1604">1.______________________________________________________________________________</text:p>
      <text:p text:style-name="P1605">2.______________________________________________________________________________</text:p>
      <text:p text:style-name="P1606">3.______________________________________________________________________________</text:p>
      <text:p text:style-name="P1607"/>
      <text:p text:style-name="P1608"/>
      <text:p text:style-name="P1609"/>
      <text:p text:style-name="P1610"/>
      <text:p text:style-name="P1611"><text:span text:style-name="T1612">(pareigos)</text:span><text:span text:style-name="T1613"><text:tab/></text:span><text:span text:style-name="T1614"><text:tab/></text:span><text:span text:style-name="T1615"><text:tab/>(parašas)</text:span><text:span text:style-name="T1616"><text:tab/></text:span><text:span text:style-name="T1617"><text:tab/></text:span><text:span text:style-name="T1618"><text:tab/>(vardas, pavardė)</text:span></text:p>
      <text:p text:style-name="P1619">Priedo pakeitimai:</text:p>
      <text:p text:style-name="P1620"><text:span text:style-name="T1621">Nr.<text:s/></text:span><text:a xlink:href="https://www.e-tar.lt/portal/legalAct.html?documentId=2b5700a0ad0311e98451fa7b5933515d" office:target-frame-name="_top" xlink:show="replace"><text:span text:style-name="T1622">D1-408</text:span></text:a><text:span text:style-name="T1623">, 2019-07-09, paskelbta TAR 2019-07-23,<text:s/></text:span><text:span text:style-name="T1624">i. k. 2019-12084</text:span></text:p>
      <text:p text:style-name="Normal"/>
      <text:p text:style-name="P1625">Aplinkos apsaugos normatyvinio</text:p>
      <text:p text:style-name="P1631">dokumento LAND 46A-2002 „Grunto kasimo jūrų ir jūrų uostų akvatorijose ir iškasto grunto šalinimo taisyklės“</text:p>
      <text:p text:style-name="P1632"><text:span text:style-name="T1633">5</text:span><text:span text:style-name="T1634"><text:s/>priedas</text:span></text:p>
      <text:p text:style-name="P1635"/>
      <text:p text:style-name="P1636"><text:span text:style-name="T1637">PRIEDAI LEIDIMUI VYKDYTI GRUNTO KASIMO IR ŠALINIMO DARBUS J</text:span><text:span text:style-name="T1638">ŪRŲ IR JŪRŲ UOSTŲ AKVATORIJOJE GAUTI</text:span></text:p>
      <text:p text:style-name="P1639"><text:span text:style-name="T1640">1</text:span><text:span text:style-name="T1641">. Ne senesnis kaip 1 metų akvatorijos batimetrinis planas M 1:2000 su pažymėtu uosto akvatorijos gilinimo, valymo ar tikslinio grunto kasimo darbų rajonu.</text:span><text:s/></text:p>
      <text:p text:style-name="P1642">Punkto pakeitimai:</text:p>
      <text:p text:style-name="P1643"><text:span text:style-name="T1644">Nr.<text:s/></text:span><text:a xlink:href="https://www.e-tar.lt/portal/legalAct.html?documentId=2b5700a0ad0311e98451fa7b5933515d" office:target-frame-name="_top" xlink:show="replace"><text:span text:style-name="T1645">D1-408</text:span></text:a><text:span text:style-name="T1646">, 2019-07-09, paskelbta TAR 2019-07-23, i. k. 2019-12084</text:span></text:p>
      <text:p text:style-name="Normal"/>
      <text:p text:style-name="P1647"><text:span text:style-name="T1648">2</text:span><text:span text:style-name="T1649">.</text:span><text:span text:style-name="T1650"><text:tab/>Duomenys apie kasamą gruntą:</text:span></text:p>
      <text:p text:style-name="P1651"><text:span text:style-name="T1652">2.1</text:span><text:span text:style-name="T1653">.</text:span><text:span text:style-name="T1654"><text:tab/></text:span><text:span text:style-name="T1655">planuojamo iškasti grunto kiekis pagal tipus (smėlis,</text:span><text:span text:style-name="T1656"><text:s/>dumblas, moreninis priemolis, moreninis priesmėlis, molis) ir jo granuliometrinė sudėtis;</text:span></text:p>
      <text:p text:style-name="P1657"><text:span text:style-name="T1658">2.2</text:span><text:span text:style-name="T1659">.</text:span><text:span text:style-name="T1660"><text:tab/></text:span><text:span text:style-name="T1661">planuojamo iškasti grunto kiekis pagal užterštumo klases;</text:span></text:p>
      <text:p text:style-name="P1662"><text:span text:style-name="T1663">2.3</text:span><text:span text:style-name="T1664">.</text:span><text:span text:style-name="T1665"><text:tab/></text:span><text:span text:style-name="T1666">grunto mėginių ėmimo protokolas su ėmimo vietų schema (1 priedas);</text:span></text:p>
      <text:p text:style-name="P1667"><text:span text:style-name="T1668">2.4</text:span><text:span text:style-name="T1669">.</text:span><text:span text:style-name="T1670"><text:tab/></text:span><text:span text:style-name="T1671">grunto tyrimo</text:span><text:span text:style-name="T1672"><text:s/>rezultatai (originalai su laboratorijos vadovų parašais arba jų kopijos);</text:span></text:p>
      <text:p text:style-name="P1673"><text:span text:style-name="T1674">2.5</text:span><text:span text:style-name="T1675">.</text:span><text:span text:style-name="T1676"><text:tab/></text:span><text:span text:style-name="T1677">leidimo tirti žemės gelmes kopija;</text:span></text:p>
      <text:p text:style-name="P1678"><text:span text:style-name="T1679">2.6</text:span><text:span text:style-name="T1680">.</text:span><text:span text:style-name="T1681"><text:tab/></text:span><text:span text:style-name="T1682">dokumentai, įrodantys, kad atlikusi grunto savybių tyrimus laboratorija yra atestuota ar turi reikiamus leidimus tokiems tyrimam</text:span><text:span text:style-name="T1683">s atlikti;</text:span></text:p>
      <text:p text:style-name="P1684"><text:span text:style-name="T1685">2.7</text:span><text:span text:style-name="T1686">.</text:span><text:span text:style-name="T1687"><text:tab/></text:span><text:span text:style-name="T1688">žemės gelmių geologinių tyrimų registracijos lapas.</text:span></text:p>
      <text:p text:style-name="P1689"><text:span text:style-name="T1690">3</text:span><text:span text:style-name="T1691">.</text:span><text:span text:style-name="T1692"><text:tab/>Duomenys apie iškasto grunto tvarkymą:</text:span></text:p>
      <text:p text:style-name="P1693"><text:span text:style-name="T1694">3.1</text:span><text:span text:style-name="T1695">.</text:span><text:span text:style-name="T1696"><text:tab/>planuojant gruntą šalinti jūroje:</text:span></text:p>
      <text:p text:style-name="P1697"><text:span text:style-name="T1698">3.1.1</text:span><text:span text:style-name="T1699">.</text:span><text:span text:style-name="T1700"><text:tab/><text:s/>grunto šalinimo akvatorijos schema (su koordinatėmis);</text:span></text:p>
      <text:p text:style-name="P1701"><text:span text:style-name="T1702">3.1.2</text:span><text:span text:style-name="T1703">.</text:span><text:span text:style-name="T1704"><text:tab/><text:s/>grunto šalinimo vi</text:span><text:span text:style-name="T1705">etų planas (grunto šalinimo teritorijos schemoje pažymėtos grunto šalinimo vietos (koordinatės), numatomo šalinti grunto kiekis kiekvienoje vietoje ir vietų keitimo eiliškumas);</text:span></text:p>
      <text:p text:style-name="P1706"><text:span text:style-name="T1707">3.2</text:span><text:span text:style-name="T1708">.</text:span><text:span text:style-name="T1709"><text:tab/>planuojant taikyti kitus grunto tvarkymo būdus:</text:span></text:p>
      <text:p text:style-name="P1710"><text:span text:style-name="T1711">3.2.1</text:span><text:span text:style-name="T1712">.</text:span><text:span text:style-name="T1713"><text:tab/><text:s/>planuojam</text:span><text:span text:style-name="T1714">o taikyti būdo aprašymas;</text:span></text:p>
      <text:p text:style-name="P1715"><text:span text:style-name="T1716">3.2.2</text:span><text:span text:style-name="T1717">.</text:span><text:span text:style-name="T1718"><text:tab/><text:s/>numatomo taikyti grunto tvarkymo būdo teisinis pagrindas (atrankos išvada arba sprendimas dėl planuojamos ūkinės veiklos poveikio aplinkai, sutartis su atliekų tvarkytojais, nuosavybę patvirtinantys dokumentai ir pan.)</text:span><text:span text:style-name="T1719">;</text:span></text:p>
      <text:p text:style-name="P1720"><text:span text:style-name="T1721">3.3</text:span><text:span text:style-name="T1722">.</text:span><text:span text:style-name="T1723"><text:tab/>planuojant gruntą šalinti jūroje, naujoje iškasto grunto šalinimo vietoje, pateikiama ši informacija:</text:span></text:p>
      <text:p text:style-name="P1724"><text:span text:style-name="T1725">3.3.1</text:span><text:span text:style-name="T1726">.</text:span><text:span text:style-name="T1727"><text:tab/><text:s/>naujos iškasto grunto šalinimo vietos koordinatės ir numatomo šalinti grunto kiekis;</text:span></text:p>
      <text:p text:style-name="P1728"><text:span text:style-name="T1729">3.3.2</text:span><text:span text:style-name="T1730">.</text:span><text:span text:style-name="T1731"><text:tab/></text:span><text:span text:style-name="T1732"><text:s/>planuojamos naujos grunto šalinimo vietos poreikio pagrindimas;</text:span></text:p>
      <text:p text:style-name="P1733"><text:span text:style-name="T1734">3.3.3</text:span><text:span text:style-name="T1735">.</text:span><text:span text:style-name="T1736"><text:tab/></text:span><text:span text:style-name="T1737"><text:s/>nagrinėtų pagrindinių grunto šalinimo vietos alternatyvų aprašymas ir pagrindinės pasirinkimo priežastys. Nagrinėtų vietos alternatyvų geografinė ir administracinė padėtis. Kiekvienos nagrinėtos vietos alternatyvos atveju pateikiama informacija apie terit</text:span><text:span text:style-name="T1738">orijos aplinkos apsaugos ir naudojimo režimą;</text:span></text:p>
      <text:p text:style-name="P1739"><text:span text:style-name="T1740">3.3.4</text:span><text:span text:style-name="T1741">.</text:span><text:span text:style-name="T1742"><text:tab/><text:s/>teritorijų, aplinkos komponentų, kurie gali būti reikšmingai paveikti, aprašymas;</text:span></text:p>
      <text:p text:style-name="P1743"><text:span text:style-name="T1744">3.3.5</text:span><text:span text:style-name="T1745">.</text:span><text:span text:style-name="T1746"><text:tab/><text:s/>tais atvejais, kai naujos grunto šalinimo vietos parinkimas gali daryti poveikį Europos ekologinio tinkl</text:span><text:span text:style-name="T1747">o „Natura 2000“ teritorijoms, darbų užsakovas teisės aktų nustatyta tvarka AAA turi pateikti saugomų teritorijų institucijos išvadą, kad naujos iškasto grunto šalinimo vietos nustatymas negali turėti reikšmingo neigiamo poveikio „Natura 2000“ teritorijoms;</text:span></text:p>
      <text:p text:style-name="P1748"><text:span text:style-name="T1749">3.3.6</text:span><text:span text:style-name="T1750">.</text:span><text:span text:style-name="T1751"><text:tab/><text:s/>informacija apie taikytus poveikio aplinkai prognozavimo ir vertinimo metodus, nustatytas priemones neigiamam poveikiui aplinkai išvengti, sumažinti ar kompensuoti;</text:span></text:p>
      <text:p text:style-name="P1752"><text:span text:style-name="T1753">3.3.7</text:span><text:span text:style-name="T1754">.</text:span><text:span text:style-name="T1755"><text:tab/><text:s/>pagrindžianti informacija, kad naujos iškasto grunto šalinimo viet</text:span><text:span text:style-name="T1756">os nustatymas ir iškasto grunto šalinimas joje nesutrukdys pasiekti Baltijos jūros geros aplinkos būklės pagal Lietuvos Respublikos jūros rajono geros aplinkos būklės savybes, patvirtintas Lietuvos Respublikos aplinkos ministro 2015 m. kovo 4 d. įsakymu Nr</text:span><text:span text:style-name="T1757">. D1-194 „Dėl Lietuvos Respublikos jūros rajono geros aplinkos būklės savybių patvirtinimo“, neturės reikšmingo ilgalaikio neigiamo poveikio esamai būklei, nustatytai atliekant pradinį Baltijos jūros vertinimą pagal Lietuvos Respublikos jūros aplinkos apsa</text:span><text:span text:style-name="T1758">ugos įstatymo 4 straipsnį ir neužkirs kelio pasiekti vandensaugos tikslų, nustatytų pagal Lietuvos Respublikos vandens įstatymo 22 straipsnį;</text:span></text:p>
      <text:p text:style-name="P1759"><text:span text:style-name="T1760">3.3.8</text:span><text:span text:style-name="T1761">.</text:span><text:span text:style-name="T1762"><text:tab/><text:s/>informacija, ar naujos grunto šalinimo vietos jūroje nustatymas gali turėti reikšmingą tarpvalstybinį<text:s/></text:span><text:span text:style-name="T1763">poveikį.</text:span></text:p>
      <text:p text:style-name="P1764"><text:span text:style-name="T1765">4</text:span><text:span text:style-name="T1766">.</text:span><text:span text:style-name="T1767"><text:tab/></text:span><text:span text:style-name="T1768">Kai pagal Lietuvos Respublikos planuojamos ūkinės veiklos poveikio aplinkai vertinimo įstatymą turi būti atlikta planuojamos ūkinės veiklos atrankos dėl poveikio aplinkai vertinimo procedūra, pateikiama AAA galiojanti atrankos dėl povei</text:span><text:span text:style-name="T1769">kio aplinkai vertinimo išvada, kad atlikti poveikio aplinkai vertinimą neprivaloma arba galiojantis sprendimas dėl planuojamos ūkinės veiklos poveikio aplinkai.</text:span></text:p>
      <text:p text:style-name="P1770"><text:span text:style-name="T1771">5</text:span><text:span text:style-name="T1772">.</text:span><text:span text:style-name="T1773"><text:tab/></text:span><text:span text:style-name="T1774">Teisės aktų nustatyta tvarka suderintas gilinimo darbų projektas pateikiamas jūros ir (a</text:span><text:span text:style-name="T1775">rba) jūrų uosto akvatorijos kapitalinio gilinimo atveju.</text:span></text:p>
      <text:p text:style-name="P1776"><text:span text:style-name="T1777">______________</text:span></text:p>
      <text:p text:style-name="P1778">Aplinkos apsaugos normatyvinio dokumento LAND46A-2002 „Grunto kasimo jūrų ir jūrų uostų akvatorijose ir iškasto grunto šalinimo taisyklės“<text:s/></text:p>
      <text:p text:style-name="P1784"><text:span text:style-name="T1785">6</text:span><text:span text:style-name="T1786"><text:s/>priedas</text:span></text:p>
      <text:p text:style-name="P1787"/>
      <text:p text:style-name="P1788"><text:span text:style-name="T1789">(Le</text:span><text:span text:style-name="T1790">idimo vykdyti grunto kasimo ir šalinimo darbus jūrų ir jūrų uostų akvatorijoje formos pavyzdys)</text:span></text:p>
      <text:p text:style-name="P1791"><text:span text:style-name="T1792"><draw:frame draw:style-name="a0" draw:name="Paveikslėlis 1" text:anchor-type="as-char" svg:x="0in" svg:y="0in" svg:width="0.61042in" svg:height="0.61042in" style:rel-width="scale" style:rel-height="scale"><draw:image xlink:href="media/image1.png" xlink:type="simple" xlink:show="embed" xlink:actuate="onLoad"/><svg:title/><svg:desc>image001</svg:desc></draw:frame></text:span></text:p>
      <text:p text:style-name="P1793">APLINKOS APSAUGOS AGENTŪRA</text:p>
      <text:p text:style-name="P1794"/>
      <text:p text:style-name="P1795"><text:span text:style-name="T1796">LEIDIMAS VYKDYTI ________________ DARBUS JŪRŲ IR JŪRŲ UOSTŲ</text:span></text:p>
      <text:p text:style-name="P1797">(reikiamą įrašyti)                 </text:p>
      <text:p text:style-name="P1798">AKVATORIJOJE</text:p>
      <text:p text:style-name="P1799"/>
      <text:p text:style-name="P1800">20____m.  ____________   __ d. Nr.</text:p>
      <text:p text:style-name="P1801">_____________</text:p>
      <text:p text:style-name="P1802">(sudarymo vieta)</text:p>
      <text:p text:style-name="P1803">Leidžiama pagal __________________________________________________________________</text:p>
      <text:p text:style-name="P1804">(juridinio asmens pavadinimas, teisinė forma)</text:p>
      <text:p text:style-name="P1805">pateiktą prašymą __________________________________________________________________</text:p>
      <text:p text:style-name="P1806">(juridinio asmens kodas, juridinio asmens buveinė (adresas), telefono nr.)</text:p>
      <text:p text:style-name="P1807">vykdyti einamojo jūrų uosto akvatorijos gilinimo, valymo, jūros ir (arba) jūros uosto akvatorijos tvarkomojo gilinimo, jūros ir (arba) jūros uosto akvatorijos<text:s/>kapitalinio gilinimo, tikslinio grunto kasimo, iškasto grunto šalinimo darbus (reikiamą pabraukti)_______________________________.</text:p>
      <text:p text:style-name="P1808">(akvatorija su koordinatėmis (LKS-94))</text:p>
      <text:p text:style-name="P1809"/>
      <text:p text:style-name="P1810">Grunto kasimo darbus vykdyti šiomis sąlygomis:</text:p>
      <text:p text:style-name="P1811">1. ______________________________________________________________________________</text:p>
      <text:p text:style-name="P1812">2. ______________________________________________________________________________</text:p>
      <text:p text:style-name="P1813">3. _____________________________________________________________________________</text:p>
      <text:p text:style-name="Normal"><text:span text:style-name="T1814">PRIDEDAMA.</text:span><text:span text:style-name="T1815">                                      </text:span><text:span text:style-name="T1816">                                                                                                 </text:span></text:p>
      <text:p text:style-name="P1817">Leidimo galiojimo laikas:<text:tab/><text:tab/><text:tab/>pradžia 20____m.____________ mėn.__ d.</text:p>
      <text:p text:style-name="P1818"/>
      <text:p text:style-name="P1819">pabaiga 20____m.___________ mėn.__ d.</text:p>
      <text:p text:style-name="P1820"><text:span text:style-name="T1821">Duomenys apie poveikio aplinkai vertinimą<text:s/></text:span><text:span text:style-name="T1822">(atrankos<text:s/></text:span><text:span text:style-name="T1823">išvados dėl planuojamos ūkinės veiklos poveikio aplinkai vertinimo arba sprendimo dėl planuojamos ūkinės veiklos poveikio aplinkai duomenys)</text:span><text:span text:style-name="T1824">:</text:span></text:p>
      <text:p text:style-name="P1825">1.<text:tab/>Pavadinimas:___________________________________________________________________</text:p>
      <text:p text:style-name="P1826">2.<text:tab/>Dokumentą<text:s/>išdavė:______________________________________________________________</text:p>
      <text:p text:style-name="P1827">3.<text:tab/>Numeris:_____________ Dokumento išdavimo data:___________________________________</text:p>
      <text:p text:style-name="P1828">4.<text:tab/>Internetinė nuoroda, kurioje skelbiama atrankos išvada ar sprendimas dėl planuojamos ūkinės veiklos poveikio aplinkai_________________________________________________________</text:p>
      <text:p text:style-name="P1829"/>
      <text:p text:style-name="P1830"/>
      <text:p text:style-name="P1831"/>
      <text:p text:style-name="P1832"/>
      <text:p text:style-name="P1833"><text:span text:style-name="T1834">(pareigos)</text:span><text:span text:style-name="T1835"><text:tab/></text:span><text:span text:style-name="T1836"><text:tab/></text:span><text:span text:style-name="T1837"><text:tab/>(parašas)</text:span><text:span text:style-name="T1838"><text:tab/></text:span><text:span text:style-name="T1839"><text:tab/></text:span><text:span text:style-name="T1840"><text:tab/>(vardas, pavardė)</text:span></text:p>
      <text:p text:style-name="P1841">Priedo pakeitimai:</text:p>
      <text:p text:style-name="P1842"><text:span text:style-name="T1843">Nr.<text:s/></text:span><text:a xlink:href="https://www.e-tar.lt/portal/legalAct.html?documentId=2b5700a0ad0311e98451fa7b5933515d" office:target-frame-name="_top" xlink:show="replace"><text:span text:style-name="T1844">D1-408</text:span></text:a><text:span text:style-name="T1845">, 201</text:span><text:span text:style-name="T1846">9-07-09, paskelbta TAR 2019-07-23, i. k. 2019-12084</text:span></text:p>
      <text:p text:style-name="Normal"/>
      <text:p text:style-name="P1847">Aplinkos apsaugos normatyvinio dokumento<text:s/></text:p>
      <text:p text:style-name="P1855">LAND 46A-2002 „Grunto kasimo jūrų ir jūrų uostų akvatorijose ir iškasto grunto šalinimo taisyklės“</text:p>
      <text:p text:style-name="P1856"><text:span text:style-name="T1857">7</text:span><text:span text:style-name="T1858"><text:s/>priedas</text:span></text:p>
      <text:p text:style-name="P1859"/>
      <text:p text:style-name="P1860"><text:span text:style-name="T1861">INFORMACIJA APIE<text:s/></text:span><text:span text:style-name="T1862">IŠKASTĄ GRUNTĄ</text:span></text:p>
      <text:p text:style-name="P1863">Bendra informacija apie iškastą gruntą per _____ metų ____ketvirtį. <text:s text:c="61"/>1 lentelė</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Data</text:span></text:p>
          </table:table-cell>
          <table:table-cell table:style-name="TableCell1876" table:number-columns-spanned="2">
            <text:p text:style-name="P1877"><text:span text:style-name="T1878">Iškasto grunto kiekis</text:span></text:p>
          </table:table-cell>
          <table:covered-table-cell/>
          <table:table-cell table:style-name="TableCell1879">
            <text:p text:style-name="P1880"><text:span text:style-name="T1881">Kasimo vieta</text:span></text:p>
          </table:table-cell>
          <table:table-cell table:style-name="TableCell1882">
            <text:p text:style-name="P1883"><text:span text:style-name="T1884">Kasimo vietos GPS koordinatės X,Y</text:span></text:p>
            <text:p text:style-name="P1885"><text:span text:style-name="T1886">(LKS-94)</text:span></text:p>
          </table:table-cell>
          <table:table-cell table:style-name="TableCell1887">
            <text:p text:style-name="P1888"><text:span text:style-name="T1889">Kasimo priemonės</text:span></text:p>
          </table:table-cell>
          <table:table-cell table:style-name="TableCell1890">
            <text:p text:style-name="P1891"><text:span text:style-name="T1892">* Grunto kasimo tikslas</text:span></text:p>
          </table:table-cell>
        </table:table-row>
        <table:table-row table:style-name="TableRow1893">
          <table:table-cell table:style-name="TableCell1894">
            <text:p text:style-name="P1895"/>
          </table:table-cell>
          <table:table-cell table:style-name="TableCell1896">
            <text:p text:style-name="P1897"><text:span text:style-name="T1898">m</text:span><text:span text:style-name="T1899">3</text:span></text:p>
          </table:table-cell>
          <table:table-cell table:style-name="TableCell1900">
            <text:p text:style-name="P1901"><text:span text:style-name="T1902">T</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Informacija apie per _____metų ____ketvirtį iškasto grunto kokybę (rūšiuoti pagal kasimo vietą ir grunto tipus). <text:s text:c="15"/>2 lentelė</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text:span text:style-name="T1964">Kasimo vieta</text:span></text:p>
            </table:table-cell>
            <table:table-cell table:style-name="TableCell1965">
              <text:p text:style-name="P1966"><text:span text:style-name="T1967">Grunto tipas</text:span></text:p>
            </table:table-cell>
            <table:table-cell table:style-name="TableCell1968">
              <text:p text:style-name="P1969"><text:span text:style-name="T1970">Grunto šalinimo vieta ir koordinatės<text:s/></text:span><text:span text:style-name="T1971">(LKS-94)</text:span></text:p>
            </table:table-cell>
            <table:table-cell table:style-name="TableCell1972" table:number-columns-spanned="2">
              <text:p text:style-name="P1973"><text:span text:style-name="T1974">** Iškasto grunto kiekis</text:span></text:p>
            </table:table-cell>
            <table:covered-table-cell/>
            <table:table-cell table:style-name="TableCell1975">
              <text:p text:style-name="P1976"><text:span text:style-name="T1977">Organinės medžiagos kiekis, %</text:span></text:p>
            </table:table-cell>
            <table:table-cell table:style-name="TableCell1978" table:number-columns-spanned="12">
              <text:p text:style-name="P1979"><text:span text:style-name="T1980">Teršiančių medžiagų kiek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m</text:span><text:span text:style-name="T1991">3</text:span></text:p>
            </table:table-cell>
            <table:table-cell table:style-name="TableCell1992">
              <text:p text:style-name="P1993"><text:span text:style-name="T1994">T</text:span></text:p>
            </table:table-cell>
            <table:table-cell table:style-name="TableCell1995">
              <text:p text:style-name="P1996"/>
            </table:table-cell>
            <table:table-cell table:style-name="TableCell1997">
              <text:p text:style-name="P1998"><text:span text:style-name="T1999">NP</text:span></text:p>
            </table:table-cell>
            <table:table-cell table:style-name="TableCell2000">
              <text:p text:style-name="P2001"><text:span text:style-name="T2002">Cu</text:span></text:p>
            </table:table-cell>
            <table:table-cell table:style-name="TableCell2003">
              <text:p text:style-name="P2004"><text:span text:style-name="T2005">Pb</text:span></text:p>
            </table:table-cell>
            <table:table-cell table:style-name="TableCell2006">
              <text:p text:style-name="P2007"><text:span text:style-name="T2008">Zn</text:span></text:p>
            </table:table-cell>
            <table:table-cell table:style-name="TableCell2009">
              <text:p text:style-name="P2010"><text:span text:style-name="T2011">Ni</text:span></text:p>
            </table:table-cell>
            <table:table-cell table:style-name="TableCell2012">
              <text:p text:style-name="P2013"><text:span text:style-name="T2014">Cd</text:span></text:p>
            </table:table-cell>
            <table:table-cell table:style-name="TableCell2015">
              <text:p text:style-name="P2016"><text:span text:style-name="T2017">Cr</text:span></text:p>
            </table:table-cell>
            <table:table-cell table:style-name="TableCell2018">
              <text:p text:style-name="P2019"><text:span text:style-name="T2020">Hg</text:span></text:p>
            </table:table-cell>
            <table:table-cell table:style-name="TableCell2021">
              <text:p text:style-name="P2022"><text:span text:style-name="T2023">As</text:span></text:p>
            </table:table-cell>
            <table:table-cell table:style-name="TableCell2024">
              <text:p text:style-name="P2025"><text:span text:style-name="T2026">PcB</text:span></text:p>
            </table:table-cell>
            <table:table-cell table:style-name="TableCell2027">
              <text:p text:style-name="P2028"><text:span text:style-name="T2029">PAA</text:span></text:p>
            </table:table-cell>
            <table:table-cell table:style-name="TableCell2030">
              <text:p text:style-name="P2031"><text:span text:style-name="T2032">TBA</text:span></text:p>
            </table:table-cell>
          </table:table-row>
        </table:table-header-rows>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Einamasis gilinimas ir (arba) valymas, kapitalinis<text:s/>gilinimas, tvarkomasis gilinimas, tikslinio grunto kasimas.</text:p>
      <text:p text:style-name="P2145">** Grunto kiekis (m³) šalinant jūroje pateikiamas pagal laivo žurnalą; T – perskaičiuota į sauso grunto masę; perskaičiuojant į sauso grunto masę, grunto tūris dauginamas iš koeficiento: smėlio gruntams – 1,27, dumblo gruntams – 0,45.</text:p>
      <text:p text:style-name="P2146">Užsakovo įgaliotas asmuo: .......................................................................</text:p>
      <text:p text:style-name="P2147">(pareigos, parašas, vardas, pavardė)</text:p>
      <text:p text:style-name="P2148"><text:span text:style-name="T2149">_________________</text:span></text:p>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aplinkos ministerija, Įsa</text:span><text:span text:style-name="T2159">kymas</text:span></text:p>
      <text:p text:style-name="P2160"><text:span text:style-name="T2161">Nr.<text:s/></text:span><text:a xlink:href="https://www.e-tar.lt/portal/legalAct.html?documentId=TAR.48FA1A92C3EB" office:target-frame-name="_top" xlink:show="replace"><text:span text:style-name="T2162">169</text:span></text:a><text:span text:style-name="T2163">, 2002-04-11, Žin., 2002, Nr. 40-1516 (2002-04-17), i. k. 102301MISAK00000169</text:span></text:p>
      <text:p text:style-name="P2164"><text:span text:style-name="T2165">Dėl Grunto kasimo jūrų ir jūrų uostų akvatorijose bei iškastų gruntų tvarkymo<text:s/></text:span><text:span text:style-name="T2166">taisyklių dalinio pakeitimo</text:span></text:p>
      <text:p text:style-name="P2167"/>
      <text:p text:style-name="P2168"><text:span text:style-name="T2169">2.</text:span></text:p>
      <text:p text:style-name="P2170"><text:span text:style-name="T2171">Lietuvos Respublikos aplinkos ministerija, Įsakymas</text:span></text:p>
      <text:p text:style-name="P2172"><text:span text:style-name="T2173">Nr.<text:s/></text:span><text:a xlink:href="https://www.e-tar.lt/portal/legalAct.html?documentId=TAR.C6A787AC7E3B" office:target-frame-name="_top" xlink:show="replace"><text:span text:style-name="T2174">376</text:span></text:a><text:span text:style-name="T2175">, 2003-07-14, Žin., 2003, Nr. 78-3586 (2003-08-08), i. k. 103301MISAK00000376</text:span></text:p>
      <text:p text:style-name="P2176"><text:span text:style-name="T2177">Dėl<text:s/></text:span><text:span text:style-name="T2178">aplinkos ministro 2002 m. vasario 26 d. įsakymo Nr. 77 "Dėl aplinkos apsaugos normatyvinio dokumento LAND 46-2002 patvirtinimo" pakeitimo</text:span></text:p>
      <text:p text:style-name="P2179"/>
      <text:p text:style-name="P2180"><text:span text:style-name="T2181">3.</text:span></text:p>
      <text:p text:style-name="P2182"><text:span text:style-name="T2183">Lietuvos Respublikos aplinkos ministerija, Įsakymas</text:span></text:p>
      <text:p text:style-name="P2184"><text:span text:style-name="T2185">Nr.<text:s/></text:span><text:a xlink:href="https://www.e-tar.lt/portal/legalAct.html?documentId=TAR.5E2ABDED954B" office:target-frame-name="_top" xlink:show="replace"><text:span text:style-name="T2186">D1-636</text:span></text:a><text:span text:style-name="T2187">, 2008-11-26, Žin., 2008, Nr. 139-5521 (2008-12-04), i. k. 108301MISAK00D1-636</text:span></text:p>
      <text:p text:style-name="P2188"><text:span text:style-name="T2189">Dėl Lietuvos Respublikos aplinkos ministro 2002 m. vasario 26 d. įsakymo Nr. 77 "Dėl aplinkos apsaugos normatyvinio dokumento LAND 46-2002 patvirti</text:span><text:span text:style-name="T2190">nimo" pakeitimo</text:span></text:p>
      <text:p text:style-name="P2191"/>
      <text:p text:style-name="P2192"><text:span text:style-name="T2193">4.</text:span></text:p>
      <text:p text:style-name="P2194"><text:span text:style-name="T2195">Lietuvos Respublikos aplinkos ministerija, Įsakymas</text:span></text:p>
      <text:p text:style-name="P2196"><text:span text:style-name="T2197">Nr.<text:s/></text:span><text:a xlink:href="https://www.e-tar.lt/portal/legalAct.html?documentId=TAR.B776B5A9A69D" office:target-frame-name="_top" xlink:show="replace"><text:span text:style-name="T2198">D1-286</text:span></text:a><text:span text:style-name="T2199">, 2011-04-05, Žin., 2011, Nr. 43-2050 (2011-04-12), i. k. 111301MISAK00D1-286</text:span></text:p>
      <text:p text:style-name="P2200"><text:span text:style-name="T2201">Dėl Lietuvos R</text:span><text:span text:style-name="T2202">espublikos aplinkos ministro 2002 m. vasario 26 d. įsakymo Nr. 77 "Dėl aplinkos apsaugos normatyvinio dokumento LAND 46-2002 patvirtinimo" pakeitimo</text:span></text:p>
      <text:p text:style-name="P2203"/>
      <text:p text:style-name="P2204"><text:span text:style-name="T2205">5.</text:span></text:p>
      <text:p text:style-name="P2206"><text:span text:style-name="T2207">Lietuvos Respublikos aplinkos ministerija, Įsakymas</text:span></text:p>
      <text:p text:style-name="P2208"><text:span text:style-name="T2209">Nr.<text:s/></text:span><text:a xlink:href="https://www.e-tar.lt/portal/legalAct.html?documentId=e8c9e2b0f6e711e39cfacd978b6fd9bb" office:target-frame-name="_top" xlink:show="replace"><text:span text:style-name="T2210">D1-522</text:span></text:a><text:span text:style-name="T2211">, 2014-06-16, paskelbta TAR 2014-06-18, i. k. 2014-07728</text:span></text:p>
      <text:p text:style-name="P2212"><text:span text:style-name="T2213">Dėl Lietuvos Respublikos aplinkos ministro 2002 m. vasario 26 d. įsakymo Nr. 77 „Dėl Aplinkos apsaugos normatyvinio dokumento LAND 46A-2002 „G</text:span><text:span text:style-name="T2214">runto kasimo jūrų ir jūrų uosto akvatorijose ir iškastų gruntų tvarkymo taisyklės“ patvirtinimo“ pakeitimo</text:span></text:p>
      <text:p text:style-name="P2215"/>
      <text:p text:style-name="P2216"><text:span text:style-name="T2217">6.</text:span></text:p>
      <text:p text:style-name="P2218"><text:span text:style-name="T2219">Lietuvos Respublikos aplinkos ministerija, Įsakymas</text:span></text:p>
      <text:p text:style-name="P2220"><text:span text:style-name="T2221">Nr.<text:s/></text:span><text:a xlink:href="https://www.e-tar.lt/portal/legalAct.html?documentId=4c0f1d30973411e4864dc58bf90fff24" office:target-frame-name="_top" xlink:show="replace"><text:span text:style-name="T2222">D1-996</text:span></text:a><text:span text:style-name="T2223">, 2014-12-05, paskelbta TAR 2015-01-08, i. k. 2015-00349</text:span></text:p>
      <text:p text:style-name="P2224"><text:span text:style-name="T2225">Dėl Lietuvos Respublikos aplinkos ministro 2002 m. vasario 26 d. įsakymo Nr. 77 „Dėl aplinkos apsaugos normatyvinio dokumento LAND 46A-2002 „Grunto kasimo jūrų ir jūrų uosto akvatorijo</text:span><text:span text:style-name="T2226">se ir iškastų gruntų tvarkymo taisyklės“ patvirtinimo“ pakeitimo</text:span></text:p>
      <text:p text:style-name="P2227"/>
      <text:p text:style-name="P2228"><text:span text:style-name="T2229">7.</text:span></text:p>
      <text:p text:style-name="P2230"><text:span text:style-name="T2231">Lietuvos Respublikos aplinkos ministerija, Įsakymas</text:span></text:p>
      <text:p text:style-name="P2232"><text:span text:style-name="T2233">Nr.<text:s/></text:span><text:a xlink:href="https://www.e-tar.lt/portal/legalAct.html?documentId=9fb5122008f211e588da8908dfa91cac" office:target-frame-name="_top" xlink:show="replace"><text:span text:style-name="T2234">D1-454</text:span></text:a><text:span text:style-name="T2235">, 2015-06-01, paskelbta TAR</text:span><text:span text:style-name="T2236"><text:s/>2015-06-02, i. k. 2015-08627</text:span></text:p>
      <text:p text:style-name="P2237"><text:span text:style-name="T2238">Dėl Lietuvos Respublikos aplinkos ministro 2002 m. vasario 26 d. įsakymo Nr. 77 „Dėl Aplinkos apsaugos normatyvinio dokumento LAND 46A-2002 „Grunto kasimo jūrų ir jūrų uostų akvatorijose ir iškastų gruntų tvarkymo taisyklės“ p</text:span><text:span text:style-name="T2239">atvirtinimo“ pakeitimo</text:span></text:p>
      <text:p text:style-name="P2240"/>
      <text:p text:style-name="P2241"><text:span text:style-name="T2242">8.</text:span></text:p>
      <text:p text:style-name="P2243"><text:span text:style-name="T2244">Lietuvos Respublikos aplinkos ministerija, Įsakymas</text:span></text:p>
      <text:p text:style-name="P2245"><text:span text:style-name="T2246">Nr.<text:s/></text:span><text:a xlink:href="https://www.e-tar.lt/portal/legalAct.html?documentId=abffef40d66411e7910a89ac20768b0f" office:target-frame-name="_top" xlink:show="replace"><text:span text:style-name="T2247">D1-968</text:span></text:a><text:span text:style-name="T2248">, 2017-11-30, paskelbta TAR 2017-12-01, i. k. 2017-19266</text:span></text:p>
      <text:p text:style-name="P2249"><text:span text:style-name="T2250">Dėl Lietuvos</text:span><text:span text:style-name="T2251"><text:s/>Respublikos aplinkos ministro 2002 m. vasario 26 d. įsakymo Nr. 77 „Dėl Aplinkos apsaugos normatyvinio dokumento LAND 46A-2002 „Grunto kasimo jūrų ir jūrų uostų akvatorijose ir iškastų gruntų tvarkymo taisyklės“ patvirtinimo“ pakeitimo</text:span></text:p>
      <text:p text:style-name="P2252"/>
      <text:p text:style-name="P2253"><text:span text:style-name="T2254">9.</text:span></text:p>
      <text:p text:style-name="P2255"><text:span text:style-name="T2256">Lietuvos Respub</text:span><text:span text:style-name="T2257">likos aplinkos ministerija, Įsakymas</text:span></text:p>
      <text:p text:style-name="P2258"><text:span text:style-name="T2259">Nr.<text:s/></text:span><text:a xlink:href="https://www.e-tar.lt/portal/legalAct.html?documentId=d2214730916911e8b93ad15b34c9248c" office:target-frame-name="_top" xlink:show="replace"><text:span text:style-name="T2260">D1-552</text:span></text:a><text:span text:style-name="T2261">, 2018-06-21, paskelbta TAR 2018-07-27, i. k. 2018-12509</text:span></text:p>
      <text:p text:style-name="P2262"><text:span text:style-name="T2263">Dėl Lietuvos Respublikos aplinkos ministro 2002 m. vas</text:span><text:span text:style-name="T2264">ario 26 d. įsakymo Nr. 77 „Dėl aplinkos apsaugos normatyvinio dokumento LAND 46A-2002 „Grunto kasimo jūrų ir jūrų uostų akvatorijose ir iškasto grunto šalinimo taisyklės“ patvirtinimo“ pakeitimo</text:span></text:p>
      <text:p text:style-name="P2265"/>
      <text:p text:style-name="P2266"><text:span text:style-name="T2267">10.</text:span></text:p>
      <text:p text:style-name="P2268"><text:span text:style-name="T2269">Lietuvos Respublikos aplinkos ministerija, Įsakymas</text:span></text:p>
      <text:p text:style-name="P2270"><text:span text:style-name="T2271">Nr.<text:s/></text:span><text:a xlink:href="https://www.e-tar.lt/portal/legalAct.html?documentId=2b5700a0ad0311e98451fa7b5933515d" office:target-frame-name="_top" xlink:show="replace"><text:span text:style-name="T2272">D1-408</text:span></text:a><text:span text:style-name="T2273">, 2019-07-09, paskelbta TAR 2019-07-23, i. k. 2019-12084</text:span></text:p>
      <text:p text:style-name="P2274"><text:span text:style-name="T2275">Dėl Lietuvos Respublikos aplinkos ministro 2002 m. vasario 26 d. įsakymo Nr. 77 „Dėl aplinkos a</text:span><text:span text:style-name="T2276">psaugos normatyvinio dokumento LAND 46A-2002 „Grunto kasimo jūrų ir jūrų uostų akvatorijose ir iškasto grunto šalinimo taisyklės“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58" style:parent-style-name="Normal" style:family="paragraph">
      <style:paragraph-properties fo:text-align="center">
        <style:tab-stops>
          <style:tab-stop style:type="center" style:position="3.3465in"/>
          <style:tab-stop style:type="right" style:position="6.693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16" style:parent-style-name="Normal" style:family="paragraph">
      <style:paragraph-properties fo:text-align="center">
        <style:tab-stops>
          <style:tab-stop style:type="center" style:position="3.3465in"/>
          <style:tab-stop style:type="right" style:position="6.693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3937in"/>
      </style:footer-style>
    </style:page-layout>
    <style:style style:name="P1403" style:parent-style-name="Header" style:family="paragraph">
      <style:paragraph-properties fo:text-align="center"/>
    </style:style>
    <style:style style:name="P14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0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Header" style:family="paragraph">
      <style:paragraph-properties fo:text-align="center"/>
    </style:style>
    <style:style style:name="P15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4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8" style:parent-style-name="Normal" style:family="paragraph">
      <style:paragraph-properties>
        <style:tab-stops>
          <style:tab-stop style:type="center" style:position="3.4625in"/>
          <style:tab-stop style:type="right" style:position="6.925in"/>
        </style:tab-stops>
      </style:paragraph-properties>
    </style:style>
    <style:style style:name="P16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3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8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7in" fo:page-height="8.2687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1848" style:parent-style-name="Normal" style:family="paragraph">
      <style:paragraph-properties>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fo:language="en" fo:country="GB"/>
    </style:style>
    <style:style style:name="P18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2" style:page-layout-name="PL2">
      <style:header>
        <text:p text:style-name="P42"><text:page-number text:fixed="false">6</text:page-number></text:p>
        <text:p text:style-name="P43"/>
      </style:header>
    </style:master-page>
    <style:master-page style:next-style-name="MP2" style:name="MPF2" style:page-layout-name="PL2"/>
    <style:master-page style:name="MP3" style:page-layout-name="PL3">
      <style:header>
        <text:p text:style-name="P958"><text:span text:style-name="T959"><text:page-number text:fixed="false">2</text:page-number></text:span></text:p>
        <text:p text:style-name="P960"/>
      </style:header>
    </style:master-page>
    <style:master-page style:next-style-name="MP3" style:name="MPF3" style:page-layout-name="PL3"/>
    <style:master-page style:name="MP4" style:page-layout-name="PL4">
      <style:header>
        <text:p text:style-name="P1216"><text:span text:style-name="T1217"><text:page-number text:fixed="false">2</text:page-number></text:span></text:p>
        <text:p text:style-name="P1218"/>
      </style:header>
    </style:master-page>
    <style:master-page style:next-style-name="MP4" style:name="MPF4" style:page-layout-name="PL4"/>
    <style:master-page style:name="MP5" style:page-layout-name="PL5">
      <style:header>
        <text:p text:style-name="P1403"><text:page-number text:fixed="false">4</text:page-number></text:p>
        <text:p text:style-name="P1404"/>
      </style:header>
      <style:footer>
        <text:p text:style-name="P1405"/>
      </style:footer>
    </style:master-page>
    <style:master-page style:next-style-name="MP5" style:name="MPF5" style:page-layout-name="PL5">
      <style:header>
        <text:p text:style-name="P1406"/>
      </style:header>
      <style:footer>
        <text:p text:style-name="P1407"/>
      </style:footer>
    </style:master-page>
    <style:master-page style:name="MP6" style:page-layout-name="PL6">
      <style:header>
        <text:p text:style-name="P1544"><text:page-number text:fixed="false">4</text:page-number></text:p>
        <text:p text:style-name="P1545"/>
      </style:header>
      <style:footer>
        <text:p text:style-name="P1546"/>
      </style:footer>
    </style:master-page>
    <style:master-page style:next-style-name="MP6" style:name="MPF6" style:page-layout-name="PL6">
      <style:header>
        <text:p text:style-name="P1547"/>
      </style:header>
      <style:footer>
        <text:p text:style-name="P1548"/>
      </style:footer>
    </style:master-page>
    <style:master-page style:name="MP7" style:page-layout-name="PL7">
      <style:header>
        <text:p text:style-name="P1626"><text:page-number text:fixed="false">4</text:page-number></text:p>
        <text:p text:style-name="P1627"/>
      </style:header>
      <style:footer>
        <text:p text:style-name="P1628"/>
      </style:footer>
    </style:master-page>
    <style:master-page style:next-style-name="MP7" style:name="MPF7" style:page-layout-name="PL7">
      <style:header>
        <text:p text:style-name="P1629"/>
      </style:header>
      <style:footer>
        <text:p text:style-name="P1630"/>
      </style:footer>
    </style:master-page>
    <style:master-page style:name="MP8" style:page-layout-name="PL8">
      <style:header>
        <text:p text:style-name="P1779"><text:page-number text:fixed="false">4</text:page-number></text:p>
        <text:p text:style-name="P1780"/>
      </style:header>
      <style:footer>
        <text:p text:style-name="P1781"/>
      </style:footer>
    </style:master-page>
    <style:master-page style:next-style-name="MP8" style:name="MPF8" style:page-layout-name="PL8">
      <style:header>
        <text:p text:style-name="P1782"/>
      </style:header>
      <style:footer>
        <text:p text:style-name="P1783"/>
      </style:footer>
    </style:master-page>
    <style:master-page style:name="MP9" style:page-layout-name="PL9">
      <style:header>
        <text:p text:style-name="P1849"><draw:frame draw:style-name="F1850" text:anchor-type="paragraph" svg:y="0.0006in" draw:z-index="0"><draw:text-box fo:min-height="0in" fo:min-width="0in"><text:p text:style-name="P1848"><text:span text:style-name="T1851"><text:page-number text:fixed="false">18</text:page-number></text:span></text:p></draw:text-box></draw:frame></text:p>
      </style:header>
      <style:footer>
        <text:p text:style-name="P1852"/>
      </style:footer>
    </style:master-page>
    <style:master-page style:next-style-name="MP9" style:name="MPF9" style:page-layout-name="PL9">
      <style:header>
        <text:p text:style-name="P1853"/>
      </style:header>
      <style:footer>
        <text:p text:style-name="P1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11:34:00Z</meta:creation-date>
    <dc:date>2024-05-07T11:34:00Z</dc:date>
    <meta:template xlink:href="Normal.dotm" xlink:type="simple"/>
    <meta:editing-cycles>2</meta:editing-cycles>
    <meta:editing-duration>PT0S</meta:editing-duration>
    <meta:document-statistic meta:page-count="3" meta:paragraph-count="1116" meta:word-count="7178" meta:character-count="53587" meta:row-count="1980" meta:non-whitespace-character-count="47525"/>
  </office:meta>
</office:document-meta>
</file>