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paragraph-properties fo:text-align="center" fo:margin-bottom="0in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BodyText" style:family="paragraph">
      <style:paragraph-properties fo:text-align="justify" fo:margin-bottom="0in" fo:text-indent="0.5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letter-spacing="0.0555in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BodyText" style:family="paragraph">
      <style:paragraph-properties fo:text-align="justify" fo:margin-bottom="0in" fo:text-indent="0.5in"/>
    </style:style>
    <style:style style:name="T2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22" style:parent-style-name="Hyperlink" style:family="text">
      <style:text-properties fo:font-size="11pt" style:font-size-asian="11pt" style:font-size-complex="11pt" style:language-asian="en" style:country-asian="US"/>
    </style:style>
    <style:style style:name="T2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24" style:parent-style-name="BodyText" style:family="paragraph">
      <style:paragraph-properties fo:text-align="justify" fo:margin-bottom="0in" fo:text-indent="0.5in"/>
      <style:text-properties fo:font-size="11pt" style:font-size-asian="11pt" style:font-size-complex="11pt" style:language-asian="en" style:country-asian="US"/>
    </style:style>
    <style:style style:name="P25" style:parent-style-name="BodyText" style:family="paragraph">
      <style:paragraph-properties fo:text-align="justify" fo:margin-bottom="0in" fo:text-indent="0.5in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Hyperlink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Hyperlink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Hyperlink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letter-spacing="0.0555in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BodyText" style:family="paragraph">
      <style:paragraph-properties fo:text-align="justify" fo:margin-bottom="0in" fo:text-indent="0.5in"/>
      <style:text-properties fo:font-size="11pt" style:font-size-asian="11pt" style:font-size-complex="11pt" style:language-asian="en" style:country-asian="US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5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PlainText" style:family="paragraph">
      <style:text-properties style:font-name="Times New Roman" style:font-name-complex="Times New Roman" fo:font-style="italic" style:font-style-asian="italic"/>
    </style:style>
    <style:style style:name="T5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8" style:parent-style-name="Hyperlink" style:family="text">
      <style:text-properties style:font-name="Times New Roman" style:font-name-complex="Times New Roman" fo:font-style="italic" style:font-style-asian="italic"/>
    </style:style>
    <style:style style:name="T5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6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62" style:parent-style-name="PlainText" style:family="paragraph">
      <style:text-properties style:font-name="Times New Roman" style:font-name-complex="Times New Roman" fo:font-style="italic" style:font-style-asian="italic"/>
    </style:style>
    <style:style style:name="T6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4" style:parent-style-name="Hyperlink" style:family="text">
      <style:text-properties style:font-name="Times New Roman" style:font-name-complex="Times New Roman" fo:font-style="italic" style:font-style-asian="italic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66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9" style:parent-style-name="Header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0" style:parent-style-name="Header" style:family="paragraph">
      <style:paragraph-properties>
        <style:tab-stops>
          <style:tab-stop style:type="left" style:position="4.922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1" style:parent-style-name="Header" style:family="paragraph">
      <style:paragraph-properties>
        <style:tab-stops>
          <style:tab-stop style:type="left" style:position="4.922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2" style:parent-style-name="Header" style:family="paragraph">
      <style:paragraph-properties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922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5" style:parent-style-name="Header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P79" style:parent-style-name="PlainText" style:family="paragraph">
      <style:text-properties style:font-name="Times New Roman" style:font-name-complex="Times New Roman"/>
    </style:style>
    <style:style style:name="P80" style:parent-style-name="PlainText" style:family="paragraph">
      <style:text-properties style:font-name="Times New Roman" style:font-name-complex="Times New Roman"/>
    </style:style>
    <style:style style:name="P81" style:parent-style-name="PlainText" style:family="paragraph">
      <style:text-properties style:font-name="Times New Roman" style:font-name-complex="Times New Roman"/>
    </style:style>
    <style:style style:name="P82" style:parent-style-name="PlainText" style:family="paragraph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Hyperlink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P86" style:parent-style-name="PlainText" style:family="paragraph">
      <style:text-properties style:font-name="Times New Roman" style:font-name-complex="Times New Roman"/>
    </style:style>
    <style:style style:name="P87" style:parent-style-name="PlainText" style:family="paragraph">
      <style:text-properties style:font-name="Times New Roman" style:font-name-complex="Times New Roman"/>
    </style:style>
    <style:style style:name="P88" style:parent-style-name="PlainText" style:family="paragraph">
      <style:text-properties style:font-name="Times New Roman" style:font-name-complex="Times New Roman"/>
    </style:style>
    <style:style style:name="P89" style:parent-style-name="PlainText" style:family="paragraph">
      <style:text-properties style:font-name="Times New Roman" style:font-name-complex="Times New Roman"/>
    </style:style>
    <style:style style:name="P90" style:parent-style-name="PlainText" style:family="paragraph"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arimas skelbtas: Žin., 2010, Nr. 115-5875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LIETUVOS RESPUBLIKOS VYRIAUSYBĖS 2000 M. LAPKRIČIO 8 D. NUTARIMO NR. 1360 „DĖL VALSTYBĖS ĮMONĖS KLAIPĖDOS VALSTYBINIO JŪRŲ UOSTO DIREKCIJOS REORGANIZAVIMO“ PAKEITIMO</text:span></text:p>
      <text:p text:style-name="P12"/>
      <text:p text:style-name="P13">2010 m.<text:s/>rugsėjo<text:s/>22<text:s/>d. Nr.<text:s/>1356</text:p>
      <text:p text:style-name="P14">Vilnius</text:p>
      <text:p text:style-name="P15"/>
      <text:p text:style-name="P16"><text:span text:style-name="T17">Lietuvos Respublikos Vyriausybė</text:span><text:span text:style-name="T18"><text:s/>nutaria</text:span><text:span text:style-name="T19">:</text:span></text:p>
      <text:p text:style-name="P20"><text:span text:style-name="T21">Pakeisti Lietuvos Respublikos Vyriausybės 2000 m. lapkričio 8 d. nutarimą Nr. 1360 „Dėl valstybės įmonės Klaipėdos valstybinio jūrų uosto direkcijos reorganizavimo“ (Žin., 2000, Nr.<text:s/></text:span><text:a xlink:href="http://www3.lrs.lt/pls/inter/dokpaieska.showdoc_l?p_id=112737" office:target-frame-name="_top" xlink:show="replace"><text:span text:style-name="T22">98-3099</text:span></text:a><text:span text:style-name="T23">):</text:span></text:p>
      <text:p text:style-name="P24">1. Išdėstyti preambulę taip:</text:p>
      <text:p text:style-name="P25"><text:span text:style-name="T26">„Siekdama užtikrinti deramą saugios laivybos administravimą, taip pat vadovaudamasi Lietuvos Respublikos valstybės ir savivaldybės įmonių įstatymo (Žin., 1994, Nr.<text:s/></text:span><text:a xlink:href="http://www3.lrs.lt/pls/inter/dokpaieska.showdoc_l?p_id=15154" office:target-frame-name="_top" xlink:show="replace"><text:span text:style-name="T27">102-2049</text:span></text:a><text:span text:style-name="T28">; 1998, Nr.<text:s/></text:span><text:a xlink:href="http://www3.lrs.lt/pls/inter/dokpaieska.showdoc_l?p_id=51865" office:target-frame-name="_top" xlink:show="replace"><text:span text:style-name="T29">26-671</text:span></text:a><text:span text:style-name="T30">; 2000, Nr.<text:s/></text:span><text:a xlink:href="http://www3.lrs.lt/pls/inter/dokpaieska.showdoc_l?p_id=99451" office:target-frame-name="_top" xlink:show="replace"><text:span text:style-name="T31">34-956</text:span></text:a><text:span text:style-name="T32">) 19 straipsnio 4 dalimi, Lietuvos Respublikos saugios laivybos įstatymo (Žin., 2000, Nr.<text:s/></text:span><text:a xlink:href="http://www3.lrs.lt/pls/inter/dokpaieska.showdoc_l?p_id=107736" office:target-frame-name="_top" xlink:show="replace"><text:span text:style-name="T33">75-2264</text:span></text:a><text:span text:style-name="T34">) 3 straipsnio 3 dalimi ir Lietuvos Respublikos Vyriausybės įstatymo (Žin., 1994, Nr.<text:s/></text:span><text:a xlink:href="http://www3.lrs.lt/pls/inter/dokpaieska.showdoc_l?p_id=5807" office:target-frame-name="_top" xlink:show="replace"><text:span text:style-name="T35">43-772</text:span></text:a><text:span text:style-name="T36">; 1998, Nr.<text:s/></text:span><text:a xlink:href="http://www3.lrs.lt/pls/inter/dokpaieska.showdoc_l?p_id=55142" office:target-frame-name="_top" xlink:show="replace"><text:span text:style-name="T37">41(1)-1131</text:span></text:a><text:span text:style-name="T38">;</text:span><text:span text:style-name="T39"><text:s/></text:span><text:span text:style-name="T40">2000, Nr.<text:s/></text:span><text:a xlink:href="http://www3.lrs.lt/pls/inter/dokpaieska.showdoc_l?p_id=111835" office:target-frame-name="_top" xlink:show="replace"><text:span text:style-name="T41">92-2843</text:span></text:a><text:span text:style-name="T42">; 2005, Nr.<text:s/></text:span><text:a xlink:href="http://www3.lrs.lt/pls/inter/dokpaieska.showdoc_l?p_id=256479" office:target-frame-name="_top" xlink:show="replace"><text:span text:style-name="T43">67-2405</text:span></text:a><text:span text:style-name="T44">; 2007, Nr.<text:s/></text:span><text:a xlink:href="http://www3.lrs.lt/pls/inter/dokpaieska.showdoc_l?p_id=300735" office:target-frame-name="_top" xlink:show="replace"><text:span text:style-name="T45">72-2831</text:span></text:a><text:span text:style-name="T46">; 2010, Nr.<text:s/></text:span><text:a xlink:href="http://www3.lrs.lt/pls/inter/dokpaieska.showdoc_l?p_id=374572" office:target-frame-name="_top" xlink:show="replace"><text:span text:style-name="T47">71-3541</text:span></text:a><text:span text:style-name="T48">) 22 straipsnio 8 ir 9 punktais, Lietuvos Respublikos Vyriausybė</text:span><text:span text:style-name="T49"><text:s/>nutaria</text:span><text:span text:style-name="T50">:“.</text:span></text:p>
      <text:p text:style-name="P51"/>
      <text:p text:style-name="P52"><text:span text:style-name="T53">2.<text:s/></text:span><text:span text:style-name="T54">(neteko galios)</text:span><text:span text:style-name="T55">.</text:span></text:p>
      <text:p text:style-name="P56">Punkto pakeitimai:</text:p>
      <text:p text:style-name="PlainText"><text:span text:style-name="T57">Nr.<text:s/></text:span><text:a xlink:href="http://www3.lrs.lt/cgi-bin/preps2?a=384580&amp;b=" office:target-frame-name="_top" xlink:show="replace"><text:span text:style-name="T58">1517</text:span></text:a><text:span text:style-name="T59">, 2010-10-20, Žin., 2010, Nr. 128-6529 (2010-10-30)</text:span></text:p>
      <text:p text:style-name="P60"/>
      <text:p text:style-name="P61">3.<text:s/>(neteko galios).</text:p>
      <text:p text:style-name="P62">Punkto pakeitimai:</text:p>
      <text:p text:style-name="PlainText"><text:span text:style-name="T63">Nr.<text:s/></text:span><text:a xlink:href="http://www3.lrs.lt/cgi-bin/preps2?a=384580&amp;b=" office:target-frame-name="_top" xlink:show="replace"><text:span text:style-name="T64">1517</text:span></text:a><text:span text:style-name="T65">, 2010-10-20, Žin., 2010, Nr. 128-6529 (2010-10-30)</text:span></text:p>
      <text:p text:style-name="P66"/>
      <text:p text:style-name="P67"/>
      <text:p text:style-name="P68"/>
      <text:p text:style-name="P69">Ministras Pirmininkas<text:tab/>Andrius Kubilius</text:p>
      <text:p text:style-name="P70"/>
      <text:p text:style-name="P71"/>
      <text:p text:style-name="P72"/>
      <text:p text:style-name="P73">Susisiekimo ministras<text:tab/>Eligijus Masiulis</text:p>
      <text:p text:style-name="P74"><text:s/></text:p>
      <text:p text:style-name="P75">_______________</text:p>
      <text:p text:style-name="P76"/>
      <text:p text:style-name="P77"/>
      <text:p text:style-name="P78"/>
      <text:p text:style-name="P79">Pakeitimai:</text:p>
      <text:p text:style-name="P80"/>
      <text:p text:style-name="P81">1.</text:p>
      <text:p text:style-name="P82">Lietuvos Respublikos Vyriausybė, Nutarimas</text:p>
      <text:p text:style-name="PlainText"><text:span text:style-name="T83">Nr.<text:s/></text:span><text:a xlink:href="http://www3.lrs.lt/cgi-bin/preps2?a=384580&amp;b=" office:target-frame-name="_top" xlink:show="replace"><text:span text:style-name="T84">1517</text:span></text:a><text:span text:style-name="T85">, 2010-10-20, Žin., 2010, Nr. 128-6529 (2010-10-30)</text:span></text:p>
      <text:p text:style-name="P86">DĖL ĮSTAIGŲ PRIE MINISTERIJŲ</text:p>
      <text:p text:style-name="P87"/>
      <text:p text:style-name="P88">*** Pabaiga ***</text:p>
      <text:p text:style-name="P89"/>
      <text:p text:style-name="P90"/>
      <text:p text:style-name="P91">Redagavo Aušra Bodin (2010-11-04)</text:p>
      <text:p text:style-name="P92"><text:s text:c="18"/>aubodi@lrs.lt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4pt" style:font-size-asian="14pt" fo:language="lt" fo:country="LT" style:language-asian="lt" style:country-asian="LT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23:20:00Z</meta:creation-date>
    <dc:date>2015-02-13T23:20:00Z</dc:date>
    <meta:print-date>2010-09-28T06:3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30" meta:character-count="2736" meta:row-count="42" meta:non-whitespace-character-count="2423"/>
  </office:meta>
</office:document-meta>
</file>