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2.559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font-size-complex="5.5pt"/>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font-size-complex="5.5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font-size-complex="5.5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font-size-complex="5.5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font-size-complex="5.5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font-size-complex="5.5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font-size-complex="5.5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font-size-complex="5.5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left" style:position="3.127in"/>
        </style:tab-stops>
      </style:paragraph-properties>
    </style:style>
    <style:style style:name="T792" style:parent-style-name="DefaultParagraphFont" style:family="text">
      <style:text-properties fo:color="#000000" style:font-size-complex="11pt"/>
    </style:style>
    <style:style style:name="T793" style:parent-style-name="DefaultParagraphFont" style:family="text">
      <style:text-properties style:font-name="Symbol" style:font-name-asian="Symbol" style:font-name-complex="Symbol"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style:font-name="Symbol" style:font-name-asian="Symbol" style:font-name-complex="Symbol"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99" style:parent-style-name="DefaultParagraphFont" style:family="text">
      <style:text-properties style:font-name="Symbol" style:font-name-asian="Symbol" style:font-name-complex="Symbol"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style:font-name="Symbol" style:font-name-asian="Symbol" style:font-name-complex="Symbol"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05" style:parent-style-name="DefaultParagraphFont" style:family="text">
      <style:text-properties style:font-name="Symbol" style:font-name-asian="Symbol" style:font-name-complex="Symbol"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style:font-name="Symbol" style:font-name-asian="Symbol" style:font-name-complex="Symbol"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11" style:parent-style-name="DefaultParagraphFont" style:family="text">
      <style:text-properties style:font-name="Symbol" style:font-name-asian="Symbol" style:font-name-complex="Symbol"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style:font-name="Symbol" style:font-name-asian="Symbol" style:font-name-complex="Symbol"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ab-stops>
          <style:tab-stop style:type="left" style:position="3.127in"/>
        </style:tab-stops>
      </style:paragraph-properties>
    </style:style>
    <style:style style:name="T818" style:parent-style-name="DefaultParagraphFont" style:family="text">
      <style:text-properties fo:color="#000000" style:font-size-complex="11pt"/>
    </style:style>
    <style:style style:name="T819" style:parent-style-name="DefaultParagraphFont" style:family="text">
      <style:text-properties style:font-name="Symbol" style:font-name-asian="Symbol" style:font-name-complex="Symbol"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style:font-name="Symbol" style:font-name-asian="Symbol" style:font-name-complex="Symbol"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25" style:parent-style-name="DefaultParagraphFont" style:family="text">
      <style:text-properties style:font-name="Symbol" style:font-name-asian="Symbol" style:font-name-complex="Symbol"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style:font-name="Symbol" style:font-name-asian="Symbol" style:font-name-complex="Symbol"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31" style:parent-style-name="DefaultParagraphFont" style:family="text">
      <style:text-properties style:font-name="Symbol" style:font-name-asian="Symbol" style:font-name-complex="Symbol"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style:font-name="Symbol" style:font-name-asian="Symbol" style:font-name-complex="Symbol"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37" style:parent-style-name="DefaultParagraphFont" style:family="text">
      <style:text-properties style:font-name="Symbol" style:font-name-asian="Symbol" style:font-name-complex="Symbol"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style:font-name="Symbol" style:font-name-asian="Symbol" style:font-name-complex="Symbol"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FF" style:font-size-complex="11pt" style:text-underline-type="single" style:text-underline-style="solid" style:text-underline-width="auto" style:text-underline-mode="continuous"/>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1pt"/>
    </style:style>
    <style:style style:name="T1012" style:parent-style-name="DefaultParagraphFont" style:family="text">
      <style:text-properties fo:font-weight="bold" style:font-weight-asian="bold" style:font-weight-complex="bold" fo:text-transform="uppercase" fo:color="#000000" style:font-size-complex="11pt"/>
    </style:style>
    <style:style style:name="T1013" style:parent-style-name="DefaultParagraphFont" style:family="text">
      <style:text-properties fo:font-weight="bold" style:font-weight-asian="bold" style:font-weight-complex="bold" fo:text-transform="uppercase" fo:color="#000000" style:font-size-complex="11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1pt"/>
    </style:style>
    <style:style style:name="T1023" style:parent-style-name="DefaultParagraphFont" style:family="text">
      <style:text-properties fo:font-weight="bold" style:font-weight-asian="bold" style:font-weight-complex="bold" fo:text-transform="uppercase" fo:color="#000000" style:font-size-complex="11pt"/>
    </style:style>
    <style:style style:name="T1024" style:parent-style-name="DefaultParagraphFont" style:family="text">
      <style:text-properties fo:font-weight="bold" style:font-weight-asian="bold" style:font-weight-complex="bold" fo:text-transform="uppercase" fo:color="#000000" style:font-size-complex="11pt"/>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font-size-complex="5.5pt"/>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font-size-complex="5.5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font-size-complex="5.5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font-size-complex="5.5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11pt"/>
    </style:style>
    <style:style style:name="T1296" style:parent-style-name="DefaultParagraphFont" style:family="text">
      <style:text-properties fo:font-weight="bold" style:font-weight-asian="bold" style:font-weight-complex="bold" fo:text-transform="uppercase" fo:color="#000000" style:font-size-complex="11pt"/>
    </style:style>
    <style:style style:name="T1297" style:parent-style-name="DefaultParagraphFont" style:family="text">
      <style:text-properties fo:font-weight="bold" style:font-weight-asian="bold" style:font-weight-complex="bold" fo:text-transform="uppercase" fo:color="#000000" style:font-size-complex="11pt"/>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text-position="super 66.6%"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font-size-complex="11pt"/>
    </style:style>
    <style:style style:name="T1365" style:parent-style-name="DefaultParagraphFont" style:family="text">
      <style:text-properties fo:font-weight="bold" style:font-weight-asian="bold" style:font-weight-complex="bold" fo:text-transform="uppercase" fo:color="#000000" style:font-size-complex="11pt"/>
    </style:style>
    <style:style style:name="T1366" style:parent-style-name="DefaultParagraphFont" style:family="text">
      <style:text-properties fo:font-weight="bold" style:font-weight-asian="bold" style:font-weight-complex="bold" fo:text-transform="uppercase" fo:color="#000000" style:font-size-complex="11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T1406" style:parent-style-name="DefaultParagraphFont" style:family="text">
      <style:text-properties fo:font-weight="bold" style:font-weight-asian="bold" style:font-weight-complex="bold" fo:text-transform="uppercase" fo:color="#000000" style:font-size-complex="11pt"/>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font-size-complex="11pt"/>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center"/>
      <style:text-properties fo:font-weight="bold" style:font-weight-asian="bold" style:font-weight-complex="bold" fo:text-transform="uppercase"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color="#000000"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break-before="page" fo:margin-left="3.5437in" fo:text-indent="2.559in">
        <style:tab-stops/>
      </style:paragraph-properties>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indent="3.543in"/>
      <style:text-properties fo:color="#000000" style:font-size-complex="12pt"/>
    </style:style>
    <style:style style:name="P1489" style:parent-style-name="Normal" style:family="paragraph">
      <style:paragraph-properties fo:text-indent="3.54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font-size-complex="11pt"/>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tab-stops>
          <style:tab-stop style:type="left" style:position="1.9395in"/>
        </style:tab-stops>
      </style:paragraph-properties>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tab-stops>
          <style:tab-stop style:type="left" style:position="1.9395in"/>
        </style:tab-stops>
      </style:paragraph-properties>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tab-stops>
          <style:tab-stop style:type="left" style:position="1.9395in"/>
        </style:tab-stops>
      </style:paragraph-properties>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tab-stops>
          <style:tab-stop style:type="left" style:position="1.9395in"/>
        </style:tab-stops>
      </style:paragraph-properties>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center"/>
    </style:style>
    <style:style style:name="T1542" style:parent-style-name="DefaultParagraphFont" style:family="text">
      <style:text-properties fo:color="#000000"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fo:margin-left="3.5437in" fo:text-indent="-0.0006in">
        <style:tab-stops/>
      </style:paragraph-properties>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text-properties fo:font-size="10pt" style:font-size-asian="10pt"/>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letter-kerning="true" style:font-size-complex="12pt"/>
    </style:style>
    <style:style style:name="T1554" style:parent-style-name="DefaultParagraphFont" style:family="text">
      <style:text-properties fo:font-weight="bold" style:font-weight-asian="bold" style:letter-kerning="true" style:font-size-complex="12pt"/>
    </style:style>
    <style:style style:name="T1555" style:parent-style-name="DefaultParagraphFont" style:family="text">
      <style:text-properties fo:font-weight="bold" style:font-weight-asian="bold" fo:text-transform="uppercase" style:letter-kerning="true" style:font-size-complex="12pt"/>
    </style:style>
    <style:style style:name="T1556" style:parent-style-name="DefaultParagraphFont" style:family="text">
      <style:text-properties fo:font-weight="bold" style:font-weight-asian="bold" style:letter-kerning="true" style:font-size-complex="12pt"/>
    </style:style>
    <style:style style:name="P1557" style:parent-style-name="Normal" style:family="paragraph">
      <style:text-properties fo:font-size="3pt" style:font-size-asian="3pt" style:font-size-complex="3pt"/>
    </style:style>
    <style:style style:name="P1558" style:parent-style-name="Normal" style:family="paragraph">
      <style:text-properties fo:font-weight="bold" style:font-weight-asian="bold"/>
    </style:style>
    <style:style style:name="TableColumn1560" style:family="table-column">
      <style:table-column-properties style:column-width="0.45in" style:use-optimal-column-width="false"/>
    </style:style>
    <style:style style:name="TableColumn1561" style:family="table-column">
      <style:table-column-properties style:column-width="2.9375in" style:use-optimal-column-width="false"/>
    </style:style>
    <style:style style:name="TableColumn1562" style:family="table-column">
      <style:table-column-properties style:column-width="0.6875in" style:use-optimal-column-width="false"/>
    </style:style>
    <style:style style:name="TableColumn1563" style:family="table-column">
      <style:table-column-properties style:column-width="0.75in" style:use-optimal-column-width="false"/>
    </style:style>
    <style:style style:name="TableColumn1564" style:family="table-column">
      <style:table-column-properties style:column-width="1.625in" style:use-optimal-column-width="false"/>
    </style:style>
    <style:style style:name="Table1559" style:family="table">
      <style:table-properties style:width="6.45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fo:language="en" fo:country="GB"/>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break-before="page" fo:margin-left="3.5437in" fo:text-indent="-0.0006in">
        <style:tab-stops/>
      </style:paragraph-properties>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text-properties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style:letter-kerning="true" style:font-size-complex="12pt"/>
    </style:style>
    <style:style style:name="P1882" style:parent-style-name="Normal" style:family="paragraph">
      <style:text-properties fo:font-size="3pt" style:font-size-asian="3pt" style:font-size-complex="3pt"/>
    </style:style>
    <style:style style:name="TableColumn1884" style:family="table-column">
      <style:table-column-properties style:column-width="2.5125in" style:use-optimal-column-width="false"/>
    </style:style>
    <style:style style:name="TableColumn1885" style:family="table-column">
      <style:table-column-properties style:column-width="2.875in" style:use-optimal-column-width="false"/>
    </style:style>
    <style:style style:name="TableColumn1886" style:family="table-column">
      <style:table-column-properties style:column-width="1.0618in" style:use-optimal-column-width="false"/>
    </style:style>
    <style:style style:name="Table1883" style:family="table">
      <style:table-properties style:width="6.4493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paragraph-properties fo:text-align="justify"/>
      <style:text-properties fo:font-size="11pt" style:font-size-asian="11pt" style:font-size-complex="11pt"/>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center"/>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break-before="page" fo:margin-left="3.5437in" fo:text-indent="-0.0006in">
        <style:tab-stops/>
      </style:paragraph-properties>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align="center"/>
      <style:text-properties fo:font-weight="bold" style:font-weight-asian="bold" fo:font-size="9pt" style:font-size-asian="9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fo:font-size="9pt" style:font-size-asian="9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fo:text-indent="0.5in"/>
      <style:text-properties fo:font-weight="bold" style:font-weight-asian="bold" fo:font-size="9pt" style:font-size-asian="9pt"/>
    </style:style>
    <style:style style:name="P1961"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1962" style:parent-style-name="DefaultParagraphFont" style:family="text">
      <style:text-properties style:text-underline-type="single" style:text-underline-style="solid" style:text-underline-width="auto" style:text-underline-mode="continuous"/>
    </style:style>
    <style:style style:name="T1963" style:parent-style-name="DefaultParagraphFont" style:family="text">
      <style:text-properties style:text-underline-type="single" style:text-underline-style="solid" style:text-underline-width="auto" style:text-underline-mode="continuous"/>
    </style:style>
    <style:style style:name="T1964" style:parent-style-name="DefaultParagraphFont" style:family="text">
      <style:text-properties style:text-underline-type="single" style:text-underline-style="solid" style:text-underline-width="auto" style:text-underline-mode="continuous"/>
    </style:style>
    <style:style style:name="P1965" style:parent-style-name="Normal" style:family="paragraph">
      <style:paragraph-properties fo:text-align="justify">
        <style:tab-stops>
          <style:tab-stop style:type="left" style:position="2.3354in"/>
          <style:tab-stop style:type="left" style:position="4.1958in"/>
        </style:tab-stops>
      </style:paragraph-properties>
    </style:style>
    <style:style style:name="P1966" style:parent-style-name="Normal" style:family="paragraph">
      <style:paragraph-properties fo:text-align="center" fo:text-indent="0.5in"/>
      <style:text-properties fo:font-weight="bold" style:font-weight-asian="bold" fo:font-size="9pt" style:font-size-asian="9pt"/>
    </style:style>
    <style:style style:name="P1967"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1968" style:parent-style-name="DefaultParagraphFont" style:family="text">
      <style:text-properties style:text-underline-type="single" style:text-underline-style="solid" style:text-underline-width="auto" style:text-underline-mode="continuous"/>
    </style:style>
    <style:style style:name="T1969" style:parent-style-name="DefaultParagraphFont" style:family="text">
      <style:text-properties style:text-underline-type="single" style:text-underline-style="solid" style:text-underline-width="auto" style:text-underline-mode="continuous"/>
    </style:style>
    <style:style style:name="T1970" style:parent-style-name="DefaultParagraphFont" style:family="text">
      <style:text-properties style:text-underline-type="single" style:text-underline-style="solid" style:text-underline-width="auto" style:text-underline-mode="continuous"/>
    </style:style>
    <style:style style:name="P1971" style:parent-style-name="Normal" style:family="paragraph">
      <style:paragraph-properties fo:text-align="justify">
        <style:tab-stops>
          <style:tab-stop style:type="left" style:position="2.2958in"/>
          <style:tab-stop style:type="left" style:position="4.1958in"/>
        </style:tab-stops>
      </style:paragraph-properties>
    </style:style>
    <style:style style:name="P1972" style:parent-style-name="Normal" style:family="paragraph">
      <style:paragraph-properties fo:text-align="center" fo:text-indent="0.5in"/>
      <style:text-properties fo:font-weight="bold" style:font-weight-asian="bold" fo:font-size="9pt" style:font-size-asian="9pt"/>
    </style:style>
    <style:style style:name="P1973" style:parent-style-name="Normal" style:family="paragraph">
      <style:paragraph-properties fo:text-align="justify">
        <style:tab-stops>
          <style:tab-stop style:type="left" style:position="2.3354in"/>
          <style:tab-stop style:type="left" style:position="5.0666in"/>
        </style:tab-stops>
      </style:paragraph-properties>
    </style:style>
    <style:style style:name="T1974" style:parent-style-name="DefaultParagraphFont" style:family="text">
      <style:text-properties style:text-underline-type="single" style:text-underline-style="solid" style:text-underline-width="auto" style:text-underline-mode="continuous"/>
    </style:style>
    <style:style style:name="T1975" style:parent-style-name="DefaultParagraphFont" style:family="text">
      <style:text-properties style:text-underline-type="single" style:text-underline-style="solid" style:text-underline-width="auto" style:text-underline-mode="continuous"/>
    </style:style>
    <style:style style:name="P1976" style:parent-style-name="Normal" style:family="paragraph">
      <style:paragraph-properties fo:text-align="justify">
        <style:tab-stops>
          <style:tab-stop style:type="left" style:position="2.3354in"/>
        </style:tab-stops>
      </style:paragraph-properties>
    </style:style>
    <style:style style:name="P1977"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1978"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1979" style:parent-style-name="Normal" style:family="paragraph">
      <style:paragraph-properties fo:text-align="justify"/>
    </style:style>
    <style:style style:name="P1980" style:parent-style-name="Normal" style:family="paragraph">
      <style:paragraph-properties fo:text-align="center" fo:text-indent="0.5in"/>
      <style:text-properties fo:font-weight="bold" style:font-weight-asian="bold" fo:font-size="9pt" style:font-size-asian="9pt"/>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align="justify"/>
    </style:style>
    <style:style style:name="P1983" style:parent-style-name="Normal" style:family="paragraph">
      <style:paragraph-properties fo:text-align="center" fo:text-indent="0.5in"/>
      <style:text-properties fo:font-weight="bold" style:font-weight-asian="bold" fo:font-size="9pt" style:font-size-asian="9pt"/>
    </style:style>
    <style:style style:name="P1984"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1985" style:parent-style-name="DefaultParagraphFont" style:family="text">
      <style:text-properties style:text-underline-type="single" style:text-underline-style="solid" style:text-underline-width="auto" style:text-underline-mode="continuous"/>
    </style:style>
    <style:style style:name="T1986" style:parent-style-name="DefaultParagraphFont" style:family="text">
      <style:text-properties style:text-underline-type="single" style:text-underline-style="solid" style:text-underline-width="auto" style:text-underline-mode="continuous"/>
    </style:style>
    <style:style style:name="T1987" style:parent-style-name="DefaultParagraphFont" style:family="text">
      <style:text-properties style:text-underline-type="single" style:text-underline-style="solid" style:text-underline-width="auto" style:text-underline-mode="continuous"/>
    </style:style>
    <style:style style:name="P1988" style:parent-style-name="Normal" style:family="paragraph">
      <style:paragraph-properties fo:text-align="justify">
        <style:tab-stops>
          <style:tab-stop style:type="left" style:position="2.2958in"/>
          <style:tab-stop style:type="left" style:position="4.077in"/>
        </style:tab-stops>
      </style:paragraph-properties>
    </style:style>
    <style:style style:name="P1989" style:parent-style-name="Normal" style:family="paragraph">
      <style:paragraph-properties fo:text-align="center" fo:text-indent="0.5in"/>
      <style:text-properties fo:font-weight="bold" style:font-weight-asian="bold" fo:font-size="9pt" style:font-size-asian="9pt"/>
    </style:style>
    <style:style style:name="P1990" style:parent-style-name="Normal" style:family="paragraph">
      <style:paragraph-properties fo:text-align="justify">
        <style:tab-stops>
          <style:tab-stop style:type="left" style:position="2.6916in"/>
          <style:tab-stop style:type="left" style:position="5.1062in"/>
        </style:tab-stops>
      </style:paragraph-properties>
    </style:style>
    <style:style style:name="T1991" style:parent-style-name="DefaultParagraphFont" style:family="text">
      <style:text-properties style:text-underline-type="single" style:text-underline-style="solid" style:text-underline-width="auto" style:text-underline-mode="continuous"/>
    </style:style>
    <style:style style:name="T1992" style:parent-style-name="DefaultParagraphFont" style:family="text">
      <style:text-properties style:text-underline-type="single" style:text-underline-style="solid" style:text-underline-width="auto" style:text-underline-mode="continuous"/>
    </style:style>
    <style:style style:name="P1993" style:parent-style-name="Normal" style:family="paragraph">
      <style:paragraph-properties fo:text-align="justify">
        <style:tab-stops>
          <style:tab-stop style:type="left" style:position="2.6916in"/>
        </style:tab-stops>
      </style:paragraph-properties>
    </style:style>
    <style:style style:name="P1994" style:parent-style-name="Normal" style:family="paragraph">
      <style:paragraph-properties fo:text-align="center" fo:text-indent="0.5in"/>
      <style:text-properties fo:font-weight="bold" style:font-weight-asian="bold" fo:font-size="9pt" style:font-size-asian="9pt"/>
    </style:style>
    <style:style style:name="P1995" style:parent-style-name="Normal" style:family="paragraph">
      <style:paragraph-properties fo:text-align="justify">
        <style:tab-stops>
          <style:tab-stop style:type="right" style:leader-style="solid" style:leader-text="_" style:position="6.693in"/>
        </style:tab-stops>
      </style:paragraph-properties>
    </style:style>
    <style:style style:name="P1996" style:parent-style-name="Normal" style:family="paragraph">
      <style:paragraph-properties fo:text-align="justify"/>
    </style:style>
    <style:style style:name="P1997" style:parent-style-name="Normal" style:family="paragraph">
      <style:paragraph-properties fo:text-align="center" fo:text-indent="0.5in"/>
      <style:text-properties fo:font-weight="bold" style:font-weight-asian="bold" fo:font-size="9pt" style:font-size-asian="9pt"/>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2001" style:parent-style-name="DefaultParagraphFont" style:family="text">
      <style:text-properties style:text-underline-type="single" style:text-underline-style="solid" style:text-underline-width="auto" style:text-underline-mode="continuous"/>
    </style:style>
    <style:style style:name="T2002" style:parent-style-name="DefaultParagraphFont" style:family="text">
      <style:text-properties style:text-underline-type="single" style:text-underline-style="solid" style:text-underline-width="auto" style:text-underline-mode="continuous"/>
    </style:style>
    <style:style style:name="T2003" style:parent-style-name="DefaultParagraphFont" style:family="text">
      <style:text-properties style:text-underline-type="single" style:text-underline-style="solid" style:text-underline-width="auto" style:text-underline-mode="continuous"/>
    </style:style>
    <style:style style:name="P2004" style:parent-style-name="Normal" style:family="paragraph">
      <style:paragraph-properties>
        <style:tab-stops>
          <style:tab-stop style:type="left" style:position="2.4145in"/>
          <style:tab-stop style:type="left" style:position="4.6312in"/>
        </style:tab-stops>
      </style:paragraph-properties>
    </style:style>
    <style:style style:name="P2005" style:parent-style-name="Normal" style:family="paragraph">
      <style:paragraph-properties fo:text-align="center" fo:text-indent="0.5in"/>
      <style:text-properties fo:font-weight="bold" style:font-weight-asian="bold" fo:font-size="9pt" style:font-size-asian="9pt"/>
    </style:style>
    <style:style style:name="P2006" style:parent-style-name="Normal" style:family="paragraph">
      <style:paragraph-properties>
        <style:tab-stops>
          <style:tab-stop style:type="right" style:leader-style="solid" style:leader-text="_" style:position="6.693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fo:text-indent="0.5in"/>
      <style:text-properties fo:font-weight="bold" style:font-weight-asian="bold" fo:font-size="9pt" style:font-size-asian="9pt"/>
    </style:style>
    <style:style style:name="P2011"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2012"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2013" style:parent-style-name="Normal" style:family="paragraph">
      <style:paragraph-properties fo:text-align="center" fo:text-indent="0.5in"/>
      <style:text-properties fo:font-weight="bold" style:font-weight-asian="bold" fo:font-size="9pt" style:font-size-asian="9pt"/>
    </style:style>
    <style:style style:name="P2014" style:parent-style-name="Normal" style:family="paragraph">
      <style:paragraph-properties fo:text-align="center" fo:text-indent="0.5in"/>
      <style:text-properties fo:font-weight="bold" style:font-weight-asian="bold" fo:font-size="9pt" style:font-size-asian="9pt"/>
    </style:style>
    <style:style style:name="P2015" style:parent-style-name="Normal" style:family="paragraph">
      <style:paragraph-properties fo:text-align="center" fo:text-indent="0.5in"/>
    </style:style>
    <style:style style:name="P2016" style:parent-style-name="Normal" style:family="paragraph">
      <style:paragraph-properties fo:text-align="center" fo:text-indent="0.5in"/>
    </style:style>
    <style:style style:name="P2017" style:parent-style-name="Normal" style:family="paragraph">
      <style:paragraph-properties fo:text-align="center" fo:text-indent="0.5in"/>
    </style:style>
    <style:style style:name="P2018" style:parent-style-name="Normal" style:family="paragraph">
      <style:paragraph-properties fo:text-align="center" fo:text-indent="0.5in"/>
    </style:style>
    <style:style style:name="P2019" style:parent-style-name="Normal" style:family="paragraph">
      <style:paragraph-properties fo:text-align="center" fo:text-indent="0.5in"/>
    </style:style>
    <style:style style:name="P2020" style:parent-style-name="Normal" style:family="paragraph">
      <style:paragraph-properties fo:text-align="center" fo:text-indent="0.5in"/>
    </style:style>
    <style:style style:name="P2021" style:parent-style-name="Normal" style:family="paragraph">
      <style:paragraph-properties fo:text-align="center" fo:text-indent="0.5in"/>
      <style:text-properties fo:font-weight="bold" style:font-weight-asian="bold" fo:font-size="9pt" style:font-size-asian="9pt"/>
    </style:style>
    <style:style style:name="P2022" style:parent-style-name="Normal" style:family="paragraph">
      <style:paragraph-properties fo:text-align="center" fo:text-indent="0.5in"/>
    </style:style>
    <style:style style:name="P2023" style:parent-style-name="Normal" style:family="paragraph">
      <style:paragraph-properties fo:text-align="center" fo:text-indent="0.5in"/>
    </style:style>
    <style:style style:name="T2024" style:parent-style-name="DefaultParagraphFont" style:family="text">
      <style:text-properties fo:language="en" fo:country="GB"/>
    </style:style>
    <style:style style:name="T2025" style:parent-style-name="DefaultParagraphFont" style:family="text">
      <style:text-properties fo:language="en" fo:country="GB"/>
    </style:style>
    <style:style style:name="P2026" style:parent-style-name="Normal" style:family="paragraph">
      <style:paragraph-properties fo:break-before="page"/>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text-properties fo:language="en" fo:country="GB"/>
    </style:style>
    <style:style style:name="P2031" style:parent-style-name="Normal" style:family="paragraph">
      <style:paragraph-properties>
        <style:tab-stops>
          <style:tab-stop style:type="left" style:position="3.5229in"/>
          <style:tab-stop style:type="left" style:position="4.7104in"/>
        </style:tab-stops>
      </style:paragraph-properties>
    </style:style>
    <style:style style:name="P2032" style:parent-style-name="Normal" style:family="paragraph">
      <style:paragraph-properties>
        <style:tab-stops>
          <style:tab-stop style:type="left" style:position="3.5229in"/>
          <style:tab-stop style:type="left" style:position="4.6708in"/>
        </style:tab-stops>
      </style:paragraph-properties>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fo:text-indent="0.5in"/>
      <style:text-properties fo:font-weight="bold" style:font-weight-asian="bold" fo:font-size="9pt" style:font-size-asian="9pt"/>
    </style:style>
    <style:style style:name="P2038" style:parent-style-name="Normal" style:family="paragraph">
      <style:paragraph-properties fo:text-align="justify"/>
      <style:text-properties fo:language="en" fo:country="GB"/>
    </style:style>
    <style:style style:name="P2039" style:parent-style-name="Normal" style:family="paragraph">
      <style:paragraph-properties fo:text-align="justify"/>
      <style:text-properties fo:language="en" fo:country="GB"/>
    </style:style>
    <style:style style:name="P2040" style:parent-style-name="Normal" style:family="paragraph">
      <style:paragraph-properties fo:text-align="center" fo:text-indent="0.5in"/>
      <style:text-properties fo:font-weight="bold" style:font-weight-asian="bold" fo:font-size="9pt" style:font-size-asian="9pt"/>
    </style:style>
    <style:style style:name="P2041"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2042"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2043" style:parent-style-name="Normal" style:family="paragraph">
      <style:paragraph-properties fo:text-align="center" fo:text-indent="0.5in"/>
      <style:text-properties fo:font-weight="bold" style:font-weight-asian="bold" fo:font-size="9pt" style:font-size-asian="9pt"/>
    </style:style>
    <style:style style:name="P2044" style:parent-style-name="Normal" style:family="paragraph">
      <style:paragraph-properties fo:text-align="justify">
        <style:tab-stops>
          <style:tab-stop style:type="left" style:position="0.5in"/>
        </style:tab-stops>
      </style:paragraph-properties>
    </style:style>
    <style:style style:name="P2045" style:parent-style-name="Normal" style:family="paragraph">
      <style:paragraph-properties fo:text-align="justify"/>
    </style:style>
    <style:style style:name="P2046" style:parent-style-name="Normal" style:family="paragraph">
      <style:paragraph-properties fo:text-align="center"/>
    </style:style>
    <style:style style:name="P2047" style:parent-style-name="Normal" style:family="paragraph">
      <style:paragraph-properties fo:text-align="justify">
        <style:tab-stops>
          <style:tab-stop style:type="left" style:position="0.5in"/>
        </style:tab-stops>
      </style:paragraph-properties>
    </style:style>
    <style:style style:name="P2048" style:parent-style-name="Normal" style:family="paragraph">
      <style:paragraph-properties fo:text-align="justify"/>
    </style:style>
    <style:style style:name="P2049" style:parent-style-name="Normal" style:family="paragraph">
      <style:paragraph-properties fo:text-align="center"/>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center"/>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center"/>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center"/>
      <style:text-properties fo:font-weight="bold" style:font-weight-asian="bold" fo:font-size="9pt" style:font-size-asian="9pt"/>
    </style:style>
    <style:style style:name="P2071" style:parent-style-name="Normal" style:family="paragraph">
      <style:paragraph-properties fo:text-align="justify">
        <style:tab-stops>
          <style:tab-stop style:type="right" style:leader-style="solid" style:leader-text="_" style:position="6.693in"/>
        </style:tab-stops>
      </style:paragraph-properties>
    </style:style>
    <style:style style:name="P2072" style:parent-style-name="Normal" style:family="paragraph">
      <style:paragraph-properties fo:text-align="justify"/>
    </style:style>
    <style:style style:name="P2073" style:parent-style-name="Normal" style:family="paragraph">
      <style:paragraph-properties fo:text-align="center"/>
      <style:text-properties fo:font-weight="bold" style:font-weight-asian="bold" fo:font-size="9pt" style:font-size-asian="9pt"/>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left" style:position="3.2458in"/>
          <style:tab-stop style:type="left" style:position="6.0166in"/>
        </style:tab-stops>
      </style:paragraph-properties>
    </style:style>
    <style:style style:name="T2077" style:parent-style-name="DefaultParagraphFont" style:family="text">
      <style:text-properties style:text-underline-type="single" style:text-underline-style="solid" style:text-underline-width="auto" style:text-underline-mode="continuous"/>
    </style:style>
    <style:style style:name="T2078" style:parent-style-name="DefaultParagraphFont" style:family="text">
      <style:text-properties style:text-underline-type="single" style:text-underline-style="solid" style:text-underline-width="auto" style:text-underline-mode="continuous"/>
    </style:style>
    <style:style style:name="P2079" style:parent-style-name="Normal" style:family="paragraph">
      <style:paragraph-properties fo:text-align="justify">
        <style:tab-stops>
          <style:tab-stop style:type="left" style:position="3.2854in"/>
        </style:tab-stops>
      </style:paragraph-properties>
    </style:style>
    <style:style style:name="P2080" style:parent-style-name="Normal" style:family="paragraph">
      <style:paragraph-properties fo:text-align="center"/>
      <style:text-properties fo:font-weight="bold" style:font-weight-asian="bold" fo:font-size="9pt" style:font-size-asian="9pt"/>
    </style:style>
    <style:style style:name="P2081"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2082" style:parent-style-name="DefaultParagraphFont" style:family="text">
      <style:text-properties style:text-underline-type="single" style:text-underline-style="solid" style:text-underline-width="auto" style:text-underline-mode="continuous"/>
    </style:style>
    <style:style style:name="T2083" style:parent-style-name="DefaultParagraphFont" style:family="text">
      <style:text-properties style:text-underline-type="single" style:text-underline-style="solid" style:text-underline-width="auto" style:text-underline-mode="continuous"/>
    </style:style>
    <style:style style:name="P2084"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2085" style:parent-style-name="DefaultParagraphFont" style:family="text">
      <style:text-properties style:text-underline-type="single" style:text-underline-style="solid" style:text-underline-width="auto" style:text-underline-mode="continuous"/>
    </style:style>
    <style:style style:name="T2086" style:parent-style-name="DefaultParagraphFont" style:family="text">
      <style:text-properties style:text-underline-type="single" style:text-underline-style="solid" style:text-underline-width="auto" style:text-underline-mode="continuous"/>
    </style:style>
    <style:style style:name="P2087" style:parent-style-name="Normal" style:family="paragraph">
      <style:paragraph-properties fo:text-align="center"/>
      <style:text-properties fo:font-weight="bold" style:font-weight-asian="bold" fo:font-size="9pt" style:font-size-asian="9pt"/>
    </style:style>
    <style:style style:name="P2088" style:parent-style-name="Normal" style:family="paragraph">
      <style:paragraph-properties fo:text-align="justify"/>
    </style:style>
    <style:style style:name="P2089" style:parent-style-name="Normal" style:family="paragraph">
      <style:paragraph-properties fo:text-align="justify">
        <style:tab-stops>
          <style:tab-stop style:type="right" style:leader-style="solid" style:leader-text="_" style:position="6.693in"/>
        </style:tab-stops>
      </style:paragraph-properties>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break-before="page" fo:margin-left="3.5437in" fo:text-indent="-0.0006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text-properties fo:font-size="10pt" style:font-size-asian="10pt"/>
    </style:style>
    <style:style style:name="P2103" style:parent-style-name="Normal" style:family="paragraph">
      <style:paragraph-properties fo:keep-with-next="always"/>
    </style:style>
    <style:style style:name="T2104" style:parent-style-name="DefaultParagraphFont" style:family="text">
      <style:text-properties fo:font-weight="bold" style:font-weight-asian="bold" style:letter-kerning="true" style:font-size-complex="12pt"/>
    </style:style>
    <style:style style:name="P2105" style:parent-style-name="Normal" style:family="paragraph">
      <style:text-properties fo:font-size="3pt" style:font-size-asian="3pt" style:font-size-complex="3pt"/>
    </style:style>
    <style:style style:name="P2106" style:parent-style-name="Normal" style:family="paragraph">
      <style:text-properties fo:font-weight="bold" style:font-weight-asian="bold"/>
    </style:style>
    <style:style style:name="P2107" style:parent-style-name="Normal" style:family="paragraph">
      <style:paragraph-properties fo:keep-with-next="always" fo:text-align="justify"/>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tab-stops>
          <style:tab-stop style:type="left" style:position="5.3041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text-underline-type="single" style:text-underline-style="solid" style:text-underline-width="auto" style:text-underline-mode="continuous"/>
    </style:style>
    <style:style style:name="P2112" style:parent-style-name="Normal" style:family="paragraph">
      <style:paragraph-properties fo:text-align="justify"/>
      <style:text-properties fo:font-weight="bold" style:font-weight-asian="bold"/>
    </style:style>
    <style:style style:name="P2113" style:parent-style-name="Normal" style:family="paragraph">
      <style:paragraph-properties fo:text-align="justify"/>
      <style:text-properties fo:font-weight="bold" style:font-weight-asian="bold"/>
    </style:style>
    <style:style style:name="P2114" style:parent-style-name="Normal" style:family="paragraph">
      <style:paragraph-properties fo:text-align="justify">
        <style:tab-stops>
          <style:tab-stop style:type="right" style:leader-style="solid" style:leader-text="_" style:position="6.693in"/>
        </style:tab-stops>
      </style:paragraph-properties>
    </style:style>
    <style:style style:name="P2115" style:parent-style-name="Normal" style:family="paragraph">
      <style:paragraph-properties fo:text-align="justify">
        <style:tab-stops>
          <style:tab-stop style:type="right" style:leader-style="solid" style:leader-text="_" style:position="6.693in"/>
        </style:tab-stops>
      </style:paragraph-properties>
    </style:style>
    <style:style style:name="P2116" style:parent-style-name="Normal" style:family="paragraph">
      <style:paragraph-properties fo:text-align="justify">
        <style:tab-stops>
          <style:tab-stop style:type="right" style:leader-style="solid" style:leader-text="_" style:position="6.693in"/>
        </style:tab-stops>
      </style:paragraph-properties>
    </style:style>
    <style:style style:name="P2117" style:parent-style-name="Normal" style:family="paragraph">
      <style:paragraph-properties fo:text-align="justify">
        <style:tab-stops>
          <style:tab-stop style:type="right" style:position="6.693in"/>
        </style:tab-stops>
      </style:paragraph-properties>
    </style:style>
    <style:style style:name="P2118" style:parent-style-name="Normal" style:family="paragraph">
      <style:paragraph-properties fo:text-align="justify">
        <style:tab-stops>
          <style:tab-stop style:type="right" style:position="6.693in"/>
        </style:tab-stops>
      </style:paragraph-properties>
    </style:style>
    <style:style style:name="T2119" style:parent-style-name="DefaultParagraphFont" style:family="text">
      <style:text-properties style:text-underline-type="single" style:text-underline-style="solid" style:text-underline-width="auto" style:text-underline-mode="continuous"/>
    </style:style>
    <style:style style:name="P2120" style:parent-style-name="Normal" style:family="paragraph">
      <style:paragraph-properties fo:text-align="justify">
        <style:tab-stops>
          <style:tab-stop style:type="right" style:leader-style="solid" style:leader-text="_" style:position="6.693in"/>
        </style:tab-stops>
      </style:paragraph-properties>
    </style:style>
    <style:style style:name="P2121" style:parent-style-name="Normal" style:family="paragraph">
      <style:paragraph-properties fo:text-align="justify">
        <style:tab-stops>
          <style:tab-stop style:type="right" style:leader-style="solid" style:leader-text="_" style:position="6.693in"/>
        </style:tab-stops>
      </style:paragraph-properties>
    </style:style>
    <style:style style:name="P2122" style:parent-style-name="Normal" style:family="paragraph">
      <style:paragraph-properties fo:text-align="justify">
        <style:tab-stops>
          <style:tab-stop style:type="right" style:leader-style="solid" style:leader-text="_" style:position="6.693in"/>
        </style:tab-stops>
      </style:paragraph-properties>
    </style:style>
    <style:style style:name="P2123" style:parent-style-name="Normal" style:family="paragraph">
      <style:paragraph-properties fo:text-align="justify">
        <style:tab-stops>
          <style:tab-stop style:type="right" style:leader-style="solid" style:leader-text="_" style:position="6.693in"/>
        </style:tab-stops>
      </style:paragraph-properties>
    </style:style>
    <style:style style:name="P2124" style:parent-style-name="Normal" style:family="paragraph">
      <style:paragraph-properties fo:text-align="justify">
        <style:tab-stops>
          <style:tab-stop style:type="right" style:leader-style="solid" style:leader-text="_" style:position="6.693in"/>
        </style:tab-stops>
      </style:paragraph-properties>
    </style:style>
    <style:style style:name="P2125" style:parent-style-name="Normal" style:family="paragraph">
      <style:paragraph-properties fo:text-align="justify">
        <style:tab-stops>
          <style:tab-stop style:type="right" style:leader-style="solid" style:leader-text="_" style:position="6.693in"/>
        </style:tab-stops>
      </style:paragraph-properties>
    </style:style>
    <style:style style:name="P2126" style:parent-style-name="Normal" style:family="paragraph">
      <style:paragraph-properties fo:text-align="justify">
        <style:tab-stops>
          <style:tab-stop style:type="right" style:position="6.693in"/>
        </style:tab-stops>
      </style:paragraph-properties>
    </style:style>
    <style:style style:name="P2127" style:parent-style-name="Normal" style:family="paragraph">
      <style:paragraph-properties fo:text-align="justify">
        <style:tab-stops>
          <style:tab-stop style:type="right" style:leader-style="solid" style:leader-text="_" style:position="6.693in"/>
        </style:tab-stops>
      </style:paragraph-properties>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right" style:leader-style="solid" style:leader-text="_" style:position="6.693in"/>
        </style:tab-stops>
      </style:paragraph-properties>
    </style:style>
    <style:style style:name="P2130" style:parent-style-name="Normal" style:family="paragraph">
      <style:paragraph-properties fo:text-align="justify"/>
    </style:style>
    <style:style style:name="P2131" style:parent-style-name="Normal" style:family="paragraph">
      <style:paragraph-properties fo:text-align="justify">
        <style:tab-stops>
          <style:tab-stop style:type="right" style:leader-style="solid" style:leader-text="_" style:position="6.693in"/>
        </style:tab-stops>
      </style:paragraph-properties>
    </style:style>
    <style:style style:name="P2132" style:parent-style-name="Normal" style:family="paragraph">
      <style:paragraph-properties fo:text-align="justify"/>
    </style:style>
    <style:style style:name="P2133"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2135" style:family="table-column">
      <style:table-column-properties style:column-width="0.6875in" style:use-optimal-column-width="false"/>
    </style:style>
    <style:style style:name="TableColumn2136" style:family="table-column">
      <style:table-column-properties style:column-width="0.25in" style:use-optimal-column-width="false"/>
    </style:style>
    <style:style style:name="TableColumn2137" style:family="table-column">
      <style:table-column-properties style:column-width="0.6875in" style:use-optimal-column-width="false"/>
    </style:style>
    <style:style style:name="TableColumn2138" style:family="table-column">
      <style:table-column-properties style:column-width="0.25in" style:use-optimal-column-width="false"/>
    </style:style>
    <style:style style:name="TableColumn2139" style:family="table-column">
      <style:table-column-properties style:column-width="0.625in" style:use-optimal-column-width="false"/>
    </style:style>
    <style:style style:name="Table2134" style:family="table">
      <style:table-properties style:width="2.5in" fo:margin-left="3.45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P2152" style:parent-style-name="Normal" style:family="paragraph">
      <style:paragraph-properties fo:text-align="justify" fo:text-indent="3.6812in">
        <style:tab-stops>
          <style:tab-stop style:type="left" style:position="3.6812in"/>
        </style:tab-stops>
      </style:paragraph-properties>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Column2159" style:family="table-column">
      <style:table-column-properties style:column-width="1.825in" style:use-optimal-column-width="false"/>
    </style:style>
    <style:style style:name="TableColumn2160" style:family="table-column">
      <style:table-column-properties style:column-width="0.9375in" style:use-optimal-column-width="false"/>
    </style:style>
    <style:style style:name="TableColumn2161" style:family="table-column">
      <style:table-column-properties style:column-width="0.9375in" style:use-optimal-column-width="false"/>
    </style:style>
    <style:style style:name="TableColumn2162" style:family="table-column">
      <style:table-column-properties style:column-width="0.7937in" style:use-optimal-column-width="false"/>
    </style:style>
    <style:style style:name="TableColumn2163" style:family="table-column">
      <style:table-column-properties style:column-width="0.8444in" style:use-optimal-column-width="false"/>
    </style:style>
    <style:style style:name="TableColumn2164" style:family="table-column">
      <style:table-column-properties style:column-width="1.1111in" style:use-optimal-column-width="false"/>
    </style:style>
    <style:style style:name="Table2158" style:family="table">
      <style:table-properties style:width="6.4493in" fo:margin-left="0in" table:align="lef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style>
    <style:style style:name="P2175" style:parent-style-name="Normal" style:family="paragraph">
      <style:paragraph-properties fo:text-align="justify" fo:text-indent="0.0416in"/>
    </style:style>
    <style:style style:name="P2176" style:parent-style-name="Normal" style:family="paragraph">
      <style:paragraph-properties fo:text-align="justify" fo:text-indent="0.0416in"/>
    </style:style>
    <style:style style:name="P2177" style:parent-style-name="Normal" style:family="paragraph">
      <style:paragraph-properties fo:text-align="justify" fo:text-indent="0.0416in"/>
    </style:style>
    <style:style style:name="P2178" style:parent-style-name="Normal" style:family="paragraph">
      <style:paragraph-properties fo:text-align="justify" fo:text-indent="0.0416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style:style>
    <style:style style:name="P2192" style:parent-style-name="Normal" style:family="paragraph">
      <style:paragraph-properties fo:text-align="justify" fo:text-indent="0.0416in"/>
    </style:style>
    <style:style style:name="P2193" style:parent-style-name="Normal" style:family="paragraph">
      <style:paragraph-properties fo:text-align="justify" fo:text-indent="0.0416in"/>
    </style:style>
    <style:style style:name="P2194" style:parent-style-name="Normal" style:family="paragraph">
      <style:paragraph-properties fo:text-align="justify" fo:text-indent="0.0416in"/>
    </style:style>
    <style:style style:name="P2195" style:parent-style-name="Normal" style:family="paragraph">
      <style:paragraph-properties fo:text-align="justify" fo:text-indent="0.0416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style:style>
    <style:style style:name="P2252" style:parent-style-name="Normal" style:family="paragraph">
      <style:paragraph-properties fo:text-align="justify">
        <style:tab-stops>
          <style:tab-stop style:type="left" style:position="4.4729in"/>
        </style:tab-stops>
      </style:paragraph-properties>
    </style:style>
    <style:style style:name="P2253" style:parent-style-name="Normal" style:family="paragraph">
      <style:paragraph-properties fo:text-align="justify">
        <style:tab-stops>
          <style:tab-stop style:type="left" style:position="4.4729in"/>
        </style:tab-stops>
      </style:paragraph-properties>
    </style:style>
    <style:style style:name="P2254" style:parent-style-name="Normal" style:family="paragraph">
      <style:paragraph-properties fo:text-align="justify">
        <style:tab-stops>
          <style:tab-stop style:type="left" style:position="4.4729in"/>
        </style:tab-stops>
      </style:paragraph-properties>
    </style:style>
    <style:style style:name="P2255" style:parent-style-name="Normal" style:family="paragraph">
      <style:paragraph-properties fo:text-align="justify">
        <style:tab-stops>
          <style:tab-stop style:type="left" style:position="4.4729in"/>
        </style:tab-stops>
      </style:paragraph-properties>
    </style:style>
    <style:style style:name="P2256" style:parent-style-name="Normal" style:family="paragraph">
      <style:paragraph-properties fo:text-align="justify" fo:text-indent="4.4729in">
        <style:tab-stops>
          <style:tab-stop style:type="left" style:position="4.4729in"/>
        </style:tab-stops>
      </style:paragraph-properties>
    </style:style>
    <style:style style:name="P2257" style:parent-style-name="Normal" style:family="paragraph">
      <style:paragraph-properties fo:text-align="justify" fo:text-indent="4.4729in">
        <style:tab-stops>
          <style:tab-stop style:type="left" style:position="4.4729in"/>
        </style:tab-stops>
      </style:paragraph-properties>
    </style:style>
    <style:style style:name="P2258" style:parent-style-name="Normal" style:family="paragraph">
      <style:paragraph-properties fo:text-align="justify">
        <style:tab-stops>
          <style:tab-stop style:type="left" style:position="4.4729in"/>
        </style:tab-stops>
      </style:paragraph-properties>
    </style:style>
    <style:style style:name="P2259" style:parent-style-name="Normal" style:family="paragraph">
      <style:paragraph-properties fo:text-align="center"/>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break-before="page" fo:margin-left="3.5437in" fo:text-indent="-0.0006in">
        <style:tab-stops/>
      </style:paragraph-properties>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text-properties fo:font-size="10pt" style:font-size-asian="10pt"/>
    </style:style>
    <style:style style:name="P2269" style:parent-style-name="Normal" style:family="paragraph">
      <style:paragraph-properties fo:keep-with-next="always"/>
    </style:style>
    <style:style style:name="T2270" style:parent-style-name="DefaultParagraphFont" style:family="text">
      <style:text-properties fo:font-weight="bold" style:font-weight-asian="bold" style:letter-kerning="true" style:font-size-complex="12pt"/>
    </style:style>
    <style:style style:name="P2271" style:parent-style-name="Normal" style:family="paragraph">
      <style:text-properties fo:font-size="3pt" style:font-size-asian="3pt" style:font-size-complex="3pt"/>
    </style:style>
    <style:style style:name="P2272" style:parent-style-name="Normal" style:family="paragraph">
      <style:paragraph-properties fo:keep-with-next="always">
        <style:tab-stops>
          <style:tab-stop style:type="left" style:position="4.1958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underline-type="single" style:text-underline-style="solid" style:text-underline-width="auto" style:text-underline-mode="continuous"/>
    </style:style>
    <style:style style:name="P2275" style:parent-style-name="Normal" style:family="paragraph">
      <style:paragraph-properties fo:text-align="justify"/>
      <style:text-properties fo:font-weight="bold" style:font-weight-asian="bold"/>
    </style:style>
    <style:style style:name="P2276" style:parent-style-name="Normal" style:family="paragraph">
      <style:paragraph-properties fo:text-align="justify">
        <style:tab-stops>
          <style:tab-stop style:type="left" style:position="2.5729in"/>
          <style:tab-stop style:type="right" style:position="6.6895in"/>
        </style:tab-stops>
      </style:paragraph-properties>
    </style:style>
    <style:style style:name="T2277" style:parent-style-name="DefaultParagraphFont" style:family="text">
      <style:text-properties style:text-underline-type="single" style:text-underline-style="solid" style:text-underline-width="auto" style:text-underline-mode="continuous"/>
    </style:style>
    <style:style style:name="P2278"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279" style:parent-style-name="DefaultParagraphFont" style:family="text">
      <style:text-properties style:text-underline-type="single" style:text-underline-style="solid" style:text-underline-width="auto" style:text-underline-mode="continuous"/>
    </style:style>
    <style:style style:name="P2280"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281" style:parent-style-name="DefaultParagraphFont" style:family="text">
      <style:text-properties style:text-underline-type="single" style:text-underline-style="solid" style:text-underline-width="auto" style:text-underline-mode="continuous"/>
    </style:style>
    <style:style style:name="P2282" style:parent-style-name="Normal" style:family="paragraph">
      <style:paragraph-properties fo:text-align="justify" fo:text-indent="0.0416in"/>
    </style:style>
    <style:style style:name="P2283" style:parent-style-name="Normal" style:family="paragraph">
      <style:paragraph-properties fo:text-align="justify">
        <style:tab-stops>
          <style:tab-stop style:type="left" style:position="2.5729in"/>
          <style:tab-stop style:type="right" style:position="6.6895in"/>
        </style:tab-stops>
      </style:paragraph-properties>
    </style:style>
    <style:style style:name="T2284" style:parent-style-name="DefaultParagraphFont" style:family="text">
      <style:text-properties style:text-underline-type="single" style:text-underline-style="solid" style:text-underline-width="auto" style:text-underline-mode="continuous"/>
    </style:style>
    <style:style style:name="P2285" style:parent-style-name="Normal" style:family="paragraph">
      <style:paragraph-properties fo:text-align="justify"/>
    </style:style>
    <style:style style:name="P2286" style:parent-style-name="Normal" style:family="paragraph">
      <style:paragraph-properties fo:text-align="justify">
        <style:tab-stops>
          <style:tab-stop style:type="left" style:position="2.5729in"/>
          <style:tab-stop style:type="right" style:position="6.6895in"/>
        </style:tab-stops>
      </style:paragraph-properties>
    </style:style>
    <style:style style:name="T2287" style:parent-style-name="DefaultParagraphFont" style:family="text">
      <style:text-properties style:text-underline-type="single" style:text-underline-style="solid" style:text-underline-width="auto" style:text-underline-mode="continuous"/>
    </style:style>
    <style:style style:name="P2288" style:parent-style-name="Normal" style:family="paragraph">
      <style:paragraph-properties fo:text-align="justify"/>
    </style:style>
    <style:style style:name="P2289" style:parent-style-name="Normal" style:family="paragraph">
      <style:paragraph-properties fo:text-align="justify">
        <style:tab-stops>
          <style:tab-stop style:type="right" style:position="6.6895in"/>
        </style:tab-stops>
      </style:paragraph-properties>
    </style:style>
    <style:style style:name="T2290" style:parent-style-name="DefaultParagraphFont" style:family="text">
      <style:text-properties style:text-underline-type="single" style:text-underline-style="solid" style:text-underline-width="auto" style:text-underline-mode="continuous"/>
    </style:style>
    <style:style style:name="P2291" style:parent-style-name="Normal" style:family="paragraph">
      <style:paragraph-properties fo:text-align="justify"/>
    </style:style>
    <style:style style:name="P2292" style:parent-style-name="Normal" style:family="paragraph">
      <style:paragraph-properties fo:text-align="justify">
        <style:tab-stops>
          <style:tab-stop style:type="right" style:position="6.6895in"/>
        </style:tab-stops>
      </style:paragraph-properties>
    </style:style>
    <style:style style:name="T2293" style:parent-style-name="DefaultParagraphFont" style:family="text">
      <style:text-properties style:text-underline-type="single" style:text-underline-style="solid" style:text-underline-width="auto" style:text-underline-mode="continuous"/>
    </style:style>
    <style:style style:name="P2294" style:parent-style-name="Normal" style:family="paragraph">
      <style:paragraph-properties fo:text-align="justify"/>
    </style:style>
    <style:style style:name="P2295" style:parent-style-name="Normal" style:family="paragraph">
      <style:paragraph-properties fo:text-align="justify">
        <style:tab-stops>
          <style:tab-stop style:type="right" style:position="6.6895in"/>
        </style:tab-stops>
      </style:paragraph-properties>
    </style:style>
    <style:style style:name="T2296" style:parent-style-name="DefaultParagraphFont" style:family="text">
      <style:text-properties style:text-underline-type="single" style:text-underline-style="solid" style:text-underline-width="auto" style:text-underline-mode="continuous"/>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ableColumn2301" style:family="table-column">
      <style:table-column-properties style:column-width="1.8944in" style:use-optimal-column-width="false"/>
    </style:style>
    <style:style style:name="TableColumn2302" style:family="table-column">
      <style:table-column-properties style:column-width="0.9729in" style:use-optimal-column-width="false"/>
    </style:style>
    <style:style style:name="TableColumn2303" style:family="table-column">
      <style:table-column-properties style:column-width="0.9729in" style:use-optimal-column-width="false"/>
    </style:style>
    <style:style style:name="TableColumn2304" style:family="table-column">
      <style:table-column-properties style:column-width="0.8236in" style:use-optimal-column-width="false"/>
    </style:style>
    <style:style style:name="TableColumn2305" style:family="table-column">
      <style:table-column-properties style:column-width="0.8763in" style:use-optimal-column-width="false"/>
    </style:style>
    <style:style style:name="TableColumn2306" style:family="table-column">
      <style:table-column-properties style:column-width="1.1534in" style:use-optimal-column-width="false"/>
    </style:style>
    <style:style style:name="Table2300" style:family="table">
      <style:table-properties style:width="6.6937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Cell2315" style:family="table-cell">
      <style:table-cell-properties fo:border="0.0069in solid #000000" fo:background-color="#C0C0C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background-color="#C0C0C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background-color="#C0C0C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background-color="#C0C0C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style>
    <style:style style:name="P2326" style:parent-style-name="Normal" style:family="paragraph">
      <style:paragraph-properties fo:text-indent="0.0416in"/>
    </style:style>
    <style:style style:name="P2327" style:parent-style-name="Normal" style:family="paragraph">
      <style:paragraph-properties fo:text-indent="0.0416in"/>
    </style:style>
    <style:style style:name="P2328" style:parent-style-name="Normal" style:family="paragraph">
      <style:paragraph-properties fo:text-indent="0.0416in"/>
    </style:style>
    <style:style style:name="P2329" style:parent-style-name="Normal" style:family="paragraph">
      <style:paragraph-properties fo:text-indent="0.0416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background-color="#C0C0C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background-color="#C0C0C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background-color="#C0C0C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fo:background-color="#C0C0C0"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style>
    <style:style style:name="P2343" style:parent-style-name="Normal" style:family="paragraph">
      <style:paragraph-properties fo:text-indent="0.0416in"/>
    </style:style>
    <style:style style:name="P2344" style:parent-style-name="Normal" style:family="paragraph">
      <style:paragraph-properties fo:text-indent="0.0416in"/>
    </style:style>
    <style:style style:name="P2345" style:parent-style-name="Normal" style:family="paragraph">
      <style:paragraph-properties fo:text-indent="0.0416in"/>
    </style:style>
    <style:style style:name="P2346" style:parent-style-name="Normal" style:family="paragraph">
      <style:paragraph-properties fo:text-indent="0.0416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background-color="#C0C0C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background-color="#C0C0C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fo:background-color="#C0C0C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background-color="#C0C0C0" fo:padding-top="0in" fo:padding-left="0.075in" fo:padding-bottom="0in" fo:padding-right="0.075in"/>
    </style:style>
    <style:style style:name="P2356" style:parent-style-name="Normal" style:family="paragraph">
      <style:paragraph-properties fo:text-align="justify"/>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background-color="#C0C0C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background-color="#C0C0C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background-color="#C0C0C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fo:background-color="#C0C0C0" fo:padding-top="0in" fo:padding-left="0.075in" fo:padding-bottom="0in" fo:padding-right="0.075in"/>
    </style:style>
    <style:style style:name="P2369" style:parent-style-name="Normal" style:family="paragraph">
      <style:paragraph-properties fo:text-align="justify"/>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background-color="#C0C0C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background-color="#C0C0C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background-color="#C0C0C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background-color="#C0C0C0"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0.0069in solid #000000" fo:background-color="#C0C0C0"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fo:background-color="#C0C0C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background-color="#C0C0C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background-color="#C0C0C0" fo:padding-top="0in" fo:padding-left="0.075in" fo:padding-bottom="0in" fo:padding-right="0.075in"/>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tab-stops>
          <style:tab-stop style:type="left" style:position="3.9187in"/>
        </style:tab-stops>
      </style:paragraph-properties>
    </style:style>
    <style:style style:name="P2400" style:parent-style-name="Normal" style:family="paragraph">
      <style:paragraph-properties fo:text-align="justify">
        <style:tab-stops>
          <style:tab-stop style:type="left" style:position="3.9187in"/>
          <style:tab-stop style:type="right" style:position="6.6895in"/>
        </style:tab-stops>
      </style:paragraph-properties>
    </style:style>
    <style:style style:name="T2401" style:parent-style-name="DefaultParagraphFont" style:family="text">
      <style:text-properties style:text-underline-type="single" style:text-underline-style="solid" style:text-underline-width="auto" style:text-underline-mode="continuous"/>
    </style:style>
    <style:style style:name="P2402" style:parent-style-name="Normal" style:family="paragraph">
      <style:paragraph-properties fo:text-align="justify">
        <style:tab-stops>
          <style:tab-stop style:type="left" style:position="3.9187in"/>
          <style:tab-stop style:type="right" style:position="6.6895in"/>
        </style:tab-stops>
      </style:paragraph-properties>
    </style:style>
    <style:style style:name="T2403" style:parent-style-name="DefaultParagraphFont" style:family="text">
      <style:text-properties style:text-underline-type="single" style:text-underline-style="solid" style:text-underline-width="auto" style:text-underline-mode="continuous"/>
    </style:style>
    <style:style style:name="P2404" style:parent-style-name="Normal" style:family="paragraph">
      <style:paragraph-properties fo:text-align="justify">
        <style:tab-stops>
          <style:tab-stop style:type="left" style:position="3.9187in"/>
          <style:tab-stop style:type="right" style:position="6.6895in"/>
        </style:tab-stops>
      </style:paragraph-properties>
    </style:style>
    <style:style style:name="T2405" style:parent-style-name="DefaultParagraphFont" style:family="text">
      <style:text-properties style:text-underline-type="single" style:text-underline-style="solid" style:text-underline-width="auto" style:text-underline-mode="continuous"/>
    </style:style>
    <style:style style:name="P2406" style:parent-style-name="Normal" style:family="paragraph">
      <style:paragraph-properties fo:text-align="justify">
        <style:tab-stops>
          <style:tab-stop style:type="left" style:position="3.9187in"/>
          <style:tab-stop style:type="right" style:position="6.6895in"/>
        </style:tab-stops>
      </style:paragraph-properties>
    </style:style>
    <style:style style:name="T2407" style:parent-style-name="DefaultParagraphFont" style:family="text">
      <style:text-properties style:text-underline-type="single" style:text-underline-style="solid" style:text-underline-width="auto" style:text-underline-mode="continuous"/>
    </style:style>
    <style:style style:name="P2408" style:parent-style-name="Normal" style:family="paragraph">
      <style:paragraph-properties fo:text-align="justify">
        <style:tab-stops>
          <style:tab-stop style:type="left" style:position="3.9187in"/>
          <style:tab-stop style:type="right" style:position="6.6895in"/>
        </style:tab-stops>
      </style:paragraph-properties>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justify"/>
    </style:style>
    <style:style style:name="P2411" style:parent-style-name="Normal" style:family="paragraph">
      <style:paragraph-properties fo:text-align="justify">
        <style:tab-stops>
          <style:tab-stop style:type="left" style:position="3.9187in"/>
        </style:tab-stops>
      </style:paragraph-properties>
    </style:style>
    <style:style style:name="P2412" style:parent-style-name="Normal" style:family="paragraph">
      <style:paragraph-properties fo:text-align="center"/>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fo:margin-left="3.5437in" fo:text-indent="-0.0006in">
        <style:tab-stops/>
      </style:paragraph-properties>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paragraph-properties fo:text-align="center"/>
      <style:text-properties fo:font-weight="bold" style:font-weight-asian="bold"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2430" style:parent-style-name="DefaultParagraphFont" style:family="text">
      <style:text-properties style:text-underline-type="single" style:text-underline-style="solid" style:text-underline-width="auto" style:text-underline-mode="continuous"/>
    </style:style>
    <style:style style:name="T2431" style:parent-style-name="DefaultParagraphFont" style:family="text">
      <style:text-properties style:text-underline-type="single" style:text-underline-style="solid" style:text-underline-width="auto" style:text-underline-mode="continuous"/>
    </style:style>
    <style:style style:name="T2432" style:parent-style-name="DefaultParagraphFont" style:family="text">
      <style:text-properties style:text-underline-type="single" style:text-underline-style="solid" style:text-underline-width="auto" style:text-underline-mode="continuous"/>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style:tab-stops>
          <style:tab-stop style:type="left" style:position="3.127in"/>
          <style:tab-stop style:type="left" style:position="4.8291in"/>
        </style:tab-stops>
      </style:paragraph-properties>
    </style:style>
    <style:style style:name="P2435" style:parent-style-name="Normal" style:family="paragraph">
      <style:paragraph-properties fo:text-align="justify"/>
    </style:style>
    <style:style style:name="P2436" style:parent-style-name="Normal" style:family="paragraph">
      <style:paragraph-properties fo:text-align="justify">
        <style:tab-stops>
          <style:tab-stop style:type="right" style:leader-style="solid" style:leader-text="_" style:position="6.693in"/>
        </style:tab-stops>
      </style:paragraph-properties>
    </style:style>
    <style:style style:name="P2437" style:parent-style-name="Normal" style:family="paragraph">
      <style:paragraph-properties fo:text-align="justify"/>
    </style:style>
    <style:style style:name="P2438" style:parent-style-name="Normal" style:family="paragraph">
      <style:paragraph-properties fo:text-align="justify">
        <style:tab-stops>
          <style:tab-stop style:type="right" style:leader-style="solid" style:leader-text="_" style:position="6.693in"/>
        </style:tab-stops>
      </style:paragraph-properties>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tab-stops>
          <style:tab-stop style:type="right" style:leader-style="solid" style:leader-text="_" style:position="6.693in"/>
        </style:tab-stops>
      </style:paragraph-properties>
    </style:style>
    <style:style style:name="P2442" style:parent-style-name="Normal" style:family="paragraph">
      <style:paragraph-properties fo:text-align="justify"/>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tab-stops>
          <style:tab-stop style:type="right" style:leader-style="solid" style:leader-text="_" style:position="6.693in"/>
        </style:tab-stops>
      </style:paragraph-properties>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fo:language="en" fo:country="US"/>
    </style:style>
    <style:style style:name="P2454" style:parent-style-name="Normal" style:family="paragraph">
      <style:paragraph-properties fo:text-align="justify" fo:margin-left="0.9in" fo:text-indent="0.9in">
        <style:tab-stops/>
      </style:paragraph-properties>
    </style:style>
    <style:style style:name="T2455" style:parent-style-name="DefaultParagraphFont" style:family="text">
      <style:text-properties fo:language="en" fo:country="US"/>
    </style:style>
    <style:style style:name="T2456" style:parent-style-name="DefaultParagraphFont" style:family="text">
      <style:text-properties fo:language="en" fo:country="US"/>
    </style:style>
    <style:style style:name="T2457" style:parent-style-name="DefaultParagraphFont" style:family="text">
      <style:text-properties fo:language="en" fo:country="US"/>
    </style:style>
    <style:style style:name="T2458" style:parent-style-name="DefaultParagraphFont" style:family="text">
      <style:text-properties fo:language="en" fo:country="US"/>
    </style:style>
    <style:style style:name="T2459" style:parent-style-name="DefaultParagraphFont" style:family="text">
      <style:text-properties fo:language="en" fo:country="US"/>
    </style:style>
    <style:style style:name="P2460" style:parent-style-name="Normal" style:family="paragraph">
      <style:paragraph-properties fo:text-align="justify" fo:text-indent="1.7812in">
        <style:tab-stops>
          <style:tab-stop style:type="left" style:position="1.7812in"/>
        </style:tab-stops>
      </style:paragraph-properties>
    </style:style>
    <style:style style:name="P2461" style:parent-style-name="Normal" style:family="paragraph">
      <style:paragraph-properties fo:text-align="justify" fo:text-indent="1.7812in">
        <style:tab-stops>
          <style:tab-stop style:type="left" style:position="1.7812in"/>
        </style:tab-stops>
      </style:paragraph-properties>
    </style:style>
    <style:style style:name="P2462" style:parent-style-name="Normal" style:family="paragraph">
      <style:paragraph-properties fo:text-align="justify">
        <style:tab-stops>
          <style:tab-stop style:type="left" style:position="0.25in"/>
        </style:tab-stops>
      </style:paragraph-properties>
    </style:style>
    <style:style style:name="P2463" style:parent-style-name="Normal" style:family="paragraph">
      <style:paragraph-properties fo:text-align="justify" fo:text-indent="1.7812in">
        <style:tab-stops>
          <style:tab-stop style:type="left" style:position="1.7812in"/>
        </style:tab-stops>
      </style:paragraph-properties>
    </style:style>
    <style:style style:name="P2464" style:parent-style-name="Normal" style:family="paragraph">
      <style:paragraph-properties fo:text-align="justify" fo:text-indent="1.7812in">
        <style:tab-stops>
          <style:tab-stop style:type="left" style:position="1.7812in"/>
        </style:tab-stops>
      </style:paragraph-properties>
    </style:style>
    <style:style style:name="P2465" style:parent-style-name="Normal" style:family="paragraph">
      <style:paragraph-properties fo:text-align="justify" fo:text-indent="1.7812in">
        <style:tab-stops>
          <style:tab-stop style:type="left" style:position="1.7812in"/>
        </style:tab-stops>
      </style:paragraph-properties>
    </style:style>
    <style:style style:name="P2466" style:parent-style-name="Normal" style:family="paragraph">
      <style:paragraph-properties fo:text-align="justify" fo:text-indent="1.8208in">
        <style:tab-stops>
          <style:tab-stop style:type="left" style:position="1.8208in"/>
        </style:tab-stops>
      </style:paragraph-properties>
    </style:style>
    <style:style style:name="P2467" style:parent-style-name="Normal" style:family="paragraph">
      <style:paragraph-properties fo:text-align="justify"/>
    </style:style>
    <style:style style:name="P2468" style:parent-style-name="Normal" style:family="paragraph">
      <style:paragraph-properties fo:text-align="justify" fo:text-indent="1.8208in">
        <style:tab-stops>
          <style:tab-stop style:type="left" style:position="1.8208in"/>
        </style:tab-stops>
      </style:paragraph-properties>
    </style:style>
    <style:style style:name="P2469" style:parent-style-name="Normal" style:family="paragraph">
      <style:paragraph-properties fo:text-align="justify" fo:text-indent="1.8208in">
        <style:tab-stops>
          <style:tab-stop style:type="left" style:position="1.8208in"/>
        </style:tab-stops>
      </style:paragraph-properties>
    </style:style>
    <style:style style:name="P2470" style:parent-style-name="Normal" style:family="paragraph">
      <style:paragraph-properties fo:text-align="justify">
        <style:tab-stops>
          <style:tab-stop style:type="left" style:position="0.25in"/>
        </style:tab-stops>
      </style:paragraph-properties>
    </style:style>
    <style:style style:name="P2471" style:parent-style-name="Normal" style:family="paragraph">
      <style:paragraph-properties fo:text-align="justify" fo:text-indent="1.8208in">
        <style:tab-stops>
          <style:tab-stop style:type="left" style:position="1.8208in"/>
        </style:tab-stops>
      </style:paragraph-properties>
    </style:style>
    <style:style style:name="P2472" style:parent-style-name="Normal" style:family="paragraph">
      <style:paragraph-properties fo:text-align="justify" fo:text-indent="1.8208in">
        <style:tab-stops>
          <style:tab-stop style:type="left" style:position="1.8208in"/>
        </style:tab-stops>
      </style:paragraph-properties>
    </style:style>
    <style:style style:name="P2473" style:parent-style-name="Normal" style:family="paragraph">
      <style:paragraph-properties fo:text-align="justify">
        <style:tab-stops>
          <style:tab-stop style:type="left" style:position="0.25in"/>
        </style:tab-stops>
      </style:paragraph-properties>
    </style:style>
    <style:style style:name="P247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2475" style:parent-style-name="Normal" style:family="paragraph">
      <style:paragraph-properties fo:text-align="justify">
        <style:tab-stops>
          <style:tab-stop style:type="left" style:position="0.25in"/>
        </style:tab-stops>
      </style:paragraph-properties>
    </style:style>
    <style:style style:name="P2476" style:parent-style-name="Normal" style:family="paragraph">
      <style:paragraph-properties fo:text-align="justify">
        <style:tab-stops>
          <style:tab-stop style:type="left" style:position="0.25in"/>
        </style:tab-stops>
      </style:paragraph-properties>
    </style:style>
    <style:style style:name="P2477" style:parent-style-name="Normal" style:family="paragraph">
      <style:paragraph-properties fo:text-align="justify">
        <style:tab-stops>
          <style:tab-stop style:type="left" style:position="0.25in"/>
        </style:tab-stops>
      </style:paragraph-properties>
    </style:style>
    <style:style style:name="P2478" style:parent-style-name="Normal" style:family="paragraph">
      <style:paragraph-properties fo:text-align="justify">
        <style:tab-stops>
          <style:tab-stop style:type="left" style:position="0.25in"/>
          <style:tab-stop style:type="left" style:position="4.3145in"/>
        </style:tab-stops>
      </style:paragraph-properties>
    </style:style>
    <style:style style:name="P2479" style:parent-style-name="Normal" style:family="paragraph">
      <style:paragraph-properties fo:text-align="justify">
        <style:tab-stops>
          <style:tab-stop style:type="left" style:position="0.25in"/>
          <style:tab-stop style:type="left" style:position="4.275in"/>
        </style:tab-stops>
      </style:paragraph-properties>
    </style:style>
    <style:style style:name="P2480" style:parent-style-name="Normal" style:family="paragraph">
      <style:paragraph-properties fo:text-align="justify">
        <style:tab-stops>
          <style:tab-stop style:type="left" style:position="0.25in"/>
        </style:tab-stops>
      </style:paragraph-properties>
    </style:style>
    <style:style style:name="P2481" style:parent-style-name="Normal" style:family="paragraph">
      <style:paragraph-properties fo:text-align="justify">
        <style:tab-stops>
          <style:tab-stop style:type="left" style:position="0.25in"/>
          <style:tab-stop style:type="right" style:position="3.9187in"/>
        </style:tab-stops>
      </style:paragraph-properties>
    </style:style>
    <style:style style:name="T2482" style:parent-style-name="DefaultParagraphFont" style:family="text">
      <style:text-properties style:text-underline-type="single" style:text-underline-style="solid" style:text-underline-width="auto" style:text-underline-mode="continuous"/>
    </style:style>
    <style:style style:name="P2483" style:parent-style-name="Normal" style:family="paragraph">
      <style:paragraph-properties fo:text-align="justify">
        <style:tab-stops>
          <style:tab-stop style:type="left" style:position="0.25in"/>
          <style:tab-stop style:type="right" style:position="3.9187in"/>
        </style:tab-stops>
      </style:paragraph-properties>
    </style:style>
    <style:style style:name="T2484" style:parent-style-name="DefaultParagraphFont" style:family="text">
      <style:text-properties style:text-underline-type="single" style:text-underline-style="solid" style:text-underline-width="auto" style:text-underline-mode="continuous"/>
    </style:style>
    <style:style style:name="P2485" style:parent-style-name="Normal" style:family="paragraph">
      <style:paragraph-properties fo:text-align="justify">
        <style:tab-stops>
          <style:tab-stop style:type="left" style:position="0.25in"/>
        </style:tab-stops>
      </style:paragraph-properties>
    </style:style>
    <style:style style:name="P2486" style:parent-style-name="Normal" style:family="paragraph">
      <style:paragraph-properties fo:text-align="justify">
        <style:tab-stops>
          <style:tab-stop style:type="left" style:position="0.25in"/>
        </style:tab-stops>
      </style:paragraph-properties>
    </style:style>
    <style:style style:name="P2487" style:parent-style-name="Normal" style:family="paragraph">
      <style:paragraph-properties fo:text-align="justify">
        <style:tab-stops>
          <style:tab-stop style:type="left" style:position="3.5625in"/>
        </style:tab-stops>
      </style:paragraph-properties>
    </style:style>
    <style:style style:name="P2488" style:parent-style-name="Normal" style:family="paragraph">
      <style:paragraph-properties fo:text-align="justify">
        <style:tab-stops>
          <style:tab-stop style:type="left" style:position="3.5625in"/>
        </style:tab-stops>
      </style:paragraph-properties>
    </style:style>
    <style:style style:name="P2489" style:parent-style-name="Normal" style:family="paragraph">
      <style:paragraph-properties fo:text-align="center"/>
    </style:style>
    <style:style style:name="T2490" style:parent-style-name="DefaultParagraphFont" style:family="text">
      <style:text-properties fo:color="#000000" style:font-size-complex="6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1" style:family="paragraph">
      <style:paragraph-properties fo:break-before="page" fo:text-indent="6.6895in"/>
    </style:style>
    <style:style style:name="P2504" style:parent-style-name="Normal" style:family="paragraph">
      <style:paragraph-properties fo:text-indent="6.6895in"/>
    </style:style>
    <style:style style:name="P2505" style:parent-style-name="Normal" style:family="paragraph">
      <style:paragraph-properties fo:text-indent="6.6895in"/>
    </style:style>
    <style:style style:name="P2506" style:parent-style-name="Normal" style:family="paragraph">
      <style:paragraph-properties fo:text-indent="6.6895in"/>
    </style:style>
    <style:style style:name="P2507" style:parent-style-name="Normal" style:family="paragraph">
      <style:paragraph-properties fo:text-align="center"/>
      <style:text-properties fo:font-weight="bold" style:font-weight-asian="bold" fo:font-size="14pt" style:font-size-asian="14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P2512" style:parent-style-name="Normal" style:family="paragraph">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style:style>
    <style:style style:name="TableColumn2517" style:family="table-column">
      <style:table-column-properties style:column-width="2.3625in" style:use-optimal-column-width="false"/>
    </style:style>
    <style:style style:name="TableColumn2518" style:family="table-column">
      <style:table-column-properties style:column-width="2.3625in" style:use-optimal-column-width="false"/>
    </style:style>
    <style:style style:name="TableColumn2519" style:family="table-column">
      <style:table-column-properties style:column-width="2.3625in" style:use-optimal-column-width="false"/>
    </style:style>
    <style:style style:name="TableColumn2520" style:family="table-column">
      <style:table-column-properties style:column-width="2.3625in" style:use-optimal-column-width="false"/>
    </style:style>
    <style:style style:name="Table2516" style:family="table">
      <style:table-properties style:width="9.45in" fo:margin-left="0in" table:align="lef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olumn2527" style:family="table-column">
      <style:table-column-properties style:column-width="2.3625in" style:use-optimal-column-width="false"/>
    </style:style>
    <style:style style:name="TableColumn2528" style:family="table-column">
      <style:table-column-properties style:column-width="2.3625in" style:use-optimal-column-width="false"/>
    </style:style>
    <style:style style:name="TableColumn2529" style:family="table-column">
      <style:table-column-properties style:column-width="2.3625in" style:use-optimal-column-width="false"/>
    </style:style>
    <style:style style:name="TableColumn2530" style:family="table-column">
      <style:table-column-properties style:column-width="2.3625in" style:use-optimal-column-width="false"/>
    </style:style>
    <style:style style:name="Table2526" style:family="table">
      <style:table-properties style:width="9.45in" fo:margin-left="0in" table:align="lef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olumn2537" style:family="table-column">
      <style:table-column-properties style:column-width="0.5541in" style:use-optimal-column-width="false"/>
    </style:style>
    <style:style style:name="TableColumn2538" style:family="table-column">
      <style:table-column-properties style:column-width="1.3256in" style:use-optimal-column-width="false"/>
    </style:style>
    <style:style style:name="TableColumn2539" style:family="table-column">
      <style:table-column-properties style:column-width="0.7138in" style:use-optimal-column-width="false"/>
    </style:style>
    <style:style style:name="TableColumn2540" style:family="table-column">
      <style:table-column-properties style:column-width="0.9159in" style:use-optimal-column-width="false"/>
    </style:style>
    <style:style style:name="TableColumn2541" style:family="table-column">
      <style:table-column-properties style:column-width="0.4958in" style:use-optimal-column-width="false"/>
    </style:style>
    <style:style style:name="TableColumn2542" style:family="table-column">
      <style:table-column-properties style:column-width="0.3736in" style:use-optimal-column-width="false"/>
    </style:style>
    <style:style style:name="TableColumn2543" style:family="table-column">
      <style:table-column-properties style:column-width="0.6555in" style:use-optimal-column-width="false"/>
    </style:style>
    <style:style style:name="TableColumn2544" style:family="table-column">
      <style:table-column-properties style:column-width="0.7979in" style:use-optimal-column-width="false"/>
    </style:style>
    <style:style style:name="TableColumn2545" style:family="table-column">
      <style:table-column-properties style:column-width="0.7826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0.793in" style:use-optimal-column-width="false"/>
    </style:style>
    <style:style style:name="TableColumn2548" style:family="table-column">
      <style:table-column-properties style:column-width="0.425in" style:use-optimal-column-width="false"/>
    </style:style>
    <style:style style:name="TableColumn2549" style:family="table-column">
      <style:table-column-properties style:column-width="0.9381in" style:use-optimal-column-width="false"/>
    </style:style>
    <style:style style:name="Table2536" style:family="table">
      <style:table-properties style:width="9.4604in" fo:margin-left="-0.0041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9pt" style:font-size-asian="9pt" style:font-size-complex="9pt"/>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style:font-name="Symbol" style:font-name-asian="Symbol" style:font-name-complex="Symbol" fo:font-size="9pt" style:font-size-asian="9pt" style:font-size-complex="9pt"/>
    </style:style>
    <style:style style:name="T2588" style:parent-style-name="DefaultParagraphFont" style:family="text">
      <style:text-properties fo:font-size="9pt" style:font-size-asian="9pt" style:font-size-complex="9pt"/>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style:font-name="Symbol" style:font-name-asian="Symbol" style:font-name-complex="Symbol" fo:font-size="9pt" style:font-size-asian="9pt" style:font-size-complex="9pt"/>
    </style:style>
    <style:style style:name="T2593" style:parent-style-name="DefaultParagraphFont" style:family="text">
      <style:text-properties fo:font-size="9pt" style:font-size-asian="9pt" style:font-size-complex="9pt"/>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TableRow2616" style:family="table-row">
      <style:table-row-properties style:min-row-height="0.4027in" style:use-optimal-row-height="false"/>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4.7104in"/>
        </style:tab-stops>
      </style:paragraph-properties>
    </style:style>
    <style:style style:name="P2631" style:parent-style-name="Normal" style:family="paragraph">
      <style:paragraph-properties>
        <style:tab-stops>
          <style:tab-stop style:type="left" style:position="4.7104in"/>
        </style:tab-stops>
      </style:paragraph-properties>
    </style:style>
    <style:style style:name="P2632" style:parent-style-name="Normal" style:family="paragraph">
      <style:paragraph-properties>
        <style:tab-stops>
          <style:tab-stop style:type="left" style:position="4.7104in"/>
        </style:tab-stops>
      </style:paragraph-properties>
    </style:style>
    <style:style style:name="P2633" style:parent-style-name="Normal" style:family="paragraph">
      <style:paragraph-properties>
        <style:tab-stops>
          <style:tab-stop style:type="left" style:position="4.7104in"/>
        </style:tab-stops>
      </style:paragraph-properties>
    </style:style>
    <style:style style:name="P2634" style:parent-style-name="Normal" style:family="paragraph">
      <style:paragraph-properties fo:text-align="center"/>
    </style:style>
    <style:style style:name="T2635" style:parent-style-name="DefaultParagraphFont" style:family="text">
      <style:text-properties fo:color="#000000" style:font-size-complex="6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keep-with-next="always" fo:margin-left="6.6937in" fo:text-indent="2.9138in">
        <style:tab-stops/>
      </style:paragraph-properties>
    </style:style>
    <style:style style:name="P2666" style:parent-style-name="Normal" style:master-page-name="MPF2" style:family="paragraph">
      <style:paragraph-properties fo:keep-with-next="always" fo:break-before="page" fo:margin-left="6.6937in">
        <style:tab-stops/>
      </style:paragraph-properties>
      <style:text-properties style:letter-kerning="true" style:font-size-complex="12pt"/>
    </style:style>
    <style:style style:name="P2674" style:parent-style-name="Normal" style:family="paragraph">
      <style:paragraph-properties fo:keep-with-next="always" fo:text-indent="6.6895in"/>
      <style:text-properties style:letter-kerning="true" style:font-size-complex="12pt"/>
    </style:style>
    <style:style style:name="P2675" style:parent-style-name="Normal" style:family="paragraph">
      <style:paragraph-properties fo:text-indent="6.689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keep-with-next="always"/>
      <style:text-properties fo:font-weight="bold" style:font-weight-asian="bold" style:letter-kerning="true"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keep-with-next="always" fo:text-align="center"/>
    </style:style>
    <style:style style:name="T2682" style:parent-style-name="DefaultParagraphFont" style:family="text">
      <style:text-properties fo:font-weight="bold" style:font-weight-asian="bold" style:letter-kerning="true" style:font-size-complex="12pt"/>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center"/>
      <style:text-properties fo:font-weight="bold" style:font-weight-asian="bold" style:font-size-complex="12pt"/>
    </style:style>
    <style:style style:name="P2685" style:parent-style-name="Normal" style:family="paragraph">
      <style:paragraph-properties fo:text-align="center"/>
      <style:text-properties fo:font-weight="bold" style:font-weight-asian="bold" style:font-size-complex="12pt"/>
    </style:style>
    <style:style style:name="P2686" style:parent-style-name="Normal" style:family="paragraph">
      <style:text-properties fo:font-size="11pt" style:font-size-asian="11pt" style:font-size-complex="11pt"/>
    </style:style>
    <style:style style:name="P268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68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690" style:family="table-column">
      <style:table-column-properties style:column-width="1.7756in" style:use-optimal-column-width="false"/>
    </style:style>
    <style:style style:name="TableColumn2691" style:family="table-column">
      <style:table-column-properties style:column-width="0.0263in" style:use-optimal-column-width="false"/>
    </style:style>
    <style:style style:name="TableColumn2692" style:family="table-column">
      <style:table-column-properties style:column-width="1.8027in" style:use-optimal-column-width="false"/>
    </style:style>
    <style:style style:name="TableColumn2693" style:family="table-column">
      <style:table-column-properties style:column-width="1.2041in" style:use-optimal-column-width="false"/>
    </style:style>
    <style:style style:name="TableColumn2694" style:family="table-column">
      <style:table-column-properties style:column-width="0.5256in" style:use-optimal-column-width="false"/>
    </style:style>
    <style:style style:name="TableColumn2695" style:family="table-column">
      <style:table-column-properties style:column-width="0.4902in" style:use-optimal-column-width="false"/>
    </style:style>
    <style:style style:name="TableColumn2696" style:family="table-column">
      <style:table-column-properties style:column-width="0.702in" style:use-optimal-column-width="false"/>
    </style:style>
    <style:style style:name="TableColumn2697" style:family="table-column">
      <style:table-column-properties style:column-width="3.3291in" style:use-optimal-column-width="false"/>
    </style:style>
    <style:style style:name="Table2689" style:family="table">
      <style:table-properties style:width="9.8562in" fo:margin-left="0.5104in" table:align="lef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04" style:parent-style-name="Normal" style:family="paragraph">
      <style:paragraph-properties fo:margin-left="0.25in" fo:text-indent="0.0347in">
        <style:tab-stops/>
      </style:paragraph-properties>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711"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14" style:parent-style-name="Normal" style:family="paragraph">
      <style:paragraph-properties fo:margin-left="0.5in">
        <style:tab-stops/>
      </style:paragraph-properties>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23" style:parent-style-name="Normal" style:family="paragraph">
      <style:paragraph-properties fo:margin-left="0.25in">
        <style:tab-stops/>
      </style:paragraph-properties>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30" style:parent-style-name="Normal" style:family="paragraph">
      <style:paragraph-properties fo:margin-left="0.25in" fo:text-indent="0.0347in">
        <style:tab-stops/>
      </style:paragraph-properties>
    </style:style>
    <style:style style:name="T2731" style:parent-style-name="DefaultParagraphFont" style:family="text">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744"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745"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746" style:parent-style-name="Normal" style:family="paragraph">
      <style:paragraph-properties fo:margin-left="0.25in">
        <style:tab-stops/>
      </style:paragraph-properties>
      <style:text-properties fo:font-size="10pt" style:font-size-asian="10pt"/>
    </style:style>
    <style:style style:name="P2747" style:parent-style-name="Normal" style:family="paragraph">
      <style:paragraph-properties fo:margin-left="0.25in">
        <style:tab-stops/>
      </style:paragraph-properties>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67" style:parent-style-name="Normal" style:family="paragraph">
      <style:paragraph-properties fo:margin-left="0.5in">
        <style:tab-stops/>
      </style:paragraph-properties>
      <style:text-properties fo:font-size="10pt" style:font-size-asian="10pt"/>
    </style:style>
    <style:style style:name="P2768" style:parent-style-name="Normal" style:family="paragraph">
      <style:paragraph-properties fo:margin-left="0.5in">
        <style:tab-stops/>
      </style:paragraph-properties>
      <style:text-properties fo:font-size="10pt" style:font-size-asian="10pt"/>
    </style:style>
    <style:style style:name="P2769" style:parent-style-name="Normal" style:family="paragraph">
      <style:paragraph-properties fo:margin-left="0.5in">
        <style:tab-stops/>
      </style:paragraph-properties>
      <style:text-properties fo:font-size="10pt" style:font-size-asian="10pt"/>
    </style:style>
    <style:style style:name="P2770" style:parent-style-name="Normal" style:family="paragraph">
      <style:paragraph-properties fo:margin-left="0.5in">
        <style:tab-stops/>
      </style:paragraph-properties>
      <style:text-properties fo:font-size="10pt" style:font-size-asian="10pt"/>
    </style:style>
    <style:style style:name="P2771" style:parent-style-name="Normal" style:family="paragraph">
      <style:paragraph-properties fo:margin-left="0.5in">
        <style:tab-stops/>
      </style:paragraph-properties>
      <style:text-properties fo:font-size="10pt" style:font-size-asian="10pt"/>
    </style:style>
    <style:style style:name="P2772" style:parent-style-name="Normal" style:family="paragraph">
      <style:paragraph-properties fo:margin-left="0.5in">
        <style:tab-stops/>
      </style:paragraph-properties>
      <style:text-properties fo:font-size="10pt" style:font-size-asian="10pt"/>
    </style:style>
    <style:style style:name="P2773" style:parent-style-name="Normal" style:family="paragraph">
      <style:paragraph-properties fo:margin-left="0.5in">
        <style:tab-stops/>
      </style:paragraph-properties>
      <style:text-properties fo:font-size="10pt" style:font-size-asian="10pt"/>
    </style:style>
    <style:style style:name="P2774" style:parent-style-name="Normal" style:family="paragraph">
      <style:paragraph-properties fo:margin-left="0.5in">
        <style:tab-stops/>
      </style:paragraph-properties>
      <style:text-properties fo:font-size="10pt" style:font-size-asian="10pt"/>
    </style:style>
    <style:style style:name="P2775" style:parent-style-name="Normal" style:family="paragraph">
      <style:paragraph-properties fo:margin-left="0.5in">
        <style:tab-stops/>
      </style:paragraph-properties>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79" style:parent-style-name="Normal" style:family="paragraph">
      <style:paragraph-properties fo:margin-left="0.5in">
        <style:tab-stops/>
      </style:paragraph-properties>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91" style:parent-style-name="Normal" style:family="paragraph">
      <style:paragraph-properties fo:margin-left="0.5in">
        <style:tab-stops/>
      </style:paragraph-properties>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Symbol" style:font-name-asian="Symbol" style:font-name-complex="Symbol"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5%"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indent="0.0347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5%" fo:font-size="10pt" style:font-size-asian="10pt"/>
    </style:style>
    <style:style style:name="T2805" style:parent-style-name="DefaultParagraphFont" style:family="text">
      <style:text-properties fo:font-size="10pt" style:font-size-asian="10pt"/>
    </style:style>
    <style:style style:name="TableRow2806" style:family="table-row">
      <style:table-row-properties style:min-row-height="0.920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25in">
        <style:tab-stops/>
      </style:paragraph-properties>
      <style:text-properties fo:font-size="10pt" style:font-size-asian="10pt"/>
    </style:style>
    <style:style style:name="P2809" style:parent-style-name="Normal" style:family="paragraph">
      <style:paragraph-properties fo:margin-left="0.25in" fo:text-indent="0.0347in">
        <style:tab-stops/>
      </style:paragraph-properties>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left="0.25in">
        <style:tab-stops/>
      </style:paragraph-properties>
      <style:text-properties fo:font-size="10pt" style:font-size-asian="10pt"/>
    </style:style>
    <style:style style:name="P2812" style:parent-style-name="Normal" style:family="paragraph">
      <style:paragraph-properties fo:text-align="justify" fo:margin-left="0.25in" fo:text-indent="0.0347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25in">
        <style:tab-stops/>
      </style:paragraph-properties>
      <style:text-properties fo:font-size="10pt" style:font-size-asian="10pt"/>
    </style:style>
    <style:style style:name="P2815" style:parent-style-name="Normal" style:family="paragraph">
      <style:paragraph-properties fo:margin-left="0.25in" fo:text-indent="0.0347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25in" fo:text-indent="-0.3118in">
        <style:tab-stops/>
      </style:paragraph-properties>
      <style:text-properties fo:font-size="10pt" style:font-size-asian="10pt"/>
    </style:style>
    <style:style style:name="P2820" style:parent-style-name="Normal" style:family="paragraph">
      <style:paragraph-properties fo:text-align="justify" fo:margin-left="0.25in">
        <style:tab-stops/>
      </style:paragraph-properties>
      <style:text-properties fo:font-size="10pt" style:font-size-asian="10pt"/>
    </style:style>
    <style:style style:name="P2821" style:parent-style-name="Normal" style:family="paragraph">
      <style:paragraph-properties fo:text-align="justify" fo:margin-left="0.25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25in" fo:text-indent="-0.2923in">
        <style:tab-stops/>
      </style:paragraph-properties>
      <style:text-properties fo:font-size="10pt" style:font-size-asian="10pt"/>
    </style:style>
    <style:style style:name="P2824" style:parent-style-name="Normal" style:family="paragraph">
      <style:paragraph-properties fo:margin-left="0.25in" fo:text-indent="-0.2923in">
        <style:tab-stops/>
      </style:paragraph-properties>
      <style:text-properties fo:font-size="10pt" style:font-size-asian="10pt"/>
    </style:style>
    <style:style style:name="P2825" style:parent-style-name="Normal" style:family="paragraph">
      <style:paragraph-properties fo:margin-left="0.25in" fo:margin-right="-0.0569in" fo:text-indent="-0.2923in">
        <style:tab-stops/>
      </style:paragraph-properties>
      <style:text-properties fo:font-size="10pt" style:font-size-asian="10pt"/>
    </style:style>
    <style:style style:name="TableRow2826" style:family="table-row">
      <style:table-row-properties style:min-row-height="1.9847in" style:use-optimal-row-height="false"/>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paragraph-properties fo:text-indent="0.0347in"/>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indent="0.0347in"/>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Row2853" style:family="table-row">
      <style:table-row-properties style:min-row-height="0.2062in" style:use-optimal-row-height="false"/>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paragraph-properties fo:text-indent="0.025in"/>
      <style:text-properties fo:font-size="10pt" style:font-size-asian="10pt"/>
    </style:style>
    <style:style style:name="P2901" style:parent-style-name="Normal" style:family="paragraph">
      <style:paragraph-properties fo:text-indent="0.0347in"/>
      <style:text-properties fo:font-size="10pt" style:font-size-asian="10pt"/>
    </style:style>
    <style:style style:name="P2902" style:parent-style-name="Normal" style:family="paragraph">
      <style:paragraph-properties fo:text-indent="0.0347in"/>
      <style:text-properties fo:font-size="10pt" style:font-size-asian="10pt"/>
    </style:style>
    <style:style style:name="P2903" style:parent-style-name="Normal" style:family="paragraph">
      <style:paragraph-properties fo:text-indent="0.0347in"/>
      <style:text-properties fo:font-size="10pt" style:font-size-asian="10pt"/>
    </style:style>
    <style:style style:name="P2904" style:parent-style-name="Normal" style:family="paragraph">
      <style:paragraph-properties fo:text-indent="0.0347in"/>
      <style:text-properties fo:font-size="10pt" style:font-size-asian="10pt"/>
    </style:style>
    <style:style style:name="P2905" style:parent-style-name="Normal" style:family="paragraph">
      <style:paragraph-properties fo:text-indent="0.0347in"/>
      <style:text-properties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margin-left="3.5437in" fo:text-indent="0.8861in">
        <style:tab-stops/>
      </style:paragraph-properties>
    </style:style>
    <style:style style:name="T2921" style:parent-style-name="DefaultParagraphFont" style:family="text">
      <style:text-properties style:font-name="TimesLT" style:font-size-complex="12pt" fo:language="en" fo:country="US"/>
    </style:style>
    <style:style style:name="P2922" style:parent-style-name="Normal" style:family="paragraph">
      <style:paragraph-properties fo:text-indent="4.4298in"/>
      <style:text-properties style:font-size-complex="12pt"/>
    </style:style>
    <style:style style:name="P2923" style:parent-style-name="Normal" style:family="paragraph">
      <style:paragraph-properties fo:text-indent="4.4298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indent="3.543in"/>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P2931" style:parent-style-name="Normal" style:family="paragraph">
      <style:paragraph-properties fo:text-indent="0.4923in"/>
    </style:style>
    <style:style style:name="P2932" style:parent-style-name="Normal" style:family="paragraph">
      <style:paragraph-properties>
        <style:tab-stops>
          <style:tab-stop style:type="right" style:position="6.6895in"/>
        </style:tab-stops>
      </style:paragraph-properties>
    </style:style>
    <style:style style:name="P2933" style:parent-style-name="Normal" style:family="paragraph">
      <style:paragraph-properties>
        <style:tab-stops>
          <style:tab-stop style:type="right" style:position="6.6895in"/>
        </style:tab-stops>
      </style:paragraph-properties>
    </style:style>
    <style:style style:name="P2934" style:parent-style-name="Normal" style:family="paragraph">
      <style:paragraph-properties fo:text-indent="0.4923in"/>
    </style:style>
    <style:style style:name="TableColumn2936" style:family="table-column">
      <style:table-column-properties style:column-width="0.9833in"/>
    </style:style>
    <style:style style:name="TableColumn2937" style:family="table-column">
      <style:table-column-properties style:column-width="0.5979in"/>
    </style:style>
    <style:style style:name="TableColumn2938" style:family="table-column">
      <style:table-column-properties style:column-width="0.7173in"/>
    </style:style>
    <style:style style:name="TableColumn2939" style:family="table-column">
      <style:table-column-properties style:column-width="0.7555in"/>
    </style:style>
    <style:style style:name="TableColumn2940" style:family="table-column">
      <style:table-column-properties style:column-width="1.3472in"/>
    </style:style>
    <style:style style:name="TableColumn2941" style:family="table-column">
      <style:table-column-properties style:column-width="0.4451in"/>
    </style:style>
    <style:style style:name="TableColumn2942" style:family="table-column">
      <style:table-column-properties style:column-width="0.9673in"/>
    </style:style>
    <style:style style:name="TableColumn2943" style:family="table-column">
      <style:table-column-properties style:column-width="0.8784in"/>
    </style:style>
    <style:style style:name="Table2935" style:family="table">
      <style:table-properties style:width="6.6923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5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175in"/>
          <style:tab-stop style:type="left" style:position="1.8312in"/>
          <style:tab-stop style:type="right" style:leader-style="solid" style:leader-text="_" style:position="3.0729in"/>
        </style:tab-stops>
      </style:paragraph-properties>
      <style:text-properties fo:font-size="10pt" style:font-size-asian="10pt" style:language-asian="lt" style:country-asian="LT"/>
    </style:style>
    <style:style style:name="P2959" style:parent-style-name="Normal" style:family="paragraph">
      <style:paragraph-properties>
        <style:tab-stops>
          <style:tab-stop style:type="left" style:position="0.175in"/>
          <style:tab-stop style:type="right" style:leader-style="solid" style:leader-text="_" style:position="3.0729in"/>
        </style:tab-stops>
      </style:paragraph-properties>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6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6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7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8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98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175in"/>
        </style:tab-stops>
      </style:paragraph-properties>
      <style:text-properties fo:font-size="10pt" style:font-size-asian="10pt"/>
    </style:style>
    <style:style style:name="P3006" style:parent-style-name="Normal" style:family="paragraph">
      <style:paragraph-properties>
        <style:tab-stops>
          <style:tab-stop style:type="left" style:position="0.175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175in"/>
        </style:tab-stops>
      </style:paragraph-properties>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1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2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23" style:family="table-row">
      <style:table-row-properties style:min-row-height="0.2034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2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34" style:family="table-row">
      <style:table-row-properties style:min-row-height="0.2027in"/>
    </style:style>
    <style:style style:name="P303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175in"/>
        </style:tab-stops>
      </style:paragraph-properties>
      <style:text-properties fo:font-size="10pt" style:font-size-asian="10pt"/>
    </style:style>
    <style:style style:name="P3042" style:parent-style-name="Normal" style:family="paragraph">
      <style:paragraph-properties>
        <style:tab-stops>
          <style:tab-stop style:type="left" style:position="0.175in"/>
        </style:tab-stops>
      </style:paragraph-properties>
      <style:text-properties fo:font-size="10pt" style:font-size-asian="10pt"/>
    </style:style>
    <style:style style:name="TableRow3043" style:family="table-row">
      <style:table-row-properties style:min-row-height="0.3819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46" style:parent-style-name="Normal" style:family="paragraph">
      <style:paragraph-properties>
        <style:tab-stops>
          <style:tab-stop style:type="left" style:position="0.175in"/>
        </style:tab-stops>
      </style:paragraph-properties>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5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175in"/>
        </style:tab-stops>
      </style:paragraph-properties>
      <style:text-properties fo:font-size="10pt" style:font-size-asian="10pt"/>
    </style:style>
    <style:style style:name="P3059" style:parent-style-name="Normal" style:family="paragraph">
      <style:paragraph-properties>
        <style:tab-stops>
          <style:tab-stop style:type="left" style:position="0.175in"/>
        </style:tab-stops>
      </style:paragraph-properties>
      <style:text-properties fo:font-size="10pt" style:font-size-asian="10pt"/>
    </style:style>
    <style:style style:name="P3060" style:parent-style-name="Normal" style:family="paragraph">
      <style:paragraph-properties>
        <style:tab-stops>
          <style:tab-stop style:type="left" style:position="0.175in"/>
        </style:tab-stops>
      </style:paragraph-properties>
      <style:text-properties fo:font-size="10pt" style:font-size-asian="10pt"/>
    </style:style>
    <style:style style:name="P3061" style:parent-style-name="Normal" style:family="paragraph">
      <style:paragraph-properties>
        <style:tab-stops>
          <style:tab-stop style:type="left" style:position="0.175in"/>
        </style:tab-stops>
      </style:paragraph-properties>
      <style:text-properties fo:font-size="10pt" style:font-size-asian="10pt"/>
    </style:style>
    <style:style style:name="P3062" style:parent-style-name="Normal" style:family="paragraph">
      <style:paragraph-properties>
        <style:tab-stops>
          <style:tab-stop style:type="left" style:position="0.175in"/>
        </style:tab-stops>
      </style:paragraph-properties>
      <style:text-properties fo:font-size="10pt" style:font-size-asian="10pt"/>
    </style:style>
    <style:style style:name="P3063" style:parent-style-name="Normal" style:family="paragraph">
      <style:paragraph-properties>
        <style:tab-stops>
          <style:tab-stop style:type="left" style:position="0.175in"/>
        </style:tab-stops>
      </style:paragraph-properties>
      <style:text-properties fo:font-size="10pt" style:font-size-asian="10pt"/>
    </style:style>
    <style:style style:name="P3064" style:parent-style-name="Normal" style:family="paragraph">
      <style:paragraph-properties>
        <style:tab-stops>
          <style:tab-stop style:type="left" style:position="0.175in"/>
        </style:tab-stops>
      </style:paragraph-properties>
      <style:text-properties fo:font-size="10pt" style:font-size-asian="10pt"/>
    </style:style>
    <style:style style:name="P3065" style:parent-style-name="Normal" style:family="paragraph">
      <style:paragraph-properties>
        <style:tab-stops>
          <style:tab-stop style:type="left" style:position="0.175in"/>
        </style:tab-stops>
      </style:paragraph-properties>
      <style:text-properties fo:font-size="10pt" style:font-size-asian="10pt"/>
    </style:style>
    <style:style style:name="P3066" style:parent-style-name="Normal" style:family="paragraph">
      <style:paragraph-properties>
        <style:tab-stops>
          <style:tab-stop style:type="left" style:position="0.175in"/>
        </style:tab-stops>
      </style:paragraph-properties>
      <style:text-properties fo:font-size="10pt" style:font-size-asian="10pt"/>
    </style:style>
    <style:style style:name="P3067" style:parent-style-name="Normal" style:family="paragraph">
      <style:paragraph-properties>
        <style:tab-stops>
          <style:tab-stop style:type="left" style:position="0.175in"/>
        </style:tab-stops>
      </style:paragraph-properties>
      <style:text-properties fo:font-size="10pt" style:font-size-asian="10pt"/>
    </style:style>
    <style:style style:name="P3068" style:parent-style-name="Normal" style:family="paragraph">
      <style:paragraph-properties>
        <style:tab-stops>
          <style:tab-stop style:type="left" style:position="0.175in"/>
        </style:tab-stops>
      </style:paragraph-properties>
      <style:text-properties fo:font-size="10pt" style:font-size-asian="10pt"/>
    </style:style>
    <style:style style:name="TableRow3069" style:family="table-row">
      <style:table-row-properties/>
    </style:style>
    <style:style style:name="P3070" style:parent-style-name="Normal" style:family="paragraph">
      <style:paragraph-properties>
        <style:tab-stops>
          <style:tab-stop style:type="left" style:position="0.175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75" style:parent-style-name="Normal" style:family="paragraph">
      <style:paragraph-properties>
        <style:tab-stops>
          <style:tab-stop style:type="left" style:position="0.175in"/>
        </style:tab-stops>
      </style:paragraph-properties>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style:text-position="super 65%"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80" style:parent-style-name="Normal" style:family="paragraph">
      <style:paragraph-properties>
        <style:tab-stops>
          <style:tab-stop style:type="left" style:position="0.17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style:text-position="super 65%"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style:tab-stops>
          <style:tab-stop style:type="left" style:position="0.175in"/>
        </style:tab-stops>
      </style:paragraph-properties>
      <style:text-properties fo:font-size="10pt" style:font-size-asian="10pt"/>
    </style:style>
    <style:style style:name="P3085" style:parent-style-name="Normal" style:family="paragraph">
      <style:paragraph-properties>
        <style:tab-stops>
          <style:tab-stop style:type="left" style:position="0.175in"/>
        </style:tab-stops>
      </style:paragraph-properties>
      <style:text-properties fo:font-size="10pt" style:font-size-asian="10pt"/>
    </style:style>
    <style:style style:name="TableRow3086" style:family="table-row">
      <style:table-row-properties/>
    </style:style>
    <style:style style:name="P3087" style:parent-style-name="Normal" style:family="paragraph">
      <style:paragraph-properties>
        <style:tab-stops>
          <style:tab-stop style:type="left" style:position="0.175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92" style:parent-style-name="Normal" style:family="paragraph">
      <style:paragraph-properties>
        <style:tab-stops>
          <style:tab-stop style:type="left" style:position="0.175in"/>
        </style:tab-stops>
      </style:paragraph-properties>
      <style:text-properties fo:font-size="10pt" style:font-size-asian="10pt"/>
    </style:style>
    <style:style style:name="P3093" style:parent-style-name="Normal" style:family="paragraph">
      <style:paragraph-properties>
        <style:tab-stops>
          <style:tab-stop style:type="left" style:position="0.175in"/>
        </style:tab-stops>
      </style:paragraph-properties>
      <style:text-properties fo:font-size="10pt" style:font-size-asian="10pt"/>
    </style:style>
    <style:style style:name="P3094" style:parent-style-name="Normal" style:family="paragraph">
      <style:paragraph-properties>
        <style:tab-stops>
          <style:tab-stop style:type="left" style:position="0.175in"/>
        </style:tab-stops>
      </style:paragraph-properties>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0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2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3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5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6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7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9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20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ab-stops>
          <style:tab-stop style:type="left" style:position="0.175in"/>
        </style:tab-stops>
      </style:paragraph-properties>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12"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13"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14"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15"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style>
    <style:style style:name="TableRow3216" style:family="table-row">
      <style:table-row-properties/>
    </style:style>
    <style:style style:name="P3217" style:parent-style-name="Normal" style:family="paragraph">
      <style:paragraph-properties>
        <style:tab-stops>
          <style:tab-stop style:type="left" style:position="0.175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20"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21"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22"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23"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24" style:family="table-row">
      <style:table-row-properties/>
    </style:style>
    <style:style style:name="P3225" style:parent-style-name="Normal" style:family="paragraph">
      <style:paragraph-properties>
        <style:tab-stops>
          <style:tab-stop style:type="left" style:position="0.175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28"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29"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30"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31"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32" style:family="table-row">
      <style:table-row-properties/>
    </style:style>
    <style:style style:name="P3233" style:parent-style-name="Normal" style:family="paragraph">
      <style:paragraph-properties>
        <style:tab-stops>
          <style:tab-stop style:type="left" style:position="0.175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36"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37"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38"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39"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175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175in"/>
        </style:tab-stops>
      </style:paragraph-properties>
      <style:text-properties fo:font-size="10pt" style:font-size-asian="10pt"/>
    </style:style>
    <style:style style:name="P3245" style:parent-style-name="Normal" style:family="paragraph">
      <style:paragraph-properties>
        <style:tab-stops>
          <style:tab-stop style:type="left" style:position="0.175in"/>
        </style:tab-stops>
      </style:paragraph-properties>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24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25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253" style:parent-style-name="Normal" style:family="paragraph">
      <style:paragraph-properties fo:text-indent="0.4923in"/>
    </style:style>
    <style:style style:name="P3254" style:parent-style-name="Normal" style:family="paragraph">
      <style:paragraph-properties fo:text-align="center"/>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reak-before="page" fo:margin-left="3.5437in" fo:text-indent="-0.0006in">
        <style:tab-stops/>
      </style:paragraph-properties>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margin-left="3.75in" fo:text-indent="0.4923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indent="0.4923in"/>
      <style:text-properties fo:font-weight="bold" style:font-weight-asian="bold"/>
    </style:style>
    <style:style style:name="P3270" style:parent-style-name="Normal" style:family="paragraph">
      <style:paragraph-properties fo:text-indent="0.4923in"/>
      <style:text-properties fo:font-weight="bold" style:font-weight-asian="bold"/>
    </style:style>
    <style:style style:name="P3271" style:parent-style-name="Normal" style:family="paragraph">
      <style:paragraph-properties fo:text-align="center"/>
      <style:text-properties fo:font-weight="bold" style:font-weight-asian="bold"/>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indent="0.4923in"/>
    </style:style>
    <style:style style:name="TableColumn3275" style:family="table-column">
      <style:table-column-properties style:column-width="1.5048in"/>
    </style:style>
    <style:style style:name="TableColumn3276" style:family="table-column">
      <style:table-column-properties style:column-width="0.6743in"/>
    </style:style>
    <style:style style:name="TableColumn3277" style:family="table-column">
      <style:table-column-properties style:column-width="0.9229in"/>
    </style:style>
    <style:style style:name="TableColumn3278" style:family="table-column">
      <style:table-column-properties style:column-width="0.9159in"/>
    </style:style>
    <style:style style:name="TableColumn3279" style:family="table-column">
      <style:table-column-properties style:column-width="1.6701in"/>
    </style:style>
    <style:style style:name="TableColumn3280" style:family="table-column">
      <style:table-column-properties style:column-width="1.0041in"/>
    </style:style>
    <style:style style:name="Table3274"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P3357" style:parent-style-name="Normal" style:family="paragraph">
      <style:paragraph-properties fo:text-align="center"/>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P3384" style:parent-style-name="Normal" style:family="paragraph">
      <style:paragraph-properties fo:text-align="center"/>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P3437" style:parent-style-name="Normal" style:family="paragraph">
      <style:paragraph-properties fo:text-align="center"/>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584"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585" style:parent-style-name="Normal" style:family="paragraph">
      <style:paragraph-properties fo:text-align="center">
        <style:tab-stops>
          <style:tab-stop style:type="left" style:leader-style="solid" style:leader-text="_" style:position="4.5in"/>
          <style:tab-stop style:type="right" style:position="4.625in"/>
        </style:tab-stops>
      </style:paragraph-properties>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fo:color="#000000" style:font-size-complex="6pt"/>
    </style:style>
    <style:style style:name="P3592" style:parent-style-name="Normal" style:family="paragraph">
      <style:text-properties fo:color="#000000" style:font-size-complex="6pt"/>
    </style:style>
    <style:style style:name="TableColumn3594" style:family="table-column">
      <style:table-column-properties style:column-width="1.0916in"/>
    </style:style>
    <style:style style:name="TableColumn3595" style:family="table-column">
      <style:table-column-properties style:column-width="0.7673in"/>
    </style:style>
    <style:style style:name="TableColumn3596" style:family="table-column">
      <style:table-column-properties style:column-width="0.5055in"/>
    </style:style>
    <style:style style:name="TableColumn3597" style:family="table-column">
      <style:table-column-properties style:column-width="0.5979in"/>
    </style:style>
    <style:style style:name="TableColumn3598" style:family="table-column">
      <style:table-column-properties style:column-width="0.259in"/>
    </style:style>
    <style:style style:name="TableColumn3599" style:family="table-column">
      <style:table-column-properties style:column-width="0.7597in"/>
    </style:style>
    <style:style style:name="TableColumn3600" style:family="table-column">
      <style:table-column-properties style:column-width="0.259in"/>
    </style:style>
    <style:style style:name="TableColumn3601" style:family="table-column">
      <style:table-column-properties style:column-width="0.259in"/>
    </style:style>
    <style:style style:name="TableColumn3602" style:family="table-column">
      <style:table-column-properties style:column-width="0.3743in"/>
    </style:style>
    <style:style style:name="TableColumn3603" style:family="table-column">
      <style:table-column-properties style:column-width="0.3993in"/>
    </style:style>
    <style:style style:name="TableColumn3604" style:family="table-column">
      <style:table-column-properties style:column-width="0.3993in"/>
    </style:style>
    <style:style style:name="TableColumn3605" style:family="table-column">
      <style:table-column-properties style:column-width="0.2673in"/>
    </style:style>
    <style:style style:name="TableColumn3606" style:family="table-column">
      <style:table-column-properties style:column-width="0.3354in"/>
    </style:style>
    <style:style style:name="TableColumn3607" style:family="table-column">
      <style:table-column-properties style:column-width="0.3243in"/>
    </style:style>
    <style:style style:name="TableColumn3608" style:family="table-column">
      <style:table-column-properties style:column-width="0.259in"/>
    </style:style>
    <style:style style:name="TableColumn3609" style:family="table-column">
      <style:table-column-properties style:column-width="0.259in"/>
    </style:style>
    <style:style style:name="TableColumn3610" style:family="table-column">
      <style:table-column-properties style:column-width="0.7597in"/>
    </style:style>
    <style:style style:name="TableColumn3611" style:family="table-column">
      <style:table-column-properties style:column-width="0.259in"/>
    </style:style>
    <style:style style:name="TableColumn3612" style:family="table-column">
      <style:table-column-properties style:column-width="0.7597in"/>
    </style:style>
    <style:style style:name="TableColumn3613" style:family="table-column">
      <style:table-column-properties style:column-width="0.818in"/>
    </style:style>
    <style:style style:name="TableColumn3614" style:family="table-column">
      <style:table-column-properties style:column-width="0.2736in"/>
    </style:style>
    <style:style style:name="Table3593" style:family="table" style:master-page-name="MPF4">
      <style:table-properties style:width="9.8743in" fo:margin-left="0in" table:align="left"/>
    </style:style>
    <style:style style:name="TableRow3615" style:family="table-row">
      <style:table-row-properties style:min-row-height="0.4479in"/>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paragraph-properties fo:break-before="page" fo:text-indent="6.3in"/>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text-indent="6.3in"/>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27"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28"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29"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T363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36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6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36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6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635" style:parent-style-name="Normal" style:family="paragraph">
      <style:paragraph-properties fo:text-indent="4.4298in"/>
      <style:text-properties fo:font-size="10pt" style:font-size-asian="10pt" style:font-size-complex="8pt" style:language-asian="lt" style:country-asian="LT"/>
    </style:style>
    <style:style style:name="TableRow3636" style:family="table-row">
      <style:table-row-properties style:min-row-height="0.1798in"/>
    </style:style>
    <style:style style:name="TableCell3637"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638" style:parent-style-name="Normal" style:family="paragraph">
      <style:text-properties fo:color="#000000" fo:font-size="10pt" style:font-size-asian="10pt" style:font-size-complex="8pt" style:language-asian="lt" style:country-asian="LT"/>
    </style:style>
    <style:style style:name="TableCell3639"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font-size-complex="8pt" style:language-asian="lt" style:country-asian="LT"/>
    </style:style>
    <style:style style:name="TableCell3641"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43"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font-size-complex="8pt" style:language-asian="lt" style:country-asian="LT"/>
    </style:style>
    <style:style style:name="TableCell3645"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font-size-complex="8pt" style:language-asian="lt" style:country-asian="LT"/>
    </style:style>
    <style:style style:name="TableCell3647"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font-size-complex="8pt" style:language-asian="lt" style:country-asian="LT"/>
    </style:style>
    <style:style style:name="TableCell3649"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font-size-complex="8pt" style:language-asian="lt" style:country-asian="LT"/>
    </style:style>
    <style:style style:name="TableCell3651"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font-size-complex="8pt" style:language-asian="lt" style:country-asian="LT"/>
    </style:style>
    <style:style style:name="TableCell3653"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font-size-complex="8pt" style:language-asian="lt" style:country-asian="LT"/>
    </style:style>
    <style:style style:name="TableCell3655"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font-size-complex="8pt" style:language-asian="lt" style:country-asian="LT"/>
    </style:style>
    <style:style style:name="TableCell3657" style:family="table-cell">
      <style:table-cell-properties fo:border-top="0.0069in solid #C0C0C0" fo:border-left="0.0069in solid #C0C0C0" fo:border-bottom="none" fo:border-right="none" fo:padding-top="0in" fo:padding-left="0.075in" fo:padding-bottom="0in" fo:padding-right="0.075in" fo:wrap-option="no-wrap"/>
    </style:style>
    <style:style style:name="P3658" style:parent-style-name="Normal" style:family="paragraph">
      <style:text-properties fo:color="#000000" fo:font-size="10pt" style:font-size-asian="10pt" style:font-size-complex="8pt" style:language-asian="lt" style:country-asian="LT"/>
    </style:style>
    <style:style style:name="TableCell3659"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3660" style:parent-style-name="Normal" style:family="paragraph">
      <style:paragraph-properties fo:text-align="justify"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61"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62" style:parent-style-name="Normal" style:family="paragraph">
      <style:text-properties fo:color="#000000" fo:font-size="10pt" style:font-size-asian="10pt" style:font-size-complex="8pt" style:language-asian="lt" style:country-asian="LT"/>
    </style:style>
    <style:style style:name="TableCell3663"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65"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font-size-complex="8pt" style:language-asian="lt" style:country-asian="LT"/>
    </style:style>
    <style:style style:name="TableCell3667" style:family="table-cell">
      <style:table-cell-properties fo:border="none" fo:background-color="#FFFFFF" style:vertical-align="bottom" fo:padding-top="0in" fo:padding-left="0.075in" fo:padding-bottom="0in" fo:padding-right="0.075in" fo:wrap-option="no-wrap"/>
    </style:style>
    <style:style style:name="P3668" style:parent-style-name="Normal" style:family="paragraph">
      <style:text-properties fo:font-size="10pt" style:font-size-asian="10pt" style:font-size-complex="8pt" style:language-asian="lt" style:country-asian="LT"/>
    </style:style>
    <style:style style:name="TableCell3669"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font-size-complex="8pt" style:language-asian="lt" style:country-asian="LT"/>
    </style:style>
    <style:style style:name="TableRow3671" style:family="table-row">
      <style:table-row-properties style:min-row-height="0.1562in"/>
    </style:style>
    <style:style style:name="TableCell3672"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673" style:parent-style-name="Normal" style:family="paragraph">
      <style:text-properties fo:color="#000000" fo:font-size="10pt" style:font-size-asian="10pt" style:font-size-complex="8pt" style:language-asian="lt" style:country-asian="LT"/>
    </style:style>
    <style:style style:name="TableCell367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font-size-complex="8pt" style:language-asian="lt" style:country-asian="LT"/>
    </style:style>
    <style:style style:name="TableCell367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font-size-complex="8pt" style:language-asian="lt" style:country-asian="LT"/>
    </style:style>
    <style:style style:name="TableCell367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font-size-complex="8pt" style:language-asian="lt" style:country-asian="LT"/>
    </style:style>
    <style:style style:name="TableCell36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font-size-complex="8pt" style:language-asian="lt" style:country-asian="LT"/>
    </style:style>
    <style:style style:name="TableCell368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font-size-complex="8pt" style:language-asian="lt" style:country-asian="LT"/>
    </style:style>
    <style:style style:name="TableCell368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font-size-complex="8pt" style:language-asian="lt" style:country-asian="LT"/>
    </style:style>
    <style:style style:name="TableCell36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font-size-complex="8pt" style:language-asian="lt" style:country-asian="LT"/>
    </style:style>
    <style:style style:name="TableCell368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font-size-complex="8pt" style:language-asian="lt" style:country-asian="LT"/>
    </style:style>
    <style:style style:name="TableCell36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font-size-complex="8pt" style:language-asian="lt" style:country-asian="LT"/>
    </style:style>
    <style:style style:name="TableCell36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font-size-complex="8pt" style:language-asian="lt" style:country-asian="LT"/>
    </style:style>
    <style:style style:name="TableCell3694"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font-size-complex="8pt" style:language-asian="lt" style:country-asian="LT"/>
    </style:style>
    <style:style style:name="TableCell3696" style:family="table-cell">
      <style:table-cell-properties fo:border-top="none" fo:border-left="none" fo:border-bottom="0.0069in solid #C0C0C0" fo:border-right="none" fo:padding-top="0in" fo:padding-left="0.075in" fo:padding-bottom="0in" fo:padding-right="0.075in" fo:wrap-option="no-wrap"/>
    </style:style>
    <style:style style:name="P3697" style:parent-style-name="Normal" style:family="paragraph">
      <style:text-properties fo:color="#000000" fo:font-size="10pt" style:font-size-asian="10pt" style:font-size-complex="8pt" style:language-asian="lt" style:country-asian="LT"/>
    </style:style>
    <style:style style:name="TableCell3698"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3699" style:parent-style-name="Normal" style:family="paragraph">
      <style:paragraph-properties fo:text-align="justify" fo:text-indent="0.0347in"/>
      <style:text-properties fo:font-size="10pt" style:font-size-asian="10pt" style:font-size-complex="8pt" style:language-asian="lt" style:country-asian="LT"/>
    </style:style>
    <style:style style:name="TableCell37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01" style:parent-style-name="Normal" style:family="paragraph">
      <style:text-properties fo:color="#000000" fo:font-size="10pt" style:font-size-asian="10pt" style:font-size-complex="8pt" style:language-asian="lt" style:country-asian="LT"/>
    </style:style>
    <style:style style:name="TableCell37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font-size-complex="8pt" style:language-asian="lt" style:country-asian="LT"/>
    </style:style>
    <style:style style:name="TableCell3704"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font-size-complex="8pt" style:language-asian="lt" style:country-asian="LT"/>
    </style:style>
    <style:style style:name="TableCell3706"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707" style:parent-style-name="Normal" style:family="paragraph">
      <style:text-properties fo:font-size="10pt" style:font-size-asian="10pt" style:font-size-complex="8pt" style:language-asian="lt" style:country-asian="LT"/>
    </style:style>
    <style:style style:name="TableCell3708"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font-size-complex="8pt" style:language-asian="lt" style:country-asian="LT"/>
    </style:style>
    <style:style style:name="TableRow3710" style:family="table-row">
      <style:table-row-properties style:min-row-height="0.2812in"/>
    </style:style>
    <style:style style:name="TableCell3711"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712" style:parent-style-name="Normal" style:family="paragraph">
      <style:paragraph-properties fo:text-align="center"/>
      <style:text-properties fo:color="#000000" fo:font-size="10pt" style:font-size-asian="10pt" style:font-size-complex="8pt" style:language-asian="lt" style:country-asian="LT"/>
    </style:style>
    <style:style style:name="TableCell3713" style:family="table-cell">
      <style:table-cell-properties fo:border="none" style:vertical-align="bottom" fo:padding-top="0in" fo:padding-left="0.075in" fo:padding-bottom="0in" fo:padding-right="0.075in"/>
    </style:style>
    <style:style style:name="P3714" style:parent-style-name="Normal" style:family="paragraph">
      <style:paragraph-properties fo:text-indent="0.0347in"/>
      <style:text-properties fo:font-size="10pt" style:font-size-asian="10pt" style:font-size-complex="8pt" style:language-asian="lt" style:country-asian="LT"/>
    </style:style>
    <style:style style:name="TableCell3715" style:family="table-cell">
      <style:table-cell-properties fo:border-top="none" fo:border-left="none" fo:border-bottom="none" fo:border-right="0.0069in solid #C0C0C0" style:vertical-align="bottom" fo:padding-top="0in" fo:padding-left="0.075in" fo:padding-bottom="0in" fo:padding-right="0.075in"/>
    </style:style>
    <style:style style:name="P3716" style:parent-style-name="Normal" style:family="paragraph">
      <style:paragraph-properties fo:text-indent="0.0347in"/>
      <style:text-properties fo:font-size="10pt" style:font-size-asian="10pt" style:font-size-complex="8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color="#000000" fo:font-size="10pt" style:font-size-asian="10pt" style:font-size-complex="8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font-size-complex="8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font-size-complex="8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font-size-complex="8pt" style:language-asian="lt" style:country-asian="L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font-size-complex="8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font-size-complex="8pt" style:language-asian="lt" style:country-asian="LT"/>
    </style:style>
    <style:style style:name="TableCell3731"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font-size-complex="8pt" style:language-asian="lt" style:country-asian="LT"/>
    </style:style>
    <style:style style:name="TableCell3733"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3734" style:parent-style-name="Normal" style:family="paragraph">
      <style:text-properties fo:font-size="10pt" style:font-size-asian="10pt" style:font-size-complex="7pt" style:language-asian="lt" style:country-asian="LT"/>
    </style:style>
    <style:style style:name="TableRow3735" style:family="table-row">
      <style:table-row-properties style:min-row-height="0.1562in"/>
    </style:style>
    <style:style style:name="TableCell3736"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737" style:parent-style-name="Normal" style:family="paragraph">
      <style:paragraph-properties fo:text-align="end" fo:text-indent="0.0347in"/>
      <style:text-properties fo:font-weight="bold" style:font-weight-asian="bold" style:font-weight-complex="bold" fo:font-size="10pt" style:font-size-asian="10pt" style:font-size-complex="9pt" style:language-asian="lt" style:country-asian="L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10pt" style:font-size-asian="10pt" style:font-size-complex="8pt" style:language-asian="lt" style:country-asian="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font-size-complex="8pt" style:language-asian="lt" style:country-asian="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font-size-complex="8pt" style:language-asian="lt" style:country-asian="LT"/>
    </style:style>
    <style:style style:name="TableCell3746" style:family="table-cell">
      <style:table-cell-properties fo:border="none" style:vertical-align="bottom" fo:padding-top="0in" fo:padding-left="0.075in" fo:padding-bottom="0in" fo:padding-right="0.075in"/>
    </style:style>
    <style:style style:name="P3747" style:parent-style-name="Normal" style:family="paragraph">
      <style:text-properties fo:font-size="10pt" style:font-size-asian="10pt" style:font-size-complex="8pt" style:language-asian="lt" style:country-asian="LT"/>
    </style:style>
    <style:style style:name="TableCell3748" style:family="table-cell">
      <style:table-cell-properties fo:border-top="none" fo:border-left="none" fo:border-bottom="none" fo:border-right="0.0069in solid #C0C0C0" style:vertical-align="bottom" fo:padding-top="0in" fo:padding-left="0.075in" fo:padding-bottom="0in" fo:padding-right="0.075in"/>
    </style:style>
    <style:style style:name="P3749" style:parent-style-name="Normal" style:family="paragraph">
      <style:paragraph-properties fo:text-indent="0.0347in"/>
      <style:text-properties fo:font-size="10pt" style:font-size-asian="10pt" style:font-size-complex="8pt" style:language-asian="lt" style:country-asian="L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color="#000000" fo:font-size="10pt" style:font-size-asian="10pt" style:font-size-complex="8pt" style:language-asian="lt" style:country-asian="LT"/>
    </style:style>
    <style:style style:name="TableCell3752"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font-size-complex="8pt" style:language-asian="lt" style:country-asian="LT"/>
    </style:style>
    <style:style style:name="TableCell3754"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font-size-complex="8pt" style:language-asian="lt" style:country-asian="LT"/>
    </style:style>
    <style:style style:name="TableCell3756"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font-size-complex="8pt" style:language-asian="lt" style:country-asian="LT"/>
    </style:style>
    <style:style style:name="TableCell3758"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60"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61" style:parent-style-name="Normal" style:family="paragraph">
      <style:paragraph-properties fo:text-indent="0.0347in"/>
      <style:text-properties fo:font-size="10pt" style:font-size-asian="10pt" style:font-size-complex="8pt" style:language-asian="lt" style:country-asian="LT"/>
    </style:style>
    <style:style style:name="TableCell3762"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font-size-complex="8pt" style:language-asian="lt" style:country-asian="LT"/>
    </style:style>
    <style:style style:name="TableCell3764"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65" style:parent-style-name="Normal" style:family="paragraph">
      <style:paragraph-properties fo:text-indent="0.0347in"/>
      <style:text-properties fo:font-size="10pt" style:font-size-asian="10pt" style:font-size-complex="8pt" style:language-asian="lt" style:country-asian="LT"/>
    </style:style>
    <style:style style:name="TableCell3766" style:family="table-cell">
      <style:table-cell-properties fo:border-top="0.0069in dotted #000000" fo:border-left="none" fo:border-bottom="0.0069in dotted #000000" fo:border-right="0.0069in solid #C0C0C0" style:vertical-align="bottom" fo:padding-top="0in" fo:padding-left="0.075in" fo:padding-bottom="0in" fo:padding-right="0.075in" fo:wrap-option="no-wrap"/>
    </style:style>
    <style:style style:name="P3767" style:parent-style-name="Normal" style:family="paragraph">
      <style:paragraph-properties fo:text-indent="0.0347in"/>
      <style:text-properties fo:font-size="10pt" style:font-size-asian="10pt" style:font-size-complex="8pt" style:language-asian="lt" style:country-asian="LT"/>
    </style:style>
    <style:style style:name="TableCell3768"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769" style:parent-style-name="Normal" style:family="paragraph">
      <style:text-properties fo:font-size="10pt" style:font-size-asian="10pt" style:font-size-complex="7pt" style:language-asian="lt" style:country-asian="LT"/>
    </style:style>
    <style:style style:name="TableRow3770" style:family="table-row">
      <style:table-row-properties style:min-row-height="0.1562in"/>
    </style:style>
    <style:style style:name="TableCell3771"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7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7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language-asian="lt" style:country-asian="LT"/>
    </style:style>
    <style:style style:name="TableCell377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language-asian="lt" style:country-asian="LT"/>
    </style:style>
    <style:style style:name="TableCell37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7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language-asian="lt" style:country-asian="LT"/>
    </style:style>
    <style:style style:name="TableCell378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82" style:parent-style-name="Normal" style:family="paragraph">
      <style:paragraph-properties fo:text-indent="0.0347in"/>
      <style:text-properties fo:font-size="10pt" style:font-size-asian="10pt" style:font-size-complex="8pt" style:language-asian="lt" style:country-asian="LT"/>
    </style:style>
    <style:style style:name="TableCell378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784" style:parent-style-name="Normal" style:family="paragraph">
      <style:paragraph-properties fo:text-indent="0.0347in"/>
      <style:text-properties fo:font-size="10pt" style:font-size-asian="10pt" style:font-size-complex="8pt" style:language-asian="lt" style:country-asian="LT"/>
    </style:style>
    <style:style style:name="TableCell37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7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88" style:parent-style-name="Normal" style:family="paragraph">
      <style:paragraph-properties fo:text-indent="0.0347in"/>
      <style:text-properties fo:font-size="10pt" style:font-size-asian="10pt" style:font-size-complex="8pt" style:language-asian="lt" style:country-asian="LT"/>
    </style:style>
    <style:style style:name="TableCell378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90" style:parent-style-name="Normal" style:family="paragraph">
      <style:paragraph-properties fo:text-indent="0.0347in"/>
      <style:text-properties fo:font-size="10pt" style:font-size-asian="10pt" style:font-size-complex="8pt" style:language-asian="lt" style:country-asian="LT"/>
    </style:style>
    <style:style style:name="TableCell379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92" style:parent-style-name="Normal" style:family="paragraph">
      <style:paragraph-properties fo:text-indent="0.0347in"/>
      <style:text-properties fo:font-size="10pt" style:font-size-asian="10pt" style:font-size-complex="8pt" style:language-asian="lt" style:country-asian="LT"/>
    </style:style>
    <style:style style:name="TableCell379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font-size-complex="8pt" style:language-asian="lt" style:country-asian="LT"/>
    </style:style>
    <style:style style:name="TableCell379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font-size-complex="8pt" style:language-asian="lt" style:country-asian="LT"/>
    </style:style>
    <style:style style:name="TableCell379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font-size-complex="8pt" style:language-asian="lt" style:country-asian="LT"/>
    </style:style>
    <style:style style:name="TableCell3799"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3801"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font-size-complex="8pt" style:language-asian="lt" style:country-asian="LT"/>
    </style:style>
    <style:style style:name="TableCell3803"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804" style:parent-style-name="Normal" style:family="paragraph">
      <style:paragraph-properties fo:text-indent="0.0347in"/>
      <style:text-properties fo:font-size="10pt" style:font-size-asian="10pt" style:font-size-complex="8pt" style:language-asian="lt" style:country-asian="LT"/>
    </style:style>
    <style:style style:name="TableRow3805" style:family="table-row">
      <style:table-row-properties style:min-row-height="0.1562in"/>
    </style:style>
    <style:style style:name="TableCell3806"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807" style:parent-style-name="Normal" style:family="paragraph">
      <style:text-properties fo:font-size="10pt" style:font-size-asian="10pt" style:font-size-complex="8pt" style:language-asian="lt" style:country-asian="L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8pt" style:language-asian="lt" style:country-asian="LT"/>
    </style:style>
    <style:style style:name="TableCell3818"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19" style:parent-style-name="Normal" style:family="paragraph">
      <style:paragraph-properties fo:text-indent="0.0347in"/>
      <style:text-properties fo:font-size="10pt" style:font-size-asian="10pt" style:font-size-complex="8pt" style:language-asian="lt" style:country-asian="L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8pt" style:language-asian="lt" style:country-asian="L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8pt" style:language-asian="lt" style:country-asian="LT"/>
    </style:style>
    <style:style style:name="TableCell3828"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29" style:parent-style-name="Normal" style:family="paragraph">
      <style:paragraph-properties fo:text-indent="0.0347in"/>
      <style:text-properties fo:font-size="10pt" style:font-size-asian="10pt" style:font-size-complex="8pt" style:language-asian="lt" style:country-asian="L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font-size-complex="8pt" style:language-asian="lt" style:country-asian="LT"/>
    </style:style>
    <style:style style:name="TableCell3832"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font-size-complex="8pt" style:language-asian="lt" style:country-asian="LT"/>
    </style:style>
    <style:style style:name="TableCell3834" style:family="table-cell">
      <style:table-cell-properties fo:border="none" fo:background-color="#FFFFFF"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8pt" style:language-asian="lt" style:country-asian="LT"/>
    </style:style>
    <style:style style:name="TableCell3836"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837" style:parent-style-name="Normal" style:family="paragraph">
      <style:paragraph-properties fo:text-indent="0.0347in"/>
      <style:text-properties fo:font-size="10pt" style:font-size-asian="10pt" style:font-size-complex="8pt" style:language-asian="lt" style:country-asian="LT"/>
    </style:style>
    <style:style style:name="TableRow3838" style:family="table-row">
      <style:table-row-properties style:min-row-height="0.1562in"/>
    </style:style>
    <style:style style:name="TableCell3839"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840" style:parent-style-name="Normal" style:family="paragraph">
      <style:text-properties fo:font-size="10pt" style:font-size-asian="10pt" style:font-size-complex="8pt" style:language-asian="lt" style:country-asian="LT"/>
    </style:style>
    <style:style style:name="TableCell38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2" style:parent-style-name="Normal" style:family="paragraph">
      <style:paragraph-properties fo:text-indent="0.0347in"/>
      <style:text-properties fo:font-size="10pt" style:font-size-asian="10pt" style:font-size-complex="8pt" style:language-asian="lt" style:country-asian="LT"/>
    </style:style>
    <style:style style:name="TableCell38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4" style:parent-style-name="Normal" style:family="paragraph">
      <style:paragraph-properties fo:text-indent="0.0347in"/>
      <style:text-properties fo:font-size="10pt" style:font-size-asian="10pt" style:font-size-complex="8pt" style:language-asian="lt" style:country-asian="LT"/>
    </style:style>
    <style:style style:name="TableCell38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6" style:parent-style-name="Normal" style:family="paragraph">
      <style:paragraph-properties fo:text-indent="0.0347in"/>
      <style:text-properties fo:font-size="10pt" style:font-size-asian="10pt" style:font-size-complex="8pt" style:language-asian="lt" style:country-asian="LT"/>
    </style:style>
    <style:style style:name="TableCell38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8" style:parent-style-name="Normal" style:family="paragraph">
      <style:paragraph-properties fo:text-indent="0.0347in"/>
      <style:text-properties fo:font-size="10pt" style:font-size-asian="10pt" style:font-size-complex="8pt" style:language-asian="lt" style:country-asian="LT"/>
    </style:style>
    <style:style style:name="TableCell38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font-size-complex="8pt" style:language-asian="lt" style:country-asian="LT"/>
    </style:style>
    <style:style style:name="TableCell3851"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52" style:parent-style-name="Normal" style:family="paragraph">
      <style:paragraph-properties fo:text-indent="0.0347in"/>
      <style:text-properties fo:font-size="10pt" style:font-size-asian="10pt" style:font-size-complex="8pt" style:language-asian="lt" style:country-asian="LT"/>
    </style:style>
    <style:style style:name="TableCell38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54" style:parent-style-name="Normal" style:family="paragraph">
      <style:text-properties fo:font-size="10pt" style:font-size-asian="10pt" style:font-size-complex="8pt" style:language-asian="lt" style:country-asian="LT"/>
    </style:style>
    <style:style style:name="TableCell38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5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5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60" style:parent-style-name="Normal" style:family="paragraph">
      <style:paragraph-properties fo:text-indent="0.0347in"/>
      <style:text-properties fo:font-size="10pt" style:font-size-asian="10pt" style:font-size-complex="8pt" style:language-asian="lt" style:country-asian="LT"/>
    </style:style>
    <style:style style:name="TableCell3861"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62" style:parent-style-name="Normal" style:family="paragraph">
      <style:paragraph-properties fo:text-indent="0.0347in"/>
      <style:text-properties fo:font-size="10pt" style:font-size-asian="10pt" style:font-size-complex="8pt" style:language-asian="lt" style:country-asian="LT"/>
    </style:style>
    <style:style style:name="TableCell386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64" style:parent-style-name="Normal" style:family="paragraph">
      <style:text-properties fo:font-size="10pt" style:font-size-asian="10pt" style:font-size-complex="8pt" style:language-asian="lt" style:country-asian="LT"/>
    </style:style>
    <style:style style:name="TableCell386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6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68" style:parent-style-name="Normal" style:family="paragraph">
      <style:paragraph-properties fo:text-indent="0.0347in"/>
      <style:text-properties fo:font-size="10pt" style:font-size-asian="10pt" style:font-size-complex="8pt" style:language-asian="lt" style:country-asian="LT"/>
    </style:style>
    <style:style style:name="TableCell3869"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language-asian="lt" style:country-asian="LT"/>
    </style:style>
    <style:style style:name="TableCell3871"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872" style:parent-style-name="Normal" style:family="paragraph">
      <style:paragraph-properties fo:text-indent="0.0347in"/>
      <style:text-properties fo:font-size="10pt" style:font-size-asian="10pt" style:font-size-complex="8pt" style:language-asian="lt" style:country-asian="LT"/>
    </style:style>
    <style:style style:name="TableRow3873" style:family="table-row">
      <style:table-row-properties style:min-row-height="0.1562in"/>
    </style:style>
    <style:style style:name="TableCell3874"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875" style:parent-style-name="Normal" style:family="paragraph">
      <style:text-properties fo:font-size="10pt" style:font-size-asian="10pt" style:font-size-complex="8pt" style:language-asian="lt" style:country-asian="L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fo:font-size="10pt" style:font-size-asian="10pt" style:font-size-complex="8pt" style:language-asian="lt" style:country-asian="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font-size="10pt" style:font-size-asian="10pt" style:font-size-complex="8pt" style:language-asian="lt" style:country-asian="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ize="10pt" style:font-size-asian="10pt" style:font-size-complex="8pt" style:language-asian="lt" style:country-asian="L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text-properties fo:font-size="10pt" style:font-size-asian="10pt" style:font-size-complex="8pt" style:language-asian="lt" style:country-asian="L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font-size-complex="8pt" style:language-asian="lt" style:country-asian="L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font-size="10pt" style:font-size-asian="10pt" style:font-size-complex="8pt" style:language-asian="lt" style:country-asian="L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10pt" style:font-size-asian="10pt" style:font-size-complex="8pt" style:language-asian="lt" style:country-asian="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10pt" style:font-size-asian="10pt" style:font-size-complex="8pt" style:language-asian="lt" style:country-asian="LT"/>
    </style:style>
    <style:style style:name="TableCell3896"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97" style:parent-style-name="Normal" style:family="paragraph">
      <style:paragraph-properties fo:text-indent="0.0347in"/>
      <style:text-properties fo:font-size="10pt" style:font-size-asian="10pt" style:font-size-complex="8pt" style:language-asian="lt" style:country-asian="LT"/>
    </style:style>
    <style:style style:name="TableCell3898" style:family="table-cell">
      <style:table-cell-properties fo:border="none" fo:background-color="#FFFFFF" style:vertical-align="bottom" fo:padding-top="0in" fo:padding-left="0.075in" fo:padding-bottom="0in" fo:padding-right="0.075in" fo:wrap-option="no-wrap"/>
    </style:style>
    <style:style style:name="P3899" style:parent-style-name="Normal" style:family="paragraph">
      <style:text-properties fo:font-size="10pt" style:font-size-asian="10pt" style:font-size-complex="8pt" style:language-asian="lt" style:country-asian="LT"/>
    </style:style>
    <style:style style:name="TableCell3900"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901" style:parent-style-name="Normal" style:family="paragraph">
      <style:paragraph-properties fo:text-indent="0.0347in"/>
      <style:text-properties fo:font-size="10pt" style:font-size-asian="10pt" style:font-size-complex="8pt" style:language-asian="lt" style:country-asian="LT"/>
    </style:style>
    <style:style style:name="TableRow3902" style:family="table-row">
      <style:table-row-properties style:min-row-height="0.1562in"/>
    </style:style>
    <style:style style:name="TableCell3903"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language-asian="lt" style:country-asian="LT"/>
    </style:style>
    <style:style style:name="TableCell39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font-size-complex="8pt" style:language-asian="lt" style:country-asian="LT"/>
    </style:style>
    <style:style style:name="TableCell39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0" style:parent-style-name="Normal" style:family="paragraph">
      <style:paragraph-properties fo:text-indent="0.0347in"/>
      <style:text-properties fo:font-size="10pt" style:font-size-asian="10pt" style:font-size-complex="8pt" style:language-asian="lt" style:country-asian="LT"/>
    </style:style>
    <style:style style:name="TableCell391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2" style:parent-style-name="Normal" style:family="paragraph">
      <style:paragraph-properties fo:text-indent="0.0347in"/>
      <style:text-properties fo:font-size="10pt" style:font-size-asian="10pt" style:font-size-complex="8pt" style:language-asian="lt" style:country-asian="LT"/>
    </style:style>
    <style:style style:name="TableCell39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4" style:parent-style-name="Normal" style:family="paragraph">
      <style:paragraph-properties fo:text-indent="0.0347in"/>
      <style:text-properties fo:font-size="10pt" style:font-size-asian="10pt" style:font-size-complex="8pt" style:language-asian="lt" style:country-asian="LT"/>
    </style:style>
    <style:style style:name="TableCell391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6" style:parent-style-name="Normal" style:family="paragraph">
      <style:paragraph-properties fo:text-indent="0.0347in"/>
      <style:text-properties fo:font-size="10pt" style:font-size-asian="10pt" style:font-size-complex="8pt" style:language-asian="lt" style:country-asian="LT"/>
    </style:style>
    <style:style style:name="TableCell391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8" style:parent-style-name="Normal" style:family="paragraph">
      <style:paragraph-properties fo:text-indent="0.0347in"/>
      <style:text-properties fo:font-size="10pt" style:font-size-asian="10pt" style:font-size-complex="8pt" style:language-asian="lt" style:country-asian="LT"/>
    </style:style>
    <style:style style:name="TableCell391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20" style:parent-style-name="Normal" style:family="paragraph">
      <style:paragraph-properties fo:text-indent="0.0347in"/>
      <style:text-properties fo:font-size="10pt" style:font-size-asian="10pt" style:font-size-complex="8pt" style:language-asian="lt" style:country-asian="LT"/>
    </style:style>
    <style:style style:name="TableCell39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39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24" style:parent-style-name="Normal" style:family="paragraph">
      <style:paragraph-properties fo:text-indent="0.0347in"/>
      <style:text-properties fo:font-size="10pt" style:font-size-asian="10pt" style:font-size-complex="8pt" style:language-asian="lt" style:country-asian="LT"/>
    </style:style>
    <style:style style:name="TableCell392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26" style:parent-style-name="Normal" style:family="paragraph">
      <style:paragraph-properties fo:text-indent="0.0347in"/>
      <style:text-properties fo:font-size="10pt" style:font-size-asian="10pt" style:font-size-complex="8pt" style:language-asian="lt" style:country-asian="LT"/>
    </style:style>
    <style:style style:name="TableCell392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928" style:parent-style-name="Normal" style:family="paragraph">
      <style:paragraph-properties fo:text-indent="0.0347in"/>
      <style:text-properties fo:font-size="10pt" style:font-size-asian="10pt" style:font-size-complex="8pt" style:language-asian="lt" style:country-asian="LT"/>
    </style:style>
    <style:style style:name="TableCell3929"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930" style:parent-style-name="Normal" style:family="paragraph">
      <style:text-properties fo:font-size="10pt" style:font-size-asian="10pt" style:font-size-complex="8pt" style:language-asian="lt" style:country-asian="LT"/>
    </style:style>
    <style:style style:name="TableCell3931"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932" style:parent-style-name="Normal" style:family="paragraph">
      <style:paragraph-properties fo:text-indent="0.0347in"/>
      <style:text-properties fo:font-size="10pt" style:font-size-asian="10pt" style:font-size-complex="8pt" style:language-asian="lt" style:country-asian="LT"/>
    </style:style>
    <style:style style:name="TableRow3933" style:family="table-row">
      <style:table-row-properties style:min-row-height="0.1562in"/>
    </style:style>
    <style:style style:name="TableCell3934"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935" style:parent-style-name="Normal" style:family="paragraph">
      <style:text-properties fo:font-size="10pt" style:font-size-asian="10pt" style:font-size-complex="8pt" style:language-asian="lt" style:country-asian="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text-indent="0.0347in"/>
      <style:text-properties fo:font-size="10pt" style:font-size-asian="10pt" style:font-size-complex="8pt" style:language-asian="lt" style:country-asian="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indent="0.0347in"/>
      <style:text-properties fo:font-size="10pt" style:font-size-asian="10pt" style:font-size-complex="8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text-indent="0.0347in"/>
      <style:text-properties fo:font-size="10pt" style:font-size-asian="10pt" style:font-size-complex="8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text-indent="0.0347in"/>
      <style:text-properties fo:font-size="10pt" style:font-size-asian="10pt" style:font-size-complex="8pt" style:language-asian="lt" style:country-asian="LT"/>
    </style:style>
    <style:style style:name="TableCell3944"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945" style:parent-style-name="Normal" style:family="paragraph">
      <style:text-properties fo:font-size="10pt" style:font-size-asian="10pt" style:font-size-complex="8pt" style:language-asian="lt" style:country-asian="L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949" style:parent-style-name="Normal" style:family="paragraph">
      <style:text-properties fo:font-size="10pt" style:font-size-asian="10pt" style:font-size-complex="8pt" style:language-asian="lt" style:country-asian="LT"/>
    </style:style>
    <style:style style:name="TableCell3950" style:family="table-cell">
      <style:table-cell-properties fo:border-top="0.0069in solid #C0C0C0" fo:border-left="none" fo:border-bottom="0.0069in solid #C0C0C0" fo:border-right="0.0069in solid #C0C0C0" fo:background-color="#FFFFFF" style:vertical-align="middle" fo:padding-top="0in" fo:padding-left="0.075in" fo:padding-bottom="0in" fo:padding-right="0.075in"/>
    </style:style>
    <style:style style:name="T3951"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3952"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3953"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3954"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3955"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3956"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3957"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3958"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3959"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3960"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ableRow3961" style:family="table-row">
      <style:table-row-properties style:min-row-height="0.1562in"/>
    </style:style>
    <style:style style:name="TableCell3962"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963" style:parent-style-name="Normal" style:family="paragraph">
      <style:text-properties fo:font-size="10pt" style:font-size-asian="10pt" style:font-size-complex="8pt" style:language-asian="lt" style:country-asian="LT"/>
    </style:style>
    <style:style style:name="TableCell39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5" style:parent-style-name="Normal" style:family="paragraph">
      <style:paragraph-properties fo:text-indent="0.0347in"/>
      <style:text-properties fo:font-size="10pt" style:font-size-asian="10pt" style:font-size-complex="8pt" style:language-asian="lt" style:country-asian="LT"/>
    </style:style>
    <style:style style:name="TableCell396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7" style:parent-style-name="Normal" style:family="paragraph">
      <style:paragraph-properties fo:text-indent="0.0347in"/>
      <style:text-properties fo:font-size="10pt" style:font-size-asian="10pt" style:font-size-complex="8pt" style:language-asian="lt" style:country-asian="LT"/>
    </style:style>
    <style:style style:name="TableCell39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9" style:parent-style-name="Normal" style:family="paragraph">
      <style:paragraph-properties fo:text-indent="0.0347in"/>
      <style:text-properties fo:font-size="10pt" style:font-size-asian="10pt" style:font-size-complex="8pt" style:language-asian="lt" style:country-asian="LT"/>
    </style:style>
    <style:style style:name="TableCell397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1" style:parent-style-name="Normal" style:family="paragraph">
      <style:paragraph-properties fo:text-indent="0.0347in"/>
      <style:text-properties fo:font-size="10pt" style:font-size-asian="10pt" style:font-size-complex="8pt" style:language-asian="lt" style:country-asian="LT"/>
    </style:style>
    <style:style style:name="TableCell39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3" style:parent-style-name="Normal" style:family="paragraph">
      <style:paragraph-properties fo:text-indent="0.0347in"/>
      <style:text-properties fo:font-size="10pt" style:font-size-asian="10pt" style:font-size-complex="8pt" style:language-asian="lt" style:country-asian="LT"/>
    </style:style>
    <style:style style:name="TableCell3974" style:family="table-cell">
      <style:table-cell-properties fo:border-top="none" fo:border-left="0.0069in solid #C0C0C0" fo:border-bottom="none" fo:border-right="none" style:vertical-align="middle" fo:padding-top="0in" fo:padding-left="0.075in" fo:padding-bottom="0in" fo:padding-right="0.075in"/>
    </style:style>
    <style:style style:name="P3975" style:parent-style-name="Normal" style:family="paragraph">
      <style:text-properties fo:font-size="10pt" style:font-size-asian="10pt" style:font-size-complex="8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font-size-complex="8pt" style:language-asian="lt" style:country-asian="LT"/>
    </style:style>
    <style:style style:name="P3978"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3979" style:family="table-row">
      <style:table-row-properties style:min-row-height="0.1562in"/>
    </style:style>
    <style:style style:name="TableCell3980"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981" style:parent-style-name="Normal" style:family="paragraph">
      <style:text-properties fo:font-size="10pt" style:font-size-asian="10pt" style:font-size-complex="8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text-indent="0.0347in"/>
      <style:text-properties fo:font-size="10pt" style:font-size-asian="10pt" style:font-size-complex="8pt" style:language-asian="lt" style:country-asian="L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text-indent="0.0347in"/>
      <style:text-properties fo:font-size="10pt" style:font-size-asian="10pt" style:font-size-complex="8pt" style:language-asian="lt" style:country-asian="L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text-indent="0.0347in"/>
      <style:text-properties fo:font-size="10pt" style:font-size-asian="10pt" style:font-size-complex="8pt" style:language-asian="lt" style:country-asian="LT"/>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text-indent="0.0347in"/>
      <style:text-properties fo:font-size="10pt" style:font-size-asian="10pt" style:font-size-complex="8pt" style:language-asian="lt" style:country-asian="LT"/>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text-indent="0.0347in"/>
      <style:text-properties fo:font-size="10pt" style:font-size-asian="10pt" style:font-size-complex="8pt" style:language-asian="lt" style:country-asian="L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indent="0.0347in"/>
      <style:text-properties fo:font-size="10pt" style:font-size-asian="10pt" style:font-size-complex="8pt" style:language-asian="lt" style:country-asian="LT"/>
    </style:style>
    <style:style style:name="P3994" style:parent-style-name="Normal" style:family="paragraph">
      <style:text-properties fo:font-size="10pt" style:font-size-asian="10pt" style:font-size-complex="8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font-size-complex="8pt" style:language-asian="lt" style:country-asian="LT"/>
    </style:style>
    <style:style style:name="P3997"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3998" style:family="table-row">
      <style:table-row-properties style:min-row-height="0.1562in"/>
    </style:style>
    <style:style style:name="TableCell3999"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000" style:parent-style-name="Normal" style:family="paragraph">
      <style:text-properties fo:font-size="10pt" style:font-size-asian="10pt" style:font-size-complex="8pt" style:language-asian="lt" style:country-asian="LT"/>
    </style:style>
    <style:style style:name="TableCell400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02" style:parent-style-name="Normal" style:family="paragraph">
      <style:paragraph-properties fo:text-indent="0.0347in"/>
      <style:text-properties fo:font-size="10pt" style:font-size-asian="10pt" style:font-size-complex="8pt" style:language-asian="lt" style:country-asian="LT"/>
    </style:style>
    <style:style style:name="TableCell400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04" style:parent-style-name="Normal" style:family="paragraph">
      <style:paragraph-properties fo:text-indent="0.0347in"/>
      <style:text-properties fo:font-size="10pt" style:font-size-asian="10pt" style:font-size-complex="8pt" style:language-asian="lt" style:country-asian="LT"/>
    </style:style>
    <style:style style:name="TableCell40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06" style:parent-style-name="Normal" style:family="paragraph">
      <style:paragraph-properties fo:text-indent="0.0347in"/>
      <style:text-properties fo:font-size="10pt" style:font-size-asian="10pt" style:font-size-complex="8pt" style:language-asian="lt" style:country-asian="LT"/>
    </style:style>
    <style:style style:name="TableCell40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08" style:parent-style-name="Normal" style:family="paragraph">
      <style:paragraph-properties fo:text-indent="0.0347in"/>
      <style:text-properties fo:font-size="10pt" style:font-size-asian="10pt" style:font-size-complex="8pt" style:language-asian="lt" style:country-asian="LT"/>
    </style:style>
    <style:style style:name="TableCell40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0" style:parent-style-name="Normal" style:family="paragraph">
      <style:paragraph-properties fo:text-indent="0.0347in"/>
      <style:text-properties fo:font-size="10pt" style:font-size-asian="10pt" style:font-size-complex="8pt" style:language-asian="lt" style:country-asian="LT"/>
    </style:style>
    <style:style style:name="TableCell401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2" style:parent-style-name="Normal" style:family="paragraph">
      <style:paragraph-properties fo:text-indent="0.0347in"/>
      <style:text-properties fo:font-size="10pt" style:font-size-asian="10pt" style:font-size-complex="8pt" style:language-asian="lt" style:country-asian="LT"/>
    </style:style>
    <style:style style:name="TableCell40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4" style:parent-style-name="Normal" style:family="paragraph">
      <style:paragraph-properties fo:text-indent="0.0347in"/>
      <style:text-properties fo:font-size="10pt" style:font-size-asian="10pt" style:font-size-complex="8pt" style:language-asian="lt" style:country-asian="LT"/>
    </style:style>
    <style:style style:name="TableCell401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6" style:parent-style-name="Normal" style:family="paragraph">
      <style:paragraph-properties fo:text-indent="0.0347in"/>
      <style:text-properties fo:font-size="10pt" style:font-size-asian="10pt" style:font-size-complex="8pt" style:language-asian="lt" style:country-asian="LT"/>
    </style:style>
    <style:style style:name="TableCell4017"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018" style:parent-style-name="Normal" style:family="paragraph">
      <style:paragraph-properties fo:text-indent="0.0347in"/>
      <style:text-properties fo:font-size="10pt" style:font-size-asian="10pt" style:font-size-complex="12pt" style:language-asian="lt" style:country-asian="LT"/>
    </style:style>
    <style:style style:name="TableCell401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0" style:parent-style-name="Normal" style:family="paragraph">
      <style:paragraph-properties fo:text-indent="0.0347in"/>
      <style:text-properties fo:font-size="10pt" style:font-size-asian="10pt" style:font-size-complex="8pt" style:language-asian="lt" style:country-asian="LT"/>
    </style:style>
    <style:style style:name="TableCell40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2" style:parent-style-name="Normal" style:family="paragraph">
      <style:paragraph-properties fo:text-indent="0.0347in"/>
      <style:text-properties fo:font-size="10pt" style:font-size-asian="10pt" style:font-size-complex="8pt" style:language-asian="lt" style:country-asian="LT"/>
    </style:style>
    <style:style style:name="TableCell40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4" style:parent-style-name="Normal" style:family="paragraph">
      <style:paragraph-properties fo:text-indent="0.0347in"/>
      <style:text-properties fo:font-size="10pt" style:font-size-asian="10pt" style:font-size-complex="8pt" style:language-asian="lt" style:country-asian="LT"/>
    </style:style>
    <style:style style:name="TableCell402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6" style:parent-style-name="Normal" style:family="paragraph">
      <style:paragraph-properties fo:text-indent="0.0347in"/>
      <style:text-properties fo:font-size="10pt" style:font-size-asian="10pt" style:font-size-complex="8pt" style:language-asian="lt" style:country-asian="LT"/>
    </style:style>
    <style:style style:name="TableCell40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style:font-size-complex="8pt" style:language-asian="lt" style:country-asian="LT"/>
    </style:style>
    <style:style style:name="TableCell402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font-size-complex="8pt" style:language-asian="lt" style:country-asian="LT"/>
    </style:style>
    <style:style style:name="TableCell40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font-size-complex="8pt" style:language-asian="lt" style:country-asian="LT"/>
    </style:style>
    <style:style style:name="P4033"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034" style:family="table-row">
      <style:table-row-properties style:min-row-height="0.4479in"/>
    </style:style>
    <style:style style:name="TableCell403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036" style:parent-style-name="Normal" style:family="paragraph">
      <style:text-properties fo:font-size="10pt" style:font-size-asian="10pt" style:font-size-complex="8pt" style:language-asian="lt" style:country-asian="LT"/>
    </style:style>
    <style:style style:name="TableCell403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8pt" style:language-asian="lt" style:country-asian="LT"/>
    </style:style>
    <style:style style:name="TableCell40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40" style:parent-style-name="Normal" style:family="paragraph">
      <style:paragraph-properties fo:text-indent="0.0347in"/>
      <style:text-properties fo:font-size="10pt" style:font-size-asian="10pt" style:font-size-complex="8pt" style:language-asian="lt" style:country-asian="LT"/>
    </style:style>
    <style:style style:name="TableCell40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42" style:parent-style-name="Normal" style:family="paragraph">
      <style:paragraph-properties fo:text-indent="0.0347in"/>
      <style:text-properties fo:font-size="10pt" style:font-size-asian="10pt" style:font-size-complex="8pt" style:language-asian="lt" style:country-asian="LT"/>
    </style:style>
    <style:style style:name="TableCell40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44" style:parent-style-name="Normal" style:family="paragraph">
      <style:paragraph-properties fo:text-indent="0.0347in"/>
      <style:text-properties fo:font-size="10pt" style:font-size-asian="10pt" style:font-size-complex="8pt" style:language-asian="lt" style:country-asian="LT"/>
    </style:style>
    <style:style style:name="TableCell40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46" style:parent-style-name="Normal" style:family="paragraph">
      <style:paragraph-properties fo:text-indent="0.0347in"/>
      <style:text-properties fo:font-size="10pt" style:font-size-asian="10pt" style:font-size-complex="8pt" style:language-asian="lt" style:country-asian="LT"/>
    </style:style>
    <style:style style:name="TableCell404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048" style:parent-style-name="Normal" style:family="paragraph">
      <style:paragraph-properties fo:text-indent="0.0347in"/>
      <style:text-properties fo:font-size="10pt" style:font-size-asian="10pt" style:font-size-complex="8pt" style:language-asian="lt" style:country-asian="LT"/>
    </style:style>
    <style:style style:name="TableCell4049"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4050" style:parent-style-name="Normal" style:family="paragraph">
      <style:text-properties fo:font-size="10pt" style:font-size-asian="10pt" style:font-size-complex="8pt" style:language-asian="lt" style:country-asian="LT"/>
    </style:style>
    <style:style style:name="TableCell4051"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4052"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TableCell4053"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4054"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P4055"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056" style:family="table-row">
      <style:table-row-properties style:min-row-height="0.427in"/>
    </style:style>
    <style:style style:name="TableCell4057" style:family="table-cell">
      <style:table-cell-properties fo:border-top="none" fo:border-left="0.0069in solid #C0C0C0" fo:border-bottom="none" fo:border-right="none" style:vertical-align="bottom"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7pt" style:language-asian="lt" style:country-asian="LT"/>
    </style:style>
    <style:style style:name="TableCell4059" style:family="table-cell">
      <style:table-cell-properties fo:border-top="none" fo:border-left="0.0069in solid #C0C0C0" fo:border-bottom="none" fo:border-right="0.0069in solid #000000" style:vertical-align="bottom"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7pt" style:language-asian="lt" style:country-asian="LT"/>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text-properties fo:font-size="10pt" style:font-size-asian="10pt" style:font-size-complex="8pt" style:language-asian="lt" style:country-asian="L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top="none" fo:border-left="0.0069in solid #C0C0C0" fo:border-bottom="none" fo:border-right="none" style:vertical-align="bottom"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7pt" style:language-asian="lt" style:country-asian="LT"/>
    </style:style>
    <style:style style:name="TableCell4067" style:family="table-cell">
      <style:table-cell-properties fo:border-top="none" fo:border-left="0.0069in solid #C0C0C0" fo:border-bottom="none" fo:border-right="none" style:vertical-align="bottom"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7pt" style:language-asian="lt" style:country-asian="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0.0069in solid #C0C0C0" fo:border-bottom="none" fo:border-right="none" style:vertical-align="bottom" fo:padding-top="0in" fo:padding-left="0.075in" fo:padding-bottom="0in" fo:padding-right="0.075in"/>
    </style:style>
    <style:style style:name="P4072" style:parent-style-name="Normal" style:family="paragraph">
      <style:paragraph-properties fo:text-align="center" fo:text-indent="0.0347in"/>
      <style:text-properties fo:font-size="10pt" style:font-size-asian="10pt" style:font-size-complex="7pt" style:language-asian="lt" style:country-asian="LT"/>
    </style:style>
    <style:style style:name="TableCell4073" style:family="table-cell">
      <style:table-cell-properties fo:border-top="none" fo:border-left="0.0069in solid #C0C0C0" fo:border-bottom="none" fo:border-right="none"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7pt" style:language-asian="lt" style:country-asian="LT"/>
    </style:style>
    <style:style style:name="TableCell4075" style:family="table-cell">
      <style:table-cell-properties fo:border-top="none" fo:border-left="0.0069in solid #C0C0C0" fo:border-bottom="none" fo:border-right="0.0069in solid #C0C0C0" style:vertical-align="bottom"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7pt" style:language-asian="lt" style:country-asian="LT"/>
    </style:style>
    <style:style style:name="TableCell4077" style:family="table-cell">
      <style:table-cell-properties fo:border-top="0.0069in solid #C0C0C0" fo:border-left="0.0069in solid #C0C0C0" fo:border-bottom="none" fo:border-right="0.0069in solid #C0C0C0" fo:background-color="#FFFFFF"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7pt" style:language-asian="lt" style:country-asian="LT"/>
    </style:style>
    <style:style style:name="TableRow4079" style:family="table-row">
      <style:table-row-properties style:min-row-height="0.2083in"/>
    </style:style>
    <style:style style:name="TableCell4080" style:family="table-cell">
      <style:table-cell-properties fo:border-top="none" fo:border-left="0.0069in solid #C0C0C0" fo:border-bottom="0.0069in solid #000000" fo:border-right="none" style:vertical-align="bottom" fo:padding-top="0in" fo:padding-left="0.075in" fo:padding-bottom="0in" fo:padding-right="0.075in" fo:wrap-option="no-wrap"/>
    </style:style>
    <style:style style:name="P40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84"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0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090"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091" style:parent-style-name="Normal" style:family="paragraph">
      <style:paragraph-properties fo:text-indent="0.0347in"/>
      <style:text-properties fo:font-size="10pt" style:font-size-asian="10pt" style:font-size-complex="8pt" style:language-asian="lt" style:country-asian="LT"/>
    </style:style>
    <style:style style:name="TableCell4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7" style:parent-style-name="Normal" style:family="paragraph">
      <style:paragraph-properties fo:text-indent="0.0347in"/>
      <style:text-properties fo:font-size="10pt" style:font-size-asian="10pt" style:font-size-complex="8pt" style:language-asian="lt" style:country-asian="LT"/>
    </style:style>
    <style:style style:name="TableCell4098"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099" style:parent-style-name="Normal" style:family="paragraph">
      <style:paragraph-properties fo:text-indent="0.0347in"/>
      <style:text-properties fo:font-size="10pt" style:font-size-asian="10pt" style:font-size-complex="8pt" style:language-asian="lt" style:country-asian="LT"/>
    </style:style>
    <style:style style:name="TableCell4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106"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07" style:parent-style-name="Normal" style:family="paragraph">
      <style:paragraph-properties fo:text-indent="0.0347in"/>
      <style:text-properties fo:font-size="10pt" style:font-size-asian="10pt" style:font-size-complex="8pt" style:language-asian="lt" style:country-asian="LT"/>
    </style:style>
    <style:style style:name="TableCell4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1" style:parent-style-name="Normal" style:family="paragraph">
      <style:paragraph-properties fo:text-indent="0.0347in"/>
      <style:text-properties fo:font-size="10pt" style:font-size-asian="10pt" style:font-size-complex="8pt" style:language-asian="lt" style:country-asian="LT"/>
    </style:style>
    <style:style style:name="TableCell4112"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font-size-complex="8pt" style:language-asian="lt" style:country-asian="LT"/>
    </style:style>
    <style:style style:name="TableCell4116" style:family="table-cell">
      <style:table-cell-properties fo:border-top="none" fo:border-left="0.0069in solid #C0C0C0" fo:border-bottom="none" fo:border-right="0.0069in solid #C0C0C0" style:vertical-align="bottom" fo:padding-top="0in" fo:padding-left="0.075in" fo:padding-bottom="0in" fo:padding-right="0.075in" fo:wrap-option="no-wrap"/>
    </style:style>
    <style:style style:name="P41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1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1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20" style:family="table-cell">
      <style:table-cell-properties fo:border-top="none" fo:border-left="none" fo:border-bottom="0.0069in solid #000000" fo:border-right="0.0069in solid #C0C0C0" fo:background-color="#FFFFFF" style:vertical-align="bottom" fo:padding-top="0in" fo:padding-left="0.075in" fo:padding-bottom="0in" fo:padding-right="0.075in" fo:wrap-option="no-wrap"/>
    </style:style>
    <style:style style:name="P4121" style:parent-style-name="Normal" style:family="paragraph">
      <style:paragraph-properties fo:text-indent="0.0347in"/>
      <style:text-properties fo:font-size="10pt" style:font-size-asian="10pt" style:font-size-complex="8pt" style:language-asian="lt" style:country-asian="LT"/>
    </style:style>
    <style:style style:name="TableRow4122" style:family="table-row">
      <style:table-row-properties style:min-row-height="0.1958in"/>
    </style:style>
    <style:style style:name="TableCell4123"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4124" style:parent-style-name="Normal" style:family="paragraph">
      <style:text-properties fo:font-weight="bold" style:font-weight-asian="bold" style:font-weight-complex="bold" fo:font-size="10pt" style:font-size-asian="10pt" style:language-asian="lt" style:country-asian="LT"/>
    </style:style>
    <style:style style:name="TableCell4125" style:family="table-cell">
      <style:table-cell-properties fo:border-top="0.0069in solid #000000" fo:border-left="none" fo:border-bottom="none" fo:border-right="0.0069in solid #000000" fo:background-color="#FFFFCC" style:vertical-align="bottom" fo:padding-top="0in" fo:padding-left="0.075in" fo:padding-bottom="0in" fo:padding-right="0.075in" fo:wrap-option="no-wrap"/>
    </style:style>
    <style:style style:name="P4126" style:parent-style-name="Normal" style:family="paragraph">
      <style:paragraph-properties fo:text-indent="0.0347in"/>
      <style:text-properties fo:font-size="10pt" style:font-size-asian="10pt" style:font-size-complex="8pt" style:language-asian="lt" style:country-asian="LT"/>
    </style:style>
    <style:style style:name="TableCell41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text-properties fo:font-size="10pt" style:font-size-asian="10pt" style:font-size-complex="7pt" style:language-asian="lt" style:country-asian="LT"/>
    </style:style>
    <style:style style:name="TableCell41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47in"/>
      <style:text-properties fo:font-size="10pt" style:font-size-asian="10pt" style:font-size-complex="8pt" style:language-asian="lt" style:country-asian="LT"/>
    </style:style>
    <style:style style:name="TableCell41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32" style:parent-style-name="Normal" style:family="paragraph">
      <style:text-properties fo:font-size="10pt" style:font-size-asian="10pt" style:font-size-complex="7pt" style:language-asian="lt" style:country-asian="LT"/>
    </style:style>
    <style:style style:name="TableCell4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4" style:parent-style-name="Normal" style:family="paragraph">
      <style:paragraph-properties fo:text-indent="0.0347in"/>
      <style:text-properties fo:font-size="10pt" style:font-size-asian="10pt" style:font-size-complex="8pt" style:language-asian="lt" style:country-asian="LT"/>
    </style:style>
    <style:style style:name="TableCell4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36" style:parent-style-name="Normal" style:family="paragraph">
      <style:paragraph-properties fo:text-indent="0.0347in"/>
      <style:text-properties fo:font-size="10pt" style:font-size-asian="10pt" style:font-size-complex="8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indent="0.0347in"/>
      <style:text-properties fo:font-size="10pt" style:font-size-asian="10pt" style:font-size-complex="8pt" style:language-asian="lt" style:country-asian="LT"/>
    </style:style>
    <style:style style:name="TableCell4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0" style:parent-style-name="Normal" style:family="paragraph">
      <style:paragraph-properties fo:text-indent="0.0347in"/>
      <style:text-properties fo:font-size="10pt" style:font-size-asian="10pt" style:font-size-complex="8pt" style:language-asian="lt" style:country-asian="LT"/>
    </style:style>
    <style:style style:name="TableCell4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47in"/>
      <style:text-properties fo:font-size="10pt" style:font-size-asian="10pt" style:font-size-complex="8pt" style:language-asian="lt" style:country-asian="LT"/>
    </style:style>
    <style:style style:name="TableCell4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4" style:parent-style-name="Normal" style:family="paragraph">
      <style:text-properties fo:font-size="10pt" style:font-size-asian="10pt" style:font-size-complex="7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8" style:parent-style-name="Normal" style:family="paragraph">
      <style:paragraph-properties fo:text-indent="0.0347in"/>
      <style:text-properties fo:font-size="10pt" style:font-size-asian="10pt" style:font-size-complex="8pt" style:language-asian="lt" style:country-asian="LT"/>
    </style:style>
    <style:style style:name="TableCell4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47in"/>
      <style:text-properties fo:font-size="10pt" style:font-size-asian="10pt" style:font-size-complex="8pt" style:language-asian="lt" style:country-asian="LT"/>
    </style:style>
    <style:style style:name="TableCell4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52" style:parent-style-name="Normal" style:family="paragraph">
      <style:text-properties fo:font-size="10pt" style:font-size-asian="10pt" style:font-size-complex="8pt" style:language-asian="lt" style:country-asian="LT"/>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text-indent="0.0347in"/>
      <style:text-properties fo:font-size="10pt" style:font-size-asian="10pt" style:font-size-complex="8pt" style:language-asian="lt" style:country-asian="LT"/>
    </style:style>
    <style:style style:name="TableCell4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indent="0.0347in"/>
      <style:text-properties fo:font-size="10pt" style:font-size-asian="10pt" style:font-size-complex="8pt" style:language-asian="lt" style:country-asian="LT"/>
    </style:style>
    <style:style style:name="TableRow4157" style:family="table-row">
      <style:table-row-properties style:min-row-height="0.1958in"/>
    </style:style>
    <style:style style:name="TableCell4158"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10pt" style:font-size-asian="10pt" style:language-asian="lt" style:country-asian="LT"/>
    </style:style>
    <style:style style:name="TableCell4160"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font-size-complex="8pt" style:language-asian="lt" style:country-asian="LT"/>
    </style:style>
    <style:style style:name="TableCell41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font-size-complex="8pt" style:language-asian="lt" style:country-asian="LT"/>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size="10pt" style:font-size-asian="10pt" style:font-size-complex="8pt" style:language-asian="lt" style:country-asian="LT"/>
    </style:style>
    <style:style style:name="TableCell41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67" style:parent-style-name="Normal" style:family="paragraph">
      <style:text-properties fo:font-size="10pt" style:font-size-asian="10pt" style:font-size-complex="8pt" style:language-asian="lt" style:country-asian="LT"/>
    </style:style>
    <style:style style:name="TableCell4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1" style:parent-style-name="Normal" style:family="paragraph">
      <style:text-properties fo:font-size="10pt" style:font-size-asian="10pt" style:font-size-complex="8pt" style:language-asian="lt" style:country-asian="LT"/>
    </style:style>
    <style:style style:name="TableCell4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font-size-complex="8pt" style:language-asian="lt" style:country-asian="LT"/>
    </style:style>
    <style:style style:name="TableCell4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7" style:parent-style-name="Normal" style:family="paragraph">
      <style:text-properties fo:font-size="10pt" style:font-size-asian="10pt" style:font-size-complex="7pt" style:language-asian="lt" style:country-asian="LT"/>
    </style:style>
    <style:style style:name="TableCell4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font-size-complex="8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font-size-complex="8pt" style:language-asian="lt" style:country-asian="LT"/>
    </style:style>
    <style:style style:name="TableCell4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5" style:parent-style-name="Normal" style:family="paragraph">
      <style:text-properties fo:font-size="10pt" style:font-size-asian="10pt" style:font-size-complex="8pt" style:language-asian="lt" style:country-asian="LT"/>
    </style:style>
    <style:style style:name="TableCell4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190" style:family="table-row">
      <style:table-row-properties style:min-row-height="0.1875in"/>
    </style:style>
    <style:style style:name="TableCell41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background-color="#FFFFFF" style:vertical-align="bottom" fo:padding-top="0in" fo:padding-left="0.075in" fo:padding-bottom="0in" fo:padding-right="0.075in" fo:wrap-option="no-wrap"/>
    </style:style>
    <style:style style:name="P4194" style:parent-style-name="Normal" style:family="paragraph">
      <style:paragraph-properties fo:text-indent="0.0347in"/>
      <style:text-properties fo:font-size="10pt" style:font-size-asian="10pt" style:language-asian="lt" style:country-asian="LT"/>
    </style:style>
    <style:style style:name="TableCell4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indent="0.0347in"/>
      <style:text-properties fo:font-size="10pt" style:font-size-asian="10pt" style:language-asian="lt" style:country-asian="LT"/>
    </style:style>
    <style:style style:name="TableCell41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198" style:parent-style-name="Normal" style:family="paragraph">
      <style:text-properties fo:font-size="10pt" style:font-size-asian="10pt" style:font-size-complex="8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indent="0.0347in"/>
      <style:text-properties fo:font-size="10pt" style:font-size-asian="10pt" style:language-asian="lt" style:country-asian="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language-asian="lt" style:country-asian="LT"/>
    </style:style>
    <style:style style:name="TableCell4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language-asian="lt" style:country-asian="LT"/>
    </style:style>
    <style:style style:name="TableCell42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06" style:parent-style-name="Normal" style:family="paragraph">
      <style:text-properties fo:font-size="10pt" style:font-size-asian="10pt" style:font-size-complex="8pt" style:language-asian="lt" style:country-asian="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language-asian="lt" style:country-asian="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language-asian="lt" style:country-asian="L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language-asian="lt" style:country-asian="L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language-asian="lt" style:country-asian="L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language-asian="lt" style:country-asian="LT"/>
    </style:style>
    <style:style style:name="TableRow4217" style:family="table-row">
      <style:table-row-properties style:min-row-height="0.1875in"/>
    </style:style>
    <style:style style:name="TableCell421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language-asian="lt" style:country-asian="LT"/>
    </style:style>
    <style:style style:name="TableCell42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3" style:parent-style-name="Normal" style:family="paragraph">
      <style:text-properties fo:font-size="10pt" style:font-size-asian="10pt" style:font-size-complex="8pt" style:language-asian="lt" style:country-asian="LT"/>
    </style:style>
    <style:style style:name="TableCell4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language-asian="lt" style:country-asian="LT"/>
    </style:style>
    <style:style style:name="TableCell42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31" style:parent-style-name="Normal" style:family="paragraph">
      <style:text-properties fo:font-size="10pt" style:font-size-asian="10pt" style:font-size-complex="8pt" style:language-asian="lt" style:country-asian="LT"/>
    </style:style>
    <style:style style:name="TableCell4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4240" style:family="table-row">
      <style:table-row-properties style:min-row-height="0.1875in"/>
    </style:style>
    <style:style style:name="TableCell42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10pt" style:font-size-asian="10pt" style:font-size-complex="8pt" style:language-asian="lt" style:country-asian="LT"/>
    </style:style>
    <style:style style:name="TableCell42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46" style:parent-style-name="Normal" style:family="paragraph">
      <style:text-properties fo:font-size="10pt" style:font-size-asian="10pt" style:font-size-complex="8pt" style:language-asian="lt" style:country-asian="LT"/>
    </style:style>
    <style:style style:name="TableCell42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48" style:parent-style-name="Normal" style:family="paragraph">
      <style:text-properties fo:font-size="10pt" style:font-size-asian="10pt" style:font-size-complex="8pt" style:language-asian="lt" style:country-asian="LT"/>
    </style:style>
    <style:style style:name="TableCell42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50" style:parent-style-name="Normal" style:family="paragraph">
      <style:text-properties fo:font-size="10pt" style:font-size-asian="10pt" style:font-size-complex="8pt" style:language-asian="lt" style:country-asian="LT"/>
    </style:style>
    <style:style style:name="TableCell425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52" style:parent-style-name="Normal" style:family="paragraph">
      <style:text-properties fo:font-size="10pt" style:font-size-asian="10pt" style:font-size-complex="8pt" style:language-asian="lt" style:country-asian="LT"/>
    </style:style>
    <style:style style:name="TableCell4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4" style:parent-style-name="Normal" style:family="paragraph">
      <style:text-properties fo:font-size="10pt" style:font-size-asian="10pt" style:font-size-complex="8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text-indent="0.0347in"/>
      <style:text-properties fo:font-size="10pt" style:font-size-asian="10pt" style:font-size-complex="8pt" style:language-asian="lt" style:country-asian="LT"/>
    </style:style>
    <style:style style:name="TableCell4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font-size-complex="8pt" style:language-asian="lt" style:country-asian="LT"/>
    </style:style>
    <style:style style:name="TableRow4259" style:family="table-row">
      <style:table-row-properties style:min-row-height="0.1875in"/>
    </style:style>
    <style:style style:name="TableCell4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8pt" style:language-asian="lt" style:country-asian="LT"/>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8pt" style:language-asian="lt" style:country-asian="LT"/>
    </style:style>
    <style:style style:name="TableCell42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67" style:parent-style-name="Normal" style:family="paragraph">
      <style:text-properties fo:font-size="10pt" style:font-size-asian="10pt" style:font-size-complex="8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8pt" style:language-asian="lt" style:country-asian="LT"/>
    </style:style>
    <style:style style:name="TableCell42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language-asian="lt" style:country-asian="LT"/>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language-asian="lt" style:country-asian="LT"/>
    </style:style>
    <style:style style:name="TableRow4276" style:family="table-row">
      <style:table-row-properties style:min-row-height="0.1875in"/>
    </style:style>
    <style:style style:name="TableCell427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78" style:parent-style-name="Normal" style:family="paragraph">
      <style:text-properties fo:font-size="10pt" style:font-size-asian="10pt" style:font-size-complex="8pt" style:language-asian="lt" style:country-asian="LT"/>
    </style:style>
    <style:style style:name="TableCell42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2" style:parent-style-name="Normal" style:family="paragraph">
      <style:paragraph-properties fo:text-indent="0.0347in"/>
      <style:text-properties fo:font-size="10pt" style:font-size-asian="10pt" style:font-size-complex="8pt" style:language-asian="lt" style:country-asian="LT"/>
    </style:style>
    <style:style style:name="TableCell4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47in"/>
      <style:text-properties fo:font-size="10pt" style:font-size-asian="10pt" style:font-size-complex="8pt" style:language-asian="lt" style:country-asian="LT"/>
    </style:style>
    <style:style style:name="TableCell42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86" style:parent-style-name="Normal" style:family="paragraph">
      <style:text-properties fo:font-size="10pt" style:font-size-asian="10pt" style:font-size-complex="7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indent="0.0347in"/>
      <style:text-properties fo:font-size="10pt" style:font-size-asian="10pt" style:font-size-complex="8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indent="0.0347in"/>
      <style:text-properties fo:font-size="10pt" style:font-size-asian="10pt" style:font-size-complex="8pt" style:language-asian="lt" style:country-asian="L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font-size-complex="8pt" style:language-asian="lt" style:country-asian="LT"/>
    </style:style>
    <style:style style:name="TableCell429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94" style:parent-style-name="Normal" style:family="paragraph">
      <style:text-properties fo:font-size="10pt" style:font-size-asian="10pt" style:font-size-complex="8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indent="0.0347in"/>
      <style:text-properties fo:font-size="10pt" style:font-size-asian="10pt" style:font-size-complex="8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text-indent="0.0347in"/>
      <style:text-properties fo:font-size="10pt" style:font-size-asian="10pt" style:font-size-complex="8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font-size-complex="8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text-indent="0.0347in"/>
      <style:text-properties fo:font-size="10pt" style:font-size-asian="10pt" style:font-size-complex="8pt" style:language-asian="lt" style:country-asian="L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47in"/>
      <style:text-properties fo:font-size="10pt" style:font-size-asian="10pt" style:font-size-complex="8pt" style:language-asian="lt" style:country-asian="LT"/>
    </style:style>
    <style:style style:name="TableCell43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10pt" style:font-size-asian="10pt" style:font-size-complex="8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47in"/>
      <style:text-properties fo:font-size="10pt" style:font-size-asian="10pt" style:font-size-complex="8pt" style:language-asian="lt" style:country-asian="LT"/>
    </style:style>
    <style:style style:name="TableRow4309" style:family="table-row">
      <style:table-row-properties style:min-row-height="0.302in"/>
    </style:style>
    <style:style style:name="TableCell4310" style:family="table-cell">
      <style:table-cell-properties fo:border-top="none" fo:border-left="0.0069in solid #000000" fo:border-bottom="0.0069in solid #000000" fo:border-right="none" fo:padding-top="0in" fo:padding-left="0.075in" fo:padding-bottom="0in" fo:padding-right="0.075in"/>
    </style:style>
    <style:style style:name="P4311" style:parent-style-name="Normal" style:family="paragraph">
      <style:text-properties fo:font-size="10pt" style:font-size-asian="10pt" style:font-size-complex="8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314" style:family="table-cell">
      <style:table-cell-properties fo:border-top="none" fo:border-left="none" fo:border-bottom="0.0069in solid #000000" fo:border-right="none" fo:padding-top="0in" fo:padding-left="0.075in" fo:padding-bottom="0in" fo:padding-right="0.075in" fo:wrap-option="no-wrap"/>
    </style:style>
    <style:style style:name="P4315" style:parent-style-name="Normal" style:family="paragraph">
      <style:text-properties fo:color="#000000" fo:font-size="10pt" style:font-size-asian="10pt" style:font-size-complex="7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318" style:family="table-cell">
      <style:table-cell-properties fo:border-top="none" fo:border-left="0.0069in solid #000000" fo:border-bottom="0.0069in solid #000000" fo:border-right="none" fo:padding-top="0in" fo:padding-left="0.075in" fo:padding-bottom="0in" fo:padding-right="0.075in" fo:wrap-option="no-wrap"/>
    </style:style>
    <style:style style:name="P4319" style:parent-style-name="Normal" style:family="paragraph">
      <style:text-properties fo:font-size="10pt" style:font-size-asian="10pt" style:font-size-complex="8pt" style:language-asian="lt" style:country-asian="LT"/>
    </style:style>
    <style:style style:name="TableCell4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47in"/>
      <style:text-properties fo:font-size="10pt" style:font-size-asian="10pt" style:font-size-complex="8pt" style:language-asian="lt" style:country-asian="LT"/>
    </style:style>
    <style:style style:name="TableCell433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8pt" style:language-asian="lt" style:country-asian="LT"/>
    </style:style>
    <style:style style:name="TableCell4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47in"/>
      <style:text-properties fo:font-size="10pt" style:font-size-asian="10pt" style:font-size-complex="8pt" style:language-asian="lt" style:country-asian="LT"/>
    </style:style>
    <style:style style:name="TableRow4334" style:family="table-row">
      <style:table-row-properties style:min-row-height="0.1666in"/>
    </style:style>
    <style:style style:name="TableCell43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36" style:parent-style-name="Normal" style:family="paragraph">
      <style:text-properties fo:font-size="10pt" style:font-size-asian="10pt" style:font-size-complex="7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47in"/>
      <style:text-properties fo:font-size="10pt" style:font-size-asian="10pt" style:font-size-complex="8pt" style:language-asian="lt" style:country-asian="LT"/>
    </style:style>
    <style:style style:name="TableCell4363"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3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65"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3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6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369" style:family="table-row">
      <style:table-row-properties style:min-row-height="0.1562in"/>
    </style:style>
    <style:style style:name="TableCell43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71" style:parent-style-name="Normal" style:family="paragraph">
      <style:text-properties fo:font-size="10pt" style:font-size-asian="10pt" style:font-size-complex="7pt" style:language-asian="lt" style:country-asian="LT"/>
    </style:style>
    <style:style style:name="TableCell4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47in"/>
      <style:text-properties fo:font-size="10pt" style:font-size-asian="10pt" style:font-size-complex="8pt" style:language-asian="lt" style:country-asian="LT"/>
    </style:style>
    <style:style style:name="TableCell439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3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0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4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0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404" style:family="table-row">
      <style:table-row-properties style:min-row-height="0.3229in"/>
    </style:style>
    <style:style style:name="TableCell440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8pt" style:language-asian="lt" style:country-asian="LT"/>
    </style:style>
    <style:style style:name="TableCell4407" style:family="table-cell">
      <style:table-cell-properties fo:border="none" style:vertical-align="middle" fo:padding-top="0in" fo:padding-left="0.075in" fo:padding-bottom="0in" fo:padding-right="0.075in" fo:wrap-option="no-wrap"/>
    </style:style>
    <style:style style:name="P4408" style:parent-style-name="Normal" style:family="paragraph">
      <style:paragraph-properties fo:text-indent="0.0347in"/>
      <style:text-properties fo:font-size="10pt" style:font-size-asian="10pt" style:font-size-complex="8pt" style:language-asian="lt" style:country-asian="LT"/>
    </style:style>
    <style:style style:name="TableCell44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0" style:parent-style-name="Normal" style:family="paragraph">
      <style:paragraph-properties fo:text-indent="0.0347in"/>
      <style:text-properties fo:font-size="10pt" style:font-size-asian="10pt" style:font-size-complex="8pt" style:language-asian="lt" style:country-asian="LT"/>
    </style:style>
    <style:style style:name="TableCell44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8pt" style:language-asian="lt" style:country-asian="LT"/>
    </style:style>
    <style:style style:name="TableCell44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8pt" style:language-asian="lt" style:country-asian="L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8pt" style:language-asian="lt" style:country-asian="LT"/>
    </style:style>
    <style:style style:name="TableCell4417" style:family="table-cell">
      <style:table-cell-properties fo:border-top="none" fo:border-left="none" fo:border-bottom="none" fo:border-right="0.0069in solid #000000" style:vertical-align="bottom" fo:padding-top="0in" fo:padding-left="0.075in" fo:padding-bottom="0in" fo:padding-right="0.075in"/>
    </style:style>
    <style:style style:name="P4418" style:parent-style-name="Normal" style:family="paragraph">
      <style:paragraph-properties fo:text-indent="0.0347in"/>
      <style:text-properties fo:font-size="10pt" style:font-size-asian="10pt" style:font-size-complex="8pt" style:language-asian="lt" style:country-asian="LT"/>
    </style:style>
    <style:style style:name="TableCell4419"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4420" style:parent-style-name="Normal" style:family="paragraph">
      <style:text-properties fo:font-size="10pt" style:font-size-asian="10pt" style:font-size-complex="7pt" style:language-asian="lt" style:country-asian="LT"/>
    </style:style>
    <style:style style:name="TableRow4421" style:family="table-row">
      <style:table-row-properties style:min-row-height="0.1458in"/>
    </style:style>
    <style:style style:name="TableCell44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10pt" style:font-size-asian="10pt" style:font-size-complex="7pt" style:language-asian="lt" style:country-asian="LT"/>
    </style:style>
    <style:style style:name="TableCell44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style>
    <style:style style:name="T4440" style:parent-style-name="DefaultParagraphFont" style:family="text">
      <style:text-properties fo:font-size="10pt" style:font-size-asian="10pt" style:font-size-complex="7pt" style:language-asian="lt" style:country-asian="LT"/>
    </style:style>
    <style:style style:name="T4441" style:parent-style-name="DefaultParagraphFont" style:family="text">
      <style:text-properties style:text-position="super 65%" fo:font-size="10pt" style:font-size-asian="10pt" style:font-size-complex="7pt" style:language-asian="lt" style:country-asian="LT"/>
    </style:style>
    <style:style style:name="T4442" style:parent-style-name="DefaultParagraphFont" style:family="text">
      <style:text-properties fo:font-size="10pt" style:font-size-asian="10pt" style:font-size-complex="7pt" style:language-asian="lt" style:country-asian="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font-size-complex="8pt" style:language-asian="lt" style:country-asian="LT"/>
    </style:style>
    <style:style style:name="TableCell44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48" style:parent-style-name="Normal" style:family="paragraph">
      <style:text-properties fo:font-size="10pt" style:font-size-asian="10pt" style:font-size-complex="7pt" style:language-asian="lt" style:country-asian="LT"/>
    </style:style>
    <style:style style:name="TableCell4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451" style:family="table-row">
      <style:table-row-properties style:min-row-height="0.1541in"/>
    </style:style>
    <style:style style:name="TableCell44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fo:font-size="10pt" style:font-size-asian="10pt" style:font-size-complex="7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size="10pt" style:font-size-asian="10pt" style:font-size-complex="7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font-size-complex="7pt" style:language-asian="lt" style:country-asian="LT"/>
    </style:style>
    <style:style style:name="T4469" style:parent-style-name="DefaultParagraphFont" style:family="text">
      <style:text-properties style:text-position="super 65%" fo:font-size="10pt" style:font-size-asian="10pt" style:font-size-complex="7pt" style:language-asian="lt" style:country-asian="LT"/>
    </style:style>
    <style:style style:name="T4470" style:parent-style-name="DefaultParagraphFont" style:family="text">
      <style:text-properties fo:font-size="10pt" style:font-size-asian="10pt" style:font-size-complex="7pt" style:language-asian="lt" style:country-asian="LT"/>
    </style:style>
    <style:style style:name="TableCell4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47in"/>
      <style:text-properties fo:font-size="10pt" style:font-size-asian="10pt" style:font-size-complex="8pt" style:language-asian="lt" style:country-asian="LT"/>
    </style:style>
    <style:style style:name="TableCell4475" style:family="table-cell">
      <style:table-cell-properties fo:border-top="none" fo:border-left="0.0069in solid #000000" fo:border-bottom="none" fo:border-right="none" fo:padding-top="0in" fo:padding-left="0.075in" fo:padding-bottom="0in" fo:padding-right="0.075in" fo:wrap-option="no-wrap"/>
    </style:style>
    <style:style style:name="P4476" style:parent-style-name="Normal" style:family="paragraph">
      <style:paragraph-properties fo:text-indent="0.0347in"/>
      <style:text-properties fo:font-size="10pt" style:font-size-asian="10pt" style:font-size-complex="7pt" style:language-asian="lt" style:country-asian="LT"/>
    </style:style>
    <style:style style:name="TableCell4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479" style:family="table-row">
      <style:table-row-properties style:min-row-height="0.1541in"/>
    </style:style>
    <style:style style:name="TableCell448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4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8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8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88"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92"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96"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4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0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1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1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14"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15" style:parent-style-name="Normal" style:family="paragraph">
      <style:paragraph-properties fo:text-indent="0.0347in"/>
      <style:text-properties fo:font-size="10pt" style:font-size-asian="10pt" style:font-size-complex="8pt" style:language-asian="lt" style:country-asian="LT"/>
    </style:style>
    <style:style style:name="TableCell45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17" style:parent-style-name="Normal" style:family="paragraph">
      <style:text-properties fo:font-size="10pt" style:font-size-asian="10pt" style:font-size-complex="7pt" style:language-asian="lt" style:country-asian="LT"/>
    </style:style>
    <style:style style:name="TableCell4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520" style:family="table-row">
      <style:table-row-properties style:min-row-height="0.1541in"/>
    </style:style>
    <style:style style:name="TableCell452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5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2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2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2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3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3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4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4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5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47in"/>
      <style:text-properties fo:font-size="10pt" style:font-size-asian="10pt" style:font-size-complex="8pt" style:language-asian="lt" style:country-asian="LT"/>
    </style:style>
    <style:style style:name="TableCell4557" style:family="table-cell">
      <style:table-cell-properties fo:border-top="none" fo:border-left="0.0069in solid #000000" fo:border-bottom="none" fo:border-right="none" fo:padding-top="0in" fo:padding-left="0.075in" fo:padding-bottom="0in" fo:padding-right="0.075in" fo:wrap-option="no-wrap"/>
    </style:style>
    <style:style style:name="P4558" style:parent-style-name="Normal" style:family="paragraph">
      <style:text-properties fo:font-size="10pt" style:font-size-asian="10pt" style:font-size-complex="7pt" style:language-asian="lt" style:country-asian="L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561" style:family="table-row">
      <style:table-row-properties style:min-row-height="0.1541in"/>
    </style:style>
    <style:style style:name="TableCell456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5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6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74"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7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8"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2"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8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2"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9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6"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47in"/>
      <style:text-properties fo:font-size="10pt" style:font-size-asian="10pt" style:font-size-complex="8pt" style:language-asian="lt" style:country-asian="LT"/>
    </style:style>
    <style:style style:name="TableCell4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99" style:parent-style-name="Normal" style:family="paragraph">
      <style:text-properties fo:font-size="10pt" style:font-size-asian="10pt" style:font-size-complex="7pt" style:language-asian="lt" style:country-asian="L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02" style:family="table-row">
      <style:table-row-properties style:min-row-height="0.1541in"/>
    </style:style>
    <style:style style:name="TableCell460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0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0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1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1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2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3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38" style:parent-style-name="Normal" style:family="paragraph">
      <style:paragraph-properties fo:text-indent="0.0347in"/>
      <style:text-properties fo:font-size="10pt" style:font-size-asian="10pt" style:font-size-complex="8pt" style:language-asian="lt" style:country-asian="LT"/>
    </style:style>
    <style:style style:name="TableCell4639" style:family="table-cell">
      <style:table-cell-properties fo:border-top="none" fo:border-left="0.0069in solid #000000" fo:border-bottom="none" fo:border-right="none" fo:padding-top="0in" fo:padding-left="0.075in" fo:padding-bottom="0in" fo:padding-right="0.075in" fo:wrap-option="no-wrap"/>
    </style:style>
    <style:style style:name="P4640" style:parent-style-name="Normal" style:family="paragraph">
      <style:text-properties fo:font-size="10pt" style:font-size-asian="10pt" style:font-size-complex="7pt" style:language-asian="lt" style:country-asian="LT"/>
    </style:style>
    <style:style style:name="TableCell4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43" style:family="table-row">
      <style:table-row-properties style:min-row-height="0.1541in"/>
    </style:style>
    <style:style style:name="TableCell464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4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4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5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5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5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5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5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347in"/>
      <style:text-properties fo:font-size="10pt" style:font-size-asian="10pt" style:font-size-complex="8pt" style:language-asian="lt" style:country-asian="LT"/>
    </style:style>
    <style:style style:name="TableCell4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81" style:parent-style-name="Normal" style:family="paragraph">
      <style:text-properties fo:font-size="10pt" style:font-size-asian="10pt" style:font-size-complex="7pt" style:language-asian="lt" style:country-asian="LT"/>
    </style:style>
    <style:style style:name="TableCell4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84" style:family="table-row">
      <style:table-row-properties style:min-row-height="0.1541in"/>
    </style:style>
    <style:style style:name="TableCell4685"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9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9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9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9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9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70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8"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47in"/>
      <style:text-properties fo:font-size="10pt" style:font-size-asian="10pt" style:font-size-complex="8pt" style:language-asian="lt" style:country-asian="LT"/>
    </style:style>
    <style:style style:name="TableCell47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7pt" style:language-asian="lt" style:country-asian="LT"/>
    </style:style>
    <style:style style:name="TableCell4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725" style:family="table-row">
      <style:table-row-properties style:min-row-height="0.1541in"/>
    </style:style>
    <style:style style:name="TableCell4726"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7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3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3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3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3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3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5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5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5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5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5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5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47in"/>
      <style:text-properties fo:font-size="10pt" style:font-size-asian="10pt" style:font-size-complex="8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7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font-size-complex="8pt" style:language-asian="lt" style:country-asian="LT"/>
    </style:style>
    <style:style style:name="TableCell4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768" style:family="table-row">
      <style:table-row-properties style:min-row-height="0.1541in"/>
    </style:style>
    <style:style style:name="TableCell47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7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75"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7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79"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8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83"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7"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1"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3"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95"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97"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7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9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47in"/>
      <style:text-properties fo:font-size="10pt" style:font-size-asian="10pt" style:font-size-complex="8pt" style:language-asian="lt" style:country-asian="LT"/>
    </style:style>
    <style:style style:name="TableCell4805" style:family="table-cell">
      <style:table-cell-properties fo:border-top="none" fo:border-left="none" fo:border-bottom="0.0069in solid #000000" fo:border-right="none" fo:padding-top="0in" fo:padding-left="0.075in" fo:padding-bottom="0in" fo:padding-right="0.075in" fo:wrap-option="no-wrap"/>
    </style:style>
    <style:style style:name="P4806" style:parent-style-name="Normal" style:family="paragraph">
      <style:text-properties fo:font-size="10pt" style:font-size-asian="10pt" style:font-size-complex="7pt" style:language-asian="lt" style:country-asian="LT"/>
    </style:style>
    <style:style style:name="TableCell4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8" style:parent-style-name="Normal" style:family="paragraph">
      <style:paragraph-properties fo:text-indent="0.0347in"/>
      <style:text-properties fo:font-size="10pt" style:font-size-asian="10pt" style:font-size-complex="8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811" style:family="table-row">
      <style:table-row-properties style:min-row-height="0.1666in"/>
    </style:style>
    <style:style style:name="TableCell4812"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8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14"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6pt" style:language-asian="lt" style:country-asian="LT"/>
    </style:style>
    <style:style style:name="TableCell4816"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6pt" style:language-asian="lt" style:country-asian="LT"/>
    </style:style>
    <style:style style:name="TableCell481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19" style:parent-style-name="Normal" style:family="paragraph">
      <style:paragraph-properties fo:text-indent="0.0347in"/>
      <style:text-properties fo:font-size="10pt" style:font-size-asian="10pt" style:font-size-complex="9pt" style:language-asian="lt" style:country-asian="LT"/>
    </style:style>
    <style:style style:name="TableCell48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21" style:parent-style-name="Normal" style:family="paragraph">
      <style:paragraph-properties fo:text-indent="0.0347in"/>
      <style:text-properties fo:font-size="10pt" style:font-size-asian="10pt" style:font-size-complex="8pt" style:language-asian="lt" style:country-asian="LT"/>
    </style:style>
    <style:style style:name="TableCell4822"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6pt" style:language-asian="lt" style:country-asian="LT"/>
    </style:style>
    <style:style style:name="TableCell48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25" style:parent-style-name="Normal" style:family="paragraph">
      <style:paragraph-properties fo:text-indent="0.0347in"/>
      <style:text-properties fo:font-size="10pt" style:font-size-asian="10pt" style:font-size-complex="8pt" style:language-asian="lt" style:country-asian="LT"/>
    </style:style>
    <style:style style:name="TableCell4826"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6pt" style:language-asian="lt" style:country-asian="LT"/>
    </style:style>
    <style:style style:name="TableCell48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29" style:parent-style-name="Normal" style:family="paragraph">
      <style:paragraph-properties fo:text-indent="0.0347in"/>
      <style:text-properties fo:font-size="10pt" style:font-size-asian="10pt" style:font-size-complex="9pt" style:language-asian="lt" style:country-asian="LT"/>
    </style:style>
    <style:style style:name="TableCell48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6pt" style:language-asian="lt" style:country-asian="LT"/>
    </style:style>
    <style:style style:name="TableCell48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33" style:parent-style-name="Normal" style:family="paragraph">
      <style:paragraph-properties fo:text-indent="0.0347in"/>
      <style:text-properties fo:font-size="10pt" style:font-size-asian="10pt" style:font-size-complex="9pt" style:language-asian="lt" style:country-asian="LT"/>
    </style:style>
    <style:style style:name="TableCell48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35" style:parent-style-name="Normal" style:family="paragraph">
      <style:paragraph-properties fo:text-indent="0.0347in"/>
      <style:text-properties fo:font-size="10pt" style:font-size-asian="10pt" style:font-size-complex="8pt" style:language-asian="lt" style:country-asian="LT"/>
    </style:style>
    <style:style style:name="TableCell48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37" style:parent-style-name="Normal" style:family="paragraph">
      <style:text-properties fo:font-size="10pt" style:font-size-asian="10pt" style:font-size-complex="6pt" style:language-asian="lt" style:country-asian="LT"/>
    </style:style>
    <style:style style:name="TableCell4838"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839" style:parent-style-name="Normal" style:family="paragraph">
      <style:paragraph-properties fo:text-indent="0.0347in"/>
      <style:text-properties fo:font-size="10pt" style:font-size-asian="10pt" style:font-size-complex="11pt" style:language-asian="lt" style:country-asian="LT"/>
    </style:style>
    <style:style style:name="TableRow4840" style:family="table-row">
      <style:table-row-properties style:min-row-height="0.1666in"/>
    </style:style>
    <style:style style:name="TableCell4841"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842" style:parent-style-name="Normal" style:family="paragraph">
      <style:text-properties fo:font-size="10pt" style:font-size-asian="10pt" style:font-size-complex="8pt" style:language-asian="lt" style:country-asian="LT"/>
    </style:style>
    <style:style style:name="TableCell48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44" style:parent-style-name="Normal" style:family="paragraph">
      <style:text-properties fo:font-size="10pt" style:font-size-asian="10pt" style:font-size-complex="6pt" style:language-asian="lt" style:country-asian="LT"/>
    </style:style>
    <style:style style:name="TableCell48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46" style:parent-style-name="Normal" style:family="paragraph">
      <style:paragraph-properties fo:text-indent="0.0347in"/>
      <style:text-properties fo:font-size="10pt" style:font-size-asian="10pt" style:font-size-complex="8pt" style:language-asian="lt" style:country-asian="LT"/>
    </style:style>
    <style:style style:name="TableCell48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48" style:parent-style-name="Normal" style:family="paragraph">
      <style:paragraph-properties fo:text-indent="0.0347in"/>
      <style:text-properties fo:font-size="10pt" style:font-size-asian="10pt" style:font-size-complex="8pt" style:language-asian="lt" style:country-asian="LT"/>
    </style:style>
    <style:style style:name="TableCell48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0" style:parent-style-name="Normal" style:family="paragraph">
      <style:paragraph-properties fo:text-indent="0.0347in"/>
      <style:text-properties fo:font-size="10pt" style:font-size-asian="10pt" style:language-asian="lt" style:country-asian="LT"/>
    </style:style>
    <style:style style:name="TableCell48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2" style:parent-style-name="Normal" style:family="paragraph">
      <style:text-properties fo:font-size="10pt" style:font-size-asian="10pt" style:font-size-complex="6pt" style:language-asian="lt" style:country-asian="LT"/>
    </style:style>
    <style:style style:name="TableCell48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4" style:parent-style-name="Normal" style:family="paragraph">
      <style:paragraph-properties fo:text-indent="0.0347in"/>
      <style:text-properties fo:font-size="10pt" style:font-size-asian="10pt" style:font-size-complex="8pt" style:language-asian="lt" style:country-asian="LT"/>
    </style:style>
    <style:style style:name="TableCell48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6" style:parent-style-name="Normal" style:family="paragraph">
      <style:paragraph-properties fo:text-indent="0.0347in"/>
      <style:text-properties fo:font-size="10pt" style:font-size-asian="10pt" style:font-size-complex="8pt" style:language-asian="lt" style:country-asian="LT"/>
    </style:style>
    <style:style style:name="TableCell485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8" style:parent-style-name="Normal" style:family="paragraph">
      <style:text-properties fo:font-size="10pt" style:font-size-asian="10pt" style:font-size-complex="6pt" style:language-asian="lt" style:country-asian="LT"/>
    </style:style>
    <style:style style:name="TableCell485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0" style:parent-style-name="Normal" style:family="paragraph">
      <style:paragraph-properties fo:text-indent="0.0347in"/>
      <style:text-properties fo:font-size="10pt" style:font-size-asian="10pt" style:font-size-complex="8pt" style:language-asian="lt" style:country-asian="LT"/>
    </style:style>
    <style:style style:name="TableCell48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2" style:parent-style-name="Normal" style:family="paragraph">
      <style:text-properties fo:font-size="10pt" style:font-size-asian="10pt" style:font-size-complex="6pt" style:language-asian="lt" style:country-asian="LT"/>
    </style:style>
    <style:style style:name="TableCell486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4" style:parent-style-name="Normal" style:family="paragraph">
      <style:paragraph-properties fo:text-indent="0.0347in"/>
      <style:text-properties fo:font-size="10pt" style:font-size-asian="10pt" style:language-asian="lt" style:country-asian="LT"/>
    </style:style>
    <style:style style:name="TableCell486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6" style:parent-style-name="Normal" style:family="paragraph">
      <style:text-properties fo:font-size="10pt" style:font-size-asian="10pt" style:font-size-complex="6pt" style:language-asian="lt" style:country-asian="LT"/>
    </style:style>
    <style:style style:name="TableCell486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8" style:parent-style-name="Normal" style:family="paragraph">
      <style:paragraph-properties fo:text-indent="0.0347in"/>
      <style:text-properties fo:font-size="10pt" style:font-size-asian="10pt" style:font-size-complex="11pt" style:language-asian="lt" style:country-asian="LT"/>
    </style:style>
    <style:style style:name="TableCell486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0" style:parent-style-name="Normal" style:family="paragraph">
      <style:paragraph-properties fo:text-indent="0.0347in"/>
      <style:text-properties fo:font-size="10pt" style:font-size-asian="10pt" style:font-size-complex="8pt" style:language-asian="lt" style:country-asian="LT"/>
    </style:style>
    <style:style style:name="TableCell487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2" style:parent-style-name="Normal" style:family="paragraph">
      <style:text-properties fo:font-size="10pt" style:font-size-asian="10pt" style:font-size-complex="6pt" style:language-asian="lt" style:country-asian="LT"/>
    </style:style>
    <style:style style:name="TableCell487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874" style:parent-style-name="Normal" style:family="paragraph">
      <style:paragraph-properties fo:text-indent="0.0347in"/>
      <style:text-properties fo:font-size="10pt" style:font-size-asian="10pt" style:font-size-complex="11pt" style:language-asian="lt" style:country-asian="LT"/>
    </style:style>
    <style:style style:name="TableRow4875" style:family="table-row">
      <style:table-row-properties style:min-row-height="0.1666in"/>
    </style:style>
    <style:style style:name="TableCell4876"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9" style:parent-style-name="Normal" style:family="paragraph">
      <style:text-properties fo:font-size="10pt" style:font-size-asian="10pt" style:font-size-complex="6pt" style:language-asian="lt" style:country-asian="LT"/>
    </style:style>
    <style:style style:name="TableCell48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font-size-complex="8pt" style:language-asian="lt" style:country-asian="LT"/>
    </style:style>
    <style:style style:name="TableCell488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font-size-complex="8pt" style:language-asian="lt" style:country-asian="LT"/>
    </style:style>
    <style:style style:name="TableCell488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language-asian="lt" style:country-asian="LT"/>
    </style:style>
    <style:style style:name="TableCell48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7" style:parent-style-name="Normal" style:family="paragraph">
      <style:text-properties fo:font-size="10pt" style:font-size-asian="10pt" style:font-size-complex="6pt" style:language-asian="lt" style:country-asian="LT"/>
    </style:style>
    <style:style style:name="TableCell488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font-size-complex="8pt" style:language-asian="lt" style:country-asian="LT"/>
    </style:style>
    <style:style style:name="TableCell48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font-size-complex="8pt" style:language-asian="lt" style:country-asian="LT"/>
    </style:style>
    <style:style style:name="TableCell48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3" style:parent-style-name="Normal" style:family="paragraph">
      <style:text-properties fo:font-size="10pt" style:font-size-asian="10pt" style:font-size-complex="6pt" style:language-asian="lt" style:country-asian="LT"/>
    </style:style>
    <style:style style:name="TableCell48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8pt" style:language-asian="lt" style:country-asian="LT"/>
    </style:style>
    <style:style style:name="TableCell48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7" style:parent-style-name="Normal" style:family="paragraph">
      <style:text-properties fo:font-size="10pt" style:font-size-asian="10pt" style:font-size-complex="6pt" style:language-asian="lt" style:country-asian="LT"/>
    </style:style>
    <style:style style:name="TableCell48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language-asian="lt" style:country-asian="LT"/>
    </style:style>
    <style:style style:name="TableCell49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6pt" style:language-asian="lt" style:country-asian="LT"/>
    </style:style>
    <style:style style:name="TableCell49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3" style:parent-style-name="Normal" style:family="paragraph">
      <style:paragraph-properties fo:text-indent="0.0347in"/>
      <style:text-properties fo:font-size="10pt" style:font-size-asian="10pt" style:font-size-complex="11pt" style:language-asian="lt" style:country-asian="LT"/>
    </style:style>
    <style:style style:name="TableCell49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font-size-complex="8pt" style:language-asian="lt" style:country-asian="LT"/>
    </style:style>
    <style:style style:name="TableCell49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6pt" style:language-asian="lt" style:country-asian="LT"/>
    </style:style>
    <style:style style:name="TableCell4908"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font-size-complex="11pt" style:language-asian="lt" style:country-asian="LT"/>
    </style:style>
    <style:style style:name="TableRow4910" style:family="table-row">
      <style:table-row-properties style:min-row-height="0.1666in"/>
    </style:style>
    <style:style style:name="TableCell4911" style:family="table-cell">
      <style:table-cell-properties fo:border-top="none" fo:border-left="0.0069in solid #C0C0C0" fo:border-bottom="0.0069in solid #000000" fo:border-right="0.0069in solid #C0C0C0" fo:background-color="#FFFFCC" style:vertical-align="bottom" fo:padding-top="0in" fo:padding-left="0.075in" fo:padding-bottom="0in" fo:padding-right="0.075in" fo:wrap-option="no-wrap"/>
    </style:style>
    <style:style style:name="P49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9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4" style:parent-style-name="Normal" style:family="paragraph">
      <style:text-properties fo:font-size="10pt" style:font-size-asian="10pt" style:font-size-complex="6pt" style:language-asian="lt" style:country-asian="LT"/>
    </style:style>
    <style:style style:name="TableCell4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6" style:parent-style-name="Normal" style:family="paragraph">
      <style:paragraph-properties fo:text-indent="0.0347in"/>
      <style:text-properties fo:font-size="10pt" style:font-size-asian="10pt" style:font-size-complex="8pt" style:language-asian="lt" style:country-asian="LT"/>
    </style:style>
    <style:style style:name="TableCell4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8" style:parent-style-name="Normal" style:family="paragraph">
      <style:paragraph-properties fo:text-indent="0.0347in"/>
      <style:text-properties fo:font-size="10pt" style:font-size-asian="10pt" style:font-size-complex="8pt" style:language-asian="lt" style:country-asian="LT"/>
    </style:style>
    <style:style style:name="TableCell4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0" style:parent-style-name="Normal" style:family="paragraph">
      <style:paragraph-properties fo:text-indent="0.0347in"/>
      <style:text-properties fo:font-size="10pt" style:font-size-asian="10pt" style:language-asian="lt" style:country-asian="LT"/>
    </style:style>
    <style:style style:name="TableCell4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2" style:parent-style-name="Normal" style:family="paragraph">
      <style:text-properties fo:font-size="10pt" style:font-size-asian="10pt" style:font-size-complex="6pt" style:language-asian="lt" style:country-asian="LT"/>
    </style:style>
    <style:style style:name="TableCell4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4" style:parent-style-name="Normal" style:family="paragraph">
      <style:paragraph-properties fo:text-indent="0.0347in"/>
      <style:text-properties fo:font-size="10pt" style:font-size-asian="10pt" style:font-size-complex="8pt" style:language-asian="lt" style:country-asian="LT"/>
    </style:style>
    <style:style style:name="TableCell4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6" style:parent-style-name="Normal" style:family="paragraph">
      <style:paragraph-properties fo:text-indent="0.0347in"/>
      <style:text-properties fo:font-size="10pt" style:font-size-asian="10pt" style:font-size-complex="8pt" style:language-asian="lt" style:country-asian="LT"/>
    </style:style>
    <style:style style:name="TableCell4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6pt" style:language-asian="lt" style:country-asian="LT"/>
    </style:style>
    <style:style style:name="TableCell4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0" style:parent-style-name="Normal" style:family="paragraph">
      <style:paragraph-properties fo:text-indent="0.0347in"/>
      <style:text-properties fo:font-size="10pt" style:font-size-asian="10pt" style:font-size-complex="8pt" style:language-asian="lt" style:country-asian="LT"/>
    </style:style>
    <style:style style:name="TableCell4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2" style:parent-style-name="Normal" style:family="paragraph">
      <style:text-properties fo:font-size="10pt" style:font-size-asian="10pt" style:font-size-complex="6pt" style:language-asian="lt" style:country-asian="LT"/>
    </style:style>
    <style:style style:name="TableCell4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4" style:parent-style-name="Normal" style:family="paragraph">
      <style:paragraph-properties fo:text-indent="0.0347in"/>
      <style:text-properties fo:font-size="10pt" style:font-size-asian="10pt" style:language-asian="lt" style:country-asian="LT"/>
    </style:style>
    <style:style style:name="TableCell4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6pt" style:language-asian="lt" style:country-asian="LT"/>
    </style:style>
    <style:style style:name="TableCell4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38" style:parent-style-name="Normal" style:family="paragraph">
      <style:paragraph-properties fo:text-indent="0.0347in"/>
      <style:text-properties fo:font-size="10pt" style:font-size-asian="10pt" style:font-size-complex="11pt" style:language-asian="lt" style:country-asian="LT"/>
    </style:style>
    <style:style style:name="TableCell4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font-size-complex="8pt" style:language-asian="lt" style:country-asian="LT"/>
    </style:style>
    <style:style style:name="TableCell4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2" style:parent-style-name="Normal" style:family="paragraph">
      <style:text-properties fo:font-size="10pt" style:font-size-asian="10pt" style:font-size-complex="6pt" style:language-asian="lt" style:country-asian="LT"/>
    </style:style>
    <style:style style:name="TableCell4943" style:family="table-cell">
      <style:table-cell-properties fo:border-top="none" fo:border-left="none" fo:border-bottom="0.0069in solid #000000" fo:border-right="0.0069in solid #C0C0C0" style:vertical-align="bottom" fo:padding-top="0in" fo:padding-left="0.075in" fo:padding-bottom="0in" fo:padding-right="0.075in" fo:wrap-option="no-wrap"/>
    </style:style>
    <style:style style:name="P4944" style:parent-style-name="Normal" style:family="paragraph">
      <style:paragraph-properties fo:text-indent="0.0347in"/>
      <style:text-properties fo:font-size="10pt" style:font-size-asian="10pt" style:font-size-complex="11pt" style:language-asian="lt" style:country-asian="LT"/>
    </style:style>
    <style:style style:name="TableRow4945" style:family="table-row">
      <style:table-row-properties style:min-row-height="0.1958in"/>
    </style:style>
    <style:style style:name="TableCell4946"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4947" style:parent-style-name="Normal" style:family="paragraph">
      <style:text-properties fo:font-weight="bold" style:font-weight-asian="bold" style:font-weight-complex="bold" fo:font-size="10pt" style:font-size-asian="10pt" style:language-asian="lt" style:country-asian="LT"/>
    </style:style>
    <style:style style:name="TableCell4948" style:family="table-cell">
      <style:table-cell-properties fo:border="none" fo:background-color="#FFFFCC" style:vertical-align="bottom"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font-size-complex="8pt" style:language-asian="lt" style:country-asian="LT"/>
    </style:style>
    <style:style style:name="TableCell4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1" style:parent-style-name="Normal" style:family="paragraph">
      <style:text-properties fo:font-size="10pt" style:font-size-asian="10pt" style:font-size-complex="7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47in"/>
      <style:text-properties fo:font-size="10pt" style:font-size-asian="10pt" style:font-size-complex="8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text-properties fo:font-size="10pt" style:font-size-asian="10pt" style:font-size-complex="7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indent="0.0347in"/>
      <style:text-properties fo:font-size="10pt" style:font-size-asian="10pt" style:font-size-complex="8pt" style:language-asian="lt" style:country-asian="LT"/>
    </style:style>
    <style:style style:name="TableCell4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9" style:parent-style-name="Normal" style:family="paragraph">
      <style:paragraph-properties fo:text-indent="0.0347in"/>
      <style:text-properties fo:font-size="10pt" style:font-size-asian="10pt" style:font-size-complex="8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indent="0.0347in"/>
      <style:text-properties fo:font-size="10pt" style:font-size-asian="10pt" style:font-size-complex="8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indent="0.0347in"/>
      <style:text-properties fo:font-size="10pt" style:font-size-asian="10pt" style:font-size-complex="8pt" style:language-asian="lt" style:country-asian="LT"/>
    </style:style>
    <style:style style:name="TableCell4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5" style:parent-style-name="Normal" style:family="paragraph">
      <style:paragraph-properties fo:text-indent="0.0347in"/>
      <style:text-properties fo:font-size="10pt" style:font-size-asian="10pt" style:font-size-complex="8pt" style:language-asian="lt" style:country-asian="LT"/>
    </style:style>
    <style:style style:name="TableCell49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67" style:parent-style-name="Normal" style:family="paragraph">
      <style:text-properties fo:font-size="10pt" style:font-size-asian="10pt" style:font-size-complex="7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indent="0.0347in"/>
      <style:text-properties fo:font-size="10pt" style:font-size-asian="10pt" style:font-size-complex="8pt" style:language-asian="lt" style:country-asian="LT"/>
    </style:style>
    <style:style style:name="TableCell4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3" style:parent-style-name="Normal" style:family="paragraph">
      <style:paragraph-properties fo:text-indent="0.0347in"/>
      <style:text-properties fo:font-size="10pt" style:font-size-asian="10pt" style:font-size-complex="8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fo:font-size="10pt" style:font-size-asian="10pt" style:font-size-complex="8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indent="0.0347in"/>
      <style:text-properties fo:font-size="10pt" style:font-size-asian="10pt" style:font-size-complex="8pt" style:language-asian="lt" style:country-asian="LT"/>
    </style:style>
    <style:style style:name="TableCell4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47in"/>
      <style:text-properties fo:font-size="10pt" style:font-size-asian="10pt" style:font-size-complex="8pt" style:language-asian="lt" style:country-asian="LT"/>
    </style:style>
    <style:style style:name="TableRow4980" style:family="table-row">
      <style:table-row-properties style:min-row-height="0.1958in"/>
    </style:style>
    <style:style style:name="TableCell4981"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4982" style:parent-style-name="Normal" style:family="paragraph">
      <style:text-properties fo:font-weight="bold" style:font-weight-asian="bold" style:font-weight-complex="bold" fo:font-size="10pt" style:font-size-asian="10pt" style:language-asian="lt" style:country-asian="LT"/>
    </style:style>
    <style:style style:name="TableCell4983"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4984" style:parent-style-name="Normal" style:family="paragraph">
      <style:paragraph-properties fo:text-indent="0.0347in"/>
      <style:text-properties fo:font-size="10pt" style:font-size-asian="10pt" style:font-size-complex="8pt" style:language-asian="lt" style:country-asian="LT"/>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text-properties fo:font-size="10pt" style:font-size-asian="10pt" style:font-size-complex="8pt" style:language-asian="lt" style:country-asian="LT"/>
    </style:style>
    <style:style style:name="TableCell49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4988" style:parent-style-name="DefaultParagraphFont" style:family="text">
      <style:text-properties fo:font-size="10pt" style:font-size-asian="10pt" style:font-size-complex="8pt" style:language-asian="lt" style:country-asian="LT"/>
    </style:style>
    <style:style style:name="T4989" style:parent-style-name="DefaultParagraphFont" style:family="text">
      <style:text-properties style:text-position="sub 65%" fo:font-size="10pt" style:font-size-asian="10pt" style:font-size-complex="8pt" style:language-asian="lt" style:country-asian="LT"/>
    </style:style>
    <style:style style:name="TableCell4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8pt" style:language-asian="lt" style:country-asian="LT"/>
    </style:style>
    <style:style style:name="TableCell4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47in"/>
      <style:text-properties fo:font-size="10pt" style:font-size-asian="10pt" style:font-size-complex="8pt" style:language-asian="lt" style:country-asian="LT"/>
    </style:style>
    <style:style style:name="TableCell4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9" style:parent-style-name="Normal" style:family="paragraph">
      <style:text-properties fo:font-size="10pt" style:font-size-asian="10pt" style:font-size-complex="7pt" style:language-asian="lt" style:country-asian="LT"/>
    </style:style>
    <style:style style:name="TableCell5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3" style:parent-style-name="Normal" style:family="paragraph">
      <style:paragraph-properties fo:text-indent="0.0347in"/>
      <style:text-properties fo:font-size="10pt" style:font-size-asian="10pt" style:font-size-complex="8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347in"/>
      <style:text-properties fo:font-size="10pt" style:font-size-asian="10pt" style:font-size-complex="8pt" style:language-asian="lt" style:country-asian="LT"/>
    </style:style>
    <style:style style:name="TableCell5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7" style:parent-style-name="Normal" style:family="paragraph">
      <style:text-properties fo:font-size="10pt" style:font-size-asian="10pt" style:font-size-complex="8pt" style:language-asian="lt" style:country-asian="LT"/>
    </style:style>
    <style:style style:name="TableCell5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012" style:family="table-row">
      <style:table-row-properties style:min-row-height="0.1958in"/>
    </style:style>
    <style:style style:name="TableCell50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none" fo:background-color="#FFFFFF" style:vertical-align="bottom" fo:padding-top="0in" fo:padding-left="0.075in" fo:padding-bottom="0in" fo:padding-right="0.075in" fo:wrap-option="no-wrap"/>
    </style:style>
    <style:style style:name="P5016" style:parent-style-name="Normal" style:family="paragraph">
      <style:paragraph-properties fo:text-indent="0.0347in"/>
      <style:text-properties fo:font-size="10pt" style:font-size-asian="10pt" style:language-asian="lt" style:country-asian="LT"/>
    </style:style>
    <style:style style:name="TableCell5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indent="0.0347in"/>
      <style:text-properties fo:font-size="10pt" style:font-size-asian="10pt" style:language-asian="lt" style:country-asian="LT"/>
    </style:style>
    <style:style style:name="TableCell50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20" style:parent-style-name="Normal" style:family="paragraph">
      <style:text-properties fo:font-size="10pt" style:font-size-asian="10pt" style:font-size-complex="8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indent="0.0347in"/>
      <style:text-properties fo:font-size="10pt" style:font-size-asian="10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indent="0.0347in"/>
      <style:text-properties fo:font-size="10pt" style:font-size-asian="10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text-indent="0.0347in"/>
      <style:text-properties fo:font-size="10pt" style:font-size-asian="10pt" style:language-asian="lt" style:country-asian="LT"/>
    </style:style>
    <style:style style:name="TableCell502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28" style:parent-style-name="Normal" style:family="paragraph">
      <style:text-properties fo:font-size="10pt" style:font-size-asian="10pt" style:font-size-complex="8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fo:text-indent="0.0347in"/>
      <style:text-properties fo:font-size="10pt" style:font-size-asian="10pt"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indent="0.0347in"/>
      <style:text-properties fo:font-size="10pt" style:font-size-asian="10pt" style:language-asian="lt" style:country-asian="L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paragraph-properties fo:text-indent="0.0347in"/>
      <style:text-properties fo:font-size="10pt" style:font-size-asian="10pt" style:language-asian="lt" style:country-asian="L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paragraph-properties fo:text-indent="0.0347in"/>
      <style:text-properties fo:font-size="10pt" style:font-size-asian="10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347in"/>
      <style:text-properties fo:font-size="10pt" style:font-size-asian="10pt" style:language-asian="lt" style:country-asian="LT"/>
    </style:style>
    <style:style style:name="TableRow5039" style:family="table-row">
      <style:table-row-properties style:min-row-height="0.1958in"/>
    </style:style>
    <style:style style:name="TableCell504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indent="0.0347in"/>
      <style:text-properties fo:font-size="10pt" style:font-size-asian="10pt" style:language-asian="lt" style:country-asian="LT"/>
    </style:style>
    <style:style style:name="TableCell50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45" style:parent-style-name="Normal" style:family="paragraph">
      <style:text-properties fo:font-size="10pt" style:font-size-asian="10pt" style:font-size-complex="8pt" style:language-asian="lt" style:country-asian="LT"/>
    </style:style>
    <style:style style:name="TableCell5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47in"/>
      <style:text-properties fo:font-size="10pt" style:font-size-asian="10pt" style:language-asian="lt" style:country-asian="LT"/>
    </style:style>
    <style:style style:name="TableCell50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53" style:parent-style-name="Normal" style:family="paragraph">
      <style:text-properties fo:font-size="10pt" style:font-size-asian="10pt" style:font-size-complex="8pt" style:language-asian="lt" style:country-asian="LT"/>
    </style:style>
    <style:style style:name="TableCell5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7" style:parent-style-name="Normal" style:family="paragraph">
      <style:paragraph-properties fo:text-indent="0.0347in"/>
      <style:text-properties fo:font-size="10pt" style:font-size-asian="10pt" style:font-size-complex="12pt" style:language-asian="lt" style:country-asian="LT"/>
    </style:style>
    <style:style style:name="TableCell5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5062" style:family="table-row">
      <style:table-row-properties style:min-row-height="0.1958in"/>
    </style:style>
    <style:style style:name="TableCell50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indent="0.0347in"/>
      <style:text-properties fo:font-size="10pt" style:font-size-asian="10pt" style:font-size-complex="8pt" style:language-asian="lt" style:country-asian="LT"/>
    </style:style>
    <style:style style:name="TableCell50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68" style:parent-style-name="Normal" style:family="paragraph">
      <style:text-properties fo:font-size="10pt" style:font-size-asian="10pt" style:font-size-complex="8pt" style:language-asian="lt" style:country-asian="LT"/>
    </style:style>
    <style:style style:name="TableCell50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text-properties fo:font-size="10pt" style:font-size-asian="10pt" style:font-size-complex="8pt" style:language-asian="lt" style:country-asian="LT"/>
    </style:style>
    <style:style style:name="TableCell50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72" style:parent-style-name="Normal" style:family="paragraph">
      <style:text-properties fo:font-size="10pt" style:font-size-asian="10pt" style:font-size-complex="8pt" style:language-asian="lt" style:country-asian="LT"/>
    </style:style>
    <style:style style:name="TableCell5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text-properties fo:font-size="10pt" style:font-size-asian="10pt" style:font-size-complex="8pt" style:language-asian="lt" style:country-asian="LT"/>
    </style:style>
    <style:style style:name="TableCell50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6" style:parent-style-name="Normal" style:family="paragraph">
      <style:text-properties fo:font-size="10pt" style:font-size-asian="10pt" style:font-size-complex="8pt" style:language-asian="lt" style:country-asian="LT"/>
    </style:style>
    <style:style style:name="TableCell5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8" style:parent-style-name="Normal" style:family="paragraph">
      <style:text-properties fo:font-size="10pt" style:font-size-asian="10pt" style:font-size-complex="8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indent="0.0347in"/>
      <style:text-properties fo:font-size="10pt" style:font-size-asian="10pt" style:font-size-complex="8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47in"/>
      <style:text-properties fo:font-size="10pt" style:font-size-asian="10pt" style:font-size-complex="8pt" style:language-asian="lt" style:country-asian="LT"/>
    </style:style>
    <style:style style:name="TableRow5083" style:family="table-row">
      <style:table-row-properties style:min-row-height="0.1958in"/>
    </style:style>
    <style:style style:name="TableCell5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10pt" style:font-size-asian="10pt" style:font-size-complex="8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text-properties fo:font-size="10pt" style:font-size-asian="10pt" style:font-size-complex="8pt" style:language-asian="lt" style:country-asian="LT"/>
    </style:style>
    <style:style style:name="TableCell5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1" style:parent-style-name="Normal" style:family="paragraph">
      <style:text-properties fo:font-size="10pt" style:font-size-asian="10pt" style:font-size-complex="8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10pt" style:font-size-asian="10pt" style:font-size-complex="8pt" style:language-asian="lt" style:country-asian="LT"/>
    </style:style>
    <style:style style:name="TableCell5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7" style:parent-style-name="Normal" style:family="paragraph">
      <style:text-properties fo:font-size="10pt" style:font-size-asian="10pt" style:font-size-complex="8pt" style:language-asian="lt" style:country-asian="LT"/>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347in"/>
      <style:text-properties fo:font-size="10pt" style:font-size-asian="10pt" style:font-size-complex="8pt" style:language-asian="lt" style:country-asian="LT"/>
    </style:style>
    <style:style style:name="TableRow5100" style:family="table-row">
      <style:table-row-properties style:min-row-height="0.1958in"/>
    </style:style>
    <style:style style:name="TableCell51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02" style:parent-style-name="Normal" style:family="paragraph">
      <style:text-properties fo:font-size="10pt" style:font-size-asian="10pt" style:font-size-complex="8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10pt" style:font-size-asian="10pt" style:font-size-complex="8pt" style:language-asian="lt" style:country-asian="LT"/>
    </style:style>
    <style:style style:name="TableCell5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8" style:parent-style-name="Normal" style:family="paragraph">
      <style:paragraph-properties fo:text-indent="0.0347in"/>
      <style:text-properties fo:font-size="10pt" style:font-size-asian="10pt" style:font-size-complex="8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font-size-complex="7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font-size-complex="8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font-size-complex="8pt" style:language-asian="lt" style:country-asian="LT"/>
    </style:style>
    <style:style style:name="TableCell5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fo:text-indent="0.0347in"/>
      <style:text-properties fo:font-size="10pt" style:font-size-asian="10pt" style:font-size-complex="8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10pt" style:font-size-asian="10pt" style:font-size-complex="8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10pt" style:font-size-asian="10pt" style:font-size-complex="8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10pt" style:font-size-asian="10pt" style:font-size-complex="8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font-size-complex="8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0pt" style:font-size-asian="10pt" style:font-size-complex="8pt" style:language-asian="lt" style:country-asian="LT"/>
    </style:style>
    <style:style style:name="TableCell5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8" style:parent-style-name="Normal" style:family="paragraph">
      <style:paragraph-properties fo:text-indent="0.0347in"/>
      <style:text-properties fo:font-size="10pt" style:font-size-asian="10pt" style:font-size-complex="8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10pt" style:font-size-asian="10pt" style:font-size-complex="8pt" style:language-asian="lt" style:country-asian="LT"/>
    </style:style>
    <style:style style:name="TableRow5131" style:family="table-row">
      <style:table-row-properties style:min-row-height="0.2791in"/>
    </style:style>
    <style:style style:name="TableCell5132" style:family="table-cell">
      <style:table-cell-properties fo:border-top="none" fo:border-left="0.0069in solid #000000" fo:border-bottom="0.0069in solid #000000" fo:border-right="none" fo:padding-top="0in" fo:padding-left="0.075in" fo:padding-bottom="0in" fo:padding-right="0.075in" fo:wrap-option="no-wrap"/>
    </style:style>
    <style:style style:name="P5133" style:parent-style-name="Normal" style:family="paragraph">
      <style:text-properties fo:font-size="10pt" style:font-size-asian="10pt" style:font-size-complex="8pt" style:language-asian="lt" style:country-asian="LT"/>
    </style:style>
    <style:style style:name="TableCell5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40" style:family="table-cell">
      <style:table-cell-properties fo:border-top="none" fo:border-left="none" fo:border-bottom="0.0069in solid #000000" fo:border-right="none" fo:padding-top="0in" fo:padding-left="0.075in" fo:padding-bottom="0in" fo:padding-right="0.075in" fo:wrap-option="no-wrap"/>
    </style:style>
    <style:style style:name="P5141" style:parent-style-name="Normal" style:family="paragraph">
      <style:text-properties fo:color="#000000" fo:font-size="10pt" style:font-size-asian="10pt" style:font-size-complex="7pt" style:language-asian="lt" style:country-asian="LT"/>
    </style:style>
    <style:style style:name="TableCell5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3" style:parent-style-name="Normal" style:family="paragraph">
      <style:paragraph-properties fo:text-indent="0.0347in"/>
      <style:text-properties fo:font-weight="bold" style:font-weight-asian="bold" style:font-weight-complex="bold" fo:font-style="italic" style:font-style-asian="italic" style:font-style-complex="italic" fo:color="#FFFFFF" fo:font-size="10pt" style:font-size-asian="10pt" style:language-asian="lt" style:country-asian="LT"/>
    </style:style>
    <style:style style:name="TableCell5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fo:text-indent="0.0347in"/>
      <style:text-properties fo:font-size="10pt" style:font-size-asian="10pt" style:font-size-complex="7pt" style:language-asian="lt" style:country-asian="LT"/>
    </style:style>
    <style:style style:name="TableCell5148" style:family="table-cell">
      <style:table-cell-properties fo:border-top="none" fo:border-left="none" fo:border-bottom="0.0069in solid #000000" fo:border-right="none" fo:padding-top="0in" fo:padding-left="0.075in" fo:padding-bottom="0in" fo:padding-right="0.075in" fo:wrap-option="no-wrap"/>
    </style:style>
    <style:style style:name="P5149" style:parent-style-name="Normal" style:family="paragraph">
      <style:text-properties fo:font-size="10pt" style:font-size-asian="10pt" style:font-size-complex="8pt" style:language-asian="lt" style:country-asian="LT"/>
    </style:style>
    <style:style style:name="TableCell5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47in"/>
      <style:text-properties fo:font-size="10pt" style:font-size-asian="10pt" style:font-size-complex="8pt" style:language-asian="lt" style:country-asian="LT"/>
    </style:style>
    <style:style style:name="TableCell516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8pt" style:language-asian="lt" style:country-asian="L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paragraph-properties fo:text-indent="0.0347in"/>
      <style:text-properties fo:font-size="10pt" style:font-size-asian="10pt" style:font-size-complex="8pt" style:language-asian="lt" style:country-asian="LT"/>
    </style:style>
    <style:style style:name="TableRow5164" style:family="table-row">
      <style:table-row-properties style:min-row-height="0.159in"/>
    </style:style>
    <style:style style:name="TableCell5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66" style:parent-style-name="Normal" style:family="paragraph">
      <style:text-properties fo:font-size="10pt" style:font-size-asian="10pt" style:font-size-complex="7pt" style:language-asian="lt" style:country-asian="L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text-properties fo:font-size="10pt" style:font-size-asian="10pt" style:font-size-complex="8pt" style:language-asian="lt" style:country-asian="LT"/>
    </style:style>
    <style:style style:name="TableCell51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199" style:family="table-row">
      <style:table-row-properties style:min-row-height="0.159in"/>
    </style:style>
    <style:style style:name="TableCell52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1" style:parent-style-name="Normal" style:family="paragraph">
      <style:text-properties fo:font-size="10pt" style:font-size-asian="10pt" style:font-size-complex="7pt" style:language-asian="lt" style:country-asian="LT"/>
    </style:style>
    <style:style style:name="TableCell5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7" style:parent-style-name="Normal" style:family="paragraph">
      <style:paragraph-properties fo:text-indent="0.0347in"/>
      <style:text-properties fo:font-size="10pt" style:font-size-asian="10pt" style:font-size-complex="8pt" style:language-asian="lt" style:country-asian="LT"/>
    </style:style>
    <style:style style:name="TableCell5228" style:family="table-cell">
      <style:table-cell-properties fo:border-top="0.0069in dotted #000000" fo:border-left="0.0069in solid #000000" fo:border-bottom="0.0069in dotted #000000" fo:border-right="none" style:vertical-align="bottom" fo:padding-top="0in" fo:padding-left="0.075in" fo:padding-bottom="0in" fo:padding-right="0.075in" fo:wrap-option="no-wrap"/>
    </style:style>
    <style:style style:name="P52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30"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52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3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234" style:family="table-row">
      <style:table-row-properties style:min-row-height="0.3465in"/>
    </style:style>
    <style:style style:name="TableCell523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8pt" style:language-asian="lt" style:country-asian="LT"/>
    </style:style>
    <style:style style:name="TableCell5237" style:family="table-cell">
      <style:table-cell-properties fo:border="none" style:vertical-align="middle" fo:padding-top="0in" fo:padding-left="0.075in" fo:padding-bottom="0in" fo:padding-right="0.075in" fo:wrap-option="no-wrap"/>
    </style:style>
    <style:style style:name="P5238" style:parent-style-name="Normal" style:family="paragraph">
      <style:paragraph-properties fo:text-indent="0.0347in"/>
      <style:text-properties fo:font-size="10pt" style:font-size-asian="10pt" style:font-size-complex="8pt" style:language-asian="lt" style:country-asian="LT"/>
    </style:style>
    <style:style style:name="TableCell52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40" style:parent-style-name="Normal" style:family="paragraph">
      <style:paragraph-properties fo:text-indent="0.0347in"/>
      <style:text-properties fo:font-size="10pt" style:font-size-asian="10pt" style:font-size-complex="8pt" style:language-asian="lt" style:country-asian="LT"/>
    </style:style>
    <style:style style:name="TableCell52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8pt" style:language-asian="lt" style:country-asian="LT"/>
    </style:style>
    <style:style style:name="TableCell52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language-asian="lt" style:country-asian="LT"/>
    </style:style>
    <style:style style:name="TableCell5245" style:family="table-cell">
      <style:table-cell-properties fo:border-top="none" fo:border-left="none" fo:border-bottom="none" fo:border-right="0.0069in solid #000000" style:vertical-align="bottom"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8pt" style:language-asian="lt" style:country-asian="LT"/>
    </style:style>
    <style:style style:name="TableCell5247" style:family="table-cell">
      <style:table-cell-properties fo:border-top="none" fo:border-left="none" fo:border-bottom="none" fo:border-right="0.0069in solid #000000" style:vertical-align="bottom" fo:padding-top="0in" fo:padding-left="0.075in" fo:padding-bottom="0in" fo:padding-right="0.075in"/>
    </style:style>
    <style:style style:name="P5248" style:parent-style-name="Normal" style:family="paragraph">
      <style:paragraph-properties fo:text-indent="0.0347in"/>
      <style:text-properties fo:font-size="10pt" style:font-size-asian="10pt" style:font-size-complex="8pt" style:language-asian="lt" style:country-asian="LT"/>
    </style:style>
    <style:style style:name="TableCell5249"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5250" style:parent-style-name="Normal" style:family="paragraph">
      <style:text-properties fo:font-size="10pt" style:font-size-asian="10pt" style:font-size-complex="7pt" style:language-asian="lt" style:country-asian="LT"/>
    </style:style>
    <style:style style:name="TableRow5251" style:family="table-row">
      <style:table-row-properties style:min-row-height="0.1666in"/>
    </style:style>
    <style:style style:name="TableCell52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style:text-properties fo:font-size="10pt" style:font-size-asian="10pt" style:font-size-complex="7pt" style:language-asian="lt" style:country-asian="LT"/>
    </style:style>
    <style:style style:name="TableCell52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font-size-complex="7pt" style:language-asian="lt" style:country-asian="LT"/>
    </style:style>
    <style:style style:name="T5271" style:parent-style-name="DefaultParagraphFont" style:family="text">
      <style:text-properties style:text-position="super 65%" fo:font-size="10pt" style:font-size-asian="10pt" style:font-size-complex="7pt" style:language-asian="lt" style:country-asian="LT"/>
    </style:style>
    <style:style style:name="T5272" style:parent-style-name="DefaultParagraphFont" style:family="text">
      <style:text-properties fo:font-size="10pt" style:font-size-asian="10pt" style:font-size-complex="7pt" style:language-asian="lt" style:country-asian="L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47in"/>
      <style:text-properties fo:font-size="10pt" style:font-size-asian="10pt" style:font-size-complex="8pt" style:language-asian="lt" style:country-asian="LT"/>
    </style:style>
    <style:style style:name="TableCell52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78" style:parent-style-name="Normal" style:family="paragraph">
      <style:text-properties fo:font-size="10pt" style:font-size-asian="10pt" style:font-size-complex="7pt" style:language-asian="lt" style:country-asian="LT"/>
    </style:style>
    <style:style style:name="TableCell5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281" style:family="table-row">
      <style:table-row-properties style:min-row-height="0.1541in"/>
    </style:style>
    <style:style style:name="TableCell528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2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28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2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fo:font-size="10pt" style:font-size-asian="10pt" style:font-size-complex="7pt" style:language-asian="lt" style:country-asian="LT"/>
    </style:style>
    <style:style style:name="TableCell5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font-size-complex="7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font-size-complex="7pt" style:language-asian="lt" style:country-asian="LT"/>
    </style:style>
    <style:style style:name="T5299" style:parent-style-name="DefaultParagraphFont" style:family="text">
      <style:text-properties style:text-position="super 65%" fo:font-size="10pt" style:font-size-asian="10pt" style:font-size-complex="7pt" style:language-asian="lt" style:country-asian="LT"/>
    </style:style>
    <style:style style:name="T5300" style:parent-style-name="DefaultParagraphFont" style:family="text">
      <style:text-properties fo:font-size="10pt" style:font-size-asian="10pt" style:font-size-complex="7pt" style:language-asian="lt" style:country-asian="LT"/>
    </style:style>
    <style:style style:name="TableCell5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47in"/>
      <style:text-properties fo:font-size="10pt" style:font-size-asian="10pt" style:font-size-complex="8pt" style:language-asian="lt" style:country-asian="LT"/>
    </style:style>
    <style:style style:name="TableCell5305" style:family="table-cell">
      <style:table-cell-properties fo:border-top="none" fo:border-left="0.0069in solid #000000" fo:border-bottom="none" fo:border-right="none" fo:padding-top="0in" fo:padding-left="0.075in" fo:padding-bottom="0in" fo:padding-right="0.075in" fo:wrap-option="no-wrap"/>
    </style:style>
    <style:style style:name="P5306" style:parent-style-name="Normal" style:family="paragraph">
      <style:text-properties fo:font-size="10pt" style:font-size-asian="10pt" style:font-size-complex="7pt" style:language-asian="lt" style:country-asian="L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09" style:family="table-row">
      <style:table-row-properties style:min-row-height="0.1541in"/>
    </style:style>
    <style:style style:name="TableCell531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1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18"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2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2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26"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3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3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53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3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4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4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4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44"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45" style:parent-style-name="Normal" style:family="paragraph">
      <style:paragraph-properties fo:text-indent="0.0347in"/>
      <style:text-properties fo:font-size="10pt" style:font-size-asian="10pt" style:font-size-complex="8pt" style:language-asian="lt" style:country-asian="LT"/>
    </style:style>
    <style:style style:name="TableCell53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47" style:parent-style-name="Normal" style:family="paragraph">
      <style:text-properties fo:font-size="10pt" style:font-size-asian="10pt" style:font-size-complex="7pt" style:language-asian="lt" style:country-asian="LT"/>
    </style:style>
    <style:style style:name="TableCell5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50" style:family="table-row">
      <style:table-row-properties style:min-row-height="0.1541in"/>
    </style:style>
    <style:style style:name="TableCell535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5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5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3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5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3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61"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3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3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3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9"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3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7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7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7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37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7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47in"/>
      <style:text-properties fo:font-size="10pt" style:font-size-asian="10pt" style:font-size-complex="8pt" style:language-asian="lt" style:country-asian="LT"/>
    </style:style>
    <style:style style:name="TableCell5379" style:family="table-cell">
      <style:table-cell-properties fo:border-top="none" fo:border-left="0.0069in solid #000000" fo:border-bottom="none" fo:border-right="none" fo:padding-top="0in" fo:padding-left="0.075in" fo:padding-bottom="0in" fo:padding-right="0.075in" fo:wrap-option="no-wrap"/>
    </style:style>
    <style:style style:name="P5380" style:parent-style-name="Normal" style:family="paragraph">
      <style:text-properties fo:font-size="10pt" style:font-size-asian="10pt" style:font-size-complex="7pt" style:language-asian="lt" style:country-asian="LT"/>
    </style:style>
    <style:style style:name="TableCell5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83" style:family="table-row">
      <style:table-row-properties style:min-row-height="0.1541in"/>
    </style:style>
    <style:style style:name="TableCell538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8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3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92"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98"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3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0"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4"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4"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1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8"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347in"/>
      <style:text-properties fo:font-size="10pt" style:font-size-asian="10pt" style:font-size-complex="8pt" style:language-asian="lt" style:country-asian="LT"/>
    </style:style>
    <style:style style:name="TableCell54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21" style:parent-style-name="Normal" style:family="paragraph">
      <style:text-properties fo:font-size="10pt" style:font-size-asian="10pt" style:font-size-complex="7pt" style:language-asian="lt" style:country-asian="LT"/>
    </style:style>
    <style:style style:name="TableCell5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424" style:family="table-row">
      <style:table-row-properties style:min-row-height="0.1541in"/>
    </style:style>
    <style:style style:name="TableCell5425"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2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3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3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35"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3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3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1" style:family="table-cell">
      <style:table-cell-properties fo:border-top="0.0069in dotted #000000" fo:border-left="none" fo:border-bottom="0.0069in solid #C0C0C0"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3"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4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4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48" style:parent-style-name="Normal" style:family="paragraph">
      <style:paragraph-properties fo:text-indent="0.0347in"/>
      <style:text-properties fo:font-size="10pt" style:font-size-asian="10pt" style:font-size-complex="8pt" style:language-asian="lt" style:country-asian="LT"/>
    </style:style>
    <style:style style:name="TableCell5449" style:family="table-cell">
      <style:table-cell-properties fo:border-top="none" fo:border-left="0.0069in solid #000000" fo:border-bottom="none" fo:border-right="none" fo:padding-top="0in" fo:padding-left="0.075in" fo:padding-bottom="0in" fo:padding-right="0.075in" fo:wrap-option="no-wrap"/>
    </style:style>
    <style:style style:name="P5450" style:parent-style-name="Normal" style:family="paragraph">
      <style:text-properties fo:font-size="10pt" style:font-size-asian="10pt" style:font-size-complex="7pt" style:language-asian="lt" style:country-asian="LT"/>
    </style:style>
    <style:style style:name="TableCell5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453" style:family="table-row">
      <style:table-row-properties style:min-row-height="0.1541in"/>
    </style:style>
    <style:style style:name="TableCell545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5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5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6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4"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6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6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7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72"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7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7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7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347in"/>
      <style:text-properties fo:font-size="10pt" style:font-size-asian="10pt" style:font-size-complex="8pt" style:language-asian="lt" style:country-asian="LT"/>
    </style:style>
    <style:style style:name="TableCell54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79" style:parent-style-name="Normal" style:family="paragraph">
      <style:text-properties fo:font-size="10pt" style:font-size-asian="10pt" style:font-size-complex="7pt" style:language-asian="lt" style:country-asian="LT"/>
    </style:style>
    <style:style style:name="TableCell5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482" style:family="table-row">
      <style:table-row-properties style:min-row-height="0.1541in"/>
    </style:style>
    <style:style style:name="TableCell548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8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8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9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93"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01"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0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0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0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47in"/>
      <style:text-properties fo:font-size="10pt" style:font-size-asian="10pt" style:font-size-complex="8pt" style:language-asian="lt" style:country-asian="LT"/>
    </style:style>
    <style:style style:name="TableCell55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08" style:parent-style-name="Normal" style:family="paragraph">
      <style:text-properties fo:font-size="10pt" style:font-size-asian="10pt" style:font-size-complex="7pt" style:language-asian="lt" style:country-asian="LT"/>
    </style:style>
    <style:style style:name="TableCell5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11" style:family="table-row">
      <style:table-row-properties style:min-row-height="0.1541in"/>
    </style:style>
    <style:style style:name="TableCell551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5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1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1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2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2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2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26"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5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2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3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4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6"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47in"/>
      <style:text-properties fo:font-size="10pt" style:font-size-asian="10pt" style:font-size-complex="8pt" style:language-asian="lt" style:country-asian="LT"/>
    </style:style>
    <style:style style:name="TableCell5548" style:family="table-cell">
      <style:table-cell-properties fo:border="none"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7pt" style:language-asian="lt" style:country-asian="L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text-properties fo:font-size="10pt" style:font-size-asian="10pt" style:font-size-complex="8pt" style:language-asian="lt" style:country-asian="LT"/>
    </style:style>
    <style:style style:name="TableCell5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54" style:family="table-row">
      <style:table-row-properties style:min-row-height="0.1541in"/>
    </style:style>
    <style:style style:name="TableCell55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59"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1"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5"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67"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69" style:family="table-cell">
      <style:table-cell-properties fo:border-top="0.0069in dotted #000000" fo:border-left="0.0069in solid #000000" fo:border-bottom="0.0069in solid #000000" fo:border-right="none" style:vertical-align="bottom" fo:padding-top="0in" fo:padding-left="0.075in" fo:padding-bottom="0in" fo:padding-right="0.075in" fo:wrap-option="no-wrap"/>
    </style:style>
    <style:style style:name="P55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3"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7"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9"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1"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3"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5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8"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indent="0.0347in"/>
      <style:text-properties fo:font-size="10pt" style:font-size-asian="10pt" style:font-size-complex="8pt" style:language-asian="lt" style:country-asian="LT"/>
    </style:style>
    <style:style style:name="TableCell5591" style:family="table-cell">
      <style:table-cell-properties fo:border-top="none" fo:border-left="none" fo:border-bottom="0.0069in solid #000000" fo:border-right="none" fo:padding-top="0in" fo:padding-left="0.075in" fo:padding-bottom="0in" fo:padding-right="0.075in" fo:wrap-option="no-wrap"/>
    </style:style>
    <style:style style:name="P5592" style:parent-style-name="Normal" style:family="paragraph">
      <style:text-properties fo:font-size="10pt" style:font-size-asian="10pt" style:font-size-complex="7pt" style:language-asian="lt" style:country-asian="LT"/>
    </style:style>
    <style:style style:name="TableCell5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4" style:parent-style-name="Normal" style:family="paragraph">
      <style:paragraph-properties fo:text-indent="0.0347in"/>
      <style:text-properties fo:font-size="10pt" style:font-size-asian="10pt" style:font-size-complex="8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97" style:family="table-row">
      <style:table-row-properties style:min-row-height="0.25in"/>
    </style:style>
    <style:style style:name="TableCell5598" style:family="table-cell">
      <style:table-cell-properties fo:border-top="none" fo:border-left="0.0069in solid #C0C0C0" fo:border-bottom="none" fo:border-right="none" style:vertical-align="bottom" fo:padding-top="0in" fo:padding-left="0.075in" fo:padding-bottom="0in" fo:padding-right="0.075in"/>
    </style:style>
    <style:style style:name="P5599" style:parent-style-name="Normal" style:family="paragraph">
      <style:text-properties fo:font-size="10pt" style:font-size-asian="10pt" style:font-size-complex="6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fo:font-size="10pt" style:font-size-asian="10pt" style:font-size-complex="6pt" style:language-asian="lt" style:country-asian="L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fo:font-size="10pt" style:font-size-asian="10pt" style:font-size-complex="12pt" style:language-asian="lt" style:country-asian="L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28"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6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31" style:parent-style-name="Normal" style:family="paragraph">
      <style:text-properties fo:font-size="10pt" style:font-size-asian="10pt" style:font-size-complex="6pt" style:language-asian="lt" style:country-asian="L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paragraph-properties fo:text-indent="0.0347in"/>
      <style:text-properties fo:font-size="10pt" style:font-size-asian="10pt" style:font-size-complex="8pt" style:language-asian="lt" style:country-asian="LT"/>
    </style:style>
    <style:style style:name="TableCell5634"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63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636" style:family="table-row">
      <style:table-row-properties style:min-row-height="0.2395in"/>
    </style:style>
    <style:style style:name="TableCell5637"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5638" style:parent-style-name="Normal" style:family="paragraph">
      <style:text-properties fo:font-size="10pt" style:font-size-asian="10pt" style:font-size-complex="6pt" style:language-asian="lt" style:country-asian="LT"/>
    </style:style>
    <style:style style:name="TableCell5639" style:family="table-cell">
      <style:table-cell-properties fo:border-top="none" fo:border-left="none" fo:border-bottom="0.0069in solid #C0C0C0" fo:border-right="none" style:vertical-align="bottom" fo:padding-top="0in" fo:padding-left="0.075in" fo:padding-bottom="0in" fo:padding-right="0.075in"/>
    </style:style>
    <style:style style:name="P5640" style:parent-style-name="Normal" style:family="paragraph">
      <style:paragraph-properties fo:text-align="center"/>
      <style:text-properties fo:font-size="10pt" style:font-size-asian="10pt" style:font-size-complex="6pt" style:language-asian="lt" style:country-asian="LT"/>
    </style:style>
    <style:style style:name="TableCell56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55"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6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57" style:family="table-cell">
      <style:table-cell-properties fo:border-top="none" fo:border-left="none" fo:border-bottom="0.0069in solid #C0C0C0" fo:border-right="none" fo:padding-top="0in" fo:padding-left="0.075in" fo:padding-bottom="0in" fo:padding-right="0.075in" fo:wrap-option="no-wrap"/>
    </style:style>
    <style:style style:name="P5658" style:parent-style-name="Normal" style:family="paragraph">
      <style:text-properties fo:font-size="10pt" style:font-size-asian="10pt" style:font-size-complex="6pt" style:language-asian="lt" style:country-asian="LT"/>
    </style:style>
    <style:style style:name="TableCell5659" style:family="table-cell">
      <style:table-cell-properties fo:border-top="none" fo:border-left="none" fo:border-bottom="0.0069in solid #C0C0C0" fo:border-right="none" fo:padding-top="0in" fo:padding-left="0.075in" fo:padding-bottom="0in" fo:padding-right="0.075in" fo:wrap-option="no-wrap"/>
    </style:style>
    <style:style style:name="P5660" style:parent-style-name="Normal" style:family="paragraph">
      <style:paragraph-properties fo:text-indent="0.0347in"/>
      <style:text-properties fo:font-size="10pt" style:font-size-asian="10pt" style:font-size-complex="7pt" style:language-asian="lt" style:country-asian="LT"/>
    </style:style>
    <style:style style:name="TableCell56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62" style:parent-style-name="Normal" style:family="paragraph">
      <style:paragraph-properties fo:text-indent="0.0347in"/>
      <style:text-properties fo:font-size="10pt" style:font-size-asian="10pt" style:font-size-complex="8pt" style:language-asian="lt" style:country-asian="LT"/>
    </style:style>
    <style:style style:name="TableCell566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66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665" style:family="table-row">
      <style:table-row-properties style:min-row-height="0.1354in"/>
    </style:style>
    <style:style style:name="TableCell5666" style:family="table-cell">
      <style:table-cell-properties fo:border-top="0.0069in solid #C0C0C0" fo:border-left="0.0069in solid #C0C0C0" fo:border-bottom="none" fo:border-right="0.0069in solid #C0C0C0" fo:padding-top="0in" fo:padding-left="0.075in" fo:padding-bottom="0in" fo:padding-right="0.075in" fo:wrap-option="no-wrap"/>
    </style:style>
    <style:style style:name="P5667" style:parent-style-name="Normal" style:family="paragraph">
      <style:text-properties fo:font-size="10pt" style:font-size-asian="10pt" style:font-size-complex="6pt" style:language-asian="lt" style:country-asian="LT"/>
    </style:style>
    <style:style style:name="TableCell566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5669" style:parent-style-name="Normal" style:family="paragraph">
      <style:text-properties fo:font-size="10pt" style:font-size-asian="10pt" style:font-size-complex="6pt" style:language-asian="lt" style:country-asian="LT"/>
    </style:style>
    <style:style style:name="TableCell5670"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671" style:parent-style-name="Normal" style:family="paragraph">
      <style:paragraph-properties fo:text-indent="0.0347in"/>
      <style:text-properties fo:font-size="10pt" style:font-size-asian="10pt" style:font-size-complex="12pt" style:language-asian="lt" style:country-asian="LT"/>
    </style:style>
    <style:style style:name="TableRow5672" style:family="table-row">
      <style:table-row-properties style:min-row-height="0.3333in"/>
    </style:style>
    <style:style style:name="TableCell5673" style:family="table-cell">
      <style:table-cell-properties fo:border-top="none" fo:border-left="0.0069in solid #C0C0C0" fo:border-bottom="0.0069in solid #C0C0C0" fo:border-right="none" fo:padding-top="0in" fo:padding-left="0.075in" fo:padding-bottom="0in" fo:padding-right="0.075in" fo:wrap-option="no-wrap"/>
    </style:style>
    <style:style style:name="P56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7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8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8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8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9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9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6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69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6" style:parent-style-name="Normal" style:family="paragraph">
      <style:paragraph-properties fo:text-indent="0.0347in"/>
      <style:text-properties fo:font-size="10pt" style:font-size-asian="10pt" style:font-size-complex="12pt" style:language-asian="lt" style:country-asian="LT"/>
    </style:style>
    <style:style style:name="TableCell569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9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0" style:parent-style-name="Normal" style:family="paragraph">
      <style:paragraph-properties fo:text-indent="0.0347in"/>
      <style:text-properties fo:font-size="10pt" style:font-size-asian="10pt" style:font-size-complex="12pt" style:language-asian="lt" style:country-asian="LT"/>
    </style:style>
    <style:style style:name="TableCell570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2" style:parent-style-name="Normal" style:family="paragraph">
      <style:paragraph-properties fo:text-indent="0.0347in"/>
      <style:text-properties fo:font-size="10pt" style:font-size-asian="10pt" style:font-size-complex="12pt" style:language-asian="lt" style:country-asian="LT"/>
    </style:style>
    <style:style style:name="TableCell570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4" style:parent-style-name="Normal" style:family="paragraph">
      <style:paragraph-properties fo:text-indent="0.0347in"/>
      <style:text-properties fo:font-size="10pt" style:font-size-asian="10pt" style:font-size-complex="12pt" style:language-asian="lt" style:country-asian="LT"/>
    </style:style>
    <style:style style:name="TableCell57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6" style:parent-style-name="Normal" style:family="paragraph">
      <style:paragraph-properties fo:text-indent="0.0347in"/>
      <style:text-properties fo:font-size="10pt" style:font-size-asian="10pt" style:font-size-complex="12pt" style:language-asian="lt" style:country-asian="LT"/>
    </style:style>
    <style:style style:name="TableCell57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8" style:parent-style-name="Normal" style:family="paragraph">
      <style:paragraph-properties fo:text-indent="0.0347in"/>
      <style:text-properties fo:font-size="10pt" style:font-size-asian="10pt" style:font-size-complex="12pt" style:language-asian="lt" style:country-asian="LT"/>
    </style:style>
    <style:style style:name="TableCell57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10" style:parent-style-name="Normal" style:family="paragraph">
      <style:paragraph-properties fo:text-indent="0.0347in"/>
      <style:text-properties fo:font-size="10pt" style:font-size-asian="10pt" style:font-size-complex="12pt" style:language-asian="lt" style:country-asian="LT"/>
    </style:style>
    <style:style style:name="TableCell571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12" style:parent-style-name="Normal" style:family="paragraph">
      <style:paragraph-properties fo:text-indent="0.0347in"/>
      <style:text-properties fo:font-size="10pt" style:font-size-asian="10pt" style:font-size-complex="12pt" style:language-asian="lt" style:country-asian="LT"/>
    </style:style>
    <style:style style:name="TableCell571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714" style:parent-style-name="Normal" style:family="paragraph">
      <style:paragraph-properties fo:text-indent="0.0347in"/>
      <style:text-properties fo:font-size="10pt" style:font-size-asian="10pt" style:font-size-complex="12pt" style:language-asian="lt" style:country-asian="LT"/>
    </style:style>
    <style:style style:name="P5715" style:parent-style-name="Normal" style:family="paragraph">
      <style:paragraph-properties fo:text-align="center"/>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text-properties fo:font-weight="bold" style:font-weight-asian="bold" fo:font-size="10pt" style:font-size-asian="10pt"/>
    </style:style>
    <style:style style:name="P5723" style:parent-style-name="Normal" style:family="paragraph">
      <style:paragraph-properties fo:text-align="justify"/>
      <style:text-properties fo:font-weight="bold" style:font-weight-asian="bold"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05-10-28 iki 2006-10-24</text:span></text:p>
      <text:p text:style-name="P9"/>
      <text:p text:style-name="P10"><text:span text:style-name="T11">Įsakymas paskelbtas: Žin. 1998, Nr.<text:s/></text:span><text:a xlink:href="https://www.e-tar.lt/portal/legalAct.html?documentId=TAR.6C57C8306FC0" office:target-frame-name="_top" xlink:show="replace"><text:span text:style-name="T12">69-2025</text:span></text:a><text:span text:style-name="T13">, i. k. 0982210ISAK00000286</text:span></text:p>
      <text:p text:style-name="P14"/>
      <text:p text:style-name="P15"/>
      <text:p text:style-name="P16"><text:span text:style-name="T17"/><text:span text:style-name="T18">LIETUVOS RESPUBLIKOS SUSISIEKIMO MINISTERIJA</text:span></text:p>
      <text:p text:style-name="P19"/>
      <text:p text:style-name="P20">Į S A K Y M A S</text:p>
      <text:p text:style-name="P21">DĖL KLAIPĖDOS VALSTYBINIO JŪRŲ UOSTO LAIVYBOS TAISYKLIŲ PATVIRTINIMO</text:p>
      <text:p text:style-name="P22"/>
      <text:p text:style-name="P23">1998 m. liepos 16 d. Nr. 286</text:p>
      <text:p text:style-name="P24">Vilnius</text:p>
      <text:p text:style-name="P25"/>
      <text:p text:style-name="P26"><text:span text:style-name="T27">Įgyvendindamas Klaipėdos valstybinio jūrų uosto įst</text:span><text:span text:style-name="T28">atymo (Žin., 1996, Nr.<text:s/></text:span><text:a xlink:href="https://www.e-tar.lt/portal/lt/legalAct/TAR.D66F6A760DE7" office:target-frame-name="_blank" xlink:show="new"><text:span text:style-name="T29">53-1245</text:span></text:a><text:span text:style-name="T30">) 8 straipsnio 2 dalies, 1974 m. Tarptautinės konvencijos dėl žmonių gyvybės apsaugos jūroje (SOLAS 74), 1973 m. Tarptautinės teršimo iš laiv</text:span><text:span text:style-name="T31">ų prevencijos konvencijos (MARPOL 73), 1972 m. Tarptautinių laivų eismo taisyklių (COLREG 72) reikalavimus ir siekdamas užtikrinti saugią laivybą Klaipėdos valstybinio jūrų uosto akvatorijoje,</text:span></text:p>
      <text:p text:style-name="P32"><text:span text:style-name="T33">ĮSAKA</text:span><text:span text:style-name="T34">U:</text:span></text:p>
      <text:p text:style-name="P35"><text:span text:style-name="T36">1</text:span><text:span text:style-name="T37">. Patvirtinti Klaipėdos valstybinio jūrų uosto<text:s/></text:span><text:span text:style-name="T38">laivybos taisykles (pridedama).</text:span></text:p>
      <text:p text:style-name="P39"><text:span text:style-name="T40">2</text:span><text:span text:style-name="T41">. Pripažinti netekusiais galios:</text:span></text:p>
      <text:p text:style-name="P42"><text:span text:style-name="T43">2.1</text:span><text:span text:style-name="T44">. Susisiekimo ministerijos 1993 07 03 įsakymą Nr. 262 „Dėl Klaipėdos valstybinio jūrų uosto laivybos taisyklių patvirtinimo“ (Žin., 1994, Nr.<text:s/></text:span><text:a xlink:href="https://www.e-tar.lt/portal/lt/legalAct/TAR.5D5A42043994" office:target-frame-name="_blank" xlink:show="new"><text:span text:style-name="T45">34-633</text:span></text:a><text:span text:style-name="T46">);</text:span></text:p>
      <text:p text:style-name="P47"><text:span text:style-name="T48">2.2</text:span><text:span text:style-name="T49">. Susisiekimo ministerijos 1994 04 14 įsakymą Nr. 156 „Dėl valstybinio jūrų uosto laivybos taisyklių papildymo“;</text:span></text:p>
      <text:p text:style-name="P50"><text:span text:style-name="T51">2.3</text:span><text:span text:style-name="T52">. Susisiekimo ministerijos 1997 05 13 įsakymą Nr. 179 „Dėl Klaipėdos valst</text:span><text:span text:style-name="T53">ybinio jūrų uosto laivybos taisyklių papildymo“ (Žin., 1997, Nr.<text:s/></text:span><text:a xlink:href="https://www.e-tar.lt/portal/lt/legalAct/TAR.987A7B37E4C2" office:target-frame-name="_blank" xlink:show="new"><text:span text:style-name="T54">54-1254</text:span></text:a><text:span text:style-name="T55">).</text:span></text:p>
      <text:p text:style-name="P56"><text:span text:style-name="T57">3</text:span><text:span text:style-name="T58">. Pavesti Klaipėdos valstybinio jūrų uosto kapitonui kontroliuoti šio įsakymo 1 punkte nu</text:span><text:span text:style-name="T59">rodytų taisyklių vykdymą.</text:span></text:p>
      <text:p text:style-name="P60"/>
      <text:p text:style-name="P61"/>
      <text:p text:style-name="P62"/>
      <text:p text:style-name="P63">ŽEMĖS ŪKIO MINISTRAS,<text:s/></text:p>
      <text:p text:style-name="P64"><text:span text:style-name="T65">PAVADUOJANTIS SUSISIEKIMO MINISTRĄ</text:span><text:span text:style-name="T66"><text:tab/>EDVARDAS MAKELIS</text:span></text:p>
      <text:soft-page-break/>
      <text:p text:style-name="P67"><text:span text:style-name="T68">PATVIRTINTA</text:span></text:p>
      <text:p text:style-name="P69">Lietuvos Respublikos susisiekimo ministerijos</text:p>
      <text:p text:style-name="P70">1998 m. liepos 16 d. įsakymu Nr. 286</text:p>
      <text:p text:style-name="P71">(susisiekimo ministro 2003 m. lapkričio 3 d.</text:p>
      <text:p text:style-name="P72">įsakymo Nr. 3-599 redakcija)</text:p>
      <text:p text:style-name="P73"/>
      <text:p text:style-name="P74"><text:span text:style-name="T75">KLAIPĖDOS VALSTYBINIO JŪRŲ UOSTO LAIVYB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laipėdos valstybinio jūrų uosto laivybos taisyklės (toliau vadinama – taisyklės) reglamentuoja laivų įplaukimo į uostą, švartavimosi,<text:s/></text:span><text:span text:style-name="T85">stovėjimo prie krantinių ir reiduose, plaukiojimo akvatorija, išplaukimo iš uosto tvarką ir reikalavimus.</text:span></text:p>
      <text:p text:style-name="P86"><text:span text:style-name="T87">2</text:span><text:span text:style-name="T88">. Šios taisyklės galioja visoje uosto teritorijoje ir akvatorijoje, kurios ribos nurodytos šių taisyklių 1 priede.</text:span></text:p>
      <text:p text:style-name="P89"><text:span text:style-name="T90">3</text:span><text:span text:style-name="T91">. Uosto kapitonas yra ats</text:span><text:span text:style-name="T92">akingas už uosto veiklą, susijusią su saugios laivybos ir taršos iš laivų prevencijos užtikrinimu.</text:span><text:s/></text:p>
      <text:p text:style-name="P93">Punkto pakeitimai:</text:p>
      <text:p text:style-name="P94"><text:span text:style-name="T95">Nr.<text:s/></text:span><text:a xlink:href="https://www.e-tar.lt/portal/legalAct.html?documentId=TAR.EB27FFF516C3" office:target-frame-name="_top" xlink:show="replace"><text:span text:style-name="T96">3-445</text:span></text:a><text:span text:style-name="T97">, 2005-10-11, Žin., 2005, Nr. 127-4563 (2005-1</text:span><text:span text:style-name="T98">0-27), i. k. 1052210ISAK0003-445</text:span></text:p>
      <text:p text:style-name="Normal"/>
      <text:p text:style-name="P99"><text:span text:style-name="T100">4</text:span><text:span text:style-name="T101">. Šiose taisyklėse vartojamos sąvokos:</text:span></text:p>
      <text:p text:style-name="P102"><text:span text:style-name="T103">Aplinką teršiantis krovinys</text:span><text:span text:style-name="T104"><text:s/>– naftos produktai, nurodyti 1973 m. tarptautinės apsaugos nuo teršimo iš laivų konvencijos, pakeistos 1978 m. protokolu (MARPOL 73/78), pirmame pried</text:span><text:span text:style-name="T105">e, nuodingos skystos medžiagos, nurodytos MARPOL 73/78 antrame priede, kenksmingos medžiagos, nurodytos MARPOL 73/78 trečiame priede.</text:span></text:p>
      <text:p text:style-name="P106"><text:span text:style-name="T107">Mažas laivas</text:span><text:span text:style-name="T108"><text:s/>– bet kuris laivas, kurio korpusas ne ilgesnis kaip 20 m, išskyrus laivus, kurie yra pastatyti ir įrengti vil</text:span><text:span text:style-name="T109">kti, stumti arba vilkti bortais sujungtus kitus, negu mažasis laivas, laivus, taip pat laivus, galinčius vežti daugiau kaip 12 keleivių, ir keltus.</text:span></text:p>
      <text:p text:style-name="P110"><text:span text:style-name="T111">Pavojingas krovinys</text:span><text:span text:style-name="T112"><text:s/>– medžiagos ar gaminiai, kurie dėl savo cheminių ar fizinių savybių gali sukelti pavojų<text:s/></text:span><text:span text:style-name="T113">žmogaus sveikatai, aplinkai ar turtui ir kuriems suteikti identifikaciniai numeriai, įrašyti į JTO sudarytą pavojingų medžiagų sąrašą. Priklausomai nuo pavojingo krovinio gabenimo būdo jis yra nurodytas: Tarptautiniame pavojingų krovinių gabenimo kodekse (</text:span><text:span text:style-name="T114">IMDG kodekse), Tarptautinio laivų, skirtų gabenti supiltus pavojingus cheminius krovinius, statybos ir įrangos kodekso (IBC kodekse) 17 straipsnyje ar Tarptautinio laivų, skirtų gabenti suskystintas dujas, statybos ir įrangos kodekso (IGC kodekse) 19 strai</text:span><text:span text:style-name="T115">psnyje.</text:span></text:p>
      <text:p text:style-name="P116"><text:span text:style-name="T117">Pramoginis laivas</text:span><text:span text:style-name="T118"><text:s/>– bet kokio tipo su įvairios rūšies jėgainėmis laivas, kurio korpuso ilgis yra 2,5–24 m ir skirtas poilsiui, pramogoms bei sportui.</text:span></text:p>
      <text:p text:style-name="P119"><text:span text:style-name="T120">Sportinis laivas</text:span><text:span text:style-name="T121"><text:s/>– specialiai sukonstruotas ir gamintojo atitinkamai pažymėtas laivas, skirtas tik sporto tikslams.</text:span></text:p>
      <text:p text:style-name="P122"><text:span text:style-name="T123">Uosto naudotojas</text:span><text:span text:style-name="T124"><text:s/>– su valstybės įmone Klaipėdos valstybinio jūrų uosto direkcija (toliau vadinama – Direkcija) sudariusi sutartį dėl veiklos uoste Lietuvos<text:s/></text:span><text:span text:style-name="T125">Respublikoje įregistruota įmonė ar užsienio juridinio asmens, kuris pagal savo šalies teisės aktus turi teisę verstis komercine veikla, filialas.</text:span></text:p>
      <text:p text:style-name="P126"><text:span text:style-name="T127">Vietinio plaukiojimo laivas</text:span><text:span text:style-name="T128"><text:s/>–<text:s/></text:span><text:span text:style-name="T129">laivas, plaukiojantis uosto akvatorijoje, vidaus vandenyse ir Lietuvos Respublik</text:span><text:span text:style-name="T130">os teritorinėje jūroje</text:span><text:span text:style-name="T131">.</text:span></text:p>
      <text:p text:style-name="P132">Punkto pakeitimai:</text:p>
      <text:p text:style-name="P133"><text:span text:style-name="T134">Nr.<text:s/></text:span><text:a xlink:href="https://www.e-tar.lt/portal/legalAct.html?documentId=TAR.EB27FFF516C3" office:target-frame-name="_top" xlink:show="replace"><text:span text:style-name="T135">3-445</text:span></text:a><text:span text:style-name="T136">, 2005-10-11, Žin., 2005, Nr. 127-4563 (2005-10-27), i. k. 1052210ISAK0003-445</text:span></text:p>
      <text:p text:style-name="Normal"/>
      <text:p text:style-name="P137"><text:span text:style-name="T138">5</text:span><text:span text:style-name="T139">. Patekusių į nelaimę uosto akvatorij</text:span><text:span text:style-name="T140">oje žmonių, laivų, jų įgulų ir keleivių gelbėjimo, taršos aplinkai pavojingomis medžiagomis likvidavimo darbus organizuoja ir jiems vadovauja uosto kapitonas. Jo nurodymu visi uosto akvatorijoje esantys laivai, jų įgulos privalo dalyvauti gelbėjimo darbuos</text:span><text:span text:style-name="T141">e, panaudodami turimą techniką, materialines vertybes, ryšio priemones.</text:span></text:p>
      <text:p text:style-name="P142"/>
      <text:p text:style-name="P143"><text:span text:style-name="T144">II</text:span><text:span text:style-name="T145">.<text:s/></text:span><text:span text:style-name="T146">LAIVŲ ATPLAUKIMO Į UOSTĄ IR IŠPLAUKIMO IŠ UOSTO TVARKA</text:span></text:p>
      <text:p text:style-name="P147"/>
      <text:p text:style-name="P148"><text:span text:style-name="T149">6</text:span><text:span text:style-name="T150">. Likus 72 valandoms iki atplaukimo, vėliau patikslindamas atplaukimą likus 48 ir 24 valandoms, laivo kapitonas<text:s/></text:span><text:span text:style-name="T151">arba jo įgaliotas asmuo pagal Taisyklių 2 priedą informuoja uosto dispečerinę ir kitas tarnybas bei įmones apie atplaukimą ir laivo apsaugos lygį. Laivo kapitonui arba jo įgaliotam asmeniui nustatytu laiku nepranešus uosto dispečerinei apie laivo atplaukim</text:span><text:span text:style-name="T152">ą ir laivo apsaugos lygį, šio laivo įplaukimas į uostą gali būti atidėtas.</text:span><text:s/></text:p>
      <text:p text:style-name="P153">Punkto pakeitimai:</text:p>
      <text:p text:style-name="P154"><text:span text:style-name="T155">Nr.<text:s/></text:span><text:a xlink:href="https://www.e-tar.lt/portal/legalAct.html?documentId=TAR.831699B61309" office:target-frame-name="_top" xlink:show="replace"><text:span text:style-name="T156">3-547</text:span></text:a><text:span text:style-name="T157">, 2004-12-02, Žin., 2004, Nr. 179-6643 (2004-12-14), i. k. 1042210ISAK</text:span><text:span text:style-name="T158">0003-547</text:span></text:p>
      <text:p text:style-name="Normal"/>
      <text:p text:style-name="P159"><text:span text:style-name="T160">7</text:span><text:span text:style-name="T161">. Jeigu laivo reiso trukmė mažesnė už šiuos terminus, tai pranešimas siunčiamas tuoj pat po išplaukimo iš paskutiniojo uosto.</text:span></text:p>
      <text:p text:style-name="P162"><text:span text:style-name="T163">8</text:span><text:span text:style-name="T164">. Pirminiame pranešime nurodoma:</text:span></text:p>
      <text:p text:style-name="P165"><text:span text:style-name="T166">8.1</text:span><text:span text:style-name="T167">. laivo identifikaciniai duomenys: pavadinimas, šaukiniai, Tarptautinės jūrų organizacijos suteiktas identifikacijos numeris arba MMSI;<text:s/></text:span></text:p>
      <text:p text:style-name="P168"><text:span text:style-name="T169">8.2</text:span><text:span text:style-name="T170">. laivo vėliava;</text:span></text:p>
      <text:p text:style-name="P171"><text:span text:style-name="T172">8.3</text:span><text:span text:style-name="T173">. registracijos uostas;<text:s/></text:span></text:p>
      <text:p text:style-name="P174"><text:span text:style-name="T175">8.4</text:span><text:span text:style-name="T176">. pagrindiniai laivo matmenys;<text:s/></text:span></text:p>
      <text:p text:style-name="P177"><text:span text:style-name="T178">8.5</text:span><text:span text:style-name="T179">. laivo maksimali</text:span><text:span text:style-name="T180"><text:s/>grimzlė gėlame vandenyje;</text:span></text:p>
      <text:p text:style-name="P181"><text:span text:style-name="T182">8.6</text:span><text:span text:style-name="T183">. duomenys apie krovinį;</text:span></text:p>
      <text:p text:style-name="P184"><text:span text:style-name="T185">8.7</text:span><text:span text:style-name="T186">. bendras asmenų skaičius laive;</text:span><text:s/></text:p>
      <text:p text:style-name="P187"><text:span text:style-name="T188">8.8</text:span><text:span text:style-name="T189">. apsaugos lygis laive pagal kodeksą;</text:span><text:s/></text:p>
      <text:p text:style-name="P190">Papildyta punktu:</text:p>
      <text:p text:style-name="P191"><text:span text:style-name="T192">Nr.<text:s/></text:span><text:a xlink:href="https://www.e-tar.lt/portal/legalAct.html?documentId=TAR.831699B61309" office:target-frame-name="_top" xlink:show="replace"><text:span text:style-name="T193">3-547</text:span></text:a><text:span text:style-name="T194">,</text:span><text:span text:style-name="T195"><text:s/>2004-12-02, Žin., 2004, Nr. 179-6643 (2004-12-14), i. k. 1042210ISAK0003-547</text:span></text:p>
      <text:p text:style-name="Normal"/>
      <text:p text:style-name="P196"><text:span text:style-name="T197">8.9</text:span><text:span text:style-name="T198">. laivo apsaugos lygis paskutiniuose 10 uostų.</text:span><text:s/></text:p>
      <text:p text:style-name="P199">Papildyta punktu:</text:p>
      <text:p text:style-name="P200"><text:span text:style-name="T201">Nr.<text:s/></text:span><text:a xlink:href="https://www.e-tar.lt/portal/legalAct.html?documentId=TAR.831699B61309" office:target-frame-name="_top" xlink:show="replace"><text:span text:style-name="T202">3-547</text:span></text:a><text:span text:style-name="T203">, 2004-12-02,</text:span><text:span text:style-name="T204"><text:s/>Žin., 2004, Nr. 179-6643 (2004-12-14), i. k. 1042210ISAK0003-547</text:span></text:p>
      <text:p text:style-name="Normal"/>
      <text:p text:style-name="P205">Punkto pakeitimai:</text:p>
      <text:p text:style-name="P206"><text:span text:style-name="T207">Nr.<text:s/></text:span><text:a xlink:href="https://www.e-tar.lt/portal/legalAct.html?documentId=TAR.52AEF66C5376" office:target-frame-name="_top" xlink:show="replace"><text:span text:style-name="T208">3-128</text:span></text:a><text:span text:style-name="T209">, 2004-03-19, Žin., 2004, Nr. 46-1543 (2004-03-27), i. k. 1042210ISAK0003-128</text:span></text:p>
      <text:p text:style-name="Normal"/>
      <text:p text:style-name="P210"><text:span text:style-name="T211">9</text:span><text:span text:style-name="T212">. Likus 24 valandoms iki atplaukimo, kapitonas arba jo įgaliotas asmuo turi pranešti uosto dispečerinei duomenis apie laive esančių atliekų kiekį bei kitą informaciją (5 priedas).</text:span></text:p>
      <text:p text:style-name="P213"><text:span text:style-name="T214">10</text:span><text:span text:style-name="T215">. Likus 2 val. iki atplaukimo, laivo kapitonas UTB 9 kanalu (ša</text:span><text:span text:style-name="T216">ukinys „Klaipėda radio-5“) praneša Laivų eismo tarnybai (toliau vadinama – LET) laivo pavadinimą, grimzlę gėlame vandenyje. Po tokio pranešimo pateikimo laivo kapitonas privalo nuolat palaikyti ryšį su LET, teikdamas informaciją apie laivybos ypatumus bei<text:s/></text:span><text:span text:style-name="T217">vykdyti LET nurodymus.</text:span></text:p>
      <text:p text:style-name="P218"><text:span text:style-name="T219">11</text:span><text:span text:style-name="T220">. Laivo kapitonas arba jo įgaliotas asmuo, suderinęs su LET, užsako vilkikus ir švartuotojus tas paslaugas teikiančiose įmonėse, o locmaną per uosto dispečerinę, nurodydamas laivo švartavimo vietą, suderintą su krantinės naudot</text:span><text:span text:style-name="T221">oju, buksyravimo ir švartavimo paslaugas atliksiančių įmonių pavadinimus.</text:span></text:p>
      <text:p text:style-name="P222"><text:span text:style-name="T223">12</text:span><text:span text:style-name="T224">. Jeigu nėra leidimo laivui įplaukti į uostą, LET nurodo inkaravimo rajoną.</text:span></text:p>
      <text:p text:style-name="P225"><text:span text:style-name="T226">13</text:span><text:span text:style-name="T227">. Laivui, kurio ilgis daugiau kaip 200 metrų, įplaukti į uostą turi būti gautas išankstinis uo</text:span><text:span text:style-name="T228">sto kapitono raštiškas leidimas. Uosto kapitonas gali apriboti atplaukiančių laivų ilgį tose uosto vietose, kur laivų manevravimas yra apsunkintas.</text:span></text:p>
      <text:p text:style-name="P229"><text:span text:style-name="T230">14</text:span><text:span text:style-name="T231">. Laivą peršvartuojant arba jam išplaukiant, ne vėliau kaip prieš 2 valandas iki operacijos pradžios,<text:s/></text:span><text:span text:style-name="T232">suderinęs su LET ir krantinės naudotoju, laivo kapitonas arba jo įgaliotas asmuo užsako vilkikus ir švartuotojus tas paslaugas teikiančiose įmonėse, o locmaną – per uosto dispečerinę, nurodydamas laivo stovėjimo vietą, švartavimo ir buksyravimo paslaugas t</text:span><text:span text:style-name="T233">eiksiančių įmonių pavadinimus. Laivo kapitonui arba jo įgaliotam asmeniui laiku nepadarius šių užsakymų, pretenzijos dėl galimos laivo prastovos turi būti adresuojamos agentuojančiai kompanijai.</text:span></text:p>
      <text:p text:style-name="P234"><text:span text:style-name="T235">15</text:span><text:span text:style-name="T236">. Laivui atplaukus į uostą ar išplaukiant iš jo, atplau</text:span><text:span text:style-name="T237">kimo ir išplaukimo įregistravimo procedūra atliekama Lietuvos Respublikos susisiekimo ministro nustatyta tvarka. Prireikus laivo<text:s/></text:span><text:soft-page-break/><text:span text:style-name="T238">kapitonas arba jo įgaliotas asmuo papildomai turi pateikti ir perduoti tarnyboms skirtus šiuos dokumentus:</text:span><text:s/></text:p>
      <text:p text:style-name="P239">Punkto pakeitimai:</text:p>
      <text:p text:style-name="P240"><text:span text:style-name="T241">Nr.<text:s/></text:span><text:a xlink:href="https://www.e-tar.lt/portal/legalAct.html?documentId=TAR.EB27FFF516C3" office:target-frame-name="_top" xlink:show="replace"><text:span text:style-name="T242">3-445</text:span></text:a><text:span text:style-name="T243">, 2005-10-11, Žin., 2005, Nr. 127-4563 (2005-10-27), i. k. 1052210ISAK0003-445</text:span></text:p>
      <text:p text:style-name="P244"><text:span text:style-name="T245">15.1</text:span><text:span text:style-name="T246">. laivo atplaukimo įregistravimui:</text:span></text:p>
      <text:p text:style-name="P247"><text:span text:style-name="T248">15.1.1</text:span><text:span text:style-name="T249">. deratizacijos liudijimą, 1 egz.;</text:span></text:p>
      <text:p text:style-name="P250"><text:span text:style-name="T251">15.1.2</text:span><text:span text:style-name="T252">. laivo matavimo liudijimą, 1 egz.;</text:span></text:p>
      <text:p text:style-name="P253"><text:span text:style-name="T254">15.1.3</text:span><text:span text:style-name="T255">. laivo krovos žymės liudijimą, 1 egz.;</text:span></text:p>
      <text:p text:style-name="P256"><text:span text:style-name="T257">15.1.4</text:span><text:span text:style-name="T258">. licenciją vežti laivu keleivius ir krovinius, 1 egz.;</text:span></text:p>
      <text:p text:style-name="P259"><text:span text:style-name="T260">15.1.5</text:span><text:span text:style-name="T261">. tarptautinį apsaugos nuo užteršimo liudijimą, 1 egz.;</text:span></text:p>
      <text:p text:style-name="P262"><text:span text:style-name="T263">15.1.6</text:span><text:span text:style-name="T264">. laivo kapitono<text:s/></text:span><text:span text:style-name="T265">pranešimą apie bet kokį incidentą ar avariją, kuri mažina laivybos saugumą (pvz., gedimus, kurie galėtų pakenkti laivo manevringumui ar tinkamumui navigacijai, eigos ar vairo sistemai, elektros generavimo sistemos navigacijos ar ryšio įrangos pažeidimus).<text:s/></text:span><text:span text:style-name="T266">Apie krantinės pažeidimus švartavimosi metu laivo kapitonas privalo nedelsdamas pranešti Uosto priežiūros ir gelbėjimo tarnybai;</text:span><text:s/></text:p>
      <text:p text:style-name="P267">Punkto pakeitimai:</text:p>
      <text:p text:style-name="P268"><text:span text:style-name="T269">Nr.<text:s/></text:span><text:a xlink:href="https://www.e-tar.lt/portal/legalAct.html?documentId=TAR.EB27FFF516C3" office:target-frame-name="_top" xlink:show="replace"><text:span text:style-name="T270">3-445</text:span></text:a><text:span text:style-name="T271">, 2005-10-11, Ži</text:span><text:span text:style-name="T272">n., 2005, Nr. 127-4563 (2005-10-27), i. k. 1052210ISAK0003-445</text:span></text:p>
      <text:p text:style-name="Normal"/>
      <text:p text:style-name="P273"><text:span text:style-name="T274">15.1.7</text:span><text:span text:style-name="T275">. pažymą apie laivo teršalų pridavimą paskutiniame uoste, 1 egz.;</text:span></text:p>
      <text:p text:style-name="P276"><text:span text:style-name="T277">15.1.8</text:span><text:span text:style-name="T278">. medicinos karantino skyriaus pažymą (tik užsienio laivams);</text:span></text:p>
      <text:p text:style-name="P279"><text:span text:style-name="T280">15.1.9</text:span><text:span text:style-name="T281">. tarptautinio laivo apsaugos<text:s/></text:span><text:span text:style-name="T282">liudijimo kopiją bei duomenis apie laivo apsaugos lygius, kuriuos laivas turėjo paskutiniuose 10 uostų (11 priedas);</text:span><text:s/></text:p>
      <text:p text:style-name="P283">Papildyta punktu:</text:p>
      <text:p text:style-name="P284"><text:span text:style-name="T285">Nr.<text:s/></text:span><text:a xlink:href="https://www.e-tar.lt/portal/legalAct.html?documentId=TAR.831699B61309" office:target-frame-name="_top" xlink:show="replace"><text:span text:style-name="T286">3-547</text:span></text:a><text:span text:style-name="T287">, 2004-12-02, Žin., 2004, Nr.</text:span><text:span text:style-name="T288"><text:s/>179-6643 (2004-12-14), i. k. 1042210ISAK0003-547</text:span></text:p>
      <text:p text:style-name="Normal"/>
      <text:p text:style-name="P289"><text:span text:style-name="T290">15.2</text:span><text:span text:style-name="T291">. laivo atplaukimą uosto priežiūros skyriuje kapitonas privalo įregistruoti ne vėliau kaip per 6 valandas nuo atplaukimo, o išplauką – prieš užsakant pasienio ir muitinės komisiją. Išplauką uosto</text:span><text:span text:style-name="T292"><text:s/>priežiūros skyriuje galima įregistruoti ne vėliau kaip po 2 valandų nuo laivo išplaukimo, jei yra gautas šios tarnybos išankstinis sutikimas;</text:span></text:p>
      <text:p text:style-name="P293"><text:span text:style-name="T294">15.3</text:span><text:span text:style-name="T295">. laivo išplaukimo įregistravimui:</text:span></text:p>
      <text:p text:style-name="P296"><text:span text:style-name="T297">15.3.1</text:span><text:span text:style-name="T298">. laivo stovumo skaičiavimus, 1 egz.;</text:span></text:p>
      <text:p text:style-name="P299"><text:span text:style-name="T300">15.3.2</text:span><text:span text:style-name="T301">. krovinio<text:s/></text:span><text:span text:style-name="T302">tvirtinimo vadovą, patvirtintą klasifikacinės bendrovės, 1 egz.;</text:span></text:p>
      <text:p text:style-name="P303"><text:span text:style-name="T304">15.3.3</text:span><text:span text:style-name="T305">. uosto direkcijos laivo deklaraciją, 1 egz. (12 priedas);</text:span><text:s/></text:p>
      <text:p text:style-name="P306">Punkto pakeitimai:</text:p>
      <text:p text:style-name="P307"><text:span text:style-name="T308">Nr.<text:s/></text:span><text:a xlink:href="https://www.e-tar.lt/portal/legalAct.html?documentId=TAR.EB27FFF516C3" office:target-frame-name="_top" xlink:show="replace"><text:span text:style-name="T309">3-445</text:span></text:a><text:span text:style-name="T310">, 2005-10-1</text:span><text:span text:style-name="T311">1, Žin., 2005, Nr. 127-4563 (2005-10-27), i. k. 1052210ISAK0003-445</text:span></text:p>
      <text:p text:style-name="Normal"/>
      <text:p text:style-name="P312"><text:span text:style-name="T313">15.3.4</text:span><text:span text:style-name="T314">. pažymą apie laivo teršalų pridavimą uoste, 1 egz.;</text:span></text:p>
      <text:p text:style-name="P315"><text:span text:style-name="T316">15.3.5</text:span><text:span text:style-name="T317">. įgulos narių jūrinio laipsnio diplomus arba kitus kvalifikacinius liudijimus;</text:span></text:p>
      <text:p text:style-name="P318"><text:span text:style-name="T319">15.3.6</text:span><text:span text:style-name="T320">. pažymą apie laivo doku</text:span><text:span text:style-name="T321">mentus, atliekų kiekį, susidariusį remonto metu laive, pagal rūšis ir turimas talpas atliekoms sandėliuoti.</text:span><text:s/></text:p>
      <text:p text:style-name="P322">Papildyta punktu:</text:p>
      <text:p text:style-name="P323"><text:span text:style-name="T324">Nr.<text:s/></text:span><text:a xlink:href="https://www.e-tar.lt/portal/legalAct.html?documentId=TAR.EB27FFF516C3" office:target-frame-name="_top" xlink:show="replace"><text:span text:style-name="T325">3-445</text:span></text:a><text:span text:style-name="T326">, 2005-10-11, Žin., 2005, Nr. 127-4563</text:span><text:span text:style-name="T327"><text:s/>(2005-10-27), i. k. 1052210ISAK0003-445</text:span></text:p>
      <text:p text:style-name="Normal"/>
      <text:p text:style-name="P328"><text:span text:style-name="T329">16</text:span><text:span text:style-name="T330">. Ne vėliau kaip prieš 12 valandų iki išplaukimo laivo agentas privalo pateikti uosto dispečerinei paraišką (7 priedas) dėl užterštų vandenų, šiukšlių bei atliekų priėmimo ir priduoti tai iki laivo išplau</text:span><text:span text:style-name="T331">kos įregistravimo.</text:span></text:p>
      <text:p text:style-name="P332"><text:span text:style-name="T333">17</text:span><text:span text:style-name="T334">. Uosto atliekų tvarkymo operatorius pateikia laivo kapitonui ir uosto dispečerinei pažymą apie iš laivo priimtų atliekų grupes ir kiekius (6 priedas).</text:span></text:p>
      <text:p text:style-name="P335"><text:span text:style-name="T336">18</text:span><text:span text:style-name="T337">. Terminuotas laivo išplaukimas (iki laivo klasifikacinių dokumentų galio</text:span><text:span text:style-name="T338">jimo pabaigos arba iki laivo įgulos pasikeitimo, bet ne ilgiau kaip 3 mėnesiams) gali būti įregistruotas uosto priežiūros skyriuje šiems laivams:</text:span></text:p>
      <text:p text:style-name="P339"><text:span text:style-name="T340">18.1</text:span><text:span text:style-name="T341">. krovininiams nevykdantiems tarptautinių reisų laivams iki 500 BT;</text:span></text:p>
      <text:p text:style-name="P342"><text:span text:style-name="T343">18.2</text:span><text:span text:style-name="T344">. Lietuvos Respublikos<text:s/></text:span><text:span text:style-name="T345">išskirtinėje ekonominėje zonoje Baltijos jūroje žvejojantiems žvejybiniams laivams iki 300 BT, neįplaukiantiems į užsienio uostą reiso metu;</text:span></text:p>
      <text:p text:style-name="P346"><text:span text:style-name="T347">18.3</text:span><text:span text:style-name="T348">. linijiniams ro-ro keleiviniams keltams;</text:span></text:p>
      <text:p text:style-name="P349"><text:span text:style-name="T350">18.4</text:span><text:span text:style-name="T351">. vietinio plaukiojimo laivams, plaukiojantiems Lietuvos<text:s/></text:span><text:span text:style-name="T352">Respublikos išskirtinėje ekonominėje zonoje;</text:span></text:p>
      <text:p text:style-name="P353"><text:span text:style-name="T354">18.5</text:span><text:span text:style-name="T355">. uosto paslaugas teikiantiems laivams;</text:span></text:p>
      <text:p text:style-name="P356"><text:span text:style-name="T357">18.6</text:span><text:span text:style-name="T358">. sportiniams ir pramoginiams laivams, išplaukiantiems į jūrą, išskyrus burines jachtas, kurios išplaukdamos į jūrą turi pranešti UTB 10 (šaukinys<text:s/></text:span><text:span text:style-name="T359">radio-32) uosto priežiūros skyriui:</text:span></text:p>
      <text:p text:style-name="P360"><text:span text:style-name="T361">18.6.1</text:span><text:span text:style-name="T362">. laivo pavadinimą ir savininką;</text:span></text:p>
      <text:p text:style-name="P363"><text:span text:style-name="T364">18.6.2</text:span><text:span text:style-name="T365">. laivo įgulos narių ir keleivių skaičių;</text:span></text:p>
      <text:p text:style-name="P366"><text:span text:style-name="T367">18.6.3</text:span><text:span text:style-name="T368">. išplaukimo tikslą, paskirties uostą;</text:span></text:p>
      <text:p text:style-name="P369"><text:span text:style-name="T370">18.6.4</text:span><text:span text:style-name="T371">. išplaukimo laiką;</text:span></text:p>
      <text:p text:style-name="P372"><text:span text:style-name="T373">18.6.5</text:span><text:span text:style-name="T374">. Lietuvos buriuotojų sąjungos technin</text:span><text:span text:style-name="T375">ės apžiūros akto galiojimo datą;</text:span></text:p>
      <text:p text:style-name="P376"><text:span text:style-name="T377">18.7</text:span><text:span text:style-name="T378">. burinės jachtos, įplaukusios į uostą, UTB 10 kanalu (šaukinys radio-32) nedelsdamos turi pranešti uosto priežiūros skyriui:</text:span></text:p>
      <text:p text:style-name="P379"><text:span text:style-name="T380">18.7.1</text:span><text:span text:style-name="T381">. laivo pavadinimą ir savininką;</text:span></text:p>
      <text:p text:style-name="P382"><text:span text:style-name="T383">18.7.2</text:span><text:span text:style-name="T384">. laivo įgulos narių ir keleivių ska</text:span><text:span text:style-name="T385">ičių;</text:span></text:p>
      <text:p text:style-name="P386"><text:span text:style-name="T387">18.7.3</text:span><text:span text:style-name="T388">. atplaukimo tikslą, išplaukimo uostą;</text:span></text:p>
      <text:p text:style-name="P389"><text:span text:style-name="T390">18.7.4</text:span><text:span text:style-name="T391">. apie įvykius reiso metu;</text:span></text:p>
      <text:p text:style-name="P392"><text:span text:style-name="T393">18.7.5</text:span><text:span text:style-name="T394">. krantinės numerį ir laiką, kada prisišvartavo.</text:span></text:p>
      <text:p text:style-name="P395"><text:span text:style-name="T396">19</text:span><text:span text:style-name="T397">. Laivų kapitonai, įregistravę terminuotą išplaukimą, įplaukdami į uostą privalo pranešti uosto</text:span><text:span text:style-name="T398"><text:s/>priežiūros skyriui UTB 10 kanalu (šaukinys Klaipėda radio-32):</text:span></text:p>
      <text:p text:style-name="P399"><text:span text:style-name="T400">19.1</text:span><text:span text:style-name="T401">. laivo pavadinimą ir savininką;</text:span></text:p>
      <text:p text:style-name="P402"><text:span text:style-name="T403">19.2</text:span><text:span text:style-name="T404">. iš kur atplaukė;</text:span></text:p>
      <text:p text:style-name="P405"><text:span text:style-name="T406">19.3</text:span><text:span text:style-name="T407">. laivo įgulos narių ir keleivių skaičių;</text:span></text:p>
      <text:p text:style-name="P408"><text:span text:style-name="T409">19.4</text:span><text:span text:style-name="T410">. krantinės numerį ir orientacinį laiką, kada prisišvartuos;</text:span></text:p>
      <text:p text:style-name="P411"><text:span text:style-name="T412">19.5</text:span><text:span text:style-name="T413">. apie ypatingus įvykius reiso metu.</text:span></text:p>
      <text:p text:style-name="P414"><text:span text:style-name="T415">19</text:span><text:span text:style-name="T416">1</text:span><text:span text:style-name="T417">. Linijinių ro-ro keleivinių keltų kapitonai, įregistravę terminuotą išplaukimą, po atplaukimo Uosto priežiūros skyriui pateikia:</text:span></text:p>
      <text:p text:style-name="P418"><text:span text:style-name="T419">19</text:span><text:span text:style-name="T420">1</text:span><text:span text:style-name="T421">.1</text:span><text:span text:style-name="T422">. keleivių sąrašo nuorašą, 1 egz.;</text:span></text:p>
      <text:p text:style-name="P423"><text:span text:style-name="T424">19</text:span><text:span text:style-name="T425">1</text:span><text:span text:style-name="T426">.2</text:span><text:span text:style-name="T427">. pavojingo krovinio manifes</text:span><text:span text:style-name="T428">to nuorašą, 1 egz.;</text:span></text:p>
      <text:p text:style-name="P429"><text:span text:style-name="T430">19</text:span><text:span text:style-name="T431">1</text:span><text:span text:style-name="T432">.3</text:span><text:span text:style-name="T433">. uosto direkcijos laivo deklaraciją, 1 egz.</text:span><text:s/></text:p>
      <text:p text:style-name="P434">Papildyta punktu:</text:p>
      <text:p text:style-name="P435"><text:span text:style-name="T436">Nr.<text:s/></text:span><text:a xlink:href="https://www.e-tar.lt/portal/legalAct.html?documentId=TAR.EB27FFF516C3" office:target-frame-name="_top" xlink:show="replace"><text:span text:style-name="T437">3-445</text:span></text:a><text:span text:style-name="T438">, 2005-10-11, Žin., 2005, Nr. 127-4563 (2005-10-27), i. k. 1052210ISAK</text:span><text:span text:style-name="T439">0003-445</text:span></text:p>
      <text:p text:style-name="Normal"/>
      <text:p text:style-name="P440"><text:span text:style-name="T441">20</text:span><text:span text:style-name="T442">. Laivų kapitonai, įregistravę terminuotą išplaukimą, išplaukdami iš uosto privalo pranešti uosto priežiūros skyriui UTB 10 kanalu (šaukinys Klaipėda radio-32):</text:span></text:p>
      <text:p text:style-name="P443"><text:span text:style-name="T444">20.1</text:span><text:span text:style-name="T445">. laivo pavadinimą ir savininką;</text:span></text:p>
      <text:p text:style-name="P446"><text:span text:style-name="T447">20.2</text:span><text:span text:style-name="T448">. terminuoto išplaukimo<text:s/></text:span><text:span text:style-name="T449">galiojimo datą;</text:span></text:p>
      <text:p text:style-name="P450"><text:span text:style-name="T451">20.3</text:span><text:span text:style-name="T452">. laivo įgulos narių ir keleivių skaičių;</text:span></text:p>
      <text:p text:style-name="P453"><text:span text:style-name="T454">20.4</text:span><text:span text:style-name="T455">. išplaukimo tikslą ir paskirties rajoną;</text:span></text:p>
      <text:p text:style-name="P456"><text:span text:style-name="T457">20.5</text:span><text:span text:style-name="T458">. krantinės numerį ir laiką, kada ją paliko.</text:span></text:p>
      <text:p text:style-name="P459"><text:span text:style-name="T460">20</text:span><text:span text:style-name="T461">1</text:span><text:span text:style-name="T462">. Linijinių ro-ro keleivinių keltų kapitonai, įregistravę terminuotą<text:s/></text:span><text:span text:style-name="T463">išplaukimą, išplaukdami iš uosto, Uosto priežiūros skyriui pateikia:</text:span></text:p>
      <text:p text:style-name="P464"><text:span text:style-name="T465">20</text:span><text:span text:style-name="T466">1</text:span><text:span text:style-name="T467">.1</text:span><text:span text:style-name="T468">. keleivių sąrašo nuorašą, 1 egz.;</text:span></text:p>
      <text:p text:style-name="P469"><text:span text:style-name="T470">20</text:span><text:span text:style-name="T471">1</text:span><text:span text:style-name="T472">.2</text:span><text:span text:style-name="T473">. pavojingo krovinio manifesto nuorašą, 1 egz.;</text:span></text:p>
      <text:p text:style-name="P474"><text:span text:style-name="T475">20</text:span><text:span text:style-name="T476">1</text:span><text:span text:style-name="T477">.3</text:span><text:span text:style-name="T478">. uosto direkcijos laivo deklaraciją, 1 egz.</text:span><text:s/></text:p>
      <text:p text:style-name="P479">Papildyta punktu:</text:p>
      <text:p text:style-name="P480"><text:span text:style-name="T481">Nr.<text:s/></text:span><text:a xlink:href="https://www.e-tar.lt/portal/legalAct.html?documentId=TAR.EB27FFF516C3" office:target-frame-name="_top" xlink:show="replace"><text:span text:style-name="T482">3-445</text:span></text:a><text:span text:style-name="T483">, 2005-10-11, Žin., 2005, Nr. 127-4563 (2005-10-27), i. k. 1052210ISAK0003-445</text:span></text:p>
      <text:p text:style-name="Normal"/>
      <text:p text:style-name="P484"><text:span text:style-name="T485">21</text:span><text:span text:style-name="T486">. Vietinio plaukiojimo ir uosto paslaugas teikiančių laivų, registruotų Valstybinėje vidaus<text:s/></text:span><text:span text:style-name="T487">vandenų laivybos inspekcijoje, išskyrus burines jachtas, kapitonai išplaukimui iš uosto į išorės reidą (ne didesniu kaip 5 jūrmylių atstumu nuo uosto vartų) privalo gauti uosto kapitono pažymą apie atliktą laivybos taisyklių ir 1972 m. tarptautinės konvenc</text:span><text:span text:style-name="T488">ijos dėl tarptautinių taisyklių, padedančių<text:s/></text:span><text:soft-page-break/><text:span text:style-name="T489">išvengti laivų susidūrimų jūroje (COLREG-72), žinių patikrinimą. Pažyma galioja iki techninės apžiūros talono galiojimo pabaigos, bet ne ilgiau kaip 1 metus.</text:span></text:p>
      <text:p text:style-name="P490"><text:span text:style-name="T491">22</text:span><text:span text:style-name="T492">. Laivai, išplaukiantys eigos bandymams, turi pa</text:span><text:span text:style-name="T493">teikti uosto priežiūros skyriui:</text:span></text:p>
      <text:p text:style-name="P494"><text:span text:style-name="T495">22.1</text:span><text:span text:style-name="T496">. aktą, patvirtinantį, kad laivas atitinka saugios laivybos reikalavimus;</text:span></text:p>
      <text:p text:style-name="P497"><text:span text:style-name="T498">22.2</text:span><text:span text:style-name="T499">. klasifikacinės bendrovės leidimą išplaukti eigos bandymams;</text:span></text:p>
      <text:p text:style-name="P500"><text:span text:style-name="T501">22.3</text:span><text:span text:style-name="T502">. laivo įgulos sąrašą su medicinos karantino skyriaus žyma;</text:span></text:p>
      <text:p text:style-name="P503"><text:span text:style-name="T504">22.4</text:span><text:span text:style-name="T505">. laivų remonto įmonės specialistų sąrašą su medicinos karantino skyriaus žyma;</text:span></text:p>
      <text:p text:style-name="P506"><text:span text:style-name="T507">22.5</text:span><text:span text:style-name="T508">. įgulos narių jūrinio laipsnio kvalifikacinius liudijimus (originalus).</text:span></text:p>
      <text:p text:style-name="P509"><text:span text:style-name="T510">23</text:span><text:span text:style-name="T511">. Laivai, išplaukiantys į išorės reidą, turi pateikti uosto priežiūros skyriui:</text:span></text:p>
      <text:p text:style-name="P512"><text:span text:style-name="T513">2</text:span><text:span text:style-name="T514">3.1</text:span><text:span text:style-name="T515">. kapitono patvirtinimą, kad laivas atitinka saugios laivybos reikalavimus;</text:span></text:p>
      <text:p text:style-name="P516"><text:span text:style-name="T517">23.2</text:span><text:span text:style-name="T518">. įgulos sąrašą.</text:span></text:p>
      <text:p text:style-name="P519"><text:span text:style-name="T520">24</text:span><text:span text:style-name="T521">. Krovininių laivų iki 500 BT, nevykdančių tarptautinių reisų, Baltijos jūroje žvejojančių žvejybinių laivų iki 300 BT, neįplaukiančių į užsie</text:span><text:span text:style-name="T522">nio uostus, ro-ro keleivinių keltų, vietinio plaukiojimo laivų, plaukiojančių Lietuvos Respublikos teritorinėje jūroje, uosto paslaugas teikiančių laivų, sportinių ir pramoginių laivų, išskyrus burines jachtas, kapitonai terminuotam laivo išplaukimo įregis</text:span><text:span text:style-name="T523">travimui privalo pateikti uosto priežiūros skyriui:</text:span></text:p>
      <text:p text:style-name="P524"><text:span text:style-name="T525">24.1</text:span><text:span text:style-name="T526">. bendrąją deklaraciją, 1 egz.;</text:span></text:p>
      <text:p text:style-name="P527"><text:span text:style-name="T528">24.2</text:span><text:span text:style-name="T529">. įgulos sąrašą su medicinos karantino skyriaus spaudu, 1 egz.;</text:span></text:p>
      <text:p text:style-name="P530"><text:span text:style-name="T531">24.3</text:span><text:span text:style-name="T532">. laivo dokumentus;</text:span></text:p>
      <text:p text:style-name="P533"><text:span text:style-name="T534">24.4</text:span><text:span text:style-name="T535">. įgulos narių jūrinio laipsnio diplomus, kvalifikacinius<text:s/></text:span><text:span text:style-name="T536">liudijimus (originalus);</text:span></text:p>
      <text:p text:style-name="P537"><text:span text:style-name="T538">24.5</text:span><text:span text:style-name="T539">. Lietuvos saugios laivybos administracijos valstybės vėliavos ir uosto priežiūros skyriaus laivų patikrinimo aktą, o Valstybinėje vidaus vandenų laivybos inspekcijoje įregistruotiems laivams – laivo tinkamumo plaukioti liu</text:span><text:span text:style-name="T540">dijimą arba mažojo, pramoginio laivo techninės apžiūros taloną;</text:span><text:s/></text:p>
      <text:p text:style-name="P541">Punkto pakeitimai:</text:p>
      <text:p text:style-name="P542"><text:span text:style-name="T543">Nr.<text:s/></text:span><text:a xlink:href="https://www.e-tar.lt/portal/legalAct.html?documentId=TAR.52AEF66C5376" office:target-frame-name="_top" xlink:show="replace"><text:span text:style-name="T544">3-128</text:span></text:a><text:span text:style-name="T545">, 2004-03-19, Žin., 2004, Nr. 46-1543 (2004-03-27), i. k. 1042210ISAK0003-128</text:span></text:p>
      <text:p text:style-name="Normal"/>
      <text:p text:style-name="P546"><text:span text:style-name="T547">24.6</text:span><text:span text:style-name="T548">. keleivių sąrašą, 1 egz.</text:span></text:p>
      <text:p text:style-name="P549"><text:span text:style-name="T550">25</text:span><text:span text:style-name="T551">. Laivo įplaukimo įregistravimui turi pateikti:</text:span></text:p>
      <text:p text:style-name="P552"><text:span text:style-name="T553">25.1</text:span><text:span text:style-name="T554">. bendrąją deklaraciją;</text:span></text:p>
      <text:p text:style-name="P555"><text:span text:style-name="T556">25.2</text:span><text:span text:style-name="T557">. įgulos sąrašą.</text:span></text:p>
      <text:p text:style-name="P558"><text:span text:style-name="T559">26</text:span><text:span text:style-name="T560">. Locmanas, Klaipėdos valstybinio jūrų uosto (toliau – Klaipėdos uostas) darbuotojas ar Klaipėdos uosto n</text:span><text:span text:style-name="T561">audotojas, sužinojęs, kad laive yra gedimų ar jis neatitinka jam keliamų saugios laivybos reikalavimų, dėl ko gali kilti grėsmė žmonėms, aplinkai, materialiniam turtui, nedelsdamas privalo informuoti Klaipėdos uosto kapitoną, kuris apie tai informuoja Liet</text:span><text:span text:style-name="T562">uvos saugios laivybos administraciją.</text:span></text:p>
      <text:p text:style-name="P563"/>
      <text:p text:style-name="P564"><text:span text:style-name="T565">III</text:span><text:span text:style-name="T566">.<text:s/></text:span><text:span text:style-name="T567">PAPILDOMI REIKALAVIMAI LAIVAMS, VEŽANTIEMS PAVOJINGUS IR APLINKĄ TERŠIANČIUS KROVINIUS</text:span></text:p>
      <text:p text:style-name="P568"/>
      <text:p text:style-name="P569"><text:span text:style-name="T570">27</text:span><text:span text:style-name="T571">. Laivo kapitonas ar jo įgaliotas asmuo apie laivo, vežančio pavojingus ar aplinką teršiančius krovinius, plauki</text:span><text:span text:style-name="T572">mą į Klaipėdos uostą Klaipėdos uosto priežiūros skyriui praneša prieš išplaukdamas iš pakrovimo uosto. Klaipėdos uosto priežiūros skyrius privalo nedelsdamas bet kuriuo paros metu elektroniniu būdu pateikti Lietuvos saugios laivybos administracijos Jūrų ge</text:span><text:span text:style-name="T573">lbėjimo koordinaciniam centrui (toliau vadinama – Koordinacinis centras) pranešime nurodytą informaciją.</text:span></text:p>
      <text:p text:style-name="P574">Punkto pakeitimai:</text:p>
      <text:p text:style-name="P575"><text:span text:style-name="T576">Nr.<text:s/></text:span><text:a xlink:href="https://www.e-tar.lt/portal/legalAct.html?documentId=TAR.52AEF66C5376" office:target-frame-name="_top" xlink:show="replace"><text:span text:style-name="T577">3-128</text:span></text:a><text:span text:style-name="T578">, 2004-03-19, Žin., 2004, Nr. 46-1543 (20</text:span><text:span text:style-name="T579">04-03-27), i. k. 1042210ISAK0003-128</text:span></text:p>
      <text:p text:style-name="Normal"/>
      <text:p text:style-name="P580"><text:span text:style-name="T581">28</text:span><text:span text:style-name="T582">. Pranešime, be informacijos, nurodytos šių taisyklių 8 punkte, papildomai nurodoma:<text:s/></text:span></text:p>
      <text:p text:style-name="P583"><text:span text:style-name="T584">28.1</text:span><text:span text:style-name="T585">. krovinio pakrovimo uostas;</text:span></text:p>
      <text:p text:style-name="P586"><text:span text:style-name="T587">28.2</text:span><text:span text:style-name="T588">. numatomas laivo atplaukimo į uosto/terminalo inkaravimo rajoną laikas;</text:span></text:p>
      <text:p text:style-name="P589"><text:span text:style-name="T590">28.3</text:span><text:span text:style-name="T591">.<text:s/></text:span><text:span text:style-name="T592">numatomas laivo išplaukimo laikas;</text:span></text:p>
      <text:p text:style-name="P593"><text:span text:style-name="T594">28.4</text:span><text:span text:style-name="T595">. pavojingų arba aplinką teršiančių krovinių pavadinimai, jiems priskirti Jungtinių Tautų numeriai (jei priskirti) ir Tarptautinės jūrų organizacijos pavojingumo klasės pagal IMDG, IBC ir IGC kodeksus bei krovinių</text:span><text:span text:style-name="T596"><text:s/>kiekis.</text:span><text:s/></text:p>
      <text:p text:style-name="P597">Punkto pakeitimai:</text:p>
      <text:p text:style-name="P598"><text:span text:style-name="T599">Nr.<text:s/></text:span><text:a xlink:href="https://www.e-tar.lt/portal/legalAct.html?documentId=TAR.52AEF66C5376" office:target-frame-name="_top" xlink:show="replace"><text:span text:style-name="T600">3-128</text:span></text:a><text:span text:style-name="T601">, 2004-03-19, Žin., 2004, Nr. 46-1543 (2004-03-27), i. k. 1042210ISAK0003-128</text:span></text:p>
      <text:p text:style-name="Normal"/>
      <text:p text:style-name="P602"><text:span text:style-name="T603">29</text:span><text:span text:style-name="T604">. Pranešimo apie laivo plaukimą į Klaipėdos uostą</text:span><text:span text:style-name="T605"><text:s/>patvirtinimas teikiamas Klaipėdos uosto priežiūros skyriui ir Koordinaciniam centrui likus 72, 48 ir 24 valandoms iki atplaukimo į inkaravimo rajoną.</text:span></text:p>
      <text:p text:style-name="P606"><text:span text:style-name="T607">30</text:span><text:span text:style-name="T608">. Jei kapitonas apie laivo atplaukimą negali pranešti pagal šių taisyklių 15.2 punkte nustatytus te</text:span><text:span text:style-name="T609">rminus (trumpas laivo reisas ar tiksliai nežinomas paskirties uostas), tai pranešimas siunčiamas tuoj pat po laivo išplaukimo iš paskutinio uosto ar po to, kai laivo kapitonas gavo nurodymą plaukti į Klaipėdos uostą.</text:span></text:p>
      <text:p text:style-name="P610"><text:span text:style-name="T611">31</text:span><text:span text:style-name="T612">. Atplaukus į Klaipėdos uostą ir<text:s/></text:span><text:span text:style-name="T613">prieš išplaukiant iš jo, papildomai prie 15 punkte nurodytų dokumentų, atplaukimo-išplaukimo įregistravimui laivo kapitonas ar jo įgaliotas asmuo privalo pateikti:</text:span></text:p>
      <text:p text:style-name="P614"><text:span text:style-name="T615">31.1</text:span><text:span text:style-name="T616">. Pavojingo krovinio manifestą (8 priedas), 5 egz.;</text:span></text:p>
      <text:p text:style-name="P617"><text:span text:style-name="T618">31.2</text:span><text:span text:style-name="T619">. Multimodalinę pavojingo<text:s/></text:span><text:span text:style-name="T620">krovinio formą (9 priedas), 5 egz.;</text:span></text:p>
      <text:p text:style-name="P621"><text:span text:style-name="T622">31.3</text:span><text:span text:style-name="T623">. Tarptautinį apsaugos nuo taršos nafta liudijimą (jeigu krovinys – naftos produktai);</text:span></text:p>
      <text:p text:style-name="P624"><text:span text:style-name="T625">31.4</text:span><text:span text:style-name="T626">. Civilinės atsakomybės draudimo polisą ar kitokios finansinės garantijos už taršos nafta padarytą žalą liudijimą (je</text:span><text:span text:style-name="T627">i toks yra privalomas tokio tipo laivui);</text:span></text:p>
      <text:p text:style-name="P628"><text:span text:style-name="T629">31.5</text:span><text:span text:style-name="T630">. Laivo ypatingų priemonių planą prieš aplinkos užteršimą (tanklaiviams – daugiau kaip 150 BT, kitiems laivams – daugiau kaip 400 BT);</text:span></text:p>
      <text:p text:style-name="P631"><text:span text:style-name="T632">31.6</text:span><text:span text:style-name="T633">. užpildytą klausimyną (4 priedas) (jeigu laivas vedamas be loc</text:span><text:span text:style-name="T634">mano).</text:span></text:p>
      <text:p text:style-name="P635"><text:span text:style-name="T636">32</text:span><text:span text:style-name="T637">. Locmanui atvykus į laivą, nepriklausomai nuo to, ar laivas plaukia į Klaipėdos uostą, ar iš jo, laivo kapitonas privalo įspėti jį, kad laive yra pavojingas ar aplinką teršiantis krovinys. Locmanas, sužinojęs, kad laive yra gedimų ar laivas</text:span><text:span text:style-name="T638"><text:s/>neatitinka jam keliamų reikalavimų, dėl ko gali kilti grėsmė žmonėms, materialiniam turtui ar aplinkai, nedelsdamas privalo apie tai informuoti Koordinacinį centrą.</text:span><text:s/></text:p>
      <text:p text:style-name="P639">Punkto pakeitimai:</text:p>
      <text:p text:style-name="P640"><text:span text:style-name="T641">Nr.<text:s/></text:span><text:a xlink:href="https://www.e-tar.lt/portal/legalAct.html?documentId=TAR.52AEF66C5376" office:target-frame-name="_top" xlink:show="replace"><text:span text:style-name="T642">3-128</text:span></text:a><text:span text:style-name="T643">, 2004-03-19, Žin., 2004, Nr. 46-1543 (2004-03-27), i. k. 1042210ISAK0003-128</text:span></text:p>
      <text:p text:style-name="Normal"/>
      <text:p text:style-name="P644"><text:span text:style-name="T645">33</text:span><text:span text:style-name="T646">. Klaipėdos uosto priežiūros skyrius, gavęs iš laivo kapitono užpildytą klausimyną, nedelsiant jį persiunčia Lietuvos saugios laivybos administracijos</text:span><text:span text:style-name="T647"><text:s/>Koordinaciniam centrui.</text:span></text:p>
      <text:p text:style-name="P648"><text:span text:style-name="T649">34</text:span><text:span text:style-name="T650">. Jeigu laivui esant Lietuvos Respublikos jurisdikcijos zonoje iškyla grėsmė jo įgulai, turtui, laivo kapitonas nedelsdamas privalo informuoti Koordinacinį centrą apie tokį incidentą.</text:span></text:p>
      <text:p text:style-name="P651"><text:span text:style-name="T652">35</text:span><text:span text:style-name="T653">. Prieš išplaukdamas iš Klaipėdos u</text:span><text:span text:style-name="T654">osto, laivo kapitonas ar jo įgaliotas asmuo praneša apie tai Klaipėdos uosto priežiūros skyriui bei pateikia duomenis, nurodytus šių taisyklių 28 punkte. Vietoj krovinio pakrovimo uosto nurodomas įplaukimo uostas, o jeigu jis nežinomas – numatomas plaukimo</text:span><text:span text:style-name="T655"><text:s/>maršrutas. Klaipėdos uosto priežiūros skyrius privalo nedelsdamas bet kuriuo paros metu elektroniniu būdu pateikti Koordinaciniam centrui pranešime nurodytą informaciją.</text:span><text:s/></text:p>
      <text:p text:style-name="P656">Punkto pakeitimai:</text:p>
      <text:p text:style-name="P657"><text:span text:style-name="T658">Nr.<text:s/></text:span><text:a xlink:href="https://www.e-tar.lt/portal/legalAct.html?documentId=TAR.52AEF66C5376" office:target-frame-name="_top" xlink:show="replace"><text:span text:style-name="T659">3-128</text:span></text:a><text:span text:style-name="T660">, 2004-03-19, Žin., 2004, Nr. 46-1543 (2004-03-27), i. k. 1042210ISAK0003-128</text:span></text:p>
      <text:p text:style-name="Normal"/>
      <text:p text:style-name="P661"><text:span text:style-name="T662">IV</text:span><text:span text:style-name="T663">.<text:s/></text:span><text:span text:style-name="T664">REIKALAVIMAI LAIVŲ PLAUKIOJIMUI</text:span></text:p>
      <text:p text:style-name="P665"/>
      <text:p text:style-name="P666"><text:span text:style-name="T667">36</text:span><text:span text:style-name="T668">. Leistiną maksimalią laivų grimzlę uoste, esant nuliniam vandens lygiui, nustato uosto kapitonas savo</text:span><text:span text:style-name="T669"><text:s/>įsakymu. Ši grimzlė yra operatyviai koreguojama kiekvieną dieną. LET privalo pranešti ją uosto naudotojams, laivų kapitonams ir agentams pagal jų užklausimą. Laivų kapitonai privalo pranešti faktinę savo laivų grimzlę gėlame vandenyje metrais ir jų dešimt</text:span><text:span text:style-name="T670">osiomis dalimis ir atsako už šių duomenų tikslumą.</text:span></text:p>
      <text:p text:style-name="P671"><text:span text:style-name="T672">37</text:span><text:span text:style-name="T673">. Visoje uosto akvatorijoje nustatytas ne didesnis kaip 6 mazgų laivų greitis. Praplaukiant vietas, kur laivo sukeltos bangos yra pavojingos, plaukiama tokiu minimaliu greičiu, kad laivas dar<text:s/></text:span><text:soft-page-break/><text:span text:style-name="T674">būtų va</text:span><text:span text:style-name="T675">ldomas. Esant būtinybei maksimalus laivo greitis gali būti padidintas konkrečiu LET nurodymu, laivų eismo saugumo sumetimais. Jeigu numatoma, kad laivai, plaukdami pro krantines Nr. 1, 2, 3, 4, kur atliekami krovos darbai su pavojingais kroviniais, suderin</text:span><text:span text:style-name="T676">ę su LET, negalės išlaikyti 6 mazgų greičio, tai LET iš anksto privalo įspėti krantinės operatorių krovos darbus laikinai sustabdyti. Laivo greitis neribojamas, jeigu laivas uosto kapitono nurodymu plaukia gelbėjimo tikslais, ir karo laivams, plaukiantiems</text:span><text:span text:style-name="T677"><text:s/>atlikti kovinės užduoties, jeigu tai nesukelia pavojaus žmonių ir turto saugumui. Tie laivai turi pirmumo teisę plaukti uosto akvatorija ir laivybos kanalu.</text:span></text:p>
      <text:p text:style-name="P678"/>
      <text:p text:style-name="P679"><text:span text:style-name="T680">V</text:span><text:span text:style-name="T681">.<text:s/></text:span><text:span text:style-name="T682">LOCMANŲ VEIKLA</text:span></text:p>
      <text:p text:style-name="P683"/>
      <text:p text:style-name="P684"><text:span text:style-name="T685">38</text:span><text:span text:style-name="T686">. Klaipėdos valstybiniame jūrų uoste laivų vedimas yra privalomas<text:s/></text:span><text:span text:style-name="T687">pagal Lietuvos saugios laivybos administracijos nustatytas locmano kvalifikacijos kategorijas ir rajonus, kur būtina naudotis locmano patarnavimais, išskyrus:</text:span></text:p>
      <text:p text:style-name="P688"><text:span text:style-name="T689">38.1</text:span><text:span text:style-name="T690">. Lietuvos Respublikoje įregistruotus žvejybinius iki 300 BT, vietinio plaukiojimo laivus i</text:span><text:span text:style-name="T691">ki 500 BT, laivus, teikiančius uosto paslaugas, sportinius bei pramoginius laivus, akvatorijos dugno gilinimo laivus, dirbančius Direkcijos užsakymu, jeigu jų kapitonai yra atitinkamai instruktuoti ir gavę uosto kapitono leidimą. Visų šių laivų kapitonai u</text:span><text:span text:style-name="T692">osto akvatorijoje privalo užtikrinti patikimą, nepertraukiamą radijo ryšį su LET UTB 16 ir 9 kanalų dažnių diapazone valstybine kalba;</text:span></text:p>
      <text:p text:style-name="P693"><text:span text:style-name="T694">38.2</text:span><text:span text:style-name="T695">. linijinius laivus, turinčius nuolatinio plaukiojimo tvarkaraštį (nurodyta atplaukimo-išplaukimo diena ir valand</text:span><text:span text:style-name="T696">a), kurių kapitonai yra atlikę ne mažiau kaip 12 reisų į Klaipėdos uostą, uosto kapitono paskirtoje komisijoje išlaikę egzaminą, atlikę testą LET treniruoklyje ir pateikę pažymą su locmano įvertinimu arba kapitono jau turinčio plaukiojimo be locmano, licen</text:span><text:span text:style-name="T697">ciją ir gavę atitinkamą liudijimą, patvirtinantį jų pasirengimą plaukti be locmano uosto akvatorijoje, turintys vairinėje laivavedį, mokantį valstybinę kalbą;</text:span></text:p>
      <text:p text:style-name="P698"><text:span text:style-name="T699">38.3</text:span><text:span text:style-name="T700">. laivus, plaukiojančius laivų remonto įmonių akvatorijose, kur tą darbą atlieka šių įmon</text:span><text:span text:style-name="T701">ių kapitonai, išlaikę Lietuvos saugios laivybos administracijos nustatytą egzaminą ir gavę atitinkamą liudijimą.</text:span></text:p>
      <text:p text:style-name="P702"><text:span text:style-name="T703">39</text:span><text:span text:style-name="T704">. Jeigu laivo kapitonui (agentui) užsakius locmaną ir jam nustatytu laiku atvykus į laivą numatyta laivo vedimo operacija dėl laivo kal</text:span><text:span text:style-name="T705">tės nepradedama per 1 valandą, locmanas turi teisę palikti laivą, o kapitonas privalo pasirašyti locmano pažymą.</text:span></text:p>
      <text:p text:style-name="P706"><text:span text:style-name="T707">40</text:span><text:span text:style-name="T708">. Locmanų veiklos zona yra nuo plūduro Nr. 1 jūroje iki uosto krantinių (prireikus –Baltijos jūra iki kitų valstybių locmanų veiklos<text:s/></text:span><text:span text:style-name="T709">zonos).</text:span></text:p>
      <text:p text:style-name="P710"><text:span text:style-name="T711">41</text:span><text:span text:style-name="T712">. Vedant laivą į plaukiojantį doką ir paėmus iš doko švartavimo lynus, uosto locmano įgaliojimus perima doko meistras. Išvedant laivą iš plaukiojančio doko ir atidavus doko švartavimo lynus, doko meistro įgaliojimus perima uosto locmanas.</text:span></text:p>
      <text:p text:style-name="P713"><text:span text:style-name="T714">4</text:span><text:span text:style-name="T715">2</text:span><text:span text:style-name="T716">. Uoste laivus nuo vienos krantinės prie kitos peršvartuoja uosto locmanai, išskyrus atestuotas laivų remonto įmones, kur tą darbą atlieka įmonių kapitonai, turintys šių taisyklių 38.2 punkte numatytus liudijimus. Esant reikalui peršvartavimo darbus vyk</text:span><text:span text:style-name="T717">do uosto locmanai, gavę laivų remonto įmonės paraišką.</text:span></text:p>
      <text:p text:style-name="P718"/>
      <text:p text:style-name="P719"><text:span text:style-name="T720">VI</text:span><text:span text:style-name="T721">.<text:s/></text:span><text:span text:style-name="T722">LAIVŲ EISMO VALDYMAS</text:span></text:p>
      <text:p text:style-name="P723"/>
      <text:p text:style-name="P724"><text:span text:style-name="T725">43</text:span><text:span text:style-name="T726">. LET valdo laivų eismą visoje uosto akvatorijoje ir laivybos kanale iki plūduro Nr. 1. Bet koks laivų judėjimas leidžiamas tik su LET leidimu. LET dirba 24 valan</text:span><text:span text:style-name="T727">das per parą, šaukinys – „Klaipėda radio–5“ UTB 9 kanale. LET teikia laivams šias paslaugas:</text:span></text:p>
      <text:p text:style-name="P728"><text:span text:style-name="T729">43.1</text:span><text:span text:style-name="T730">. vykdo laivų plaukiojimo radiolokacinę kontrolę;</text:span></text:p>
      <text:p text:style-name="P731"><text:span text:style-name="T732">43.2</text:span><text:span text:style-name="T733">. vykdo radiolokacinę kontrolę laivų, stovinčių inkaravietėse;</text:span></text:p>
      <text:p text:style-name="P734"><text:span text:style-name="T735">43.3</text:span><text:span text:style-name="T736">. vykdo radiolokacinę laivyb</text:span><text:span text:style-name="T737">os kontrolę Būtingės naftos terminalo inkaravietėje ir laivybos kanale;</text:span></text:p>
      <text:p text:style-name="P738"><text:span text:style-name="T739">43.4</text:span><text:span text:style-name="T740">. perduoda laivams, uosto naudotojams, tarnyboms navigacinę, hidrometeorologinę ir kitokią su laivyba susijusią informaciją;</text:span></text:p>
      <text:p text:style-name="P741"><text:span text:style-name="T742">43.5</text:span><text:span text:style-name="T743">. radiolokaciniu būdu veda laivus.</text:span></text:p>
      <text:p text:style-name="P744"><text:span text:style-name="T745">44</text:span><text:span text:style-name="T746">. Siekiant užtikrinti laivo ir uosto saugumą, nepriklausomai nuo to, ar laive yra locmanas, ar ne, laivai vedami su radarais šiais atvejais:</text:span></text:p>
      <text:p text:style-name="P747"><text:span text:style-name="T748">44.1</text:span><text:span text:style-name="T749">. esant matomumui mažiau kaip 0,5 mylios;</text:span></text:p>
      <text:p text:style-name="P750"><text:span text:style-name="T751">44.2</text:span><text:span text:style-name="T752">. laivai su pavojingu ar aplinką teršiančiu kroviniu;</text:span></text:p>
      <text:p text:style-name="P753"><text:span text:style-name="T754">44.3</text:span><text:span text:style-name="T755">. laivai su maksimalia leistina grimzle;</text:span></text:p>
      <text:p text:style-name="P756"><text:span text:style-name="T757">44.4</text:span><text:span text:style-name="T758">. susidarius sudėtingai laivybos situacijai.</text:span></text:p>
      <text:p text:style-name="P759"><text:span text:style-name="T760">45</text:span><text:span text:style-name="T761">. LET nurodymus privaloma nedelsiant vykdyti dėl:</text:span></text:p>
      <text:p text:style-name="P762"><text:span text:style-name="T763">45.1</text:span><text:span text:style-name="T764">. plaukimo eiliškumo;</text:span></text:p>
      <text:p text:style-name="P765"><text:span text:style-name="T766">45.2</text:span><text:span text:style-name="T767">. plaukimo maršruto ir greičio;</text:span></text:p>
      <text:p text:style-name="P768"><text:span text:style-name="T769">45.3</text:span><text:span text:style-name="T770">. inkaravimo vietos;</text:span></text:p>
      <text:p text:style-name="P771"><text:span text:style-name="T772">45.4</text:span><text:span text:style-name="T773">. pavojaus išvengimo.</text:span></text:p>
      <text:p text:style-name="P774"><text:span text:style-name="T775">46</text:span><text:span text:style-name="T776">. Laivo, kuris naudojasi LET paslaugomis, kapitonas privalo užtikrinti patikimą ryšį su LET UTB 9 kanale (jeigu LET nenurodė kito kanalo). Visi laivo ir LET pokalbiai bei situacija uosto akvatorijoje yra dokumentuojami,</text:span><text:span text:style-name="T777"><text:s/>garso ir vaizdo įrašai saugomi 3 paras. Po šio termino pretenzijos dėl LET veiklos nepriimamos.</text:span></text:p>
      <text:p text:style-name="P778"><text:span text:style-name="T779">47</text:span><text:span text:style-name="T780">. LET paslaugų teikimas neatleidžia laivo kapitono nuo atsakomybės už laivo saugumą.</text:span></text:p>
      <text:p text:style-name="P781"/>
      <text:p text:style-name="P782"><text:span text:style-name="T783">VII</text:span><text:span text:style-name="T784">.<text:s/></text:span><text:span text:style-name="T785">REIKALAVIMAI LAIVAMS, STOVINTIEMS UOSTO REIDUOSE</text:span></text:p>
      <text:p text:style-name="P786"/>
      <text:p text:style-name="P787"><text:span text:style-name="T788">48</text:span><text:span text:style-name="T789">. Išorės reide laivų inkaravimui skirti rajonai yra apriboti koordinatėmis:</text:span></text:p>
      <text:p text:style-name="P790"/>
      <text:p text:style-name="P791"><text:span text:style-name="T792">rajonas Nr. 62<text:s/></text:span><text:span text:style-name="T793"></text:span><text:span text:style-name="T794"><text:s/>= 55° 44’ 5 N<text:s/></text:span><text:span text:style-name="T795"><text:tab/></text:span><text:span text:style-name="T796"></text:span><text:span text:style-name="T797"><text:s/>= 20° 52’ 0 E</text:span></text:p>
      <text:p text:style-name="P798"><text:span text:style-name="T799"></text:span><text:span text:style-name="T800"><text:s/>= 55° 47’ 0 N<text:s/></text:span><text:span text:style-name="T801"><text:tab/></text:span><text:span text:style-name="T802"></text:span><text:span text:style-name="T803"><text:s/>= 20° 53’ 1 E</text:span></text:p>
      <text:p text:style-name="P804"><text:span text:style-name="T805"></text:span><text:span text:style-name="T806"><text:s/>= 55° 44’ 5 N<text:s/></text:span><text:span text:style-name="T807"><text:tab/></text:span><text:span text:style-name="T808"></text:span><text:span text:style-name="T809"><text:s/>= 20° 55’ 5 E</text:span></text:p>
      <text:p text:style-name="P810"><text:span text:style-name="T811"></text:span><text:span text:style-name="T812"><text:s/>= 55° 47’ 0 N<text:s/></text:span><text:span text:style-name="T813"><text:tab/></text:span><text:span text:style-name="T814"></text:span><text:span text:style-name="T815"><text:s/>= 20° 55’ 5 E</text:span></text:p>
      <text:p text:style-name="P816"/>
      <text:p text:style-name="P817"><text:span text:style-name="T818">rajonas Nr. 63<text:s/></text:span><text:span text:style-name="T819"></text:span><text:span text:style-name="T820"><text:s/>= 55° 41’ 8</text:span><text:span text:style-name="T821"><text:tab/></text:span><text:span text:style-name="T822"></text:span><text:span text:style-name="T823"><text:s/>= 20° 52’ 0 E</text:span></text:p>
      <text:p text:style-name="P824"><text:span text:style-name="T825"></text:span><text:span text:style-name="T826"><text:s/>= 55° 43’ 7<text:s/></text:span><text:span text:style-name="T827"><text:tab/></text:span><text:span text:style-name="T828"></text:span><text:span text:style-name="T829"><text:s/>= 20° 52’ 0 E</text:span></text:p>
      <text:p text:style-name="P830"><text:span text:style-name="T831"></text:span><text:span text:style-name="T832"><text:s/>= 55° 43’ 7<text:s/></text:span><text:span text:style-name="T833"><text:tab/></text:span><text:span text:style-name="T834"></text:span><text:span text:style-name="T835"><text:s/>= 20° 55’ 5 E</text:span></text:p>
      <text:p text:style-name="P836"><text:span text:style-name="T837"></text:span><text:span text:style-name="T838"><text:s/>= 55° 41’ 8<text:s/></text:span><text:span text:style-name="T839"><text:tab/></text:span><text:span text:style-name="T840"></text:span><text:span text:style-name="T841"><text:s/>= 20° 55’ 5 E</text:span></text:p>
      <text:p text:style-name="P842"><text:span text:style-name="T843">49</text:span><text:span text:style-name="T844">. Inkaravietėse stovinčių laivų kapitonai privalo palaikyti ryšį UTB 16 ir 9 kanaluose.</text:span></text:p>
      <text:p text:style-name="P845"><text:span text:style-name="T846">50</text:span><text:span text:style-name="T847">. Inkaravietėse stovinčių laivų kapitonai, susti</text:span><text:span text:style-name="T848">prėjus vėjui iki 18 m/s arba gavę LET įspėjimą bei norėdami apsaugoti laivo inkaravimo įrangą, privalo pakelti inkarus ir išplaukti į atvirą jūrą.</text:span></text:p>
      <text:p text:style-name="P849"><text:span text:style-name="T850">51</text:span><text:span text:style-name="T851">. Atsakomybė už dėl laivo kapitono kaltės išorės reide ir vidaus akvatorijoje paskendusį turtą (inkarus</text:span><text:span text:style-name="T852"><text:s/>ir kt.) tenka turto savininkui. Paskendęs turtas iškeliamas ar pašalinamas Lietuvos Respublikos Klaipėdos valstybinio jūrų uosto įstatymo (Žin., 1996, Nr.<text:s/></text:span><text:a xlink:href="https://www.e-tar.lt/portal/lt/legalAct/TAR.D66F6A760DE7" office:target-frame-name="_blank" xlink:show="new"><text:span text:style-name="T853">53-1245</text:span></text:a><text:span text:style-name="T854">; 2002,<text:s/></text:span><text:span text:style-name="T855">Nr.<text:s/></text:span><text:a xlink:href="https://www.e-tar.lt/portal/lt/legalAct/TAR.9D6BD92444EF" office:target-frame-name="_blank" xlink:show="new"><text:span text:style-name="T856">123-5519</text:span></text:a><text:span text:style-name="T857">) 35–39 straipsniuose nustatyta tvarka.</text:span></text:p>
      <text:p text:style-name="P858"/>
      <text:p text:style-name="P859"><text:span text:style-name="T860">VIII</text:span><text:span text:style-name="T861">.<text:s/></text:span><text:span text:style-name="T862">REIKALAVIMAI LAIVAMS, STOVINTIEMS PRIE UOSTO KRANTINIŲ</text:span></text:p>
      <text:p text:style-name="P863"/>
      <text:p text:style-name="P864"><text:span text:style-name="T865">52</text:span><text:span text:style-name="T866">. Laivai švartuojami pagal Direkcijos patvir</text:span><text:span text:style-name="T867">tintas schemas.</text:span></text:p>
      <text:p text:style-name="P868"><text:span text:style-name="T869">53</text:span><text:span text:style-name="T870">. Laivai prie krantinių privalo stovėti taip, kad atstumai tarp išilgai krantinės stovinčių laivų arba tarp laivo ir bet kokios kliūties būtų ne mažesni kaip 10% didesnio laivo ilgio. Laivai prie pirsų privalo stovėti taip, kad laivo<text:s/></text:span><text:span text:style-name="T871">korpusas nebūtų išsikišęs už pirso ribos. Jeigu dėl kokių nors svarbių priežasčių šių reikalavimų negalima įvykdyti, laivui švartuoti turi būti gautas uosto kapitono leidimas.</text:span></text:p>
      <text:p text:style-name="P872"><text:span text:style-name="T873">54</text:span><text:span text:style-name="T874">. Laivai su pavojingu ir aplinką teršiančiu kroviniu gali stovėti tik:</text:span></text:p>
      <text:p text:style-name="P875"><text:span text:style-name="T876">54.</text:span><text:span text:style-name="T877">1</text:span><text:span text:style-name="T878">. prie specializuotų krantinių;</text:span></text:p>
      <text:p text:style-name="P879"><text:span text:style-name="T880">54.2</text:span><text:span text:style-name="T881">. priekiu į uosto vartus (išskyrus atvejus, kai laivo konstrukcija to neleidžia);</text:span></text:p>
      <text:p text:style-name="P882"><text:span text:style-name="T883">54.3</text:span><text:span text:style-name="T884">. išorės reide.</text:span></text:p>
      <text:p text:style-name="P885"><text:span text:style-name="T886">55</text:span><text:span text:style-name="T887">. Jeigu švartuodamasis prie krantinės laivas naudojo inkarą, prisišvartavęs privalo įtraukti jį į l</text:span><text:span text:style-name="T888">aivo kliuzą.</text:span></text:p>
      <text:p text:style-name="P889"><text:span text:style-name="T890">56</text:span><text:span text:style-name="T891">. Krantinę, reikalingą laivui švartuotis, stovėti ir atsišvartuoti, ruošia krantinės naudotojas vadovaudamasis šių taisyklių, Laivų švartavimo taisyklių, Hidrotechninių įrenginių naudojimo taisyklių reikalavimais. Priešais švartuojamo-at</text:span><text:span text:style-name="T892">švartuojamo laivo priekį ir laivagalį, ne mažiau kaip 25 metrų atstumu į abi puses, krantinėje neturi būti kranų, mechanizmų, statinių, už kurių gali užkliūti laivas.</text:span></text:p>
      <text:p text:style-name="P893"><text:span text:style-name="T894">57</text:span><text:span text:style-name="T895">. Pertempti laivą išilgai krantinės atstumu, ne didesniu už laivo ilgį ir jo<text:s/></text:span><text:span text:style-name="T896">neapsukant, galima be locmano pagalbos, kitais atvejais – su locmano pagalba. Keisdamas laivo poziciją be locmano, krantinės naudotojas privalo pranešti apie tai uosto dispečerinei.</text:span></text:p>
      <text:p text:style-name="P897"><text:span text:style-name="T898">Vietinio plaukiojimo, uostą aptarnaujantys ir kiti laivai, nesinaudojantys</text:span><text:span text:style-name="T899"><text:s/>locmano paslaugomis, prieš pakeisdami savo dislokacijos vietą uoste privalo gauti uosto dispečerinės leidimą ir pranešti jai, pabaigus šią operaciją.</text:span></text:p>
      <text:p text:style-name="P900"><text:span text:style-name="T901">58</text:span><text:span text:style-name="T902">. Gavęs pranešimą apie pavojingas hidrometeorologines sąlygas, išanalizavęs situaciją, laivo techni</text:span><text:span text:style-name="T903">nes galimybes, gresiančio pavojaus laipsnį (vėjo greitis didesnis kaip 20 m/s, bangavimas ir traukūnas akvatorijoje, intensyvus ledonešis), uosto kapitonas sprendžia apie laivų galimybę stovėti prie krantinių. Jis nustato priemones laivų ir uosto saugumui<text:s/></text:span><text:span text:style-name="T904">užtikrinti ir reikalauja iš laivų kapitonų jas vykdyti. Laivų kapitonai įspėjami asmeniškai arba per jų agentus. Jeigu esant tokioms sąlygoms reikia pakeisti laivo vietą arba išvesti jį į jūrą, tai daroma tik esant laive jo kapitonui.</text:span></text:p>
      <text:p text:style-name="P905"><text:span text:style-name="T906">59</text:span><text:span text:style-name="T907">. Laivai bortas</text:span><text:span text:style-name="T908"><text:s/>prie borto gali stovėti tik uosto kapitonui leidus ir su tų laivų kapitonų sutikimu bei suderinus su uosto priežiūros skyriumi (išskyrus mažus žvejybinius ir uostą aptarnaujančius laivus).</text:span></text:p>
      <text:p text:style-name="P909"><text:span text:style-name="T910">60</text:span><text:span text:style-name="T911">. Laivų, stovinčių prie krantinių, eigos variklių, mechanizm</text:span><text:span text:style-name="T912">ų parengtis bei įgulos narių skaičius privalo užtikrinti laivo, kitų laivų bei uosto saugumą. Eigos variklius, vairavimo ir inkaravimo įrenginius galima išvesti iš eksploatacijos tik su uosto kapitono ir krantinės naudotojo raštišku leidimu pagal laivo kap</text:span><text:span text:style-name="T913">itono paraišką, kurioje nurodomos šių mechanizmų išjungimo priežastys ir laikas. Bet kokiu atveju už laivo saugumą atsako jo kapitonas. Prieš tokiam laivui išplaukiant uosto kapitonas turi teisę pareikalauti pateikti klasifikacinės bendrovės išduotą aktą s</text:span><text:span text:style-name="T914">u atliktų darbų įvertinimu.</text:span></text:p>
      <text:p text:style-name="P915"><text:span text:style-name="T916">61</text:span><text:span text:style-name="T917">. Laivai, turintys pavojingų ir aplinką teršiančių krovinių, privalo palaikyti 2 valandų parengtį jėgainei ir įgulai.</text:span></text:p>
      <text:p text:style-name="P918"><text:span text:style-name="T919">62</text:span><text:span text:style-name="T920">. Laivai, stovintys prie krantinių, privalo turėti nuolat veikiantį telefoninį ryšį arba UTB kanal</text:span><text:span text:style-name="T921">ą. Oro prognozė sužinoma iš LET UTB 9 kanalu, telefonu arba per agentą. Štorminius įspėjimus perduoda LET UTB 9 ir 16 kanalais laivams ir telefonu – agentams, uosto dispečerinei, uosto naudotojams.</text:span></text:p>
      <text:p text:style-name="P922"><text:span text:style-name="T923">63</text:span><text:span text:style-name="T924">. Atplaukę į uostą užsienio valstybių laivai privalo</text:span><text:span text:style-name="T925"><text:s/>iškelti Lietuvos valstybės vėliavą ant priekinio stiebo rėjos dešinėje pusėje. Vėliava iškeliama saulei patekėjus ir nuleidžiama saulei nusileidus. Laivui plaukiant į uostą ir išplaukiant iš jo bet kuriuo paros metus turi būti iškelta uosto valstybės vėli</text:span><text:span text:style-name="T926">ava.</text:span></text:p>
      <text:p text:style-name="P927"><text:span text:style-name="T928">64</text:span><text:span text:style-name="T929">. Atplaukę į uostą laivai užbortines išpumpavimo sklendes privalo laikyti uždarytas ir užplombuotas. Pastebėjęs vandens užteršimą, laivo kapitonas privalo informuoti apie tai Koordinacinį centrą ir uosto dispečerinę bei pažymėti tai laivo dienyn</text:span><text:span text:style-name="T930">e.</text:span></text:p>
      <text:p text:style-name="P931"><text:span text:style-name="T932">64¹. Laivui stovint prie uosto krantinės ilgiau nei vieną mėnesį, laivo agentas arba laivo valdytojas, pasibaigus mėnesiui, per tris dienas turi pateikti Klaipėdos valstybinio jūrų uosto direkcijos Uosto priežiūros ir gelbėjimo tarnybos Uosto priežiūr</text:span><text:span text:style-name="T933">os skyriui Tarpinę laivo deklaraciją (10 priedas).</text:span><text:s/></text:p>
      <text:p text:style-name="P934">Papildyta punktu:</text:p>
      <text:p text:style-name="P935"><text:span text:style-name="T936">Nr.<text:s/></text:span><text:a xlink:href="https://www.e-tar.lt/portal/legalAct.html?documentId=TAR.52AEF66C5376" office:target-frame-name="_top" xlink:show="replace"><text:span text:style-name="T937">3-128</text:span></text:a><text:span text:style-name="T938">, 2004-03-19, Žin., 2004, Nr. 46-1543 (2004-03-27), i. k. 1042210ISAK0003-128</text:span></text:p>
      <text:p text:style-name="Normal"/>
      <text:p text:style-name="P939"><text:span text:style-name="T940">IX</text:span><text:span text:style-name="T941">.<text:s/></text:span><text:span text:style-name="T942">REIKALAVIMAI LAIVŲ PLAUKIOJIMUI UOSTO AKVATORIJOJE</text:span></text:p>
      <text:p text:style-name="P943"/>
      <text:p text:style-name="P944"><text:span text:style-name="T945">65</text:span><text:span text:style-name="T946">. Uosto laivybos kanale leidžiamas tik vienos krypties laivų eismas.</text:span></text:p>
      <text:p text:style-name="P947"><text:span text:style-name="T948">66</text:span><text:span text:style-name="T949">. Pučiant stipresniam kaip 15 m/s vakarų krypčių vėjui, tie laivai, kuriems pagal laivo kapitono pranešimą dėl techninių ch</text:span><text:span text:style-name="T950">arakteristikų yra nesaugu manevruoti atviroje jūroje, turi pirmumo teisę plaukti į uostą.</text:span></text:p>
      <text:p text:style-name="P951"><text:span text:style-name="T952">67</text:span><text:span text:style-name="T953">. Laivams, neturintiems radiolokatoriaus, plaukiojimas uosto akvatorija draudžiamas esant mažesniam kaip 0,5 jūrmylės matomumui.</text:span></text:p>
      <text:p text:style-name="P954"><text:span text:style-name="T955">68</text:span><text:span text:style-name="T956">. Esant didesniam kaip 20</text:span><text:span text:style-name="T957"><text:s/>m/s vėjo greičiui, be atskiro uosto kapitono leidimo draudžiamas bet koks laivų plaukiojimas uosto akvatorija, jų švartavimas, atšvartavimas ir peršvartavimas.</text:span></text:p>
      <text:p text:style-name="P958"><text:span text:style-name="T959">69</text:span><text:span text:style-name="T960">. Žvejybiniai, uosto paslaugas teikiantys, vietinio plaukiojimo, sportiniai ir pramoginia</text:span><text:span text:style-name="T961">i bei kiti laivai, įregistruoti Valstybinėje vidaus vandenų laivybos inspekcijoje, jeigu jų ilgis neviršija 45 metrų, o grimzlė – 4,5 m, gali plaukti tik ne laivybos kanalu, o prireikus ir gavus LET leidimą, plaukti laivybos kanalu, netrukdant tik juo gali</text:span><text:span text:style-name="T962">ntiems plaukti laivams ir užbaigti ši manevrą ne arčiau kaip 500 metrų iki artėjančio laivo.</text:span></text:p>
      <text:p text:style-name="P963"><text:span text:style-name="T964">Burinės jachtos ne laivybos kanalu gali plaukti ir kirsti statmenai laivybos kanalą be LET leidimo, jei užbaigia šį manevrą ne arčiau kaip 500 m iki artėjančio lai</text:span><text:span text:style-name="T965">vo.</text:span></text:p>
      <text:p text:style-name="P966"><text:span text:style-name="T967">Visi minimi laivai, išskyrus neregistruotus Valstybinėje vidaus vandenų laivybos inspekcijoje sportinius laivus, privalo turėti oficialų ir koreguotą Klaipėdos uosto akvatorijos jūrlapį bei užtikrinti nepertraukiamą radijo ryšį su LET UTB 16 ir 9 kanal</text:span><text:span text:style-name="T968">ų dažniu diapazone plaukiojimo laivybos kanalu metu.</text:span></text:p>
      <text:p text:style-name="P969"><text:span text:style-name="T970">Neregistruoti Valstybinėje vidaus vandenų laivybos inspekcijoje sportiniai laivai gali plaukti laivybos kanalu, jei juos lydintis laivas gauna LET leidimą ir palaiko nuolatinį ryšį su LET.</text:span></text:p>
      <text:p text:style-name="P971"><text:span text:style-name="T972">Apie rengiamas</text:span><text:span text:style-name="T973"><text:s/>pramoginių ir sportinių laivų varžybas, regatas ir kitas šventes Kuršių mariose ir jūroje jų organizatoriai privalo prieš dvi savaites pranešti Lietuvos saugios laivybos administracijai ir Klaipėdos valstybinio jūrų uosto direkcijos LET.</text:span></text:p>
      <text:p text:style-name="P974"><text:span text:style-name="T975">70</text:span><text:span text:style-name="T976">. Laivams (</text:span><text:span text:style-name="T977">kai leidžia jų charakteristikos) gali būti duotas LET nurodymas plaukti ne laivybos kanalu laivų eismo valdymo sumetimais. Laivas, plaukiantis laivybos kanalu, turi pirmumo teisę prieš visus kitus laivus, esančius ne kanale. Visi laivai, plaukiantys ne lai</text:span><text:span text:style-name="T978">vybos kanalu, vadovaujasi COLREG–72 reikalavimais.</text:span></text:p>
      <text:p text:style-name="P979"><text:span text:style-name="T980">71</text:span><text:span text:style-name="T981">. Priešpriešiais plaukiantys laivai, kurie dėl savo charakteristikų negali plaukti už kanalo ribų, gavę LET leidimą ir abiejų laivų kapitonų sutikimą gali prasilenkti akvatorijoje ties:</text:span></text:p>
      <text:p text:style-name="P982"><text:span text:style-name="T983">71.1</text:span><text:span text:style-name="T984">. laivų</text:span><text:span text:style-name="T985"><text:s/>krovos akcinės bendrovės „Klaipėdos Smeltė“ teritorija;</text:span></text:p>
      <text:p text:style-name="P986"><text:span text:style-name="T987">71.2</text:span><text:span text:style-name="T988">. Klaipėdos jūrų krovinių kompanijos „Bega“ teritorija;</text:span></text:p>
      <text:p text:style-name="P989"><text:span text:style-name="T990">71.3</text:span><text:span text:style-name="T991">. akcinės bendrovės „Klaipėdos jūrų krovinių kompanija“ teritorija.</text:span></text:p>
      <text:p text:style-name="P992"><text:span text:style-name="T993">72</text:span><text:span text:style-name="T994">. Pramoginiams ir sportiniams laivams draudžiama:</text:span></text:p>
      <text:p text:style-name="P995"><text:span text:style-name="T996">72.1</text:span><text:span text:style-name="T997">. plaukioti rytinėje uosto akvatorijos dalyje, esančioje tarp laivybos kanalo vedlinių ir Klaipėdos valstybinio jūrų uosto direkcijos krantinių, išskyrus atvejus, kai gautas LET leidimas;</text:span></text:p>
      <text:p text:style-name="P998"><text:span text:style-name="T999">72.2</text:span><text:span text:style-name="T1000">. plaukti tarp Kiaulės nugaros salos ir tarptautinės j</text:span><text:span text:style-name="T1001">ūrų perkėlos krantinių Nr. 147–151;</text:span></text:p>
      <text:p text:style-name="P1002"><text:span text:style-name="T1003">72.3</text:span><text:span text:style-name="T1004">. plaukti arčiau kaip 200 m nuo tarptautinės jūrų perkėlos krantinių Nr. 147–151.</text:span></text:p>
      <text:p text:style-name="P1005"><text:span text:style-name="T1006">73</text:span><text:span text:style-name="T1007">. Jachtos atplaukimo-išplaukimo formalumams atlikti privalo švartuotis prie krantinės Nr. 42, kur telefonu iškviečiami pas</text:span><text:span text:style-name="T1008">ienio, muitinės tarnybų pareigūnai.</text:span></text:p>
      <text:p text:style-name="P1009"/>
      <text:p text:style-name="P1010"><text:span text:style-name="T1011">X</text:span><text:span text:style-name="T1012">.<text:s/></text:span><text:span text:style-name="T1013">REIKALAVIMAI PLAUKIOJIMUI UŽŠALUSIAME UOSTE</text:span></text:p>
      <text:p text:style-name="P1014"/>
      <text:p text:style-name="P1015"><text:span text:style-name="T1016">74</text:span><text:span text:style-name="T1017">. Užšalusioje uosto akvatorijoje ir vykstant intensyviam ledonešiui leidžiama plaukioti laivams, turintiems klasifikacinės bendrovės nustatytą ledo klasę. Jeig</text:span><text:span text:style-name="T1018">u ledo sąlygos uoste reikalauja laivams turėti atitinkamą ledo klasę, apie tai informuojama navigaciniuose pranešimuose. Kiekvieno laivo laivavedžiams, besiruošiantiems plaukti uosto akvatorija, apie ledo sąlygas praneša LET ir locmanas. Tais atvejais, kai</text:span><text:span text:style-name="T1019"><text:s/>ledas sudaro kliūtis laivams plaukti uosto akvatorija, jis laužomas Direkcijos sąskaita. Ledlaužių funkcijas gali atlikti uosto vilkikai, turintys atitinkamą ledo klasę ir technines galimybes tai atlikti.</text:span></text:p>
      <text:p text:style-name="P1020"/>
      <text:p text:style-name="P1021"><text:span text:style-name="T1022">XI</text:span><text:span text:style-name="T1023">.<text:s/></text:span><text:span text:style-name="T1024">REIKALAVIMAI LAIVŲ VILKIMUI</text:span></text:p>
      <text:p text:style-name="P1025"/>
      <text:p text:style-name="P1026"><text:span text:style-name="T1027">75</text:span><text:span text:style-name="T1028">. At</text:span><text:span text:style-name="T1029">liekant stambių ir sudėtingų plaukiojančių objektų (dokų, gręžimo platformų, stambių, neturinčių eigos laivų, plaukiojančių objektų karavanų ir kt.) vilkimo operaciją uosto akvatorijoje, kai susidaro padidintas pavojus uosto įrenginiams, kitiems laivams ir</text:span><text:span text:style-name="T1030"><text:s/>būtina sustabdyti visų kitų laivų eismą, privaloma vykdyti šiuos reikalavimus:</text:span></text:p>
      <text:p text:style-name="P1031"><text:span text:style-name="T1032">75.1</text:span><text:span text:style-name="T1033">. ne mažiau kaip prieš 24 valandas gauti uosto kapitono leidimą;</text:span></text:p>
      <text:p text:style-name="P1034"><text:span text:style-name="T1035">75.2</text:span><text:span text:style-name="T1036">. vilkimo operacijai turi vadovauti velkamo objekto savininko paskirtas šio objekto arba vieno iš</text:span><text:span text:style-name="T1037"><text:s/>vilkikų kapitonas. Jis turi pateikti uosto kapitonui būsimos vilkimo operacijos planą, patvirtintą laivų klasifikacinės bendrovės, ir vilkimo lynų tvirtinimo schemą;</text:span></text:p>
      <text:p text:style-name="P1038"><text:span text:style-name="T1039">75.3</text:span><text:span text:style-name="T1040">. uosto kapitonas, įvertinęs operacijos sudėtingumą, konkrečią situaciją, hidrome</text:span><text:span text:style-name="T1041">teorologines sąlygas uoste ir jūroje, perspektyvinę orų prognozę plaukimo rajone iki paskirties punkto, gali nustatyti papildomus saugios laivybos reikalavimus;</text:span></text:p>
      <text:p text:style-name="P1042"><text:span text:style-name="T1043">75.4</text:span><text:span text:style-name="T1044">. tokios operacijos atliekamos tik šviesiu paros metu;</text:span></text:p>
      <text:p text:style-name="P1045"><text:span text:style-name="T1046">75.5</text:span><text:span text:style-name="T1047">. velkamų objektų švarta</text:span><text:span text:style-name="T1048">vimui, atšvartavimui, eskortavimui uosto vilkikai užsakomi bendra tvarka, nurodyta šių taisyklių 76 punkte.</text:span></text:p>
      <text:p text:style-name="P1049"><text:span text:style-name="T1050">75</text:span><text:span text:style-name="T1051">1</text:span><text:span text:style-name="T1052">. Privalomi vilkikų panaudojimo rajonai:</text:span></text:p>
      <text:p text:style-name="P1053"><text:span text:style-name="T1054">75</text:span><text:span text:style-name="T1055">1</text:span><text:span text:style-name="T1056">.1</text:span><text:span text:style-name="T1057">. įplaukimas, švartavimas ir išplaukimas iš Žiemos uosto;</text:span></text:p>
      <text:p text:style-name="P1058"><text:span text:style-name="T1059">75</text:span><text:span text:style-name="T1060">1</text:span><text:span text:style-name="T1061">.2</text:span><text:span text:style-name="T1062">. laivų švartavimo<text:s/></text:span><text:span text:style-name="T1063">operacijos prie 71 ir 72 krantinės;</text:span></text:p>
      <text:p text:style-name="P1064"><text:span text:style-name="T1065">75</text:span><text:span text:style-name="T1066">1</text:span><text:span text:style-name="T1067">.3</text:span><text:span text:style-name="T1068">. laivų įplaukimas ir švartavimas Malkų įlankoje.</text:span><text:s/></text:p>
      <text:p text:style-name="P1069">Papildyta punktu:</text:p>
      <text:p text:style-name="P1070"><text:span text:style-name="T1071">Nr.<text:s/></text:span><text:a xlink:href="https://www.e-tar.lt/portal/legalAct.html?documentId=TAR.EB27FFF516C3" office:target-frame-name="_top" xlink:show="replace"><text:span text:style-name="T1072">3-445</text:span></text:a><text:span text:style-name="T1073">, 2005-10-11, Žin., 2005, Nr. 127-4563 (2005-10-2</text:span><text:span text:style-name="T1074">7), i. k. 1052210ISAK0003-445</text:span></text:p>
      <text:p text:style-name="Normal"/>
      <text:p text:style-name="P1075"><text:span text:style-name="T1076">76</text:span><text:span text:style-name="T1077">. Vilkikų panaudojimo laivų švartavimo operacijoms tvarka:</text:span></text:p>
      <text:p text:style-name="P1078"><text:span text:style-name="T1079">76.1</text:span><text:span text:style-name="T1080">. vilkikai naudojami vadovaujantis Vilkikų paslaugų teikimo Klaipėdos valstybiniame jūrų uoste taisyklėmis, patvirtintomis Klaipėdos valstybinio jūrų<text:s/></text:span><text:span text:style-name="T1081">uosto generalinio direktoriaus, sutartimis tarp laivų savininkų ir vilkimo paslaugas teikiančių įmonių, šių taisyklių nuostatomis, kitais teisės aktais;</text:span></text:p>
      <text:p text:style-name="P1082"><text:span text:style-name="T1083">76.2</text:span><text:span text:style-name="T1084">. vilkikus užsako laivo kapitonas per savo agentą tas paslaugas teikiančiose įmonėse, jų skaiči</text:span><text:span text:style-name="T1085">ų ir tipą suderinęs su LET;</text:span></text:p>
      <text:p text:style-name="P1086"><text:span text:style-name="T1087">76.3</text:span><text:span text:style-name="T1088">. užsakymo terminas – pagal sutartį tarp laivo savininko/operatoriaus ir vilkimo paslaugas teikiančios įmonės, bet ne mažiau kaip prieš 2 valandas iki numatomos švartavimo operacijos pradžios;</text:span></text:p>
      <text:p text:style-name="P1089"><text:span text:style-name="T1090">76.4</text:span><text:span text:style-name="T1091">. užsakomų vilkikų<text:s/></text:span><text:span text:style-name="T1092">techninės charakteristikos privalo užtikrinti saugią konkrečios švartavimo operacijos eigą, jie privalo turėti sertifikuotus vilkimo lynus ir kompetentingą įgulą;</text:span></text:p>
      <text:p text:style-name="P1093"><text:span text:style-name="T1094">76.5</text:span><text:span text:style-name="T1095">. locmanui atvykus į laivą, kapitonas, aptaręs su juo būsimos švartavimo operacijos a</text:span><text:span text:style-name="T1096">spektus, t. y. hidrometeorologines sąlygas, laivo švartavimo vietos ypatumus, laivo manevrines charakteristikas, gali priimti sprendimą – pakeisti vilkikų kiekį (3 priedas) ar tipą;</text:span></text:p>
      <text:p text:style-name="P1097"><text:span text:style-name="T1098">76.6</text:span><text:span text:style-name="T1099">. ištikus ekstremaliai situacijai, laivo kapitonas gali iškviesti<text:s/></text:span><text:span text:style-name="T1100">bet kuriuos vilkikus, kurie bus tinkamiausi laivo saugumui užtikrinti, o laivo savininkas privalo apmokėti visas su tuo susijusias išlaidas;</text:span></text:p>
      <text:p text:style-name="P1101"><text:span text:style-name="T1102">76.7</text:span><text:span text:style-name="T1103">. Iškilus poreikiui užtikrinti laivų, žmonių, uosto turto saugą, uosto kapitonas gali nustatyti papildomus<text:s/></text:span><text:span text:style-name="T1104">rajonus ir sąlygas, kada vilkikų naudojimas yra privalomas.</text:span><text:s/></text:p>
      <text:p text:style-name="P1105">Punkto pakeitimai:</text:p>
      <text:p text:style-name="P1106"><text:span text:style-name="T1107">Nr.<text:s/></text:span><text:a xlink:href="https://www.e-tar.lt/portal/legalAct.html?documentId=TAR.EB27FFF516C3" office:target-frame-name="_top" xlink:show="replace"><text:span text:style-name="T1108">3-445</text:span></text:a><text:span text:style-name="T1109">, 2005-10-11, Žin., 2005, Nr. 127-4563 (2005-10-27), i. k. 1052210ISAK0003-445</text:span></text:p>
      <text:p text:style-name="Normal"/>
      <text:p text:style-name="P1110"><text:span text:style-name="T1111">XII</text:span><text:span text:style-name="T1112">.<text:s/></text:span><text:span text:style-name="T1113">APRIBOJIMAI</text:span></text:p>
      <text:p text:style-name="P1114"/>
      <text:p text:style-name="P1115"><text:span text:style-name="T1116">77</text:span><text:span text:style-name="T1117">. Uosto akvatorijoje draudžiama:</text:span></text:p>
      <text:p text:style-name="P1118"><text:span text:style-name="T1119">77.1</text:span><text:span text:style-name="T1120">. išpilti ar išmesti už borto atliekas. Šiukšles ir maisto atliekas galima laikyti laive ne ilgiau kaip 2 paras uždaruose ir pažymėtuose konteineriuose;</text:span></text:p>
      <text:p text:style-name="P1121"><text:span text:style-name="T1122">77.2</text:span><text:span text:style-name="T1123">. teršti orą dūmais ir kenksm</text:span><text:span text:style-name="T1124">ingomis dujomis, kurių koncentracija viršija leistinas normas;</text:span></text:p>
      <text:p text:style-name="P1125"><text:span text:style-name="T1126">77.3</text:span><text:span text:style-name="T1127">. laikyti neuždarytas ir neužplombuotas nutekamųjų ir nafta užterštų vandenų sklendes;</text:span></text:p>
      <text:p text:style-name="P1128"><text:span text:style-name="T1129">77.4</text:span><text:span text:style-name="T1130">. be įrašo laivo operacijų su nafta dienyne vykdyti operacijas su naftos produktais, taip<text:s/></text:span><text:span text:style-name="T1131">pat be įrašo laivo dienyne – operacijas su kenksmingomis medžiagomis;</text:span></text:p>
      <text:p text:style-name="P1132"><text:span text:style-name="T1133">77.5</text:span><text:span text:style-name="T1134">. teršti krantinę ir akvatoriją bet kokiomis šiukšlėmis ar atliekomis;</text:span></text:p>
      <text:p text:style-name="P1135"><text:span text:style-name="T1136">77.6</text:span><text:span text:style-name="T1137">. išleisti užterštą vandenį per laivo latakus arba išpumpuoti užterštą balastą;</text:span></text:p>
      <text:p text:style-name="P1138"><text:span text:style-name="T1139">77.7</text:span><text:span text:style-name="T1140">.<text:s/></text:span><text:span text:style-name="T1141">likviduoti taršą aplink laivą įgulos jėgomis, nepranešus budinčiam uosto dispečeriui;</text:span></text:p>
      <text:p text:style-name="P1142"><text:span text:style-name="T1143">77.8</text:span><text:span text:style-name="T1144">. nuslėpti bet kokį teršalų išpylimą už laivo borto;</text:span></text:p>
      <text:p text:style-name="P1145"><text:span text:style-name="T1146">77.9</text:span><text:span text:style-name="T1147">. nuleisti laivo valtis, jomis plaukioti (be LET leidimo);</text:span></text:p>
      <text:p text:style-name="P1148"><text:span text:style-name="T1149">77.10</text:span><text:span text:style-name="T1150">. maudytis, žvejoti, plaukioti ir</text:span><text:span text:style-name="T1151">klinėmis valtimis;</text:span></text:p>
      <text:p text:style-name="P1152"><text:span text:style-name="T1153">77.11</text:span><text:span text:style-name="T1154">. švartuotis tam neskirtose vietose;</text:span></text:p>
      <text:p text:style-name="P1155"><text:span text:style-name="T1156">77.12</text:span><text:span text:style-name="T1157">. gadinti hidrotechninius ir navigacinius įrenginius, tvirtinti švartavimo lynus prie jų detalių ar prie ne tam skirtų įrenginių;</text:span></text:p>
      <text:p text:style-name="P1158"><text:span text:style-name="T1159">77.13</text:span><text:span text:style-name="T1160">. vykdyti hidrotechninius darbus be uosto k</text:span><text:span text:style-name="T1161">apitono leidimo;</text:span></text:p>
      <text:p text:style-name="P1162"><text:span text:style-name="T1163">77.14</text:span><text:span text:style-name="T1164">. krauti bet kokius daiktus ar montuoti įrengimus ant krantinės krašto iki pirmojo bėgio (jei jo nėra – 2,5 metro atstumu);</text:span></text:p>
      <text:p text:style-name="P1165"><text:span text:style-name="T1166">77.15</text:span><text:span text:style-name="T1167">. laivui stovėti prie krantinės, pasvirusiam daugiau kaip 5 laipsnius;</text:span></text:p>
      <text:p text:style-name="P1168"><text:span text:style-name="T1169">77.16</text:span><text:span text:style-name="T1170">. laivams<text:s/></text:span><text:span text:style-name="T1171">švartuotis prie krantinės, prieš tai nesuderinus su krantinės naudotoju ir uosto dispečeriu;</text:span></text:p>
      <text:p text:style-name="P1172"><text:span text:style-name="T1173">77.17</text:span><text:span text:style-name="T1174">. laivui sugadinus hidrotechninius ir navigacinius įrenginius, nuslėpti tai ar trukdyti įforminti reikiamus dokumentus;</text:span></text:p>
      <text:p text:style-name="P1175"><text:span text:style-name="T1176">77.18</text:span><text:span text:style-name="T1177">. tamsiu paros metu apšvi</text:span><text:span text:style-name="T1178">esti praplaukiančius laivus;</text:span></text:p>
      <text:p text:style-name="P1179"><text:span text:style-name="T1180">77.19</text:span><text:span text:style-name="T1181">. nesuderinus su uosto kapitonu organizuoti trukdančias laivybai laivų regatas, kitus sportinius ar pramoginius renginius;</text:span></text:p>
      <text:p text:style-name="P1182"><text:span text:style-name="T1183">77.20</text:span><text:span text:style-name="T1184">. nusileisti ir pakilti hidroplanams;</text:span></text:p>
      <text:p text:style-name="P1185"><text:span text:style-name="T1186">77.21</text:span><text:span text:style-name="T1187">. atlikti laivo variklio eigos bandymus</text:span><text:span text:style-name="T1188">, stovint prie krantinės be LET leidimo;</text:span></text:p>
      <text:p text:style-name="P1189"><text:span text:style-name="T1190">77.22</text:span><text:span text:style-name="T1191">. statyti bet kokius plaukiojančius ar stacionarius navigacinius ar hidrografinius objektus be uosto kapitono leidimo;</text:span></text:p>
      <text:p text:style-name="P1192"><text:span text:style-name="T1193">77.23</text:span><text:span text:style-name="T1194">. be uosto kapitono leidimo išjungti, perstatyti bet kokius navigacinius ženkl</text:span><text:span text:style-name="T1195">us ar keisti jų charakteristikas;</text:span></text:p>
      <text:p text:style-name="P1196"><text:span text:style-name="T1197">77.24</text:span><text:span text:style-name="T1198">. vesti asmeninius pokalbius 9, 10, 16, 71, 72 UTB ryšio kanalais;</text:span></text:p>
      <text:p text:style-name="P1199"><text:span text:style-name="T1200">77.25</text:span><text:span text:style-name="T1201">. atlikti povandeninius ir narų darbus be uosto kapitono leidimo;</text:span></text:p>
      <text:p text:style-name="P1202"><text:span text:style-name="T1203">77.26</text:span><text:span text:style-name="T1204">. vietinio plaukiojimo ir uosto paslaugas teikiantiems laivams</text:span><text:span text:style-name="T1205"><text:s/>plaukioti neturint veikiančios UTB radijo stoties ryšiui palaikyti 9 ir 16 jūriniais kanalais;</text:span></text:p>
      <text:p text:style-name="P1206"><text:span text:style-name="T1207">77.27</text:span><text:span text:style-name="T1208">. plauti denį, dažyti laivo išorinį bortą;</text:span></text:p>
      <text:p text:style-name="P1209"><text:span text:style-name="T1210">77.28</text:span><text:span text:style-name="T1211">. naudoti garsinius signalus stovint prie krantinių ar kai nėra realaus pavojaus;</text:span></text:p>
      <text:p text:style-name="P1212">Papildyta punktu:</text:p>
      <text:p text:style-name="P1213"><text:span text:style-name="T1214">Nr.<text:s/></text:span><text:a xlink:href="https://www.e-tar.lt/portal/legalAct.html?documentId=TAR.EB27FFF516C3" office:target-frame-name="_top" xlink:show="replace"><text:span text:style-name="T1215">3-445</text:span></text:a><text:span text:style-name="T1216">, 2005-10-11, Žin., 2005, Nr. 127-4563 (2005-10-27), i. k. 1052210ISAK0003-445</text:span></text:p>
      <text:p text:style-name="Normal"/>
      <text:p text:style-name="P1217"><text:span text:style-name="T1218">77.29</text:span><text:span text:style-name="T1219">. naudoti signalines raketas, nesusijusias su laivo saugumu;</text:span></text:p>
      <text:p text:style-name="P1220">Papildyta punktu:</text:p>
      <text:p text:style-name="P1221"><text:span text:style-name="T1222">Nr.<text:s/></text:span><text:a xlink:href="https://www.e-tar.lt/portal/legalAct.html?documentId=TAR.EB27FFF516C3" office:target-frame-name="_top" xlink:show="replace"><text:span text:style-name="T1223">3-445</text:span></text:a><text:span text:style-name="T1224">, 2005-10-11, Žin., 2005, Nr. 127-4563 (2005-10-27), i. k. 1052210ISAK0003-445</text:span></text:p>
      <text:p text:style-name="Normal"/>
      <text:p text:style-name="P1225"><text:span text:style-name="T1226">77.30</text:span><text:span text:style-name="T1227">. kirsti laivybos kanalą ne stačiu kampu;</text:span></text:p>
      <text:p text:style-name="P1228">Papildyta punktu:</text:p>
      <text:p text:style-name="P1229"><text:span text:style-name="T1230">Nr.<text:s/></text:span><text:a xlink:href="https://www.e-tar.lt/portal/legalAct.html?documentId=TAR.EB27FFF516C3" office:target-frame-name="_top" xlink:show="replace"><text:span text:style-name="T1231">3-445</text:span></text:a><text:span text:style-name="T1232">, 2005-10-11, Žin., 2005, Nr. 127-4563 (2005-10-27), i. k. 1052210ISAK0003-445</text:span></text:p>
      <text:p text:style-name="Normal"/>
      <text:p text:style-name="P1233"><text:span text:style-name="T1234">77.31</text:span><text:span text:style-name="T1235">. laivams stovint išoriniame reide, be uosto direkcijos leidimo perduoti iš vieno laivo<text:s/></text:span><text:span text:style-name="T1236">į kitą krovinius ir daiktus;</text:span></text:p>
      <text:p text:style-name="P1237">Papildyta punktu:</text:p>
      <text:p text:style-name="P1238"><text:span text:style-name="T1239">Nr.<text:s/></text:span><text:a xlink:href="https://www.e-tar.lt/portal/legalAct.html?documentId=TAR.EB27FFF516C3" office:target-frame-name="_top" xlink:show="replace"><text:span text:style-name="T1240">3-445</text:span></text:a><text:span text:style-name="T1241">, 2005-10-11, Žin., 2005, Nr. 127-4563 (2005-10-27), i. k. 1052210ISAK0003-445</text:span></text:p>
      <text:p text:style-name="Normal"/>
      <text:p text:style-name="P1242"><text:span text:style-name="T1243">77.32</text:span><text:span text:style-name="T1244">. vadovauti arba vesti laivą,</text:span><text:span text:style-name="T1245"><text:s/>neturint atitinkamo laipsnio diplomo arba kvalifikacinio liudijimo;</text:span></text:p>
      <text:p text:style-name="P1246">Papildyta punktu:</text:p>
      <text:p text:style-name="P1247"><text:span text:style-name="T1248">Nr.<text:s/></text:span><text:a xlink:href="https://www.e-tar.lt/portal/legalAct.html?documentId=TAR.EB27FFF516C3" office:target-frame-name="_top" xlink:show="replace"><text:span text:style-name="T1249">3-445</text:span></text:a><text:span text:style-name="T1250">, 2005-10-11, Žin., 2005, Nr. 127-4563 (2005-10-27), i. k. 1052210ISAK0003-445</text:span></text:p>
      <text:p text:style-name="Normal"/>
      <text:p text:style-name="P1251"><text:span text:style-name="T1252">77.33</text:span><text:span text:style-name="T1253">. eksploatuoti laivą pasibaigus laivo tinkamumo plaukioti liudijimo galiojimo terminui;</text:span></text:p>
      <text:p text:style-name="P1254">Papildyta punktu:</text:p>
      <text:p text:style-name="P1255"><text:span text:style-name="T1256">Nr.<text:s/></text:span><text:a xlink:href="https://www.e-tar.lt/portal/legalAct.html?documentId=TAR.EB27FFF516C3" office:target-frame-name="_top" xlink:show="replace"><text:span text:style-name="T1257">3-445</text:span></text:a><text:span text:style-name="T1258">, 2005-10-11, Žin., 2005, Nr. 127-4563 (2005-10-</text:span><text:span text:style-name="T1259">27), i. k. 1052210ISAK0003-445</text:span></text:p>
      <text:p text:style-name="Normal"/>
      <text:p text:style-name="P1260"><text:span text:style-name="T1261">77.34</text:span><text:span text:style-name="T1262">. plaukioti perkrautais laivais arba su didesniu žmonių (keleivių) skaičiumi nei nurodyta laivo dokumentuose;</text:span></text:p>
      <text:p text:style-name="P1263">Papildyta punktu:</text:p>
      <text:p text:style-name="P1264"><text:span text:style-name="T1265">Nr.<text:s/></text:span><text:a xlink:href="https://www.e-tar.lt/portal/legalAct.html?documentId=TAR.EB27FFF516C3" office:target-frame-name="_top" xlink:show="replace"><text:span text:style-name="T1266">3</text:span><text:span text:style-name="T1267">-445</text:span></text:a><text:span text:style-name="T1268">, 2005-10-11, Žin., 2005, Nr. 127-4563 (2005-10-27), i. k. 1052210ISAK0003-445</text:span></text:p>
      <text:p text:style-name="Normal"/>
      <text:p text:style-name="P1269"><text:span text:style-name="T1270">77.35</text:span><text:span text:style-name="T1271">. plaukioti uoste ir į jūrą neįforminus Uosto priežiūros skyriuje terminuoto išplaukimo;</text:span></text:p>
      <text:p text:style-name="P1272">Papildyta punktu:</text:p>
      <text:p text:style-name="P1273"><text:span text:style-name="T1274">Nr.<text:s/></text:span><text:a xlink:href="https://www.e-tar.lt/portal/legalAct.html?documentId=TAR.EB27FFF516C3" office:target-frame-name="_top" xlink:show="replace"><text:span text:style-name="T1275">3-445</text:span></text:a><text:span text:style-name="T1276">, 2005-10-11, Žin., 2005, Nr. 127-4563 (2005-10-27), i. k. 1052210ISAK0003-445</text:span></text:p>
      <text:p text:style-name="Normal"/>
      <text:p text:style-name="P1277"><text:span text:style-name="T1278">77.36</text:span><text:span text:style-name="T1279">. vadovauti arba vesti laivą neblaiviam ar apsvaigusiam nuo psichiką veikiančių medžiagų (narkotikų, vaistų);</text:span><text:s/></text:p>
      <text:p text:style-name="P1280">Papildyta punktu:</text:p>
      <text:p text:style-name="P1281"><text:span text:style-name="T1282">Nr.</text:span><text:span text:style-name="T1283"><text:s/></text:span><text:a xlink:href="https://www.e-tar.lt/portal/legalAct.html?documentId=TAR.EB27FFF516C3" office:target-frame-name="_top" xlink:show="replace"><text:span text:style-name="T1284">3-445</text:span></text:a><text:span text:style-name="T1285">, 2005-10-11, Žin., 2005, Nr. 127-4563 (2005-10-27), i. k. 1052210ISAK0003-445</text:span></text:p>
      <text:p text:style-name="Normal"/>
      <text:p text:style-name="P1286"><text:span text:style-name="T1287">77.37</text:span><text:span text:style-name="T1288">. laivą pakrauti daugiau nei leidžia krovos žymės;</text:span><text:s/></text:p>
      <text:p text:style-name="P1289">Papildyta punktu:</text:p>
      <text:p text:style-name="P1290"><text:span text:style-name="T1291">Nr.<text:s/></text:span><text:a xlink:href="https://www.e-tar.lt/portal/legalAct.html?documentId=TAR.EB27FFF516C3" office:target-frame-name="_top" xlink:show="replace"><text:span text:style-name="T1292">3-445</text:span></text:a><text:span text:style-name="T1293">, 2005-10-11, Žin., 2005, Nr. 127-4563 (2005-10-27), i. k. 1052210ISAK0003-445</text:span></text:p>
      <text:p text:style-name="Normal"/>
      <text:p text:style-name="P1294"><text:span text:style-name="T1295">XIII</text:span><text:span text:style-name="T1296">.<text:s/></text:span><text:span text:style-name="T1297">PRIEŠGAISRINĖS SAUGOS REIKALAVIMAI</text:span></text:p>
      <text:p text:style-name="P1298"/>
      <text:p text:style-name="P1299"><text:span text:style-name="T1300">78</text:span><text:span text:style-name="T1301">. Laivuose draudžiama:</text:span></text:p>
      <text:p text:style-name="P1302"><text:span text:style-name="T1303">78.1</text:span><text:span text:style-name="T1304">.<text:s/></text:span><text:span text:style-name="T1305">naudotis atvira ugnimi, nesuderinus su uosto žemės naudotoju ir uosto priežiūros skyriumi;</text:span></text:p>
      <text:p text:style-name="P1306"><text:span text:style-name="T1307">78.2</text:span><text:span text:style-name="T1308">. priešgaisrines priemones naudoti ne pagal paskirtį;</text:span></text:p>
      <text:p text:style-name="P1309"><text:span text:style-name="T1310">78.3</text:span><text:span text:style-name="T1311">. išvesti iš parengties priešgaisrinę sistemą, neįrengus alternatyvios;</text:span></text:p>
      <text:p text:style-name="P1312"><text:span text:style-name="T1313">78.4</text:span><text:span text:style-name="T1314">. stovėti uoste</text:span><text:span text:style-name="T1315"><text:s/>nedegazavus rezervuarų, kai naftos produktai ar kitos degios medžiagos iškrautos;</text:span></text:p>
      <text:p text:style-name="P1316"><text:span text:style-name="T1317">78.5</text:span><text:span text:style-name="T1318">. eksploatuoti laivus, kai jų priešgaisrinė įranga neatitinka klasifikacinės bendrovės nustatytų reikalavimų;</text:span></text:p>
      <text:p text:style-name="P1319"><text:span text:style-name="T1320">78.6</text:span><text:span text:style-name="T1321">. naudoti atvirą ugnį laivuose, stovinčiuose<text:s/></text:span><text:span text:style-name="T1322">arčiau kaip 100 metrų nuo laivų, vykdančių operacijas su degiomis medžiagomis;</text:span></text:p>
      <text:p text:style-name="P1323"><text:span text:style-name="T1324">78.7</text:span><text:span text:style-name="T1325">. laikyti laivuose pirotechnikos priemones ne tam skirtose vietose;</text:span></text:p>
      <text:p text:style-name="P1326"><text:span text:style-name="T1327">78.8</text:span><text:span text:style-name="T1328">. naudoti pirotechnikos signalines priemones ne pagal paskirtį;</text:span></text:p>
      <text:p text:style-name="P1329"><text:span text:style-name="T1330">78.9</text:span><text:span text:style-name="T1331">. naudoti švartavimui</text:span><text:span text:style-name="T1332"><text:s/>ir buksyravimui plieninius lynus laivuose su degiomis medžiagomis;</text:span></text:p>
      <text:p text:style-name="P1333"><text:span text:style-name="T1334">78.10</text:span><text:span text:style-name="T1335">. naudoti apšvietimui laivuose su degiomis medžiagomis įrangą, galinčią sukelti gaisrą;</text:span></text:p>
      <text:p text:style-name="P1336"><text:span text:style-name="T1337">78.11</text:span><text:span text:style-name="T1338">. vykdyti krovos operacijas su degiomis medžiagomis žaibuojant;</text:span></text:p>
      <text:p text:style-name="P1339"><text:span text:style-name="T1340">78.12</text:span><text:span text:style-name="T1341">. buksyru</text:span><text:span text:style-name="T1342">oti laivą su degiomis medžiagomis, jeigu vilkikuose nepaskelbtas priešgaisrinis režimas;</text:span></text:p>
      <text:p text:style-name="P1343"><text:span text:style-name="T1344">78.13</text:span><text:span text:style-name="T1345">. bunkeruoti laivą naftos produktais, jeigu:</text:span></text:p>
      <text:p text:style-name="P1346"><text:span text:style-name="T1347">78.13.1</text:span><text:span text:style-name="T1348">. laive arba bunkeriniame laive netvarkinga priešgaisrinė įranga arba nepasiruošta gaisro gesinimui;</text:span></text:p>
      <text:p text:style-name="P1349"><text:span text:style-name="T1350">7</text:span><text:span text:style-name="T1351">8.13.2</text:span><text:span text:style-name="T1352">. laive arba bunkeriniame laive vyksta darbai su atvira ugnimi;</text:span></text:p>
      <text:p text:style-name="P1353"><text:span text:style-name="T1354">78.13.3</text:span><text:span text:style-name="T1355">. bunkeruoti laivą naftos produktais iš nesavaeigio laivo, jeigu šalia jo nėra vilkiko.</text:span></text:p>
      <text:p text:style-name="P1356"><text:span text:style-name="T1357">79</text:span><text:span text:style-name="T1358">. Leidžiama bunkeruoti laivą krovos darbų metu, jei laivo krovinio ir bunke</text:span><text:span text:style-name="T1359">ravimui skirto kuro savaiminio užsidegimo (pliūpsnio) temperatūra yra aukštesnė nei 61<text:s/></text:span><text:span text:style-name="T1360">o</text:span><text:span text:style-name="T1361">C, pagal IMDG kodekso reikalavimus, Tarptautinio naftos tanklaivių ir terminalų saugumo vadovo (ISGOTT) rekomendacijas.</text:span></text:p>
      <text:p text:style-name="P1362"/>
      <text:p text:style-name="P1363"><text:span text:style-name="T1364">XIV</text:span><text:span text:style-name="T1365">.<text:s/></text:span><text:span text:style-name="T1366">LAIVŲ DEZINFEKCINIS APDOROJIMAS</text:span></text:p>
      <text:p text:style-name="P1367"/>
      <text:p text:style-name="P1368"><text:span text:style-name="T1369">8</text:span><text:span text:style-name="T1370">0</text:span><text:span text:style-name="T1371">. Draudžiama atlikti laivų dezinfekcinį apdorojimą (fumigaciją, gazaciją):</text:span></text:p>
      <text:p text:style-name="P1372"><text:span text:style-name="T1373">80.1</text:span><text:span text:style-name="T1374">. ne specialistams;</text:span></text:p>
      <text:p text:style-name="P1375"><text:span text:style-name="T1376">80.2</text:span><text:span text:style-name="T1377">. nesuderinus su Lietuvos Respublikos sveikatos apsaugos ministerijos Klaipėdos visuomenės sveikatos centro Medicinos karantino postu ir Lietuvo</text:span><text:span text:style-name="T1378">s Respublikos žemės ūkio ministerijos valstybinės augalų apsaugos tarnybos Klaipėdos jūrų uosto pasienio kontrolės fitosanitarijos punktu;</text:span></text:p>
      <text:p text:style-name="P1379"><text:span text:style-name="T1380">80.3</text:span><text:span text:style-name="T1381">. pažeidžiant darbų technologiją ar organizacinius darbų reikalavimus;</text:span></text:p>
      <text:p text:style-name="P1382"><text:span text:style-name="T1383">80.4</text:span><text:span text:style-name="T1384">. paliekant laivą be<text:s/></text:span><text:span text:style-name="T1385">priežiūros, jei laive nėra įgulos;</text:span></text:p>
      <text:p text:style-name="P1386"><text:span text:style-name="T1387">80.5</text:span><text:span text:style-name="T1388">. neįspėjus greta stovinčių laivų;</text:span></text:p>
      <text:p text:style-name="P1389"><text:span text:style-name="T1390">80.6</text:span><text:span text:style-name="T1391">. arčiau kitų laivų ar objektų, kuriuose yra žmonių, nei leidžia laivų dezinfekcijos taisyklės;</text:span></text:p>
      <text:p text:style-name="P1392"><text:span text:style-name="T1393">80.7</text:span><text:span text:style-name="T1394">. kai prie laivo borto stovi kiti laivai su įgulomis;</text:span></text:p>
      <text:p text:style-name="P1395"><text:span text:style-name="T1396">80.8</text:span><text:span text:style-name="T1397">.<text:s/></text:span><text:span text:style-name="T1398">kai laivas nėra patikimai pritvirtintas prie krantinės;</text:span></text:p>
      <text:p text:style-name="P1399"><text:span text:style-name="T1400">80.9</text:span><text:span text:style-name="T1401">. kai nepakelti atitinkami Tarptautinio jūrinių signalų rinkinio (INTERCO) signalai.</text:span></text:p>
      <text:p text:style-name="P1402"/>
      <text:p text:style-name="P1403"><text:span text:style-name="T1404">XV</text:span><text:span text:style-name="T1405">.<text:s/></text:span><text:span text:style-name="T1406">KARANTINO PRIEMONĖS</text:span></text:p>
      <text:p text:style-name="P1407"/>
      <text:p text:style-name="P1408"><text:span text:style-name="T1409">81</text:span><text:span text:style-name="T1410">. Paskelbus laive karantiną, draudžiama:</text:span></text:p>
      <text:p text:style-name="P1411"><text:span text:style-name="T1412">81.1</text:span><text:span text:style-name="T1413">. be Lietuvos Respub</text:span><text:span text:style-name="T1414">likos sveikatos apsaugos ministerijos Klaipėdos visuomenės sveikatos centro Medicinos karantino posto leidimo bet kam įlipti į laivą ir išlipti iš jo, išskyrus locmaną;</text:span></text:p>
      <text:p text:style-name="P1415"><text:span text:style-name="T1416">81.2</text:span><text:span text:style-name="T1417">. stovėti uoste ne toje vietoje, kur yra nurodyta;</text:span></text:p>
      <text:p text:style-name="P1418"><text:span text:style-name="T1419">81.3</text:span><text:span text:style-name="T1420">. švartuoti prie lai</text:span><text:span text:style-name="T1421">vo borto bet kokius laivus su įgula, išskyrus locmanų katerį;</text:span></text:p>
      <text:p text:style-name="P1422"><text:span text:style-name="T1423">81.4</text:span><text:span text:style-name="T1424">. nesilaikyti Lietuvos Respublikos sveikatos apsaugos ministerijos Klaipėdos visuomenės sveikatos centro Medicinos karantino posto nurodymų.</text:span></text:p>
      <text:p text:style-name="P1425"/>
      <text:p text:style-name="P1426"><text:span text:style-name="T1427">XVI</text:span><text:span text:style-name="T1428">.<text:s/></text:span><text:span text:style-name="T1429">DUGNO GILINTUVŲ DARBO TVARKA</text:span></text:p>
      <text:p text:style-name="P1430"/>
      <text:p text:style-name="P1431"><text:span text:style-name="T1432">82</text:span><text:span text:style-name="T1433">. Dugno gilintuvas, dirbdamas laivybos kanale ir akvatorijoje, privalo iškelti ženklus ir uždegti žiburius, numatytus COLREG-72 taisyklėje Nr. 27.</text:span></text:p>
      <text:p text:style-name="P1434"><text:span text:style-name="T1435">83</text:span><text:span text:style-name="T1436">. Šalandos, stovinčios prie gilintuvo bortų, privalo tamsiu paros laiku uždegti laivo priekyje ir<text:s/></text:span><text:span text:style-name="T1437">laivagalyje po baltą žiburį, matomą aplink 3 jūrmylių atstumu.</text:span></text:p>
      <text:p text:style-name="P1438"><text:span text:style-name="T1439">84</text:span><text:span text:style-name="T1440">. Jeigu inkarų vietoms žymėti naudojamos pagalbinės plaukiojančios priemonės, tamsiu paros metu jos privalo turėti baltą žiburį, matomą 2 jūrmylių atstumu.</text:span></text:p>
      <text:p text:style-name="P1441"><text:span text:style-name="T1442">85</text:span><text:span text:style-name="T1443">. Jeigu dugno gilintuvas<text:s/></text:span><text:span text:style-name="T1444">neatlieka darbų pagal savo paskirtį ir nesudaro kliūčių laivybai, tai jis privalo iškelti atitinkamus ženklus ir uždegti žiburius pagal COLREG-72.</text:span></text:p>
      <text:p text:style-name="P1445"><text:span text:style-name="T1446">86</text:span><text:span text:style-name="T1447">. Nepaisant gilintuvo signalinių ženklų, laivai, prieš praplaukdami pro jį, privalo gauti gilintojo lei</text:span><text:span text:style-name="T1448">dimą UTB 9 kanalu.</text:span></text:p>
      <text:p text:style-name="P1449"><text:span text:style-name="T1450">87</text:span><text:span text:style-name="T1451">. Gilintuvas privalo suteikti galimybę laivams praplaukti likus 0,5 jūrmylės iki laivo, jeigu to padaryti negali – neduoda leidimo laivui praplaukti.</text:span></text:p>
      <text:p text:style-name="P1452"><text:span text:style-name="T1453">88</text:span><text:span text:style-name="T1454">. Draudžiama praplaukti pro gilintuvą velkant paskui laivą bet kokius daikt</text:span><text:span text:style-name="T1455">us ar įrangą, esančią po vandeniu.</text:span></text:p>
      <text:p text:style-name="P1456"><text:span text:style-name="T1457">89</text:span><text:span text:style-name="T1458">. Gilintuvui draudžiama užimti laivybos kanalą, kai jis nedirba.</text:span></text:p>
      <text:p text:style-name="P1459"><text:span text:style-name="T1460">90</text:span><text:span text:style-name="T1461">. Draudžiama gilintuvui stovėti laivybos kanale, kai matomumas mažiau kaip 500 metrų.</text:span></text:p>
      <text:p text:style-name="P1462"><text:span text:style-name="T1463">XVI</text:span><text:span text:style-name="T1464">.<text:s/></text:span><text:span text:style-name="T1465">LAIVO PATEIKIMAS SUPJAUSTYMUI</text:span></text:p>
      <text:p text:style-name="P1466"/>
      <text:p text:style-name="P1467"><text:span text:style-name="T1468">91</text:span><text:span text:style-name="T1469">. Prieš at</text:span><text:span text:style-name="T1470">iduodant laivą supjaustyti į metalo laužą, laivo savininkas ar jo įgaliotas asmuo turi pateikti Uosto priežiūros skyriui laivo išregistravimo pažymėjimą ir pažymą, kad laivas neturi įsiskolinimų už uosto rinkliavas. Baigus laivą supjaustyti, laivo savinink</text:span><text:span text:style-name="T1471">as ar jo įgaliotas asmuo turi pateikti Uosto priežiūros skyriui pažymą, kad laivas yra galutinai supjaustytas.</text:span><text:s/></text:p>
      <text:p text:style-name="P1472">Papildyta skyriumi:</text:p>
      <text:p text:style-name="P1473"><text:span text:style-name="T1474">Nr.<text:s/></text:span><text:a xlink:href="https://www.e-tar.lt/portal/legalAct.html?documentId=TAR.EB27FFF516C3" office:target-frame-name="_top" xlink:show="replace"><text:span text:style-name="T1475">3-445</text:span></text:a><text:span text:style-name="T1476">, 2005-10-11, Žin., 2005, Nr.<text:s/></text:span><text:span text:style-name="T1477">127-4563 (2005-10-27), i. k. 1052210ISAK0003-445</text:span></text:p>
      <text:p text:style-name="Normal"/>
      <text:p text:style-name="P1478"><text:span text:style-name="T1479">______________</text:span></text:p>
      <text:p text:style-name="P1480">Priedo pakeitimai:</text:p>
      <text:p text:style-name="P1481"><text:span text:style-name="T1482">Nr.<text:s/></text:span><text:a xlink:href="https://www.e-tar.lt/portal/legalAct.html?documentId=TAR.D9000CC34582" office:target-frame-name="_top" xlink:show="replace"><text:span text:style-name="T1483">3-599</text:span></text:a><text:span text:style-name="T1484">, 2003-11-03, Žin., 2003, Nr. 113-5086 (2003-12-03), i. k.<text:s/></text:span><text:span text:style-name="T1485">1032210ISAK0003-599</text:span></text:p>
      <text:p text:style-name="Normal"/>
      <text:soft-page-break/>
      <text:p text:style-name="P1486"><text:span text:style-name="T1487">Klaipėdos valstybinio jūrų uosto</text:span></text:p>
      <text:p text:style-name="P1488">laivybos taisyklių</text:p>
      <text:p text:style-name="P1489"><text:span text:style-name="T1490">1</text:span><text:span text:style-name="T1491"><text:s/>priedas</text:span></text:p>
      <text:p text:style-name="P1492"/>
      <text:p text:style-name="P1493"><text:span text:style-name="T1494">UOSTO AKVATORIJOS RIBOS</text:span></text:p>
      <text:p text:style-name="P1495"/>
      <text:p text:style-name="P1496"><text:span text:style-name="T1497">1</text:span><text:span text:style-name="T1498">. Uosto vidinė akvatorija apribota:</text:span></text:p>
      <text:p text:style-name="P1499"><text:span text:style-name="T1500">1.1</text:span><text:span text:style-name="T1501">. Pietuose linija tarp taškų:<text:s/></text:span><text:span text:style-name="T1502"><text:tab/>55° 39‘ 6 N<text:s/></text:span><text:span text:style-name="T1503"><text:tab/>21° 07‘ 9 E</text:span></text:p>
      <text:p text:style-name="P1504"><text:span text:style-name="T1505">55° 38‘ 6 N<text:s/></text:span><text:span text:style-name="T1506"><text:tab/>21° 09‘ 0 E.</text:span></text:p>
      <text:p text:style-name="P1507"><text:span text:style-name="T1508">1.2</text:span><text:span text:style-name="T1509">. Vakar</text:span><text:span text:style-name="T1510">uose – palei Kuršių nerijos rytinę kranto liniją, išskyrus 30 metrų vandens juostą palei krantą.</text:span></text:p>
      <text:p text:style-name="P1511"><text:span text:style-name="T1512">1.3</text:span><text:span text:style-name="T1513">. Rytuose – pagal kranto liniją.</text:span><text:s/></text:p>
      <text:p text:style-name="P1514">Punkto pakeitimai:</text:p>
      <text:p text:style-name="P1515"><text:span text:style-name="T1516">Nr.<text:s/></text:span><text:a xlink:href="https://www.e-tar.lt/portal/legalAct.html?documentId=TAR.EB27FFF516C3" office:target-frame-name="_top" xlink:show="replace"><text:span text:style-name="T1517">3-445</text:span></text:a><text:span text:style-name="T1518">,<text:s/></text:span><text:span text:style-name="T1519">2005-10-11, Žin., 2005, Nr. 127-4563 (2005-10-27), i. k. 1052210ISAK0003-445</text:span></text:p>
      <text:p text:style-name="Normal"/>
      <text:p text:style-name="P1520"><text:span text:style-name="T1521">1.4</text:span><text:span text:style-name="T1522">. Šiaurėje – linija, jungiančia uosto molų galus.</text:span></text:p>
      <text:p text:style-name="P1523"><text:span text:style-name="T1524">2</text:span><text:span text:style-name="T1525">. Uosto išorinis reidas apribotas linijomis tarp taškų:</text:span></text:p>
      <text:p text:style-name="P1526"><text:span text:style-name="T1527">55° 48’ 0 N<text:s/></text:span><text:span text:style-name="T1528"><text:tab/>20° 50’ 0 E</text:span></text:p>
      <text:p text:style-name="P1529"><text:span text:style-name="T1530">55° 39’ 0 N<text:s/></text:span><text:span text:style-name="T1531"><text:tab/>20° 50’ 0 E</text:span></text:p>
      <text:p text:style-name="P1532"><text:span text:style-name="T1533">55° 48’ 0 N<text:s/></text:span><text:span text:style-name="T1534"><text:tab/>21° 04’ 0 E</text:span></text:p>
      <text:p text:style-name="P1535"><text:span text:style-name="T1536">55° 39’ 0 N<text:s/></text:span><text:span text:style-name="T1537"><text:tab/>21° 06’ 02 E.</text:span></text:p>
      <text:p text:style-name="P1538"><text:span text:style-name="T1539">3</text:span><text:span text:style-name="T1540">. Laivybos kanalas – pažymėtas navigaciniais ženklais pagal lateralinę sistemą ir vedlinėmis – nuo plūduro Nr. 1 jūroje iki Pietinės uosto vidinės akvatorijos dalies.</text:span></text:p>
      <text:p text:style-name="P1541"><text:span text:style-name="T1542">______________</text:span></text:p>
      <text:p text:style-name="P1543">Priedo pakeitimai:</text:p>
      <text:p text:style-name="P1544"><text:span text:style-name="T1545">Nr.<text:s/></text:span><text:a xlink:href="https://www.e-tar.lt/portal/legalAct.html?documentId=TAR.D9000CC34582" office:target-frame-name="_top" xlink:show="replace"><text:span text:style-name="T1546">3-599</text:span></text:a><text:span text:style-name="T1547">, 2003-11-03, Žin., 2003, Nr. 113-5086 (2003-12-03), i. k. 1032210ISAK0003-599</text:span></text:p>
      <text:p text:style-name="Normal"/>
      <text:soft-page-break/>
      <text:p text:style-name="P1548">Klaipėdos valstybinio jūrų uosto</text:p>
      <text:p text:style-name="P1549">laivybos taisyklių</text:p>
      <text:p text:style-name="P1550">2<text:s/>priedas</text:p>
      <text:p text:style-name="Normal"/>
      <text:p text:style-name="P1551"/>
      <text:p text:style-name="P1552"><text:span text:style-name="T1553">UOSTO TARN</text:span><text:span text:style-name="T1554">YBŲ<text:s/></text:span><text:span text:style-name="T1555">ir įmonių, KURIOS TURI BŪTI INFORMUOJAMOS APIE LAIVO ATPLAUKIMĄ Į UOSTĄ,<text:s/></text:span><text:span text:style-name="T1556">TELEFONŲ, FAKSŲ, UTB RYŠIO KANALŲ SĄRAŠAS</text:span></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Pavadinimas</text:p>
          </table:table-cell>
          <table:table-cell table:style-name="TableCell1570">
            <text:p text:style-name="P1571">Tel. Nr.<text:s/></text:p>
          </table:table-cell>
          <table:table-cell table:style-name="TableCell1572">
            <text:p text:style-name="P1573">Faksas</text:p>
          </table:table-cell>
          <table:table-cell table:style-name="TableCell1574">
            <text:p text:style-name="P1575">UTB kanalo šaukinys;</text:p>
            <text:p text:style-name="P1576">mobilusis telefonas</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row>
        <table:table-row table:style-name="TableRow1588">
          <table:table-cell table:style-name="TableCell1589">
            <text:p text:style-name="P1590">1.</text:p>
          </table:table-cell>
          <table:table-cell table:style-name="TableCell1591">
            <text:p text:style-name="P1592">Klaipėdos valstybinio jūrų uosto direkcijos<text:s/>generalinis direktorius</text:p>
          </table:table-cell>
          <table:table-cell table:style-name="TableCell1593">
            <text:p text:style-name="P1594">499799</text:p>
          </table:table-cell>
          <table:table-cell table:style-name="TableCell1595">
            <text:p text:style-name="P1596">499777</text:p>
          </table:table-cell>
          <table:table-cell table:style-name="TableCell1597">
            <text:p text:style-name="P1598">(8 687) 24100</text:p>
          </table:table-cell>
        </table:table-row>
        <table:table-row table:style-name="TableRow1599">
          <table:table-cell table:style-name="TableCell1600">
            <text:p text:style-name="P1601">2.</text:p>
          </table:table-cell>
          <table:table-cell table:style-name="TableCell1602">
            <text:p text:style-name="P1603">Uosto kapitonas</text:p>
          </table:table-cell>
          <table:table-cell table:style-name="TableCell1604">
            <text:p text:style-name="P1605">499688</text:p>
          </table:table-cell>
          <table:table-cell table:style-name="TableCell1606">
            <text:p text:style-name="P1607">499666</text:p>
          </table:table-cell>
          <table:table-cell table:style-name="TableCell1608">
            <text:p text:style-name="P1609">(8 698) 80766</text:p>
          </table:table-cell>
        </table:table-row>
        <table:table-row table:style-name="TableRow1610">
          <table:table-cell table:style-name="TableCell1611">
            <text:p text:style-name="P1612">3.</text:p>
          </table:table-cell>
          <table:table-cell table:style-name="TableCell1613">
            <text:p text:style-name="P1614">Uosto dispečerinė</text:p>
          </table:table-cell>
          <table:table-cell table:style-name="TableCell1615">
            <text:p text:style-name="P1616">499704</text:p>
          </table:table-cell>
          <table:table-cell table:style-name="TableCell1617">
            <text:p text:style-name="P1618">499646</text:p>
          </table:table-cell>
          <table:table-cell table:style-name="TableCell1619">
            <text:p text:style-name="P1620">10 Klaipėda radio-12</text:p>
          </table:table-cell>
        </table:table-row>
        <table:table-row table:style-name="TableRow1621">
          <table:table-cell table:style-name="TableCell1622">
            <text:p text:style-name="P1623">4.</text:p>
          </table:table-cell>
          <table:table-cell table:style-name="TableCell1624">
            <text:p text:style-name="P1625">Uosto priežiūros skyrius</text:p>
          </table:table-cell>
          <table:table-cell table:style-name="TableCell1626">
            <text:p text:style-name="P1627">499641</text:p>
          </table:table-cell>
          <table:table-cell table:style-name="TableCell1628">
            <text:p text:style-name="P1629">499785</text:p>
          </table:table-cell>
          <table:table-cell table:style-name="TableCell1630">
            <text:p text:style-name="P1631">10 Klaipėda radio-32</text:p>
          </table:table-cell>
        </table:table-row>
        <table:table-row table:style-name="TableRow1632">
          <table:table-cell table:style-name="TableCell1633">
            <text:p text:style-name="P1634">5.</text:p>
          </table:table-cell>
          <table:table-cell table:style-name="TableCell1635">
            <text:p text:style-name="P1636">Laivų eismo tarnyba</text:p>
          </table:table-cell>
          <table:table-cell table:style-name="TableCell1637">
            <text:p text:style-name="P1638">499691</text:p>
          </table:table-cell>
          <table:table-cell table:style-name="TableCell1639">
            <text:p text:style-name="P1640"/>
          </table:table-cell>
          <table:table-cell table:style-name="TableCell1641">
            <text:p text:style-name="P1642">9<text:s/>Klaipėda radio-5</text:p>
          </table:table-cell>
        </table:table-row>
        <table:table-row table:style-name="TableRow1643">
          <table:table-cell table:style-name="TableCell1644">
            <text:p text:style-name="P1645">6.</text:p>
          </table:table-cell>
          <table:table-cell table:style-name="TableCell1646">
            <text:p text:style-name="P1647">Jūrininkų klubas</text:p>
          </table:table-cell>
          <table:table-cell table:style-name="TableCell1648">
            <text:p text:style-name="P1649">399230</text:p>
          </table:table-cell>
          <table:table-cell table:style-name="TableCell1650">
            <text:p text:style-name="P1651">314798</text:p>
          </table:table-cell>
          <table:table-cell table:style-name="TableCell1652">
            <text:p text:style-name="P1653"/>
          </table:table-cell>
        </table:table-row>
        <table:table-row table:style-name="TableRow1654">
          <table:table-cell table:style-name="TableCell1655">
            <text:p text:style-name="P1656">7.</text:p>
          </table:table-cell>
          <table:table-cell table:style-name="TableCell1657">
            <text:p text:style-name="P1658">Lietuvos saugios laivybos administracijos (LSLA) direktorius</text:p>
          </table:table-cell>
          <table:table-cell table:style-name="TableCell1659">
            <text:p text:style-name="P1660">499766</text:p>
          </table:table-cell>
          <table:table-cell table:style-name="TableCell1661">
            <text:p text:style-name="P1662">499770</text:p>
          </table:table-cell>
          <table:table-cell table:style-name="TableCell1663">
            <text:p text:style-name="P1664">(8 682) 65772</text:p>
          </table:table-cell>
        </table:table-row>
        <table:table-row table:style-name="TableRow1665">
          <table:table-cell table:style-name="TableCell1666">
            <text:p text:style-name="P1667">8.</text:p>
          </table:table-cell>
          <table:table-cell table:style-name="TableCell1668">
            <text:p text:style-name="P1669">Koordinacinis gelbėjimo centras</text:p>
          </table:table-cell>
          <table:table-cell table:style-name="TableCell1670">
            <text:p text:style-name="P1671">499670</text:p>
          </table:table-cell>
          <table:table-cell table:style-name="TableCell1672">
            <text:p text:style-name="P1673">499677</text:p>
          </table:table-cell>
          <table:table-cell table:style-name="TableCell1674">
            <text:p text:style-name="P1675">16 Gelbėjimo centras</text:p>
          </table:table-cell>
        </table:table-row>
        <table:table-row table:style-name="TableRow1676">
          <table:table-cell table:style-name="TableCell1677">
            <text:p text:style-name="P1678">9.</text:p>
          </table:table-cell>
          <table:table-cell table:style-name="TableCell1679">
            <text:p text:style-name="P1680">LSLA Laivybos kontrolės tarnybos<text:s/>viršininkas</text:p>
          </table:table-cell>
          <table:table-cell table:style-name="TableCell1681">
            <text:p text:style-name="P1682">499679</text:p>
          </table:table-cell>
          <table:table-cell table:style-name="TableCell1683">
            <text:p text:style-name="P1684"/>
          </table:table-cell>
          <table:table-cell table:style-name="TableCell1685">
            <text:p text:style-name="P1686">(8 686) 02499</text:p>
          </table:table-cell>
        </table:table-row>
        <table:table-row table:style-name="TableRow1687">
          <table:table-cell table:style-name="TableCell1688">
            <text:p text:style-name="P1689">10.</text:p>
          </table:table-cell>
          <table:table-cell table:style-name="TableCell1690">
            <text:p text:style-name="P1691">Inspektoriai</text:p>
          </table:table-cell>
          <table:table-cell table:style-name="TableCell1692">
            <text:p text:style-name="P1693">499771</text:p>
          </table:table-cell>
          <table:table-cell table:style-name="TableCell1694">
            <text:p text:style-name="P1695">499680</text:p>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AB „Klaipėdos nafta“ dispečeris</text:p>
          </table:table-cell>
          <table:table-cell table:style-name="TableCell1703">
            <text:p text:style-name="P1704">391958</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2.<text:s/></text:p>
          </table:table-cell>
          <table:table-cell table:style-name="TableCell1712">
            <text:p text:style-name="P1713">LKAB „Klaipėdos Smeltė“ dispečeris</text:p>
          </table:table-cell>
          <table:table-cell table:style-name="TableCell1714">
            <text:p text:style-name="P1715">496225</text:p>
          </table:table-cell>
          <table:table-cell table:style-name="TableCell1716">
            <text:p text:style-name="P1717">496230</text:p>
          </table:table-cell>
          <table:table-cell table:style-name="TableCell1718">
            <text:p text:style-name="P1719">25 Klaipėda radio-31</text:p>
          </table:table-cell>
        </table:table-row>
        <table:table-row table:style-name="TableRow1720">
          <table:table-cell table:style-name="TableCell1721">
            <text:p text:style-name="P1722">13.</text:p>
          </table:table-cell>
          <table:table-cell table:style-name="TableCell1723">
            <text:p text:style-name="P1724">KJKK „Bega“ dispečeris</text:p>
          </table:table-cell>
          <table:table-cell table:style-name="TableCell1725">
            <text:p text:style-name="P1726">395533</text:p>
          </table:table-cell>
          <table:table-cell table:style-name="TableCell1727">
            <text:p text:style-name="P1728">310410</text:p>
          </table:table-cell>
          <table:table-cell table:style-name="TableCell1729">
            <text:p text:style-name="P1730"/>
          </table:table-cell>
        </table:table-row>
        <table:table-row table:style-name="TableRow1731">
          <table:table-cell table:style-name="TableCell1732">
            <text:p text:style-name="P1733">14.</text:p>
          </table:table-cell>
          <table:table-cell table:style-name="TableCell1734">
            <text:p text:style-name="P1735">AB „Klaipėdos jūrų<text:s/>krovinių kompanija“ (KLASCO) dispečeris</text:p>
          </table:table-cell>
          <table:table-cell table:style-name="TableCell1736">
            <text:p text:style-name="P1737">399414</text:p>
          </table:table-cell>
          <table:table-cell table:style-name="TableCell1738">
            <text:p text:style-name="P1739">399525</text:p>
          </table:table-cell>
          <table:table-cell table:style-name="TableCell1740">
            <text:p text:style-name="P1741">14 Klaipėda radio-2</text:p>
          </table:table-cell>
        </table:table-row>
        <table:table-row table:style-name="TableRow1742">
          <table:table-cell table:style-name="TableCell1743">
            <text:p text:style-name="P1744">15.</text:p>
          </table:table-cell>
          <table:table-cell table:style-name="TableCell1745">
            <text:p text:style-name="P1746">Konsorciumo „Klaipėdos terminalas“ dispečeris</text:p>
          </table:table-cell>
          <table:table-cell table:style-name="TableCell1747">
            <text:p text:style-name="P1748">355218</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6.</text:p>
          </table:table-cell>
          <table:table-cell table:style-name="TableCell1756">
            <text:p text:style-name="P1757">AB „Vakarų laivų remontas“</text:p>
          </table:table-cell>
          <table:table-cell table:style-name="TableCell1758">
            <text:p text:style-name="P1759">355122</text:p>
          </table:table-cell>
          <table:table-cell table:style-name="TableCell1760">
            <text:p text:style-name="P1761">355114</text:p>
          </table:table-cell>
          <table:table-cell table:style-name="TableCell1762">
            <text:p text:style-name="P1763">98 Klaipėda radio-42</text:p>
          </table:table-cell>
        </table:table-row>
        <table:table-row table:style-name="TableRow1764">
          <table:table-cell table:style-name="TableCell1765">
            <text:p text:style-name="P1766">17.</text:p>
          </table:table-cell>
          <table:table-cell table:style-name="TableCell1767">
            <text:p text:style-name="P1768">Tarptautinės jūrų perkėlos dispečeris</text:p>
          </table:table-cell>
          <table:table-cell table:style-name="TableCell1769">
            <text:p text:style-name="P1770">393605</text:p>
          </table:table-cell>
          <table:table-cell table:style-name="TableCell1771">
            <text:p text:style-name="P1772">393676</text:p>
          </table:table-cell>
          <table:table-cell table:style-name="TableCell1773">
            <text:p text:style-name="P1774">15 Klaipėda radio-8</text:p>
          </table:table-cell>
        </table:table-row>
        <table:table-row table:style-name="TableRow1775">
          <table:table-cell table:style-name="TableCell1776">
            <text:p text:style-name="P1777">18.</text:p>
          </table:table-cell>
          <table:table-cell table:style-name="TableCell1778">
            <text:p text:style-name="P1779">AB „Laivitė“ kapitonas</text:p>
          </table:table-cell>
          <table:table-cell table:style-name="TableCell1780">
            <text:p text:style-name="P1781">394039</text:p>
          </table:table-cell>
          <table:table-cell table:style-name="TableCell1782">
            <text:p text:style-name="P1783"/>
          </table:table-cell>
          <table:table-cell table:style-name="TableCell1784">
            <text:p text:style-name="P1785">13 Klaipėda radio-13</text:p>
          </table:table-cell>
        </table:table-row>
        <table:table-row table:style-name="TableRow1786">
          <table:table-cell table:style-name="TableCell1787">
            <text:p text:style-name="P1788">19.</text:p>
          </table:table-cell>
          <table:table-cell table:style-name="TableCell1789">
            <text:p text:style-name="P1790">Konteinerių terminalo dispečeris</text:p>
          </table:table-cell>
          <table:table-cell table:style-name="TableCell1791">
            <text:p text:style-name="P1792">393612</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0.</text:p>
          </table:table-cell>
          <table:table-cell table:style-name="TableCell1800">
            <text:p text:style-name="P1801">Jachtklubas</text:p>
          </table:table-cell>
          <table:table-cell table:style-name="TableCell1802">
            <text:p text:style-name="P1803">391131</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1.</text:p>
          </table:table-cell>
          <table:table-cell table:style-name="TableCell1811">
            <text:p text:style-name="P1812">Pasienio kontrolės postas „Kopgalis“</text:p>
          </table:table-cell>
          <table:table-cell table:style-name="TableCell1813">
            <text:p text:style-name="P1814">31169</text:p>
          </table:table-cell>
          <table:table-cell table:style-name="TableCell1815">
            <text:p text:style-name="P1816"/>
          </table:table-cell>
          <table:table-cell table:style-name="TableCell1817">
            <text:p text:style-name="P1818">9 Impulsas-3</text:p>
          </table:table-cell>
        </table:table-row>
        <table:table-row table:style-name="TableRow1819">
          <table:table-cell table:style-name="TableCell1820">
            <text:p text:style-name="P1821">22.</text:p>
          </table:table-cell>
          <table:table-cell table:style-name="TableCell1822">
            <text:p text:style-name="P1823">Laivų buksyravimo kompanijos:</text:p>
            <text:p text:style-name="Normal"><text:span text:style-name="T1824">„Towage</text:span><text:span text:style-name="T1825">&amp;</text:span><text:span text:style-name="T1826">Marine Assistance“</text:span></text:p>
            <text:p text:style-name="P1827">„KLASCO“</text:p>
            <text:p text:style-name="P1828">„Klaipėdos Smeltė“</text:p>
            <text:p text:style-name="P1829">„Vakarų laivų remontas“</text:p>
          </table:table-cell>
          <table:table-cell table:style-name="TableCell1830">
            <text:p text:style-name="P1831"/>
            <text:p text:style-name="P1832">310644</text:p>
            <text:p text:style-name="P1833">399414</text:p>
            <text:p text:style-name="P1834">496225</text:p>
            <text:p text:style-name="P1835">355122</text:p>
          </table:table-cell>
          <table:table-cell table:style-name="TableCell1836">
            <text:p text:style-name="P1837"/>
          </table:table-cell>
          <table:table-cell table:style-name="TableCell1838">
            <text:p text:style-name="P1839">9 Tak-1, Tak-2,</text:p>
            <text:p text:style-name="P1840">Tak-3, Tak-4, Tak-5,</text:p>
            <text:p text:style-name="P1841">14 Klaipėda radio-2</text:p>
            <text:p text:style-name="P1842">25 Klaipėda radio-31</text:p>
            <text:p text:style-name="P1843">98 Klaipėda radio-42</text:p>
          </table:table-cell>
        </table:table-row>
        <table:table-row table:style-name="TableRow1844">
          <table:table-cell table:style-name="TableCell1845">
            <text:p text:style-name="P1846">23.</text:p>
          </table:table-cell>
          <table:table-cell table:style-name="TableCell1847">
            <text:p text:style-name="P1848">Švyturių ir hidrografijos tarnybos<text:s/>viršininkas</text:p>
          </table:table-cell>
          <table:table-cell table:style-name="TableCell1849">
            <text:p text:style-name="P1850">499701</text:p>
          </table:table-cell>
          <table:table-cell table:style-name="TableCell1851">
            <text:p text:style-name="P1852"/>
          </table:table-cell>
          <table:table-cell table:style-name="TableCell1853">
            <text:p text:style-name="P1854">(8 686) 39563</text:p>
          </table:table-cell>
        </table:table-row>
        <table:table-row table:style-name="TableRow1855">
          <table:table-cell table:style-name="TableCell1856">
            <text:p text:style-name="P1857">24.</text:p>
          </table:table-cell>
          <table:table-cell table:style-name="TableCell1858">
            <text:p text:style-name="P1859">Valstybinė vidaus vandenų laivybos inspekcija</text:p>
          </table:table-cell>
          <table:table-cell table:style-name="TableCell1860">
            <text:p text:style-name="P1861">312658</text:p>
            <text:p text:style-name="P1862">412481</text:p>
          </table:table-cell>
          <table:table-cell table:style-name="TableCell1863">
            <text:p text:style-name="P1864"/>
          </table:table-cell>
          <table:table-cell table:style-name="TableCell1865">
            <text:p text:style-name="P1866"/>
          </table:table-cell>
        </table:table-row>
      </table:table>
      <text:p text:style-name="P1867"/>
      <text:p text:style-name="P1868">______________</text:p>
      <text:p text:style-name="P1869">Priedo pakeitimai:</text:p>
      <text:p text:style-name="P1870"><text:span text:style-name="T1871">Nr.<text:s/></text:span><text:a xlink:href="https://www.e-tar.lt/portal/legalAct.html?documentId=TAR.D9000CC34582" office:target-frame-name="_top" xlink:show="replace"><text:span text:style-name="T1872">3-599</text:span></text:a><text:span text:style-name="T1873">, 2003-11-03, Žin., 2003,<text:s/></text:span><text:span text:style-name="T1874">Nr. 113-5086 (2003-12-03), i. k. 1032210ISAK0003-599</text:span></text:p>
      <text:p text:style-name="Normal"/>
      <text:soft-page-break/>
      <text:p text:style-name="P1875">Klaipėdos valstybinio jūrų uosto</text:p>
      <text:p text:style-name="P1876">laivybos taisyklių</text:p>
      <text:p text:style-name="P1877">3<text:s/>priedas</text:p>
      <text:p text:style-name="P1878"/>
      <text:p text:style-name="P1879"/>
      <text:p text:style-name="P1880"><text:span text:style-name="T1881">REKOMENDUOJAMAS VILKIKŲ KIEKIS</text:span></text:p>
      <text:p text:style-name="P1882"/>
      <text:p text:style-name="Normal"/>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Operacijos pavadinimas</text:p>
          </table:table-cell>
          <table:table-cell table:style-name="TableCell1890">
            <text:p text:style-name="P1891">Laivo kategorija</text:p>
          </table:table-cell>
          <table:table-cell table:style-name="TableCell1892">
            <text:p text:style-name="P1893">Vilkikų kiekis</text:p>
          </table:table-cell>
        </table:table-row>
        <table:table-row table:style-name="TableRow1894">
          <table:table-cell table:style-name="TableCell1895">
            <text:p text:style-name="P1896">Švartavimas prie krantinės apsukant laivą</text:p>
          </table:table-cell>
          <table:table-cell table:style-name="TableCell1897">
            <text:p text:style-name="P1898">1000 BT–3000 BT</text:p>
            <text:p text:style-name="P1899">3000 BT–15000 BT</text:p>
            <text:p text:style-name="P1900">15000 BT–50000 BT</text:p>
            <text:p text:style-name="P1901">daugiau kaip 50000 BT</text:p>
          </table:table-cell>
          <table:table-cell table:style-name="TableCell1902">
            <text:p text:style-name="P1903">1</text:p>
            <text:p text:style-name="P1904">2</text:p>
            <text:p text:style-name="P1905">3</text:p>
            <text:p text:style-name="P1906">4</text:p>
          </table:table-cell>
        </table:table-row>
        <table:table-row table:style-name="TableRow1907">
          <table:table-cell table:style-name="TableCell1908">
            <text:p text:style-name="P1909">Švartavimas prie krantinės be laivo apsukimo</text:p>
          </table:table-cell>
          <table:table-cell table:style-name="TableCell1910">
            <text:p text:style-name="P1911">3000 BT–5000 BT</text:p>
            <text:p text:style-name="P1912">5000 BT–15000 BT</text:p>
            <text:p text:style-name="P1913">daugiau kaip 15000 BT</text:p>
          </table:table-cell>
          <table:table-cell table:style-name="TableCell1914">
            <text:p text:style-name="P1915">1</text:p>
            <text:p text:style-name="P1916">2</text:p>
            <text:p text:style-name="P1917">3</text:p>
          </table:table-cell>
        </table:table-row>
        <table:table-row table:style-name="TableRow1918">
          <table:table-cell table:style-name="TableCell1919">
            <text:p text:style-name="P1920">Laivų atšvartavimas nuo krantinės</text:p>
          </table:table-cell>
          <table:table-cell table:style-name="TableCell1921">
            <text:p text:style-name="P1922">2000 BT–5000 BT</text:p>
            <text:p text:style-name="P1923">daugiau kaip 5000<text:s/>BT</text:p>
          </table:table-cell>
          <table:table-cell table:style-name="TableCell1924">
            <text:p text:style-name="P1925">1</text:p>
            <text:p text:style-name="P1926">2</text:p>
          </table:table-cell>
        </table:table-row>
        <table:table-row table:style-name="TableRow1927">
          <table:table-cell table:style-name="TableCell1928">
            <text:p text:style-name="P1929">Laivų švartavimas-atšvartavimas „Žiemos uoste“, AB „Klaipėdos laivų remontas“, AB „Laivų statykla „Baltija“, Malkų įlankoje<text:s/></text:p>
          </table:table-cell>
          <table:table-cell table:style-name="TableCell1930">
            <text:p text:style-name="P1931">1000 BT–30000 BT</text:p>
            <text:p text:style-name="P1932">daugiau kaip 3000 BT</text:p>
          </table:table-cell>
          <table:table-cell table:style-name="TableCell1933">
            <text:p text:style-name="P1934">1</text:p>
            <text:p text:style-name="P1935">2</text:p>
          </table:table-cell>
        </table:table-row>
      </table:table>
      <text:p text:style-name="P1936"/>
      <text:p text:style-name="P1937">Šios lentelės rekomendacijos – principinės. Kiekvienu konkrečiu atveju laivo<text:s/>kapitonas, aptaręs su locmanu būsimos švartavimo operacijos aspektus, nustato tokį vilkikų kiekį ir jų tipą, kuris reikalingos laivo, kitų laivų, uosto įrengimų saugumui užtikrinti.</text:p>
      <text:p text:style-name="P1938">______________</text:p>
      <text:p text:style-name="P1939">Priedo pakeitimai:</text:p>
      <text:p text:style-name="P1940"><text:span text:style-name="T1941">Nr.<text:s/></text:span><text:a xlink:href="https://www.e-tar.lt/portal/legalAct.html?documentId=TAR.D9000CC34582" office:target-frame-name="_top" xlink:show="replace"><text:span text:style-name="T1942">3-599</text:span></text:a><text:span text:style-name="T1943">, 2003-11-03, Žin., 2003, Nr. 113-5086 (2003-12-03), i. k. 1032210ISAK0003-599</text:span></text:p>
      <text:p text:style-name="Normal"/>
      <text:soft-page-break/>
      <text:p text:style-name="P1944">Klaipėdos valstybinio jūrų uosto</text:p>
      <text:p text:style-name="P1945">laivybos taisyklių</text:p>
      <text:p text:style-name="P1946">4<text:s/>priedas</text:p>
      <text:p text:style-name="P1947"/>
      <text:p text:style-name="P1948"><text:span text:style-name="T1949">KLAUSIMYNAS, KURĮ TURI UŽPILDYTI LAIVO, PLAUKIANČIO Į<text:s/></text:span><text:span text:style-name="T1950">UOSTĄ, KAPITONAS</text:span></text:p>
      <text:p text:style-name="P1951"/>
      <text:p text:style-name="P1952"><text:span text:style-name="T1953">QUESTIONAIRE TO BE FILLED IN BY MASTER OF VESSEL BOUND FOR PORT</text:span></text:p>
      <text:p text:style-name="P1954"/>
      <text:p text:style-name="P1955"><text:span text:style-name="T1956">I</text:span><text:span text:style-name="T1957">. LAIVO IDENTIFIKACIJOS DUOMENYS</text:span></text:p>
      <text:p text:style-name="P1958"><text:span text:style-name="T1959">VESSEL IDENTIFICATION</text:span></text:p>
      <text:p text:style-name="P1960"/>
      <text:p text:style-name="P1961">Laivo pavadinimas<text:s/><text:span text:style-name="T1962"><text:tab/></text:span>Savininkas<text:s/><text:span text:style-name="T1963"><text:tab/></text:span>Pastatymo metai<text:s/><text:span text:style-name="T1964"><text:tab/></text:span></text:p>
      <text:p text:style-name="P1965">Name of vessel<text:s/><text:tab/>Owner<text:tab/>Year built</text:p>
      <text:p text:style-name="P1966"/>
      <text:p text:style-name="P1967">Vėliava<text:s/><text:span text:style-name="T1968"><text:tab/></text:span>Šaukiniai<text:s/><text:span text:style-name="T1969"><text:tab/></text:span>Bendras tonažas<text:s/><text:span text:style-name="T1970"><text:tab/></text:span></text:p>
      <text:p text:style-name="P1971">Flag<text:s/><text:tab/>Call sign<text:tab/>Gross tonnage</text:p>
      <text:p text:style-name="P1972"/>
      <text:p text:style-name="P1973">Registracijos uostas<text:s/><text:span text:style-name="T1974"><text:tab/></text:span>Bendras ilgis<text:s/><text:span text:style-name="T1975"><text:tab/></text:span></text:p>
      <text:p text:style-name="P1976">Port of registry<text:tab/><text:s/>Length overall</text:p>
      <text:p text:style-name="P1977"/>
      <text:p text:style-name="P1978">Tarptautinės jūrų organizacijos numeris (jeigu suteiktas)<text:s/><text:tab/></text:p>
      <text:p text:style-name="P1979">International Maritime Organization’s number (if available)</text:p>
      <text:p text:style-name="P1980"/>
      <text:p text:style-name="P1981">Klasifikacinė bendrovė<text:s/><text:tab/></text:p>
      <text:p text:style-name="P1982">Classification society</text:p>
      <text:p text:style-name="P1983"/>
      <text:p text:style-name="P1984">Klasės žymuo<text:s/><text:span text:style-name="T1985"><text:tab/></text:span>Korpusas<text:s/><text:span text:style-name="T1986"><text:tab/></text:span>Energetiniai įrenginiai<text:s/><text:span text:style-name="T1987"><text:tab/></text:span></text:p>
      <text:p text:style-name="P1988">Class notation<text:tab/>Hull<text:tab/>Machinery</text:p>
      <text:p text:style-name="P1989"/>
      <text:p text:style-name="P1990">Varikliai<text:s/><text:span text:style-name="T1991"><text:tab/></text:span>Galingumas<text:s/><text:span text:style-name="T1992"><text:tab/></text:span></text:p>
      <text:p text:style-name="P1993">Propulsion machinery<text:tab/>Output</text:p>
      <text:p text:style-name="P1994"/>
      <text:p text:style-name="P1995">Agentas<text:s/><text:tab/></text:p>
      <text:p text:style-name="P1996">Agent</text:p>
      <text:p text:style-name="P1997"/>
      <text:p text:style-name="P1998">Grimzlė</text:p>
      <text:p text:style-name="P1999">Draught</text:p>
      <text:p text:style-name="P2000">Laivapriekyje<text:s/><text:span text:style-name="T2001"><text:tab/></text:span>Viduryje<text:s/><text:span text:style-name="T2002"><text:tab/></text:span>Laivagalyje<text:s/><text:span text:style-name="T2003"><text:tab/></text:span></text:p>
      <text:p text:style-name="P2004">Forward<text:s/><text:tab/>Amidship<text:s/><text:tab/>Aft</text:p>
      <text:p text:style-name="P2005"/>
      <text:p text:style-name="P2006">Pavojingo arba aplinką teršiančio krovinio tūris/masė<text:s/><text:tab/></text:p>
      <text:p text:style-name="Normal">Volume/mass of dangerous or polluting cargo</text:p>
      <text:p text:style-name="Normal"/>
      <text:p text:style-name="Normal"><text:span text:style-name="T2007">II</text:span><text:span text:style-name="T2008">. LAIVE ESANTYS SAUGOS ĮRENGINIAI</text:span></text:p>
      <text:p text:style-name="Normal"><text:span text:style-name="T2009">SAFETY INSTALATIONS ABOARD</text:span></text:p>
      <text:p text:style-name="P2010"/>
      <text:p text:style-name="P2011">Veikia<text:tab/>Taip<text:tab/>Ne<text:tab/>Gedimai</text:p>
      <text:p text:style-name="P2012">In good working order<text:tab/>Yes<text:tab/>No<text:s/><text:tab/>Deficiences</text:p>
      <text:p text:style-name="P2013"/>
      <text:p text:style-name="Normal">1. Konstrukciniai ir techniniai įrengimai<text:tab/><text:s/></text:p>
      <text:p text:style-name="Normal">Construction and technical equipment</text:p>
      <text:p text:style-name="P2014"/>
      <text:p text:style-name="Normal">1.1. Pagrindiniai ir pagalbiniai varikliai</text:p>
      <text:p text:style-name="Normal">Main and auxiliary engines</text:p>
      <text:p text:style-name="P2015"/>
      <text:p text:style-name="Normal">1.2. Pagrindinė vairo pavara</text:p>
      <text:p text:style-name="Normal">Main steering gear</text:p>
      <text:p text:style-name="P2016"/>
      <text:p text:style-name="Normal">1.3. Pagalbinė vairo pavara</text:p>
      <text:p text:style-name="Normal">Auxiliary steering gear</text:p>
      <text:p text:style-name="P2017"/>
      <text:p text:style-name="Normal">1.4. Inkaro pavara</text:p>
      <text:p text:style-name="Normal">Anchor gear</text:p>
      <text:p text:style-name="P2018"/>
      <text:p text:style-name="Normal">1.5. Stacionari priešgaisrinė sistema</text:p>
      <text:p text:style-name="Normal">Fixed fire-extinguishing system</text:p>
      <text:p text:style-name="P2019"/>
      <text:p text:style-name="Normal">1.6. Inertinių dujų sistema (jeigu tinka)</text:p>
      <text:p text:style-name="Normal">Inert gas system (if applicable)</text:p>
      <text:p text:style-name="P2020"/>
      <text:p text:style-name="Normal">2. Navigaciniai įrengimai</text:p>
      <text:p text:style-name="Normal">Navigational equipment</text:p>
      <text:p text:style-name="P2021"/>
      <text:p text:style-name="Normal">2.1. Esamos manevravimo charakteristikos</text:p>
      <text:p text:style-name="Normal">Manoeuvring characteristics available</text:p>
      <text:p text:style-name="P2022"/>
      <text:p text:style-name="Normal">2.2. Pirmojo radaro įrengimas</text:p>
      <text:p text:style-name="Normal">First radar instalation</text:p>
      <text:p text:style-name="P2023"/>
      <text:p text:style-name="Normal">2.3. Antrojo radaro įrengimas</text:p>
      <text:p text:style-name="Normal">Second radar instalation</text:p>
      <text:p text:style-name="Normal"/>
      <text:p text:style-name="Normal">2.4. Girokompasas</text:p>
      <text:p text:style-name="Normal">Gyro 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text:s/>position-fixing device</text:p>
      <text:p text:style-name="Normal"/>
      <text:p text:style-name="Normal">3. Radijo ryšio įranga</text:p>
      <text:p text:style-name="Normal">Radio equipment</text:p>
      <text:p text:style-name="Normal"/>
      <text:p text:style-name="Normal"><text:span text:style-name="T2024">3.1</text:span><text:span text:style-name="T2025">. Radiotelegrafo įrengimas</text:span></text:p>
      <text:p text:style-name="Normal">Radiotelegraphy instalation</text:p>
      <text:p text:style-name="Normal"/>
      <text:p text:style-name="Normal">3.2. Radiotelefono įrengimas (VHE)</text:p>
      <text:p text:style-name="Normal">Radiotelephony instalation (VHF)</text:p>
      <text:p text:style-name="Normal"/>
      <text:p text:style-name="P2026"><text:span text:style-name="T2027">III</text:span><text:span text:style-name="T2028">. DOKUMENTAI</text:span></text:p>
      <text:p text:style-name="Normal"><text:span text:style-name="T2029">DOCUMENTS</text:span></text:p>
      <text:p text:style-name="P2030"/>
      <text:p text:style-name="P2031">Laive esantys liudijimai galioja<text:s/><text:tab/>Taip<text:s/><text:tab/>Ne</text:p>
      <text:p text:style-name="P2032">Certificates/documents valid on board<text:tab/>Yes<text:tab/>No</text:p>
      <text:p text:style-name="Normal"/>
      <text:p text:style-name="Normal">1. Krovininio laivo konstrukcijos saugumo liudijimas</text:p>
      <text:p text:style-name="Normal">Cargo ship safety construction certificate</text:p>
      <text:p text:style-name="Normal"/>
      <text:p text:style-name="Normal">2. Krovininio laivo įrangos saugumo liudijimas</text:p>
      <text:p text:style-name="Normal">Cargo ship safety<text:s/>equipment certificate</text:p>
      <text:p text:style-name="Normal"/>
      <text:p text:style-name="Normal">3. Krovininio laivo radiotelegrafo įrangos saugumo liudijimas</text:p>
      <text:p text:style-name="Normal">Cargo ship safety radio telegraphy certificate</text:p>
      <text:p text:style-name="Normal"/>
      <text:p text:style-name="Normal">4. Krovininio laivo radiotelefono įrangos saugumo liudijimas</text:p>
      <text:p text:style-name="Normal">Cargo ship safety radio telephony certificate</text:p>
      <text:p text:style-name="Normal"/>
      <text:p text:style-name="Normal">5.<text:s/>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 dėl aplinkos užteršimo liudijimas</text:p>
      <text:p text:style-name="Normal">Pollution risk insurance certificate</text:p>
      <text:p text:style-name="Normal"/>
      <text:p text:style-name="Normal">8. Pavojingų krovinių pagal SOLAS liudijimas</text:p>
      <text:p text:style-name="Normal">SOLAS dangerous goods 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 of dangerous chemicals</text:p>
      <text:p text:style-name="Normal">in bulk (if applicable)</text:p>
      <text:p text:style-name="Normal"/>
      <text:p text:style-name="Normal">12. (Tarptautinis) Laivo tinkamumo gabenti suskystintas<text:s/>dujas liudijimas</text:p>
      <text:p text:style-name="Normal">(jeigu reikia)</text:p>
      <text:p text:style-name="Normal">(International) Certificate of fitness for the carriage of liquefield gasses in</text:p>
      <text:p text:style-name="Normal">bulk (if applicable)</text:p>
      <text:p text:style-name="Normal"/>
      <text:p text:style-name="Normal">13. Tarptautinis teršimo nafta prevencijos liudijimas (IOPP)</text:p>
      <text:p text:style-name="Normal">International oil pollution prevention certificate<text:s/>(IOPP)</text:p>
      <text:p text:style-name="Normal"/>
      <text:p text:style-name="Normal">14. Tarptautinis teršimo nuodingomis skystomis medžiagomis liudijimas</text:p>
      <text:p text:style-name="Normal">(jeigu reikia)</text:p>
      <text:p text:style-name="Normal">International pollution prevention certificate for carriage of noxious liquid</text:p>
      <text:soft-page-break/>
      <text:p text:style-name="Normal">substances in bulk (if applicable)</text:p>
      <text:p text:style-name="Normal"><text:span text:style-name="T2033">IV</text:span><text:span text:style-name="T2034">. VADOVAUJANČIOS SUDĖTIES IR EILINIAI<text:s/></text:span><text:span text:style-name="T2035">JŪRININKAI</text:span></text:p>
      <text:p text:style-name="Normal"><text:span text:style-name="T2036">OFFICERS AND RATINGS</text:span></text:p>
      <text:p text:style-name="P2037"/>
      <text:p text:style-name="P2038">Stulpelyje „detalaus dokumento aprašymas“ nurodomas jūrinio laipsnio diplomas ir numeris, išdavusios institucijos pavadinimas bei išdavimo vieta/šalis.</text:p>
      <text:p text:style-name="P2039">In the column „detailed description of document“ are to be identified<text:s/>certificate of competency and serial number, name of issuing authority and date and place of issue.</text:p>
      <text:p text:style-name="P2040"/>
      <text:p text:style-name="P2041">Pareigybė<text:tab/>Yra<text:tab/>Nėra<text:tab/>Detalus dokumento aprašymas</text:p>
      <text:p text:style-name="P2042">Post<text:tab/>Yes<text:tab/>No<text:tab/>Detailed description of document</text:p>
      <text:p text:style-name="P2043"/>
      <text:p text:style-name="P2044">1.<text:tab/>Kapitonas</text:p>
      <text:p text:style-name="P2045">Master</text:p>
      <text:p text:style-name="P2046"/>
      <text:p text:style-name="P2047">2.<text:tab/>Vyresnysis kapitono padėjėjas</text:p>
      <text:p text:style-name="P2048">Chief mate</text:p>
      <text:p text:style-name="P2049"/>
      <text:p text:style-name="P2050">3. Antrasis kapitono padėjėjas</text:p>
      <text:p text:style-name="P2051">Second mate</text:p>
      <text:p text:style-name="P2052"/>
      <text:p text:style-name="P2053">4. Trečiasis kapitono padėjėjas</text:p>
      <text:p text:style-name="P2054">Third mate</text:p>
      <text:p text:style-name="P2055"/>
      <text:p text:style-name="P2056">5. Vyresnysis mechanikas</text:p>
      <text:p text:style-name="P2057">Chief engineer</text:p>
      <text:p text:style-name="P2058"/>
      <text:p text:style-name="P2059">6. Pirmasis mechanikas</text:p>
      <text:p text:style-name="P2060">First engineer officer</text:p>
      <text:p text:style-name="P2061"/>
      <text:p text:style-name="P2062">7. Antrasis mechanikas</text:p>
      <text:p text:style-name="P2063">Second engineer officer</text:p>
      <text:p text:style-name="P2064"/>
      <text:p text:style-name="P2065">8. Trečiasis mechanikas</text:p>
      <text:p text:style-name="P2066">Third engineer officer</text:p>
      <text:p text:style-name="P2067"/>
      <text:p text:style-name="P2068">9. Radistas</text:p>
      <text:p text:style-name="P2069">Radio officer</text:p>
      <text:p text:style-name="P2070"/>
      <text:p text:style-name="P2071">Bendras eilinių įgulos narių skaičius<text:s/><text:tab/></text:p>
      <text:p text:style-name="P2072">Total number of ratings</text:p>
      <text:p text:style-name="P2073"/>
      <text:p text:style-name="P2074">Tarp jų:</text:p>
      <text:p text:style-name="P2075">Whereas</text:p>
      <text:p text:style-name="P2076">Denio tarnyba<text:s/><text:span text:style-name="T2077"><text:tab/></text:span>Mašinų skyrius<text:s/><text:span text:style-name="T2078"><text:tab/></text:span></text:p>
      <text:p text:style-name="P2079">Deck department<text:tab/>Engine room</text:p>
      <text:p text:style-name="P2080"/>
      <text:p text:style-name="P2081">Jūrų locmanas, paimtas į laivą<text:tab/>taip<text:s/><text:span text:style-name="T2082"><text:tab/></text:span><text:tab/>ne<text:s/><text:span text:style-name="T2083"><text:tab/></text:span></text:p>
      <text:p text:style-name="P2084">Deep-dea pilot taken aboard<text:tab/>yes<text:s/><text:span text:style-name="T2085"><text:tab/></text:span><text:tab/>no<text:s/><text:span text:style-name="T2086"><text:tab/></text:span></text:p>
      <text:p text:style-name="P2087"/>
      <text:p text:style-name="P2088">Kapitono arba, jeigu jis to negali padaryti,</text:p>
      <text:p text:style-name="P2089">jį pavaduojančio asmens parašas ir data<text:s/><text:tab/></text:p>
      <text:p text:style-name="P2090">Date and signature of the Master or</text:p>
      <text:p text:style-name="P2091">if he is indisposed of the deputy</text:p>
      <text:p text:style-name="P2092"/>
      <text:p text:style-name="P2093">______________</text:p>
      <text:p text:style-name="P2094">Priedo pakeitimai:</text:p>
      <text:p text:style-name="P2095"><text:span text:style-name="T2096">Nr.<text:s/></text:span><text:a xlink:href="https://www.e-tar.lt/portal/legalAct.html?documentId=TAR.D9000CC34582" office:target-frame-name="_top" xlink:show="replace"><text:span text:style-name="T2097">3-599</text:span></text:a><text:span text:style-name="T2098">, 2003-11-03, Žin., 2003, Nr. 113-5086 (2003-12-03), i. k. 1032210ISAK0003-599</text:span></text:p>
      <text:p text:style-name="Normal"/>
      <text:soft-page-break/>
      <text:p text:style-name="P2099">Klaipėdos valstybinio jūrų uosto</text:p>
      <text:p text:style-name="P2100">laivybos taisyklių</text:p>
      <text:p text:style-name="P2101">5<text:s/>priedas</text:p>
      <text:p text:style-name="Normal"/>
      <text:p text:style-name="P2102"/>
      <text:p text:style-name="P2103"><text:span text:style-name="T2104">PRANEŠIMAS</text:span></text:p>
      <text:p text:style-name="P2105"/>
      <text:p text:style-name="P2106"/>
      <text:p text:style-name="P2107"><text:span text:style-name="T2108">INFORMACIJA TEIKIAMA PRIEŠ</text:span></text:p>
      <text:p text:style-name="P2109"><text:span text:style-name="T2110">LAIVUI ATPLAUKIANT Į UOSTĄ<text:s/></text:span><text:span text:style-name="T2111"><text:tab/></text:span></text:p>
      <text:p text:style-name="P2112"/>
      <text:p text:style-name="P2113"/>
      <text:p text:style-name="P2114">1. Laivo pavadinimas<text:tab/></text:p>
      <text:p text:style-name="P2115">Laivo šaukiniai<text:tab/></text:p>
      <text:p text:style-name="P2116">TJO (IMO) numeris (kur reikalinga)<text:tab/></text:p>
      <text:p text:style-name="P2117"/>
      <text:p text:style-name="P2118">2. Laivo vėliavos valstybė<text:s/><text:span text:style-name="T2119"><text:tab/></text:span></text:p>
      <text:p text:style-name="P2120"/>
      <text:p text:style-name="P2121">3. Numatomas atvykimo laikas (ETA)<text:s/><text:tab/></text:p>
      <text:p text:style-name="P2122"/>
      <text:p text:style-name="P2123">4. Numatomas išvykimo laikas (ETS)<text:s/><text:tab/></text:p>
      <text:p text:style-name="P2124"/>
      <text:p text:style-name="P2125">5. Ankstesnysis išplaukimo uostas<text:tab/></text:p>
      <text:p text:style-name="P2126"/>
      <text:p text:style-name="P2127">6. Kitas įplaukimo uostas<text:tab/></text:p>
      <text:p text:style-name="P2128"/>
      <text:p text:style-name="P2129">7. Paskutinis uostas ir data, kuriame buvo pristatytos laivuose susidariusios atliekos<text:s/><text:tab/></text:p>
      <text:p text:style-name="P2130"/>
      <text:p text:style-name="P2131">8. Kokios jūrų atliekos pristatomos į uosto priėmimo įrenginius?<text:tab/></text:p>
      <text:p text:style-name="P2132"/>
      <text:p text:style-name="P2133">Visos<text:tab/>Kai kurios<text:tab/>Nieka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pažymėti atitinkamą langelį)</text:p>
      <text:p text:style-name="P2153"/>
      <text:p text:style-name="P2154">9. Atliekų ir krovinių likučių grupės ir kiekiai, kurie pristatomi ir/arba liks laive:</text:p>
      <text:p text:style-name="P2155">9.1. jei pristatomos visos atliekos, tinkamai užpildykite lentelės grafą;</text:p>
      <text:p text:style-name="P2156">9.2. jeigu pristatomos kai kurios arba<text:s/>visai nepristatomos atliekos – užpildykite visas lentelės grafa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Normal"/>
            <text:p text:style-name="Normal">Grupės</text:p>
          </table:table-cell>
          <table:table-cell table:style-name="TableCell2167">
            <text:p text:style-name="Normal">Pristatomos</text:p>
            <text:p text:style-name="Normal">atliekos,</text:p>
            <text:p text:style-name="Normal">m³</text:p>
          </table:table-cell>
          <table:table-cell table:style-name="TableCell2168">
            <text:p text:style-name="Normal">Maksimali atliekoms sandėliuoti skirtų tankų talpa, m³</text:p>
          </table:table-cell>
          <table:table-cell table:style-name="TableCell2169">
            <text:p text:style-name="Normal">Laive likusių atliekų kiekis, m³</text:p>
          </table:table-cell>
          <table:table-cell table:style-name="TableCell2170">
            <text:p text:style-name="Normal">Uostas, kuriame bus pristatytos likusios laive atliekos</text:p>
          </table:table-cell>
          <table:table-cell table:style-name="TableCell2171">
            <text:p text:style-name="Normal">Numatomas kiekis atliekų, kurios susidarys nuo pranešimo momento iki kito įplaukimo uosto, m³</text:p>
          </table:table-cell>
        </table:table-row>
        <table:table-row table:style-name="TableRow2172">
          <table:table-cell table:style-name="TableCell2173">
            <text:p text:style-name="P2174">1. Naftos atliekos</text:p>
            <text:p text:style-name="P2175">Šlamas</text:p>
            <text:p text:style-name="P2176">Lijaliniai vandenys</text:p>
            <text:p text:style-name="P2177">Variklio alyva/tepalai</text:p>
            <text:soft-page-break/>
            <text:p text:style-name="P2178">Kitos (nurodyt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2. Šiukšlės</text:p>
            <text:p text:style-name="P2192">Maisto atliekos</text:p>
            <text:p text:style-name="P2193">Plastmasės</text:p>
            <text:p text:style-name="P2194">Naftuoti skudurai</text:p>
            <text:p text:style-name="P2195">Kitos (nurodyt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3. Su krovinių tvarkymu susijusios atliekos</text:span><text:s/>(nurodyti grupę, kiekis gali būti įvertint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4. Krovinių likučiai</text:span><text:s/>(nurodyti grupę, kiekis gali būti įvertint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 Nuotėkos/pilkieji vandeny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Pastabos:</text:p>
      <text:p text:style-name="P2247">1. Ši informacija gali būti<text:s/>panaudota laivų kontrolės tarnybos arba kitų patikrinimų tikslams.</text:p>
      <text:p text:style-name="P2248">2. Šalys narės nustatys, kurioms valdžios institucijoms bus pristatytos šio pranešimo kopijos.</text:p>
      <text:p text:style-name="P2249">3. Ši forma būtinai turi būti užpildyta, išskyrus tuos laivus, kurie yra atleisti pagal Direktyvos 2000/59/EC 9 straipsnį.</text:p>
      <text:p text:style-name="P2250">Aš patvirtinu, kad viršuje pateikta informacija yra tiksli ir teisinga ir kad laive yra pakankamai talpų, skirtų laikyti atliekoms, susidariusioms nuo šio pranešimo momento iki kito uosto, kuriame bus iškraunamos šios<text:s/>atliekos.</text:p>
      <text:p text:style-name="P2251"/>
      <text:p text:style-name="P2252">Laivo kapitonas<text:tab/>Agentas</text:p>
      <text:p text:style-name="P2253">Data _______________<text:tab/>Data _________________</text:p>
      <text:p text:style-name="P2254">Laikas ______________<text:tab/>Laikas________________</text:p>
      <text:p text:style-name="P2255">Parašas _____________<text:tab/>Parašas ________________</text:p>
      <text:p text:style-name="P2256">Telefonas, faksas __________</text:p>
      <text:p text:style-name="P2257">Mobilusis telefonas __________</text:p>
      <text:p text:style-name="P2258">Kliento antspaudas<text:tab/>Agento<text:s/>antspaudas<text:s/></text:p>
      <text:p text:style-name="P2259">______________</text:p>
      <text:p text:style-name="P2260">Priedo pakeitimai:</text:p>
      <text:p text:style-name="P2261"><text:span text:style-name="T2262">Nr.<text:s/></text:span><text:a xlink:href="https://www.e-tar.lt/portal/legalAct.html?documentId=TAR.D9000CC34582" office:target-frame-name="_top" xlink:show="replace"><text:span text:style-name="T2263">3-599</text:span></text:a><text:span text:style-name="T2264">, 2003-11-03, Žin., 2003, Nr. 113-5086 (2003-12-03), i. k. 1032210ISAK0003-599</text:span></text:p>
      <text:p text:style-name="Normal"/>
      <text:soft-page-break/>
      <text:p text:style-name="P2265">Klaipėdos valstybinio jūrų uosto</text:p>
      <text:p text:style-name="P2266">laivybos taisyklių</text:p>
      <text:p text:style-name="P2267">6<text:s/>priedas</text:p>
      <text:p text:style-name="Normal"/>
      <text:p text:style-name="P2268"/>
      <text:p text:style-name="P2269"><text:span text:style-name="T2270">KLAIPĖDOS VALSTYBINIS JŪRŲ UOSTAS</text:span></text:p>
      <text:p text:style-name="P2271"/>
      <text:p text:style-name="Normal"/>
      <text:p text:style-name="P2272"><text:span text:style-name="T2273">ATLIEKŲ PRIĖMIMO PAŽYMA NR.<text:s/></text:span><text:span text:style-name="T2274"><text:tab/></text:span></text:p>
      <text:p text:style-name="P2275"/>
      <text:p text:style-name="P2276">1. Laivo pavadinimas<text:tab/><text:span text:style-name="T2277"><text:tab/></text:span></text:p>
      <text:p text:style-name="P2278">Laivo šaukiniai<text:tab/><text:span text:style-name="T2279"><text:tab/></text:span></text:p>
      <text:p text:style-name="P2280">TJO (IMO) numeris (kur reikalinga)<text:tab/><text:span text:style-name="T2281"><text:tab/></text:span></text:p>
      <text:p text:style-name="P2282"/>
      <text:p text:style-name="P2283">2. Laivo vėliavos valstybė<text:tab/><text:span text:style-name="T2284"><text:tab/></text:span></text:p>
      <text:p text:style-name="P2285"/>
      <text:p text:style-name="P2286">3. Kapitonas/kapitono padėjėjas<text:s/><text:tab/><text:span text:style-name="T2287"><text:tab/></text:span></text:p>
      <text:p text:style-name="P2288"/>
      <text:p text:style-name="P2289">4. Atliekų surinkimo/priėmimo įrenginio pavadinimas<text:s/><text:span text:style-name="T2290"><text:tab/></text:span></text:p>
      <text:p text:style-name="P2291"/>
      <text:p text:style-name="P2292">5. Atliekų surinkimo pradžios data ir laikas<text:s/><text:span text:style-name="T2293"><text:tab/></text:span></text:p>
      <text:p text:style-name="P2294"/>
      <text:p text:style-name="P2295">6. Atliekų surinkimo pabaigos data ir laikas<text:s/><text:span text:style-name="T2296"><text:tab/></text:span></text:p>
      <text:p text:style-name="P2297"/>
      <text:p text:style-name="P2298">7. Tinkamai priimtų atliekų ir krovinių likučių grupės<text:s/>ir kiekiai.</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ext:p text:style-name="P2310">Grupės</text:p>
          </table:table-cell>
          <table:table-cell table:style-name="TableCell2311">
            <text:p text:style-name="P2312">Pristatomos</text:p>
            <text:p text:style-name="P2313">atliekos,</text:p>
            <text:p text:style-name="P2314">m³</text:p>
          </table:table-cell>
          <table:table-cell table:style-name="TableCell2315">
            <text:p text:style-name="P2316">Maksimali atliekoms sandėliuoti skirtų tankų talpa, m³</text:p>
          </table:table-cell>
          <table:table-cell table:style-name="TableCell2317">
            <text:p text:style-name="P2318">Laive likusių atliekų kiekis, m³</text:p>
          </table:table-cell>
          <table:table-cell table:style-name="TableCell2319">
            <text:p text:style-name="P2320">Uostas, kuriame bus pristatytos likusios laive atliekos</text:p>
          </table:table-cell>
          <table:table-cell table:style-name="TableCell2321">
            <text:p text:style-name="P2322">Numatomas kiekis atliekų, kurios susidarys nuo pranešimo momento<text:s/>iki kito įplaukimo uosto, m³</text:p>
          </table:table-cell>
        </table:table-row>
        <table:table-row table:style-name="TableRow2323">
          <table:table-cell table:style-name="TableCell2324">
            <text:p text:style-name="P2325">1. Naftos atliekos</text:p>
            <text:p text:style-name="P2326">Šlamas</text:p>
            <text:p text:style-name="P2327">Lijaliniai vandenys</text:p>
            <text:p text:style-name="P2328">Variklio alyva/tepalai</text:p>
            <text:p text:style-name="P2329">Kitos (nurodyt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 Šiukšlės</text:p>
            <text:p text:style-name="P2343">Maisto atliekos</text:p>
            <text:p text:style-name="P2344">Plastmasės</text:p>
            <text:p text:style-name="P2345">Naftuoti skudurai</text:p>
            <text:p text:style-name="P2346">Kitos (nurodyti)</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text:span text:style-name="T2359">3. Su krovinių tvarkymu susijusios atliekos</text:span><text:s/>(nurodyti grupę, kiekis gali būti įvertint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4. Krovinių likučiai</text:span><text:s/>(nurodyti grupę, kiekis gali būti įvertint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 Nuotėkos/pilkieji vandeny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soft-page-break/>
      <text:p text:style-name="P2396">Pastaba. Ši ataskaita gali būti pateikta kaip įrodymas nagrinėjant atvejus dėl įtariamo<text:s/>užterštų medžiagų išpylimo. Ši ataskaita yra sąskaitos-faktūros pateikimo pagrindas.</text:p>
      <text:p text:style-name="P2397"/>
      <text:p text:style-name="P2398"/>
      <text:p text:style-name="P2399">Laivo kapitonas/padėjėjas<text:tab/>Atliekų surinkimo/priėmimo</text:p>
      <text:p text:style-name="P2400">___________________<text:tab/>įrenginio operatorius<text:s/><text:span text:style-name="T2401"><text:tab/></text:span></text:p>
      <text:p text:style-name="P2402">Data _______________<text:tab/>Data<text:s/><text:span text:style-name="T2403"><text:tab/></text:span></text:p>
      <text:p text:style-name="P2404">Laikas ______________<text:tab/>Laikas<text:s/><text:span text:style-name="T2405"><text:tab/></text:span></text:p>
      <text:p text:style-name="P2406">Parašas _____________<text:tab/>Parašas<text:s/><text:span text:style-name="T2407"><text:tab/></text:span></text:p>
      <text:p text:style-name="P2408">Vardas ir pavardė ________________<text:tab/>Vardas ir pavardė<text:s/><text:span text:style-name="T2409"><text:tab/></text:span></text:p>
      <text:p text:style-name="P2410"/>
      <text:p text:style-name="P2411">Antspaudas<text:tab/>Antspaudas<text:s/></text:p>
      <text:p text:style-name="P2412">______________</text:p>
      <text:p text:style-name="P2413">Priedo pakeitimai:</text:p>
      <text:p text:style-name="P2414"><text:span text:style-name="T2415">Nr.<text:s/></text:span><text:a xlink:href="https://www.e-tar.lt/portal/legalAct.html?documentId=TAR.D9000CC34582" office:target-frame-name="_top" xlink:show="replace"><text:span text:style-name="T2416">3-599</text:span></text:a><text:span text:style-name="T2417">, 2003-11-03, Žin., 2003, N</text:span><text:span text:style-name="T2418">r. 113-5086 (2003-12-03), i. k. 1032210ISAK0003-599</text:span></text:p>
      <text:p text:style-name="Normal"/>
      <text:soft-page-break/>
      <text:p text:style-name="P2419">Klaipėdos valstybinio jūrų uosto<text:s/></text:p>
      <text:p text:style-name="P2420">laivybos taisyklių</text:p>
      <text:p text:style-name="P2421">7<text:s/>priedas</text:p>
      <text:p text:style-name="Normal"/>
      <text:p text:style-name="P2422"><text:span text:style-name="T2423">KLAIPĖDOS VALSTYBINIS JŪRŲ UOSTAS<text:s/></text:span></text:p>
      <text:p text:style-name="P2424"><text:span text:style-name="T2425">PORT OF KLAIPĖDA</text:span></text:p>
      <text:p text:style-name="P2426"/>
      <text:p text:style-name="P2427">PARAIŠKA LAIVŲ ATLIEKOMS SURINKTI</text:p>
      <text:p text:style-name="P2428">ORDER FOR WASTE REMOVAL</text:p>
      <text:p text:style-name="Normal"/>
      <text:p text:style-name="P2429">Prašome surinkti iš laivo<text:s/><text:span text:style-name="T2430"><text:tab/></text:span><text:s/>vėliava<text:s/><text:span text:style-name="T2431"><text:tab/></text:span>krantinės Nr.<text:s/><text:span text:style-name="T2432"><text:tab/></text:span></text:p>
      <text:p text:style-name="P2433"/>
      <text:p text:style-name="P2434">Please collect from vessel<text:s/><text:tab/>flag<text:s/><text:tab/>quay No.</text:p>
      <text:p text:style-name="P2435"/>
      <text:p text:style-name="P2436">Paskutinis išplaukimo uostas, data<text:s/><text:tab/></text:p>
      <text:p text:style-name="P2437">Last port of call, date</text:p>
      <text:p text:style-name="P2438">Suminis jėgainės galingumas a. j.<text:s/><text:tab/></text:p>
      <text:p text:style-name="P2439">Full power h. p.<text:s/></text:p>
      <text:p text:style-name="P2440"/>
      <text:p text:style-name="P2441">Įgulos ir keleivių skaičius<text:s/><text:tab/></text:p>
      <text:p text:style-name="P2442"/>
      <text:p text:style-name="P2443">Atvykimo data/laikas<text:s/><text:tab/></text:p>
      <text:p text:style-name="P2444">Expected arrival date/time</text:p>
      <text:p text:style-name="P2445"/>
      <text:p text:style-name="P2446">Išvykimo data/laikas _____________________________</text:p>
      <text:p text:style-name="P2447">Expected departure date/time</text:p>
      <text:p text:style-name="P2448"/>
      <text:p text:style-name="P2449">Darbų atlikimo data/laikas<text:s/><text:tab/></text:p>
      <text:p text:style-name="P2450">Collection to commence date/time</text:p>
      <text:p text:style-name="P2451"/>
      <text:p text:style-name="P2452"><text:span text:style-name="T2453"><draw:custom-shape svg:x="0.25903in" svg:y="0.03472in" svg:width="0.30347in" svg:height="0.30764in" draw:z-index="25165977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2454"><text:span text:style-name="T2455"><draw:custom-shape svg:x="0.25in" svg:y="2.27569in" svg:width="0.30347in" svg:height="0.30764in" draw:z-index="251664896" draw:id="id1" draw:style-name="a1" draw:name="Rectangle 8" text:anchor-type="paragraph"><svg:title/><svg:desc/><draw:enhanced-geometry draw:type="non-primitive" svg:viewBox="0 0 21600 21600" draw:enhanced-path="M 0 0 L 21600 0 21600 21600 0 21600 Z N"/></draw:custom-shape></text:span><text:span text:style-name="T2456"><draw:custom-shape svg:x="0.25in" svg:y="1.77569in" svg:width="0.30347in" svg:height="0.30764in" draw:z-index="251663872" draw:id="id2" draw:style-name="a2" draw:name="Rectangle 7" text:anchor-type="paragraph"><svg:title/><svg:desc/><draw:enhanced-geometry draw:type="non-primitive" svg:viewBox="0 0 21600 21600" draw:enhanced-path="M 0 0 L 21600 0 21600 21600 0 21600 Z N"/></draw:custom-shape></text:span><text:span text:style-name="T2457"><draw:custom-shape svg:x="0.25in" svg:y="1.27569in" svg:width="0.30347in" svg:height="0.30764in" draw:z-index="251662848" draw:id="id3" draw:style-name="a3" draw:name="Rectangle 6" text:anchor-type="paragraph"><svg:title/><svg:desc/><draw:enhanced-geometry draw:type="non-primitive" svg:viewBox="0 0 21600 21600" draw:enhanced-path="M 0 0 L 21600 0 21600 21600 0 21600 Z N"/></draw:custom-shape></text:span><text:span text:style-name="T2458"><draw:custom-shape svg:x="0.25in" svg:y="0.77569in" svg:width="0.30347in" svg:height="0.30764in" draw:z-index="251661824" draw:id="id4" draw:style-name="a4" draw:name="Rectangle 5" text:anchor-type="paragraph"><svg:title/><svg:desc/><draw:enhanced-geometry draw:type="non-primitive" svg:viewBox="0 0 21600 21600" draw:enhanced-path="M 0 0 L 21600 0 21600 21600 0 21600 Z N"/></draw:custom-shape></text:span><text:span text:style-name="T2459"><draw:custom-shape svg:x="0.25in" svg:y="0.27569in" svg:width="0.30347in" svg:height="0.30764in" draw:z-index="251660800" draw:id="id5" draw:style-name="a5" draw:name="Rectangle 4" text:anchor-type="paragraph"><svg:title/><svg:desc/><draw:enhanced-geometry draw:type="non-primitive" svg:viewBox="0 0 21600 21600" draw:enhanced-path="M 0 0 L 21600 0 21600 21600 0 21600 Z N"/></draw:custom-shape></text:span>Engine bilge water</text:p>
      <text:p text:style-name="P2460">Nutekamieji vandenys<text:tab/>_________________________________ m³</text:p>
      <text:p text:style-name="P2461">Sewage/grey water</text:p>
      <text:p text:style-name="P2462"/>
      <text:p text:style-name="P2463">Šlamas_________________________________ m³</text:p>
      <text:p text:style-name="P2464">Sludge</text:p>
      <text:p text:style-name="P2465">Atidirbti tepalai (ne sanitarinės rinkliavos sąskaita) ___________ m³</text:p>
      <text:p text:style-name="P2466">Engine oil (not included in sanitary due)</text:p>
      <text:p text:style-name="P2467"/>
      <text:p text:style-name="P2468">Buitinės šiukšlės (be chemikalų) _________________________ kg</text:p>
      <text:p text:style-name="P2469">Household refuse/garbage (no chemicals)</text:p>
      <text:p text:style-name="P2470"/>
      <text:p text:style-name="P2471">Tepaluoti skudurai<text:tab/>__________________________________ m³</text:p>
      <text:p text:style-name="P2472">Oiled rags</text:p>
      <text:p text:style-name="P2473"/>
      <text:p text:style-name="P2474">Laivo siurblio pajėgumas (jeigu siurblių nėra, pažymėti)<text:s/><text:tab/><text:s/>m³/h</text:p>
      <text:p text:style-name="P2475">Ship’s pumping<text:s/>capacity (if pumps are not available please indicate)</text:p>
      <text:p text:style-name="P2476"/>
      <text:p text:style-name="P2477">Agentuojanti firma (adresas)</text:p>
      <text:p text:style-name="P2478">Surinkimą užsakė (laivo agentas)<text:tab/>A. V.</text:p>
      <text:p text:style-name="P2479">Collection ordered by (ship’s agent)<text:tab/>(company stamp)</text:p>
      <text:p text:style-name="P2480"/>
      <text:soft-page-break/>
      <text:p text:style-name="P2481">Telefonas, faksas<text:s/><text:span text:style-name="T2482"><text:tab/></text:span></text:p>
      <text:p text:style-name="P2483">Mobilusis telefonas<text:s/><text:span text:style-name="T2484"><text:tab/></text:span></text:p>
      <text:p text:style-name="P2485"/>
      <text:p text:style-name="P2486"/>
      <text:p text:style-name="P2487">Data<text:tab/>Muitinės žyma</text:p>
      <text:p text:style-name="P2488">Date<text:tab/>Custom<text:s/>stamp</text:p>
      <text:p text:style-name="P2489"><text:span text:style-name="T2490">______________</text:span></text:p>
      <text:p text:style-name="P2491">Priedo pakeitimai:</text:p>
      <text:p text:style-name="P2492"><text:span text:style-name="T2493">Nr.<text:s/></text:span><text:a xlink:href="https://www.e-tar.lt/portal/legalAct.html?documentId=TAR.D9000CC34582" office:target-frame-name="_top" xlink:show="replace"><text:span text:style-name="T2494">3-599</text:span></text:a><text:span text:style-name="T2495">, 2003-11-03, Žin., 2003, Nr. 113-5086 (2003-12-03), i. k. 1032210ISAK0003-599</text:span></text:p>
      <text:p text:style-name="Normal"/>
      <text:p text:style-name="P2496"/>
      <text:p text:style-name="P2504">Klaipėdos valstybinio jūrų uosto</text:p>
      <text:p text:style-name="P2505">laivybos taisyklių</text:p>
      <text:p text:style-name="P2506">8<text:s/>priedas</text:p>
      <text:p text:style-name="P2507"/>
      <text:p text:style-name="P2508"><text:span text:style-name="T2509">PAVOJINGO KROVINIO MANIFESTAS</text:span></text:p>
      <text:p text:style-name="P2510"><text:span text:style-name="T2511">DANGEROUS GOODS MANIFEST</text:span></text:p>
      <text:p text:style-name="Normal"/>
      <text:p text:style-name="P2512">(Kaip reikalaujama pagal SOLAS 1974 VII skyriaus 5.3<text:s/>nuostatą, MORPOL 73/78 III priedo 4.3 nuostatą ir IMDG kodekso bendrosios įžangos 9 skirsnį)</text:p>
      <text:p text:style-name="Normal"><text:span text:style-name="T2513">(As required by SOLAS 74, Chapter VII, regulation 5.3, MARPOL 73/78, Annex III regulation 4.3, and session 9 the general<text:s/></text:span><text:span text:style-name="T2514">introduction</text:span><text:span text:style-name="T2515"><text:s/>to IMDG Code)</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Normal">Laivo pavadinimas</text:p>
            <text:p text:style-name="Normal">Ship's name</text:p>
          </table:table-cell>
          <table:table-cell table:style-name="TableCell2523">
            <text:p text:style-name="Normal">TJO Nr.</text:p>
            <text:p text:style-name="Normal">IMO No.</text:p>
          </table:table-cell>
          <table:table-cell table:style-name="TableCell2524">
            <text:p text:style-name="Normal">Vėliavos valstybė</text:p>
            <text:p text:style-name="Normal">Flag State</text:p>
          </table:table-cell>
          <table:table-cell table:style-name="TableCell2525">
            <text:p text:style-name="Normal">Kapitono pavardė</text:p>
            <text:p text:style-name="Normal">Master’s name</text:p>
          </table:table-cell>
        </table:table-row>
      </table:table>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Reiso Nr.</text:p>
            <text:p text:style-name="Normal">Voyage No.</text:p>
          </table:table-cell>
          <table:table-cell table:style-name="TableCell2533">
            <text:p text:style-name="Normal">Pakrovimo uostas</text:p>
            <text:p text:style-name="Normal">Port of loading</text:p>
          </table:table-cell>
          <table:table-cell table:style-name="TableCell2534">
            <text:p text:style-name="Normal">Iškrovimo uostas</text:p>
            <text:p text:style-name="Normal">Port of discharge</text:p>
          </table:table-cell>
          <table:table-cell table:style-name="TableCell2535">
            <text:p text:style-name="Normal">Laivo agentas</text:p>
            <text:p text:style-name="Normal">Shipping agent</text:p>
          </table:table-cell>
        </table:table-row>
      </table:table>
      <text:p text:style-name="Normal"/>
      <text:p text:style-name="Normal"/>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Registr.1 Nr.</text:p>
            <text:p text:style-name="P2553">Booking ref. No.</text:p>
            <text:p text:style-name="P2554"/>
            <text:p text:style-name="P2555"/>
          </table:table-cell>
          <table:table-cell table:style-name="TableCell2556">
            <text:p text:style-name="P2557">Žymės ir<text:s/>numeriai</text:p>
            <text:p text:style-name="P2558">Konteinerio ident. Nr.</text:p>
            <text:p text:style-name="P2559">Trasporto priemonės registracijos Nr.</text:p>
            <text:p text:style-name="P2560">Marks and numbers Container id. No. (s)</text:p>
            <text:p text:style-name="P2561">Vehicle reg. No. (s)</text:p>
          </table:table-cell>
          <table:table-cell table:style-name="TableCell2562">
            <text:p text:style-name="P2563">Pakuočių kiekis ir rūšis</text:p>
            <text:p text:style-name="P2564">Number and kind of packages</text:p>
          </table:table-cell>
          <table:table-cell table:style-name="TableCell2565">
            <text:p text:style-name="P2566">Vežamo krovinio pavadinimas</text:p>
            <text:p text:style-name="P2567">Proper shipping name</text:p>
          </table:table-cell>
          <table:table-cell table:style-name="TableCell2568">
            <text:p text:style-name="P2569">Klasė</text:p>
            <text:p text:style-name="P2570"/>
            <text:p text:style-name="P2571">Class</text:p>
          </table:table-cell>
          <table:table-cell table:style-name="TableCell2572">
            <text:p text:style-name="P2573">JT Nr.</text:p>
            <text:p text:style-name="P2574"/>
            <text:p text:style-name="P2575">UN No.</text:p>
          </table:table-cell>
          <table:table-cell table:style-name="TableCell2576">
            <text:p text:style-name="P2577">Pakuotės grupė</text:p>
            <text:p text:style-name="P2578"/>
            <text:p text:style-name="P2579">Packing group</text:p>
          </table:table-cell>
          <table:table-cell table:style-name="TableCell2580">
            <text:p text:style-name="P2581">Papildoma rizika</text:p>
            <text:p text:style-name="P2582"/>
            <text:p text:style-name="P2583">Subsidiary risk(s)</text:p>
          </table:table-cell>
          <table:table-cell table:style-name="TableCell2584">
            <text:p text:style-name="P2585">Plūpsnio temp.<text:s/></text:p>
            <text:p text:style-name="Normal"><text:span text:style-name="T2586">(</text:span><text:span text:style-name="T2587"></text:span><text:span text:style-name="T2588"><text:s/>c.u.i.)</text:span></text:p>
            <text:p text:style-name="P2589"/>
            <text:p text:style-name="P2590">Flash point</text:p>
            <text:p text:style-name="Normal"><text:span text:style-name="T2591">(IN</text:span><text:span text:style-name="T2592"></text:span><text:span text:style-name="T2593">C.c.c)</text:span></text:p>
            <text:p text:style-name="P2594"/>
          </table:table-cell>
          <table:table-cell table:style-name="TableCell2595">
            <text:p text:style-name="P2596">Jūros teršalas</text:p>
            <text:p text:style-name="P2597"/>
            <text:p text:style-name="P2598">Marine pollutant</text:p>
          </table:table-cell>
          <table:table-cell table:style-name="TableCell2599">
            <text:p text:style-name="P2600">Masė (kg) bendroji/</text:p>
            <text:p text:style-name="P2601">grynoji</text:p>
            <text:p text:style-name="P2602"/>
            <text:p text:style-name="P2603">Mass Gross.net</text:p>
          </table:table-cell>
          <table:table-cell table:style-name="TableCell2604">
            <text:p text:style-name="P2605">Ems</text:p>
            <text:p text:style-name="P2606"/>
            <text:p text:style-name="P2607"/>
            <text:p text:style-name="P2608"/>
            <text:p text:style-name="P2609">Ems</text:p>
          </table:table-cell>
          <table:table-cell table:style-name="TableCell2610">
            <text:p text:style-name="P2611">Padėtis laive</text:p>
            <text:p text:style-name="P2612"/>
            <text:p text:style-name="P2613"/>
            <text:p text:style-name="P2614">Stowage position</text:p>
            <text:p text:style-name="P2615">on board</text:p>
          </table:table-cell>
        </table:table-row>
        <table:table-row table:style-name="TableRow2616">
          <table:table-cell table:style-name="TableCell2617">
            <text:p text:style-name="Normal"/>
            <text:p text:style-name="Normal"/>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
      <text:p text:style-name="Normal"/>
      <text:p text:style-name="P2630">Agento parašas<text:s/><text:tab/>Kapitono parašas</text:p>
      <text:p text:style-name="P2631">Agent's signature<text:s/><text:tab/>Master’s signature<text:s/></text:p>
      <text:p text:style-name="Normal"/>
      <text:p text:style-name="Normal"/>
      <text:soft-page-break/>
      <text:p text:style-name="P2632">Vieta ir data<text:s/><text:tab/>Vieta ir data</text:p>
      <text:p text:style-name="P2633">Place and date<text:s/><text:tab/>Place and date</text:p>
      <text:p text:style-name="Normal"/>
      <text:p text:style-name="Normal">TJO FAL</text:p>
      <text:p text:style-name="Normal">8 forma</text:p>
      <text:p text:style-name="P2634"><text:span text:style-name="T2635">______________</text:span></text:p>
      <text:p text:style-name="P2636">Priedo pakeitimai:</text:p>
      <text:p text:style-name="P2637"><text:span text:style-name="T2638">Nr.<text:s/></text:span><text:a xlink:href="https://www.e-tar.lt/portal/legalAct.html?documentId=TAR.D9000CC34582" office:target-frame-name="_top" xlink:show="replace"><text:span text:style-name="T2639">3-599</text:span></text:a><text:span text:style-name="T2640">, 2003-11-03, Žin., 2003, Nr. 113-5086 (2003-12-03), i. k. 1032210ISAK0003-599</text:span></text:p>
      <text:p text:style-name="Normal"/>
      <text:p text:style-name="P2641"><text:span text:style-name="T2642">Priedas.</text:span><text:span text:style-name="T2643"><text:s/>Neteko galios nuo 2001-02-24</text:span></text:p>
      <text:p text:style-name="P2644">Priedo naikinimas:</text:p>
      <text:p text:style-name="P2645"><text:span text:style-name="T2646">Nr.<text:s/></text:span><text:a xlink:href="https://www.e-tar.lt/portal/legalAct.html?documentId=TAR.D2595461D8AA" office:target-frame-name="_top" xlink:show="replace"><text:span text:style-name="T2647">47</text:span></text:a><text:span text:style-name="T2648">, 2001-02-13, Žin. 2001, Nr. 17-529 (2001-02-23), i. k. 1012210ISAK00000047</text:span></text:p>
      <text:p text:style-name="Normal"/>
      <text:p text:style-name="P2649"><text:span text:style-name="T2650">Priedas.</text:span><text:span text:style-name="T2651"><text:s/>Neteko galios nuo 2001-02-24</text:span></text:p>
      <text:p text:style-name="P2652">Priedo naikinimas:</text:p>
      <text:p text:style-name="P2653"><text:span text:style-name="T2654">Nr.<text:s/></text:span><text:a xlink:href="https://www.e-tar.lt/portal/legalAct.html?documentId=TAR.D2595461D8AA" office:target-frame-name="_top" xlink:show="replace"><text:span text:style-name="T2655">47</text:span></text:a><text:span text:style-name="T2656">, 2001-02-13, Žin. 2001, Nr. 17-529 (2001-02-23), i. k. 1012210ISAK00000047</text:span></text:p>
      <text:p text:style-name="Normal"/>
      <text:p text:style-name="P2657"><text:span text:style-name="T2658">Priedas.</text:span><text:span text:style-name="T2659"><text:s/>Neteko galios nuo 2001-02-24</text:span></text:p>
      <text:p text:style-name="P2660">Priedo naikinimas:</text:p>
      <text:p text:style-name="P2661"><text:span text:style-name="T2662">Nr.<text:s/></text:span><text:a xlink:href="https://www.e-tar.lt/portal/legalAct.html?documentId=TAR.D2595461D8AA" office:target-frame-name="_top" xlink:show="replace"><text:span text:style-name="T2663">47</text:span></text:a><text:span text:style-name="T2664">, 2001-02-13, Žin. 2001, Nr. 17-529 (2001-02-23), i. k. 1012210ISAK00000047</text:span></text:p>
      <text:p text:style-name="Normal"/>
      <text:p text:style-name="P2665"/>
      <text:soft-page-break/>
      <text:p text:style-name="P2666">Klaipėdos valstybinio jūrų uosto</text:p>
      <text:p text:style-name="P2674">laivybos taisyklių</text:p>
      <text:p text:style-name="P2675"><text:span text:style-name="T2676">9</text:span><text:span text:style-name="T2677"><text:s/>priedas</text:span></text:p>
      <text:p text:style-name="P2678"/>
      <text:p text:style-name="P2679"/>
      <text:p text:style-name="P2680"/>
      <text:p text:style-name="P2681"><text:span text:style-name="T2682">MULTIMODALINĖ PAVOJINGO KROVINIO FORMA</text:span></text:p>
      <text:p text:style-name="P2683"/>
      <text:p text:style-name="P2684">MULTIMODAL DANGEROUS CARGO FORM</text:p>
      <text:p text:style-name="P2685"/>
      <text:p text:style-name="P2686">Šią formą galima naudoti kaip pavojingo krovinio deklaraciją, nes ji atitinka SOLAS 74 VII skyriaus 5 nuostatos, MARPOL 73/78 III priedo 4 nuostatos ir IMDG kodekso bendrosios įžangos 9 skyriaus reikalavimus.<text:s/></text:p>
      <text:p text:style-name="P2687">This form<text:s/>may be used as a dangerous goods declaration as it meets the requirements of SOLAS 74, chapter VII, regulation 5: MARPOL 73/78, Annex III, regulation 4, and section 9 of General introduction to the IMDG code.</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1.<text:tab/>Krovinio siuntėjas</text:p>
            <text:p text:style-name="P2701">Shipper consignor sender</text:p>
          </table:table-cell>
          <table:covered-table-cell/>
          <table:covered-table-cell/>
          <table:table-cell table:style-name="TableCell2702" table:number-columns-spanned="5">
            <text:p text:style-name="P2703">2.<text:tab/>Gabenimo dokumento numeris<text:s/></text:p>
            <text:p text:style-name="P2704">Transport document number</text:p>
          </table:table-cell>
          <table:covered-table-cell/>
          <table:covered-table-cell/>
          <table:covered-table-cell/>
          <table:covered-table-cell/>
        </table:table-row>
        <table:table-row table:style-name="TableRow2705">
          <table:table-cell table:style-name="TableCell2706" table:number-columns-spanned="3">
            <text:p text:style-name="P2707"/>
            <text:p text:style-name="P2708"/>
          </table:table-cell>
          <table:covered-table-cell/>
          <table:covered-table-cell/>
          <table:table-cell table:style-name="TableCell2709" table:number-columns-spanned="2">
            <text:p text:style-name="P2710">3.<text:tab/><text:s/>3. 1 puslapis iš .... puslapių</text:p>
            <text:p text:style-name="P2711">page 1 of ...... pages</text:p>
          </table:table-cell>
          <table:covered-table-cell/>
          <table:table-cell table:style-name="TableCell2712" table:number-columns-spanned="3">
            <text:p text:style-name="P2713">4.<text:tab/>Siuntėjo nuoroda</text:p>
            <text:p text:style-name="P2714">Shipper's reference</text:p>
          </table:table-cell>
          <table:covered-table-cell/>
          <table:covered-table-cell/>
        </table:table-row>
        <table:table-row table:style-name="TableRow2715">
          <table:table-cell table:style-name="TableCell2716" table:number-columns-spanned="3">
            <text:p text:style-name="P2717"/>
            <text:p text:style-name="P2718"/>
          </table:table-cell>
          <table:covered-table-cell/>
          <table:covered-table-cell/>
          <table:table-cell table:style-name="TableCell2719" table:number-columns-spanned="2">
            <text:p text:style-name="P2720"/>
          </table:table-cell>
          <table:covered-table-cell/>
          <table:table-cell table:style-name="TableCell2721" table:number-columns-spanned="3">
            <text:p text:style-name="P2722">5.<text:tab/>Persiuntėjo nuoroda</text:p>
            <text:p text:style-name="P2723">Freight forwarder's reference</text:p>
          </table:table-cell>
          <table:covered-table-cell/>
          <table:covered-table-cell/>
        </table:table-row>
        <table:table-row table:style-name="TableRow2724">
          <table:table-cell table:style-name="TableCell2725" table:number-columns-spanned="3">
            <text:p text:style-name="P2726">6.<text:tab/>Krovinio gavėjas</text:p>
            <text:p text:style-name="P2727">Consignee</text:p>
          </table:table-cell>
          <table:covered-table-cell/>
          <table:covered-table-cell/>
          <table:table-cell table:style-name="TableCell2728" table:number-columns-spanned="5">
            <text:p text:style-name="P2729">7.<text:tab/>Vežėjas (pildo vežėjas)</text:p>
            <text:p text:style-name="P2730"><text:span text:style-name="T2731">Carrier ( to be completed by the carrier)</text:span></text:p>
          </table:table-cell>
          <table:covered-table-cell/>
          <table:covered-table-cell/>
          <table:covered-table-cell/>
          <table:covered-table-cell/>
        </table:table-row>
        <table:table-row table:style-name="TableRow2732">
          <table:table-cell table:style-name="TableCell2733" table:number-columns-spanned="3">
            <text:p text:style-name="P2734"/>
            <text:p text:style-name="P2735"/>
          </table:table-cell>
          <table:covered-table-cell/>
          <table:covered-table-cell/>
          <table:table-cell table:style-name="TableCell2736" table:number-columns-spanned="5">
            <text:p text:style-name="P2737">SIUNTĖJO DEKLARACIJA</text:p>
            <text:p text:style-name="P2738">Šiuo skelbiu, kad šios siuntos turinį išsamiai ir tiksliai apibūdina pirm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P2739">SHIPPER`S DECLARATION</text:p>
            <text:p text:style-name="P2740">I hereby declare that the contents of this consignment are fully 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741">
          <table:table-cell table:style-name="TableCell2742" table:number-columns-spanned="2">
            <text:p text:style-name="P2743">8.<text:tab/>8. Šis krovinys atitinka apribojimus, numatytus</text:p>
            <text:p text:style-name="P2744">9.<text:tab/><text:s/>(netinkamus išbraukti)</text:p>
            <text:p text:style-name="P2745">This shippment is in within the limitation prescribed for:</text:p>
            <text:p text:style-name="P2746">(delete non applicable)</text:p>
            <text:p text:style-name="P2747"/>
            <text:p text:style-name="P2748">KELEIVINIAMS IR TRANSPORTINIAMS LĖKTUVAMS</text:p>
            <text:p text:style-name="P2749">PASSENGER AND<text:s/></text:p>
            <text:p text:style-name="P2750">CARGO AIRCRAFT</text:p>
            <text:p text:style-name="P2751"/>
          </table:table-cell>
          <table:covered-table-cell/>
          <table:table-cell table:style-name="TableCell2752">
            <text:p text:style-name="P2753"/>
            <text:p text:style-name="P2754"/>
            <text:p text:style-name="P2755"/>
            <text:p text:style-name="P2756"/>
            <text:p text:style-name="P2757"/>
            <text:p text:style-name="P2758"/>
            <text:p text:style-name="P2759"/>
            <text:p text:style-name="P2760"/>
            <text:p text:style-name="P2761"/>
            <text:p text:style-name="P2762">TIK<text:s/>TRANSPORTINIAMS LĖKTUVAMS</text:p>
            <text:p text:style-name="P2763"/>
            <text:p text:style-name="P2764">CARGO AIRCRAFT ONLY</text:p>
          </table:table-cell>
          <table:table-cell table:style-name="TableCell2765" table:number-columns-spanned="5">
            <text:p text:style-name="P2766">9.<text:tab/>Papildoma informacija apie krovinio apdorojimą<text:s/></text:p>
            <text:p text:style-name="P2767">Additional handling information</text:p>
            <text:p text:style-name="P2768"/>
            <text:p text:style-name="P2769"/>
            <text:p text:style-name="P2770"/>
            <text:p text:style-name="P2771"/>
            <text:p text:style-name="P2772"/>
            <text:p text:style-name="P2773"/>
            <text:p text:style-name="P2774"/>
            <text:p text:style-name="P2775"/>
          </table:table-cell>
          <table:covered-table-cell/>
          <table:covered-table-cell/>
          <table:covered-table-cell/>
          <table:covered-table-cell/>
        </table:table-row>
        <table:table-row table:style-name="TableRow2776">
          <table:table-cell table:style-name="TableCell2777">
            <text:p text:style-name="P2778">10.<text:tab/>Laivo reiso Nr. ir data</text:p>
            <text:p text:style-name="P2779">Vessel voyage No. and date<text:s/></text:p>
          </table:table-cell>
          <table:table-cell table:style-name="TableCell2780" table:number-columns-spanned="2">
            <text:p text:style-name="P2781">11.<text:tab/>Pakrovimo uostas/ vieta</text:p>
            <text:p text:style-name="P2782">Port/place of loading</text:p>
          </table:table-cell>
          <table:covered-table-cell/>
          <table:table-cell table:style-name="TableCell2783" table:number-columns-spanned="5">
            <text:p text:style-name="P2784"/>
          </table:table-cell>
          <table:covered-table-cell/>
          <table:covered-table-cell/>
          <table:covered-table-cell/>
          <table:covered-table-cell/>
        </table:table-row>
        <table:table-row table:style-name="TableRow2785">
          <table:table-cell table:style-name="TableCell2786">
            <text:p text:style-name="P2787">12.<text:tab/>Iškrovimo uostas/vieta</text:p>
            <text:p text:style-name="P2788">Port/place of discharge<text:s/></text:p>
          </table:table-cell>
          <table:table-cell table:style-name="TableCell2789" table:number-columns-spanned="2">
            <text:p text:style-name="P2790">13.<text:tab/>Paskirties vieta</text:p>
            <text:p text:style-name="P2791">Destination<text:s/></text:p>
          </table:table-cell>
          <table:covered-table-cell/>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able:number-columns-spanned="8">
            <text:p text:style-name="Normal"><text:span text:style-name="T2796">14. Krovinio žymės<text:s/></text:span><text:span text:style-name="T2797"></text:span><text:span text:style-name="T2798"><text:s/>Pakuočių skaičius, tūris ir rūšis, krovinio aprašymas ………………..Bendroji masė (kg) ……………….Tūris (m</text:span><text:span text:style-name="T2799">3</text:span><text:span text:style-name="T2800">*)………..</text:span></text:p>
            <text:p text:style-name="P2801"><text:span text:style-name="T2802">Shipping marks * Number and kind of packages;<text:s/></text:span><text:span text:style-name="T2803">description of goods Gross mass (kg) Cube. m (m</text:span><text:span text:style-name="T2804">3</text:span><text:span text:style-name="T2805">)<text:s/></text:span></text:p>
          </table: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15. Konteinerio identifikacijos Nr./transporto priemonės registracijos Nr.<text:s/></text:p>
            <text:p text:style-name="P2809">Container identification No./vehicle registration No.<text:s/></text:p>
          </table:table-cell>
          <table:table-cell table:style-name="TableCell2810" table:number-columns-spanned="2">
            <text:p text:style-name="P2811">16. Plombos Nr.</text:p>
            <text:p text:style-name="P2812">Seal number(s)</text:p>
          </table:table-cell>
          <table:covered-table-cell/>
          <table:table-cell table:style-name="TableCell2813">
            <text:p text:style-name="P2814">17. Konteinerio/transp. priemonės dydis ir<text:s/>tipas</text:p>
            <text:p text:style-name="P2815"><text:span text:style-name="T2816">Container/ vehicle size<text:s/></text:span><text:span text:style-name="T2817">&amp; type<text:s/></text:span></text:p>
          </table:table-cell>
          <table:table-cell table:style-name="TableCell2818" table:number-columns-spanned="2">
            <text:p text:style-name="P2819">18. Pakuotės masė<text:s/></text:p>
            <text:p text:style-name="P2820">(kg)</text:p>
            <text:p text:style-name="P2821">Tare mass (kg)<text:s/></text:p>
          </table:table-cell>
          <table:covered-table-cell/>
          <table:table-cell table:style-name="TableCell2822" table:number-columns-spanned="2">
            <text:p text:style-name="P2823">19. Bendroji masė</text:p>
            <text:p text:style-name="P2824">(įskaitant pakuotę) (kg)</text:p>
            <text:p text:style-name="P2825">Total gross ( including tare) (kg)</text:p>
          </table:table-cell>
          <table:covered-table-cell/>
        </table:table-row>
        <table:table-row table:style-name="TableRow2826">
          <table:table-cell table:style-name="TableCell2827" table:number-columns-spanned="3">
            <text:p text:style-name="P2828">KONTEINERIO/ TRANSP. PRIEMONĖS PAKAVIMO PAŽYMĖJIMAS</text:p>
            <text:p text:style-name="P2829"/>
            <text:p text:style-name="P2830">CONTAINER/VEHICLE PACKING DOCUMENT</text:p>
            <text:p text:style-name="P2831"/>
            <text:p text:style-name="P2832">Šiuo<text:s/>skelbiu, kad pirmiau aprašytas krovinys buvo supakuotas /pakrautas į pirmiau nurodytą konteinerį/transp. priem. laikantis atitinkamų salygų.**</text:p>
            <text:p text:style-name="P2833">Hereby declare that the goods prescribed above have been packed / loaded into the container/vehicle identified<text:s/>above in accordance with the applicable provision.**</text:p>
            <text:p text:style-name="P2834">VISIEMS KONTEINERIAMS/TRANSPORTO PRIEMONĖMS DOKUMENTUS PRIVALO UŽPILDYTI IR PASIRAŠYTI ASMUO, ATSAKINGAS UŽ PAKAVIMĄ/PAKROVIMĄ .</text:p>
            <text:p text:style-name="P2835">MUST BE COMPLETED AND SIGNED FOR ALL CONTAINER/ VEHICLE LOADS BY PERSON RESPONSIBLE FOR PACKING/LOADING .<text:s/></text:p>
          </table:table-cell>
          <table:covered-table-cell/>
          <table:covered-table-cell/>
          <table:table-cell table:style-name="TableCell2836" table:number-columns-spanned="5">
            <text:p text:style-name="P2837"/>
            <text:p text:style-name="P2838">21. GAMINANČIOS ORGANIZACIJOS PATVIRTINIMAS</text:p>
            <text:p text:style-name="P2839">RECEIVING ORGANIZATION RECEIPT<text:s/></text:p>
            <text:p text:style-name="P2840"/>
            <text:p text:style-name="P2841">Pirmiau nurodytos pakuotės/konteineriai/ treileriai gauti tvarkingi ir geros būklės, išskyrus tuos, kurie išvardyti:</text:p>
            <text:p text:style-name="P2842"/>
            <text:p text:style-name="P2843">GAUNANČIOS ORGANIZACIJOS PASTABOS:</text:p>
            <text:p text:style-name="P2844">Received the above number of packages/containers/trailers in apparent good under good condition, unless stated hereon</text:p>
            <text:p text:style-name="P2845">RECEIVING ORGANIZATION REMARKS:</text:p>
            <text:p text:style-name="P2846"/>
            <text:p text:style-name="P2847">Vežėjo pavadinimas</text:p>
            <text:p text:style-name="P2848">Haulier's name</text:p>
            <text:p text:style-name="P2849">Transporto priemonės registracijos Nr.</text:p>
            <text:p text:style-name="P2850">Vehicle reg. No.</text:p>
            <text:p text:style-name="P2851">Parašas<text:s/>ir data</text:p>
            <text:p text:style-name="P2852">Signature and date<text:s/></text:p>
          </table:table-cell>
          <table:covered-table-cell/>
          <table:covered-table-cell/>
          <table:covered-table-cell/>
          <table:covered-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4">
            <text:p text:style-name="P2857"/>
          </table:table-cell>
          <table:covered-table-cell/>
          <table:covered-table-cell/>
          <table:covered-table-cell/>
          <table:table-cell table:style-name="TableCell2858">
            <text:p text:style-name="P2859"/>
          </table:table-cell>
        </table:table-row>
        <table:table-row table:style-name="TableRow2860">
          <table:table-cell table:style-name="TableCell2861" table:number-columns-spanned="3">
            <text:p text:style-name="P2862">20. Kompanijos pavadinimas</text:p>
            <text:p text:style-name="P2863">Name of company</text:p>
          </table:table-cell>
          <table:covered-table-cell/>
          <table:covered-table-cell/>
          <table:table-cell table:style-name="TableCell2864" table:number-columns-spanned="4">
            <text:p text:style-name="P2865"/>
          </table:table-cell>
          <table:covered-table-cell/>
          <table:covered-table-cell/>
          <table:covered-table-cell/>
          <table:table-cell table:style-name="TableCell2866">
            <text:p text:style-name="P2867">22. Kompanijos pavadinimas</text:p>
            <text:p text:style-name="P2868">(SIUNTĖJO, PARENGUSIO ŠIĄ PAŽYMĄ)</text:p>
            <text:p text:style-name="P2869">Name of company ( of shipper preparing this note)</text:p>
          </table:table-cell>
        </table:table-row>
        <table:table-row table:style-name="TableRow2870">
          <table:table-cell table:style-name="TableCell2871" table:number-columns-spanned="3">
            <text:p text:style-name="P2872">Pareiškėjo pavardė/ pareigos</text:p>
            <text:p text:style-name="P2873">Name/state of declarant</text:p>
            <text:p text:style-name="P2874"/>
          </table:table-cell>
          <table:covered-table-cell/>
          <table:covered-table-cell/>
          <table:table-cell table:style-name="TableCell2875" table:number-columns-spanned="4">
            <text:p text:style-name="P2876"/>
          </table:table-cell>
          <table:covered-table-cell/>
          <table:covered-table-cell/>
          <table:covered-table-cell/>
          <table:table-cell table:style-name="TableCell2877">
            <text:p text:style-name="P2878">Pareiškėjo<text:s/>pavardė /pareigos</text:p>
            <text:p text:style-name="P2879">Name/status of declarant</text:p>
          </table:table-cell>
        </table:table-row>
        <table:table-row table:style-name="TableRow2880">
          <table:table-cell table:style-name="TableCell2881" table:number-columns-spanned="3">
            <text:p text:style-name="P2882">Vieta ir data</text:p>
            <text:p text:style-name="P2883">Place and date<text:s/></text:p>
            <text:p text:style-name="P2884"/>
          </table:table-cell>
          <table:covered-table-cell/>
          <table:covered-table-cell/>
          <table:table-cell table:style-name="TableCell2885" table:number-columns-spanned="4">
            <text:p text:style-name="P2886"/>
          </table:table-cell>
          <table:covered-table-cell/>
          <table:covered-table-cell/>
          <table:covered-table-cell/>
          <table:table-cell table:style-name="TableCell2887">
            <text:p text:style-name="P2888">Vieta ir data<text:s/></text:p>
            <text:p text:style-name="P2889">Place and date</text:p>
          </table:table-cell>
        </table:table-row>
        <table:table-row table:style-name="TableRow2890">
          <table:table-cell table:style-name="TableCell2891" table:number-columns-spanned="3">
            <text:p text:style-name="P2892">Pareiškėjo parašas</text:p>
            <text:p text:style-name="P2893">Signature of declarant</text:p>
          </table:table-cell>
          <table:covered-table-cell/>
          <table:covered-table-cell/>
          <table:table-cell table:style-name="TableCell2894" table:number-columns-spanned="4">
            <text:p text:style-name="P2895">Vairuotojo parašas</text:p>
            <text:p text:style-name="P2896">Driver's signature<text:s/></text:p>
          </table:table-cell>
          <table:covered-table-cell/>
          <table:covered-table-cell/>
          <table:covered-table-cell/>
          <table:table-cell table:style-name="TableCell2897">
            <text:p text:style-name="P2898">Pareiškėjo parašas</text:p>
            <text:p text:style-name="P2899">Signature of declarant</text:p>
          </table:table-cell>
        </table:table-row>
      </table:table>
      <text:p text:style-name="P2900">TJO FAL * PAVOJINGAS<text:s/>KROVINYS</text:p>
      <text:p text:style-name="P2901">7 forma * DANGEROUS CARGO<text:s/></text:p>
      <text:p text:style-name="P2902">Būtina teisingai nurodyti pavojingo krovinio pavadinimą, pavojingumo klasę, JT Nr. pakuotės grupę ( kai priskirta), ar yra jūros teršalas ir laikytis privalomų nacionalinių ir tarptautinių taisyklių reikalavimų. Apie IMDG kodekso reikalavimus žr. 9.3 skirsnį.</text:p>
      <text:p text:style-name="P2903">You must specify proper shipping name, hazard class, UN No., packaging group (where assigned), marine pollutant and observe the mandatory requirements under applicable national and international governmental reguliations. For purposes of the IMDG Code see paragraph 9.3<text:s/></text:p>
      <text:p text:style-name="P2904">** Apie IMDG kodekso reikalavimus žr. 12.3.7 arba 17.7.7 skirsnį.</text:p>
      <text:p text:style-name="P2905">** For the purpose of the Code paragraph 12.3.7 or 17.7.7.<text:s/></text:p>
      <text:p text:style-name="P2906"><text:span text:style-name="T2907">______________</text:span></text:p>
      <text:p text:style-name="P2908">Papildyta priedu:</text:p>
      <text:p text:style-name="P2909"><text:span text:style-name="T2910">Nr.<text:s/></text:span><text:a xlink:href="https://www.e-tar.lt/portal/legalAct.html?documentId=TAR.D9000CC34582" office:target-frame-name="_top" xlink:show="replace"><text:span text:style-name="T2911">3-599</text:span></text:a><text:span text:style-name="T2912">, 2003-11-03, Žin., 2003, Nr. 113-5086 (2003-12-03), i. k. 1032210ISAK0003-599</text:span></text:p>
      <text:p text:style-name="Normal"/>
      <text:p text:style-name="P2913"><text:span text:style-name="T2921">Klaipėdos valstybinio jūrų uosto</text:span></text:p>
      <text:p text:style-name="P2922">laivybos taisyklių</text:p>
      <text:p text:style-name="P2923"><text:span text:style-name="T2924">10</text:span><text:span text:style-name="T2925"><text:s/>priedas</text:span></text:p>
      <text:p text:style-name="P2926"/>
      <text:p text:style-name="P2927"><text:span text:style-name="T2928">TARPINĖ LAIVO DEKLARACIJA</text:span></text:p>
      <text:p text:style-name="P2929"><text:span text:style-name="T2930">SHIP'S INTERIM DEKLARACION</text:span></text:p>
      <text:p text:style-name="P2931"/>
      <text:p text:style-name="P2932">KLAIPĖDOS UOSTAS<text:tab/>KVJU DIREKCIJA</text:p>
      <text:p text:style-name="P2933">PORT OF KLAIPĖDA<text:tab/>SEAPORT AUTHORITY</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3">
            <text:p text:style-name="P2946">Laivo pavadinimas Ship's name</text:p>
          </table:table-cell>
          <table:covered-table-cell/>
          <table:covered-table-cell/>
          <table:table-cell table:style-name="TableCell2947" table:number-columns-spanned="2">
            <text:p text:style-name="P2948">Šaukinys Call Sign</text:p>
          </table:table-cell>
          <table:covered-table-cell/>
          <table:table-cell table:style-name="TableCell2949" table:number-columns-spanned="2">
            <text:p text:style-name="P2950">Laivo vėliava Ship's Flag</text:p>
          </table:table-cell>
          <table:covered-table-cell/>
          <table:table-cell table:style-name="TableCell2951">
            <text:p text:style-name="P2952">Reg. Nr. Ref. No.</text:p>
          </table:table-cell>
        </table:table-row>
        <table:table-row table:style-name="TableRow2953">
          <table:table-cell table:style-name="TableCell2954" table:number-columns-spanned="3">
            <text:p text:style-name="P2955">Laivo nuosavybės liudijimas (uostas, data, Nr.)<text:s/></text:p>
            <text:p text:style-name="P2956">Ship's Certificate (port, date, Nr.)</text:p>
          </table:table-cell>
          <table:covered-table-cell/>
          <table:covered-table-cell/>
          <table:table-cell table:style-name="TableCell2957" table:number-columns-spanned="4">
            <text:p text:style-name="P2958">Krovos darbų kompanija (-os)<text:s/></text:p>
            <text:p text:style-name="P2959">Stevedoring Company (-ies)<text:s/><text:tab/></text:p>
          </table:table-cell>
          <table:covered-table-cell/>
          <table:covered-table-cell/>
          <table:covered-table-cell/>
          <table:table-cell table:style-name="TableCell2960">
            <text:p text:style-name="P2961">Uosto direkcijos Nr. Port Authority No.</text:p>
          </table:table-cell>
        </table:table-row>
        <table:table-row table:style-name="TableRow2962">
          <table:table-cell table:style-name="TableCell2963" table:number-columns-spanned="3">
            <text:p text:style-name="P2964">IMO-Nr.<text:s/></text:p>
            <text:p text:style-name="P2965">IMO-No.</text:p>
          </table:table-cell>
          <table:covered-table-cell/>
          <table:covered-table-cell/>
          <table:table-cell table:style-name="TableCell2966" table:number-columns-spanned="2">
            <text:p text:style-name="P2967">Deklaravimo data ir laikas<text:s/></text:p>
            <text:p text:style-name="P2968">Date and time of<text:s/>Declaration</text:p>
          </table:table-cell>
          <table:covered-table-cell/>
          <table:table-cell table:style-name="TableCell2969" table:number-columns-spanned="2">
            <text:p text:style-name="P2970">Registracijos uostas Home Port</text:p>
          </table:table-cell>
          <table:covered-table-cell/>
          <table:table-cell table:style-name="TableCell2971">
            <text:p text:style-name="P2972">Reiso Nr. Voyage No.</text:p>
          </table:table-cell>
        </table:table-row>
        <table:table-row table:style-name="TableRow2973">
          <table:table-cell table:style-name="TableCell2974" table:number-columns-spanned="7">
            <text:p text:style-name="P2975">Laivo agentas (pavadinimas, adresas, tel. Nr., faks. Nr.)<text:s/></text:p>
            <text:p text:style-name="P2976">Shipping Agent (name, address, tel No., fax No.)</text:p>
          </table:table-cell>
          <table:covered-table-cell/>
          <table:covered-table-cell/>
          <table:covered-table-cell/>
          <table:covered-table-cell/>
          <table:covered-table-cell/>
          <table:covered-table-cell/>
          <table:table-cell table:style-name="TableCell2977">
            <text:p text:style-name="P2978">Kliento Nr. Customer No.</text:p>
          </table:table-cell>
        </table:table-row>
        <table:table-row table:style-name="TableRow2979">
          <table:table-cell table:style-name="TableCell2980" table:number-columns-spanned="7">
            <text:p text:style-name="P2981">Laivybos linija (licencijos Nr. ir galiojimo terminas)<text:s/></text:p>
            <text:p text:style-name="P2982">Shipping Line (licence No. and date of expiry)</text:p>
          </table:table-cell>
          <table:covered-table-cell/>
          <table:covered-table-cell/>
          <table:covered-table-cell/>
          <table:covered-table-cell/>
          <table:covered-table-cell/>
          <table:covered-table-cell/>
          <table:table-cell table:style-name="TableCell2983">
            <text:p text:style-name="P2984">Nr.<text:s/></text:p>
            <text:p text:style-name="P2985">No.</text:p>
          </table:table-cell>
        </table:table-row>
        <table:table-row table:style-name="TableRow2986">
          <table:table-cell table:style-name="TableCell2987" table:number-columns-spanned="7">
            <text:p text:style-name="P2988">Laivo savininkas/ Frachtuotojas, adresas Ship's Owner/Charterer</text:p>
          </table:table-cell>
          <table:covered-table-cell/>
          <table:covered-table-cell/>
          <table:covered-table-cell/>
          <table:covered-table-cell/>
          <table:covered-table-cell/>
          <table:covered-table-cell/>
          <table:table-cell table:style-name="TableCell2989">
            <text:p text:style-name="P2990">Nr. No.</text:p>
          </table:table-cell>
        </table:table-row>
        <table:table-row table:style-name="TableRow2991">
          <table:table-cell table:style-name="TableCell2992">
            <text:p text:style-name="P2993">Keltas/ Linijinis/ Trampas Liner/ Tramp- Service</text:p>
          </table:table-cell>
          <table:table-cell table:style-name="TableCell2994">
            <text:p text:style-name="P2995">Laivo tipas Ship's Type</text:p>
          </table:table-cell>
          <table:table-cell table:style-name="TableCell2996">
            <text:p text:style-name="P2997">Maksim. ilgis (m) Length Overall (m)<text:s/></text:p>
          </table:table-cell>
          <table:table-cell table:style-name="TableCell2998">
            <text:p text:style-name="P2999">Maksim. plotis<text:s/>(m) Width Overall (m)</text:p>
          </table:table-cell>
          <table:table-cell table:style-name="TableCell3000">
            <text:p text:style-name="P3001">Vasaros grimzlė (m) Summer Draught (m)</text:p>
          </table:table-cell>
          <table:table-cell table:style-name="TableCell3002">
            <text:p text:style-name="P3003">BT GT</text:p>
          </table:table-cell>
          <table:table-cell table:style-name="TableCell3004">
            <text:p text:style-name="P3005">NRT</text:p>
            <text:p text:style-name="P3006">NRT</text:p>
          </table:table-cell>
          <table:table-cell table:style-name="TableCell3007">
            <text:p text:style-name="P3008">Dedv. (t) DW (t)</text:p>
          </table:table-cell>
        </table:table-row>
        <table:table-row table:style-name="TableRow3009">
          <table:table-cell table:style-name="TableCell3010">
            <text:p text:style-name="P3011">ATVYKIMAS ARRIVAL</text:p>
          </table:table-cell>
          <table:table-cell table:style-name="TableCell3012">
            <text:p text:style-name="P3013">Įgulos skaičius No. of crew</text:p>
          </table:table-cell>
          <table:table-cell table:style-name="TableCell3014">
            <text:p text:style-name="P3015">Esama g Actual Fwd:<text:s/></text:p>
            <text:p text:style-name="P3016"/>
          </table:table-cell>
          <table:table-cell table:style-name="TableCell3017" table:number-columns-spanned="3">
            <text:p text:style-name="P3018">Esama grimzlė (m)/<text:s/></text:p>
            <text:p text:style-name="P3019">Actual Draught (m) Fwd: Aft:</text:p>
          </table:table-cell>
          <table:covered-table-cell/>
          <table:covered-table-cell/>
          <table:table-cell table:style-name="TableCell3020" table:number-columns-spanned="2">
            <text:p text:style-name="P3021">Tikroji atvykimo data ir laikas<text:s/></text:p>
            <text:p text:style-name="P3022">Date and Time<text:s/>of arrival</text:p>
          </table:table-cell>
          <table:covered-table-cell/>
        </table:table-row>
        <table:table-row table:style-name="TableRow3023">
          <table:table-cell table:style-name="TableCell3024" table:number-columns-spanned="2" table:number-rows-spanned="2">
            <text:p text:style-name="P3025">Pradinis uostas<text:s/></text:p>
            <text:p text:style-name="P3026">Port of origin of cargo</text:p>
          </table:table-cell>
          <table:covered-table-cell/>
          <table:table-cell table:style-name="TableCell3027" table:number-rows-spanned="2">
            <text:p text:style-name="P3028">Atvyko Last po</text:p>
          </table:table-cell>
          <table:table-cell table:style-name="TableCell3029" table:number-columns-spanned="3" table:number-rows-spanned="2">
            <text:p text:style-name="P3030">Atvyko iš uosto<text:s/></text:p>
            <text:p text:style-name="P3031">Last port</text:p>
          </table:table-cell>
          <table:covered-table-cell/>
          <table:covered-table-cell/>
          <table:table-cell table:style-name="TableCell3032" table:number-columns-spanned="2">
            <text:p text:style-name="P3033">Šalis Country</text:p>
          </table:table-cell>
          <table:covered-table-cell/>
        </table:table-row>
        <table:table-row table:style-name="TableRow3034">
          <table:covered-table-cell>
            <text:p text:style-name="P3035"/>
          </table:covered-table-cell>
          <table:covered-table-cell/>
          <table:covered-table-cell>
            <text:p text:style-name="P3036"/>
          </table:covered-table-cell>
          <table:covered-table-cell>
            <text:p text:style-name="P3037"/>
          </table:covered-table-cell>
          <table:covered-table-cell/>
          <table:covered-table-cell/>
          <table:table-cell table:style-name="TableCell3038">
            <text:p text:style-name="P3039"/>
          </table:table-cell>
          <table:table-cell table:style-name="TableCell3040" table:number-rows-spanned="2">
            <text:p text:style-name="P3041">Operacijos pradėtos</text:p>
            <text:p text:style-name="P3042">Operations commenced</text:p>
          </table:table-cell>
        </table:table-row>
        <table:table-row table:style-name="TableRow3043">
          <table:table-cell table:style-name="TableCell3044" table:number-columns-spanned="7">
            <text:p text:style-name="P3045">Tarpiniai uostai (chronologine tvarka) Intermediate Ports (in chronological sequence)</text:p>
          </table:table-cell>
          <table:covered-table-cell/>
          <table:covered-table-cell/>
          <table:covered-table-cell/>
          <table:covered-table-cell/>
          <table:covered-table-cell/>
          <table:covered-table-cell/>
          <table:covered-table-cell>
            <text:p text:style-name="P3046"/>
          </table:covered-table-cell>
        </table:table-row>
        <table:table-row table:style-name="TableRow3047">
          <table:table-cell table:style-name="TableCell3048" table:number-columns-spanned="2" table:number-rows-spanned="3">
            <text:p text:style-name="P3049">Krovinio<text:s/>rūšis (tekstas) Type of cargo (Text)</text:p>
          </table:table-cell>
          <table:covered-table-cell/>
          <table:table-cell table:style-name="TableCell3050">
            <text:p text:style-name="P3051">Kodas Code</text:p>
          </table:table-cell>
          <table:table-cell table:style-name="TableCell3052" table:number-columns-spanned="3">
            <text:p text:style-name="P3053">Krovinio, perkrauto Klaipėdos uoste, kiekis<text:s/></text:p>
            <text:p text:style-name="P3054">Quantity of cargo handled in the Port of Klaipėda</text:p>
          </table:table-cell>
          <table:covered-table-cell/>
          <table:covered-table-cell/>
          <table:table-cell table:style-name="TableCell3055" table:number-rows-spanned="3">
            <text:p text:style-name="P3056">Keleiviai Passengers</text:p>
          </table:table-cell>
          <table:table-cell table:style-name="TableCell3057" table:number-rows-spanned="11">
            <text:p text:style-name="P3058">Atvyko su kroviniu / Arrived with cargo</text:p>
            <text:p text:style-name="P3059">Nebus iškraunamas<text:s/></text:p>
            <text:p text:style-name="P3060">not to be dischrged</text:p>
            <text:p text:style-name="P3061">visiškai<text:s/>iškraunamas</text:p>
            <text:p text:style-name="P3062">completely to be discharged</text:p>
            <text:p text:style-name="P3063">dalinai iškrauti<text:s/></text:p>
            <text:p text:style-name="P3064">partly discharged</text:p>
            <text:p text:style-name="P3065">su balastu arba tuščias</text:p>
            <text:p text:style-name="P3066">In ballast or empty</text:p>
            <text:p text:style-name="P3067">remontas</text:p>
            <text:p text:style-name="P3068">repair</text:p>
          </table:table-cell>
        </table:table-row>
        <table:table-row table:style-name="TableRow3069">
          <table:covered-table-cell>
            <text:p text:style-name="P3070"/>
          </table:covered-table-cell>
          <table:covered-table-cell/>
          <table:table-cell table:style-name="TableCell3071" table:number-columns-spanned="2">
            <text:p text:style-name="P3072">Vienetai / Number of units</text:p>
          </table:table-cell>
          <table:covered-table-cell/>
          <table:table-cell table:style-name="TableCell3073" table:number-columns-spanned="2" table:number-rows-spanned="2">
            <text:p text:style-name="P3074">Bendras svoris (t),<text:s/></text:p>
            <text:p text:style-name="P3075"><text:span text:style-name="T3076">Tūris (m</text:span><text:span text:style-name="T3077">3</text:span><text:span text:style-name="T3078">),<text:s/></text:span></text:p>
            <text:p text:style-name="P3079">Gross</text:p>
            <text:p text:style-name="P3080"><text:span text:style-name="T3081">Weight (t), Volume(m</text:span><text:span text:style-name="T3082">3</text:span><text:span text:style-name="T3083">)</text:span></text:p>
          </table:table-cell>
          <table:covered-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able:table-cell table:style-name="TableCell3088">
            <text:p text:style-name="P3089">tuščias</text:p>
          </table:table-cell>
          <table:table-cell table:style-name="TableCell3090">
            <text:p text:style-name="P3091">pakrautas</text:p>
          </table:table-cell>
          <table:covered-table-cell>
            <text:p text:style-name="P3092"/>
          </table:covered-table-cell>
          <table:covered-table-cell/>
          <table:covered-table-cell>
            <text:p text:style-name="P3093"/>
          </table:covered-table-cell>
          <table:covered-table-cell>
            <text:p text:style-name="P3094"/>
          </table:covered-table-cell>
        </table:table-row>
        <table:table-row table:style-name="TableRow3095">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covered-table-cell>
            <text:p text:style-name="P3108"/>
          </table:covered-table-cell>
        </table:table-row>
        <table:table-row table:style-name="TableRow3109">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covered-table-cell>
            <text:p text:style-name="P3122"/>
          </table:covered-table-cell>
        </table:table-row>
        <table:table-row table:style-name="TableRow3123">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covered-table-cell>
            <text:p text:style-name="P3136"/>
          </table:covered-table-cell>
        </table:table-row>
        <table:table-row table:style-name="TableRow3137">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covered-table-cell>
            <text:p text:style-name="P3150"/>
          </table:covered-table-cell>
        </table:table-row>
        <table:table-row table:style-name="TableRow3151">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covered-table-cell>
            <text:p text:style-name="P3164"/>
          </table:covered-table-cell>
        </table:table-row>
        <table:table-row table:style-name="TableRow3165">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table-row>
        <table:table-row table:style-name="TableRow3179">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covered-table-cell>
            <text:p text:style-name="P3192"/>
          </table:covered-table-cell>
        </table:table-row>
        <table:table-row table:style-name="TableRow3193">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covered-table-cell>
            <text:p text:style-name="P3206"/>
          </table:covered-table-cell>
        </table:table-row>
        <table:table-row table:style-name="TableRow3207">
          <table:table-cell table:style-name="TableCell3208" table:number-rows-spanned="4">
            <text:p text:style-name="P3209">Perstatymas Shifting</text:p>
          </table:table-cell>
          <table:table-cell table:style-name="TableCell3210" table:number-columns-spanned="7">
            <text:p text:style-name="P3211">Nuo<text:tab/>data/<text:tab/>laikas/<text:tab/>prie<text:tab/>data/<text:tab/>laikas/</text:p>
            <text:p text:style-name="P3212">krantinės<text:tab/>date:<text:tab/>time:<text:tab/>krantinės<text:tab/>date:<text:tab/>time:</text:p>
            <text:p text:style-name="P3213"/>
            <text:p text:style-name="P3214">Nr./ from<text:tab/>Nr./to<text:s/></text:p>
            <text:p text:style-name="P3215">Berth No.<text:tab/>Berth No.</text:p>
          </table:table-cell>
          <table:covered-table-cell/>
          <table:covered-table-cell/>
          <table:covered-table-cell/>
          <table:covered-table-cell/>
          <table:covered-table-cell/>
          <table:covered-table-cell/>
        </table:table-row>
        <table:table-row table:style-name="TableRow3216">
          <table:covered-table-cell>
            <text:p text:style-name="P3217"/>
          </table:covered-table-cell>
          <table:table-cell table:style-name="TableCell3218" table:number-columns-spanned="7">
            <text:p text:style-name="P3219">Nuo<text:tab/>data/<text:tab/>laikas/<text:tab/>prie<text:tab/>data/<text:tab/>laikas/</text:p>
            <text:p text:style-name="P3220">krantinės<text:tab/>date:<text:tab/>time:<text:tab/>krantinės<text:tab/>date:<text:tab/>time:</text:p>
            <text:p text:style-name="P3221"/>
            <text:p text:style-name="P3222">Nr./ from<text:tab/>Nr./to<text:s/></text:p>
            <text:p text:style-name="P3223">Berth No.<text:tab/>Berth No.</text:p>
          </table:table-cell>
          <table:covered-table-cell/>
          <table:covered-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7">
            <text:p text:style-name="P3227">Nuo<text:tab/>data/<text:tab/>laikas/<text:tab/>prie<text:tab/>data/<text:tab/>laikas/</text:p>
            <text:p text:style-name="P3228">krantinės<text:tab/>date:<text:tab/>time:<text:tab/>krantinės<text:tab/>date:<text:tab/>time:</text:p>
            <text:p text:style-name="P3229"/>
            <text:p text:style-name="P3230">Nr./ from<text:tab/>Nr./to<text:s/></text:p>
            <text:p text:style-name="P3231">Berth No.<text:tab/>Berth No.</text:p>
          </table:table-cell>
          <table:covered-table-cell/>
          <table:covered-table-cell/>
          <table:covered-table-cell/>
          <table:covered-table-cell/>
          <table:covered-table-cell/>
          <table:covered-table-cell/>
        </table:table-row>
        <table:table-row table:style-name="TableRow3232">
          <table:covered-table-cell>
            <text:p text:style-name="P3233"/>
          </table:covered-table-cell>
          <table:table-cell table:style-name="TableCell3234" table:number-columns-spanned="7">
            <text:p text:style-name="P3235">Nuo<text:tab/>data/<text:tab/>laikas/<text:tab/>prie<text:tab/>data/<text:tab/>laikas/</text:p>
            <text:p text:style-name="P3236">krantinės<text:tab/>date:<text:tab/>time:<text:tab/>krantinės<text:tab/>date:<text:tab/>time:</text:p>
            <text:p text:style-name="P3237"/>
            <text:p text:style-name="P3238">Nr./ from<text:tab/>Nr./to<text:s/></text:p>
            <text:p text:style-name="P3239">Berth No.<text:tab/>Berth No.</text:p>
          </table:table-cell>
          <table:covered-table-cell/>
          <table:covered-table-cell/>
          <table:covered-table-cell/>
          <table:covered-table-cell/>
          <table:covered-table-cell/>
          <table:covered-table-cell/>
        </table:table-row>
        <table:table-row table:style-name="TableRow3240">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2">
            <text:p text:style-name="P3244">LPT budintis<text:s/></text:p>
            <text:p text:style-name="P3245">NSS watchkeeper</text:p>
          </table:table-cell>
          <table:covered-table-cell/>
        </table:table-row>
        <table:table-row table:style-name="TableRow3246">
          <table:table-cell table:style-name="TableCell3247" table:number-columns-spanned="3">
            <text:p text:style-name="P3248">Oficialiai atsakingas klientas (v., pavardė ir parašas)/<text:s/></text:p>
            <text:p text:style-name="P3249">Customer Official in Charge (Name and Signature)</text:p>
          </table:table-cell>
          <table:covered-table-cell/>
          <table:covered-table-cell/>
          <table:table-cell table:style-name="TableCell3250" table:number-columns-spanned="5">
            <text:p text:style-name="P3251">Laivo kapitonas (v., pavardė, data, parašas)/</text:p>
            <text:p text:style-name="P3252">Master<text:s/>(Name and Surname, Date and Signature)</text:p>
          </table:table-cell>
          <table:covered-table-cell/>
          <table:covered-table-cell/>
          <table:covered-table-cell/>
          <table:covered-table-cell/>
        </table:table-row>
      </table:table>
      <text:p text:style-name="P3253"/>
      <text:p text:style-name="P3254">______________</text:p>
      <text:p text:style-name="P3255">Papildyta priedu:</text:p>
      <text:p text:style-name="P3256"><text:span text:style-name="T3257">Nr.<text:s/></text:span><text:a xlink:href="https://www.e-tar.lt/portal/legalAct.html?documentId=TAR.52AEF66C5376" office:target-frame-name="_top" xlink:show="replace"><text:span text:style-name="T3258">3-128</text:span></text:a><text:span text:style-name="T3259">, 2004-03-19, Žin., 2004, Nr. 46-1543 (2004-03-27), i. k. 1042210ISAK0003-128</text:span></text:p>
      <text:p text:style-name="Normal"/>
      <text:p text:style-name="P3260">Klaipėdos valstybinio jūrų</text:p>
      <text:p text:style-name="P3261">uosto laivybos taisyklių</text:p>
      <text:p text:style-name="P3262">11<text:s/>priedas</text:p>
      <text:p text:style-name="P3263"/>
      <text:p text:style-name="P3264"><text:span text:style-name="T3265">ISPS Ship arrival information pro-forma</text:span></text:p>
      <text:p text:style-name="P3266"><text:span text:style-name="T3267">Išankstinio pranešimo apie atplaukimą pagal ISPS forma</text:span></text:p>
      <text:p text:style-name="P3268"/>
      <text:p text:style-name="P3269">Port of Contact</text:p>
      <text:p text:style-name="P3270">Atvykimo uostas</text:p>
      <text:p text:style-name="P3271">(acc. Solas XI-2 R. Pt.2.1)</text:p>
      <text:p text:style-name="P3272">(pagal Solas XI-2 nuorodos dalį<text:s/>2.1)</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2">
            <text:p text:style-name="P3283">Vessel Name</text:p>
            <text:p text:style-name="P3284">Laivo pavadinimas</text:p>
          </table:table-cell>
          <table:covered-table-cell/>
          <table:table-cell table:style-name="TableCell3285">
            <text:p text:style-name="P3286">Call Sign Šaukiniai</text:p>
          </table:table-cell>
          <table:table-cell table:style-name="TableCell3287">
            <text:p text:style-name="P3288">Vessel IMO Number</text:p>
            <text:p text:style-name="P3289">Laivo TJO numeris</text:p>
          </table:table-cell>
          <table:table-cell table:style-name="TableCell3290">
            <text:p text:style-name="P3291">MMSI No. Palydovinis mobilus laivo identifikavimo (MMSI) numeris</text:p>
          </table:table-cell>
          <table:table-cell table:style-name="TableCell3292">
            <text:p text:style-name="P3293">Country of Registry Laivo vėliava</text:p>
          </table:table-cell>
        </table:table-row>
        <table:table-row table:style-name="TableRow3294">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Registered Owner</text:p>
            <text:p text:style-name="P3308">Laivo savininkas</text:p>
          </table:table-cell>
          <table:covered-table-cell/>
          <table:table-cell table:style-name="TableCell3309" table:number-columns-spanned="2">
            <text:p text:style-name="P3310">Operator<text:s/></text:p>
            <text:p text:style-name="P3311">Laivo<text:s/>operatorius</text:p>
          </table:table-cell>
          <table:covered-table-cell/>
          <table:table-cell table:style-name="TableCell3312" table:number-columns-spanned="2">
            <text:p text:style-name="P3313">Classification Society<text:s/></text:p>
            <text:p text:style-name="P3314">Klasifikacinė bendrovė</text:p>
          </table:table-cell>
          <table:covered-table-cell/>
        </table:table-row>
        <table:table-row table:style-name="TableRow3315">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Name of Vessel`s Charter Laivo frachtuotojo pavadinimas</text:p>
          </table:table-cell>
          <table:covered-table-cell/>
          <table:table-cell table:style-name="TableCell3325" table:number-columns-spanned="2">
            <text:p text:style-name="P3326">Reporting Party Name Pranešantysis</text:p>
          </table:table-cell>
          <table:covered-table-cell/>
          <table:table-cell table:style-name="TableCell3327" table:number-columns-spanned="2">
            <text:p text:style-name="P3328">Reporting Party Telephone Number<text:s/></text:p>
            <text:p text:style-name="P3329">Pranešančiojo telefono numeris</text:p>
          </table:table-cell>
          <table:covered-table-cell/>
        </table:table-row>
        <table:table-row table:style-name="TableRow3330">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row>
        <table:table-row table:style-name="TableRow3337">
          <table:table-cell table:style-name="TableCell3338" table:number-columns-spanned="2">
            <text:p text:style-name="P3339">Reporting Company<text:s/></text:p>
            <text:p text:style-name="P3340">Pranešanti kompanija</text:p>
          </table:table-cell>
          <table:covered-table-cell/>
          <table:table-cell table:style-name="TableCell3341" table:number-columns-spanned="2">
            <text:p text:style-name="P3342">Vessel's Current Position (Lat/ Lon)<text:s/></text:p>
            <text:p text:style-name="P3343">Dabartinė laivo padėtis</text:p>
          </table:table-cell>
          <table:covered-table-cell/>
          <table:table-cell table:style-name="TableCell3344" table:number-columns-spanned="2">
            <text:p text:style-name="P3345">Date/Time of Report<text:s/></text:p>
            <text:p text:style-name="P3346">Pranešimo data/laikas</text:p>
          </table:table-cell>
          <table:covered-table-cell/>
        </table:table-row>
        <table:table-row table:style-name="TableRow3347">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row>
        <table:table-row table:style-name="TableRow3354">
          <table:table-cell table:style-name="TableCell3355" table:number-columns-spanned="6">
            <text:p text:style-name="P3356">Ship's Security Certificate</text:p>
            <text:p text:style-name="P3357">Laivo saugumo sertifikatas</text:p>
          </table:table-cell>
          <table:covered-table-cell/>
          <table:covered-table-cell/>
          <table:covered-table-cell/>
          <table:covered-table-cell/>
          <table:covered-table-cell/>
        </table:table-row>
        <table:table-row table:style-name="TableRow3358">
          <table:table-cell table:style-name="TableCell3359" table:number-columns-spanned="2">
            <text:p text:style-name="P3360">Date of Issuance<text:s/></text:p>
            <text:p text:style-name="P3361">Išdavimo data</text:p>
          </table:table-cell>
          <table:covered-table-cell/>
          <table:table-cell table:style-name="TableCell3362" table:number-columns-spanned="2">
            <text:p text:style-name="P3363">Date of Expiration Galiojimo laikas</text:p>
          </table:table-cell>
          <table:covered-table-cell/>
          <table:table-cell table:style-name="TableCell3364" table:number-columns-spanned="2">
            <text:p text:style-name="P3365">Issuing Agency<text:s/></text:p>
            <text:p text:style-name="P3366">Išdavusi bendrovė</text:p>
          </table:table-cell>
          <table:covered-table-cell/>
        </table:table-row>
        <table:table-row table:style-name="TableRow3367">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Current Security Level of Vessel Dabartinis laivo saugumo lygis</text:p>
          </table:table-cell>
          <table:table-cell table:style-name="TableCell3377">
            <text:p text:style-name="P3378"/>
          </table:table-cell>
          <table:table-cell table:style-name="TableCell3379" table:number-columns-spanned="4">
            <text:p text:style-name="P3380"/>
          </table:table-cell>
          <table:covered-table-cell/>
          <table:covered-table-cell/>
          <table:covered-table-cell/>
        </table:table-row>
        <table:table-row table:style-name="TableRow3381">
          <table:table-cell table:style-name="TableCell3382" table:number-columns-spanned="6">
            <text:p text:style-name="P3383">Current Voyage Information</text:p>
            <text:p text:style-name="P3384">Reiso informacija</text:p>
          </table:table-cell>
          <table:covered-table-cell/>
          <table:covered-table-cell/>
          <table:covered-table-cell/>
          <table:covered-table-cell/>
          <table:covered-table-cell/>
        </table:table-row>
        <table:table-row table:style-name="TableRow3385">
          <table:table-cell table:style-name="TableCell3386" table:number-columns-spanned="2">
            <text:p text:style-name="P3387">Last Port of Call<text:s/></text:p>
            <text:p text:style-name="P3388">Paskutinis uostas</text:p>
          </table:table-cell>
          <table:covered-table-cell/>
          <table:table-cell table:style-name="TableCell3389" table:number-columns-spanned="2">
            <text:p text:style-name="P3390">Date of Departure<text:s/></text:p>
            <text:p text:style-name="P3391">Išvykimo data</text:p>
          </table:table-cell>
          <table:covered-table-cell/>
          <table:table-cell table:style-name="TableCell3392" table:number-columns-spanned="2">
            <text:p text:style-name="P3393">Time of Departure<text:s/></text:p>
            <text:p text:style-name="P3394">Išvykimo laikas</text:p>
          </table:table-cell>
          <table:covered-table-cell/>
        </table:table-row>
        <table:table-row table:style-name="TableRow3395">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row>
        <table:table-row table:style-name="TableRow3402">
          <table:table-cell table:style-name="TableCell3403" table:number-columns-spanned="2">
            <text:p text:style-name="P3404">Port of Destination</text:p>
            <text:p text:style-name="P3405">Paskirties uostas</text:p>
          </table:table-cell>
          <table:covered-table-cell/>
          <table:table-cell table:style-name="TableCell3406" table:number-columns-spanned="2">
            <text:p text:style-name="P3407">Estimated Date of Arrival Numatoma atvykimo data</text:p>
          </table:table-cell>
          <table:covered-table-cell/>
          <table:table-cell table:style-name="TableCell3408" table:number-columns-spanned="2">
            <text:p text:style-name="P3409">Estimated Time of Arrival at Klaipeda Pilot<text:s/></text:p>
            <text:p text:style-name="P3410">Numatomas atvykimo laikas prie Klaipėdos</text:p>
          </table:table-cell>
          <table:covered-table-cell/>
        </table:table-row>
        <table:table-row table:style-name="TableRow3411">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able:number-columns-spanned="2">
            <text:p text:style-name="P3420">Agent Agentas</text:p>
          </table:table-cell>
          <table:covered-table-cell/>
          <table:table-cell table:style-name="TableCell3421" table:number-columns-spanned="2">
            <text:p text:style-name="P3422">Agent 24 Hour Telephone Number<text:s/></text:p>
            <text:p text:style-name="P3423">Visą parą budinčio agento<text:s/>telefonas</text:p>
          </table:table-cell>
          <table:covered-table-cell/>
          <table:table-cell table:style-name="TableCell3424" table:number-columns-spanned="2">
            <text:p text:style-name="P3425">Agent Fax Number</text:p>
            <text:p text:style-name="P3426">Agento fakso numeris</text:p>
          </table:table-cell>
          <table:covered-table-cell/>
        </table:table-row>
        <table:table-row table:style-name="TableRow3427">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row>
        <table:table-row table:style-name="TableRow3434">
          <table:table-cell table:style-name="TableCell3435" table:number-columns-spanned="6">
            <text:p text:style-name="P3436">List Ports of Call (10)</text:p>
            <text:p text:style-name="P3437">Paskutiniai aplankyti uostai (10)</text:p>
          </table:table-cell>
          <table:covered-table-cell/>
          <table:covered-table-cell/>
          <table:covered-table-cell/>
          <table:covered-table-cell/>
          <table:covered-table-cell/>
        </table:table-row>
        <table:table-row table:style-name="TableRow3438">
          <table:table-cell table:style-name="TableCell3439">
            <text:p text:style-name="P3440">Port</text:p>
            <text:p text:style-name="P3441">Uosto pavadinimas</text:p>
          </table:table-cell>
          <table:table-cell table:style-name="TableCell3442">
            <text:p text:style-name="P3443">Country Šalis</text:p>
          </table:table-cell>
          <table:table-cell table:style-name="TableCell3444">
            <text:p text:style-name="P3445">Arrival Atvykimas</text:p>
          </table:table-cell>
          <table:table-cell table:style-name="TableCell3446">
            <text:p text:style-name="P3447">Departure Išvykimas</text:p>
          </table:table-cell>
          <table:table-cell table:style-name="TableCell3448">
            <text:p text:style-name="P3449">Security Level of Port Uosto saugumo lygis</text:p>
          </table:table-cell>
          <table:table-cell table:style-name="TableCell3450">
            <text:p text:style-name="P3451">Comment Pastabos</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Master/ Ship Security Officer<text:tab/></text:p>
      <text:p text:style-name="P3584">Kapitonas/ laivo apsaugos pareigūnas<text:tab/></text:p>
      <text:p text:style-name="P3585">______________</text:p>
      <text:p text:style-name="P3586">Papildyta priedu:</text:p>
      <text:p text:style-name="P3587"><text:span text:style-name="T3588">Nr.<text:s/></text:span><text:a xlink:href="https://www.e-tar.lt/portal/legalAct.html?documentId=TAR.831699B61309" office:target-frame-name="_top" xlink:show="replace"><text:span text:style-name="T3589">3-547</text:span></text:a><text:span text:style-name="T3590">, 2004-12-02, Žin., 2004, Nr. 179-6643 (2004-12-14), i. k. 1042210ISAK0003-547</text:span></text:p>
      <text:p text:style-name="Normal"/>
      <text:p text:style-name="Normal"/>
      <text:p text:style-name="P3591"/>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21">
            <text:p text:style-name="P3617">Klaipėdos valstybinio jūrų uosto</text:p>
            <text:p text:style-name="P3625">laivybos taisyklių 12 priedas</text:p>
            <text:p text:style-name="P3626"/>
            <text:p text:style-name="P3627"/>
            <text:p text:style-name="P3628"/>
            <text:p text:style-name="P3629"/>
            <text:p text:style-name="Normal"><text:span text:style-name="T3630">LAIVO DEKLARACIJA <text:s text:c="97"/></text:span><text:span text:style-name="T3631">KLAIPĖDOS UOSTAS</text:span></text:p>
            <text:p text:style-name="Normal"><text:span text:style-name="T3632">SHIP‘S DECLARATION <text:s text:c="97"/></text:span><text:span text:style-name="T3633">PORT OF<text:s/></text:span><text:span text:style-name="T3634">KLAIPEDA</text:span></text:p>
            <text:p text:style-name="P3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3">
            <text:p text:style-name="P3638">Laivo pavadinimas<text:s/></text:p>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Šaukinys</text:p>
          </table:table-cell>
          <table:covered-table-cell/>
          <table:table-cell table:style-name="TableCell3659">
            <text:p text:style-name="P3660"/>
          </table:table-cell>
          <table:table-cell table:style-name="TableCell3661" table:number-columns-spanned="2">
            <text:p text:style-name="P3662">Laivo vėliava</text:p>
          </table:table-cell>
          <table:covered-table-cell/>
          <table:table-cell table:style-name="TableCell3663">
            <text:p text:style-name="P3664"/>
          </table:table-cell>
          <table:table-cell table:style-name="TableCell3665">
            <text:p text:style-name="P3666"/>
          </table:table-cell>
          <table:table-cell table:style-name="TableCell3667">
            <text:p text:style-name="P3668">Reg. Nr.</text:p>
          </table:table-cell>
          <table:table-cell table:style-name="TableCell3669">
            <text:p text:style-name="P3670"/>
          </table:table-cell>
        </table:table-row>
        <table:table-row table:style-name="TableRow3671">
          <table:table-cell table:style-name="TableCell3672">
            <text:p text:style-name="P3673">Ship's name</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Call Sign</text:p>
          </table:table-cell>
          <table:covered-table-cell/>
          <table:table-cell table:style-name="TableCell3698">
            <text:p text:style-name="P3699"/>
          </table:table-cell>
          <table:table-cell table:style-name="TableCell3700" table:number-columns-spanned="2">
            <text:p text:style-name="P3701">Ship`s Flag</text:p>
          </table:table-cell>
          <table:covered-table-cell/>
          <table:table-cell table:style-name="TableCell3702">
            <text:p text:style-name="P3703"/>
          </table:table-cell>
          <table:table-cell table:style-name="TableCell3704">
            <text:p text:style-name="P3705"/>
          </table:table-cell>
          <table:table-cell table:style-name="TableCell3706">
            <text:p text:style-name="P3707">Ref. No.</text:p>
          </table:table-cell>
          <table:table-cell table:style-name="TableCell3708">
            <text:p text:style-name="P3709"/>
          </table:table-cell>
        </table:table-row>
        <table:table-row table:style-name="TableRow3710">
          <table:table-cell table:style-name="TableCell3711" table:number-columns-spanned="5">
            <text:p text:style-name="P3712">Laivo nuosavybės liudijimas (uostas, data, Nr.) Ship`s Certificate (port, date, no.)</text:p>
          </table:table-cell>
          <table:covered-table-cell/>
          <table:covered-table-cell/>
          <table:covered-table-cell/>
          <table:covered-table-cell/>
          <table:table-cell table:style-name="TableCell3713">
            <text:p text:style-name="P3714"/>
          </table:table-cell>
          <table:table-cell table:style-name="TableCell3715">
            <text:p text:style-name="P3716"/>
          </table:table-cell>
          <table:table-cell table:style-name="TableCell3717" table:number-columns-spanned="5">
            <text:p text:style-name="P3718">Krovos darbų kompanija(-os)</text:p>
          </table:table-cell>
          <table:covered-table-cell/>
          <table:covered-table-cell/>
          <table:covered-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Uosto direkcijos Nr.</text:p>
          </table:table-cell>
          <table:covered-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4">
            <text:p text:style-name="P3751">Stevedoring Company(-ies)</text:p>
          </table:table-cell>
          <table:covered-table-cell/>
          <table:covered-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Port Authority No.</text:p>
          </table: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5">
            <text:p text:style-name="P3800"/>
          </table:table-cell>
          <table:covered-table-cell/>
          <table:covered-table-cell/>
          <table:covered-table-cell/>
          <table:covered-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IMO-Nr.</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4">
            <text:p text:style-name="P3821">Deklaravimo data ir laikas</text:p>
          </table: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3">
            <text:p text:style-name="P3831">Registracijos uostas</text:p>
          </table:table-cell>
          <table:covered-table-cell/>
          <table:covered-table-cell/>
          <table:table-cell table:style-name="TableCell3832">
            <text:p text:style-name="P3833"/>
          </table:table-cell>
          <table:table-cell table:style-name="TableCell3834">
            <text:p text:style-name="P3835">Reiso Nr.</text:p>
          </table:table-cell>
          <table:table-cell table:style-name="TableCell3836">
            <text:p text:style-name="P3837"/>
          </table:table-cell>
        </table:table-row>
        <table:table-row table:style-name="TableRow3838">
          <table:table-cell table:style-name="TableCell3839">
            <text:p text:style-name="P3840">IMO-No.</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4">
            <text:p text:style-name="P3854">Date and time of Declaration</text:p>
          </table:table-cell>
          <table:covered-table-cell/>
          <table:covered-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Home Port</text:p>
          </table:table-cell>
          <table:covered-table-cell/>
          <table:table-cell table:style-name="TableCell3865">
            <text:p text:style-name="P3866"/>
          </table:table-cell>
          <table:table-cell table:style-name="TableCell3867">
            <text:p text:style-name="P3868"/>
          </table:table-cell>
          <table:table-cell table:style-name="TableCell3869">
            <text:p text:style-name="P3870">Voyage No.</text:p>
          </table:table-cell>
          <table:table-cell table:style-name="TableCell3871">
            <text:p text:style-name="P3872"/>
          </table:table-cell>
        </table:table-row>
        <table:table-row table:style-name="TableRow3873">
          <table:table-cell table:style-name="TableCell3874" table:number-columns-spanned="8">
            <text:p text:style-name="P3875">Laivo agentas (pavadinimas, adresas, tel. Nr., faks. Nr.)</text:p>
          </table:table-cell>
          <table:covered-table-cell/>
          <table:covered-table-cell/>
          <table:covered-table-cell/>
          <table:covered-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Kliento Nr.</text:p>
          </table:table-cell>
          <table:table-cell table:style-name="TableCell3900">
            <text:p text:style-name="P3901"/>
          </table:table-cell>
        </table:table-row>
        <table:table-row table:style-name="TableRow3902">
          <table:table-cell table:style-name="TableCell3903" table:number-columns-spanned="7">
            <text:p text:style-name="P3904">Shipping Agent (name, address, tel no., fax no.)<text:s/></text:p>
          </table:table-cell>
          <table:covered-table-cell/>
          <table:covered-table-cell/>
          <table:covered-table-cell/>
          <table:covered-table-cell/>
          <table:covered-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Customer No.</text:p>
          </table:table-cell>
          <table:table-cell table:style-name="TableCell3931">
            <text:p text:style-name="P3932"/>
          </table:table-cell>
        </table:table-row>
        <table:table-row table:style-name="TableRow3933">
          <table:table-cell table:style-name="TableCell3934" table:number-columns-spanned="7">
            <text:p text:style-name="P3935">Laivybos linija (Licencijos Nr. ir galiojimo terminas)</text:p>
          </table:table-cell>
          <table:covered-table-cell/>
          <table:covered-table-cell/>
          <table:covered-table-cell/>
          <table:covered-table-cell/>
          <table:covered-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3">
            <text:p text:style-name="P3945">Kalio trąšų kilmės šalis</text:p>
          </table:table-cell>
          <table:covered-table-cell/>
          <table:covered-table-cell/>
          <table:table-cell table:style-name="TableCell3946">
            <text:p text:style-name="P3947"/>
          </table:table-cell>
          <table:table-cell table:style-name="TableCell3948" table:number-columns-spanned="4">
            <text:p text:style-name="P3949">1. __________country________ t</text:p>
          </table:table-cell>
          <table:covered-table-cell/>
          <table:covered-table-cell/>
          <table:covered-table-cell/>
          <table:table-cell table:style-name="TableCell3950" table:number-columns-spanned="2" table:number-rows-spanned="5">
            <text:p text:style-name="Normal"><text:span text:style-name="T3951">Pildoma jei taikytini<text:s/></text:span><text:span text:style-name="T3952">2002-06-26 SM įsakymo Nr. 3-322 21.12; 23.10; 32</text:span><text:span text:style-name="T3953">1</text:span><text:span text:style-name="T3954">; 34</text:span><text:span text:style-name="T3955">2<text:s/></text:span><text:span text:style-name="T3956">punktai / It is to be completed if items 21.12; 23.10; 32</text:span><text:span text:style-name="T3957">1</text:span><text:span text:style-name="T3958">; 34</text:span><text:span text:style-name="T3959">2<text:s/></text:span><text:span text:style-name="T3960">of the order of Ministry of Transport and Communications No 3-322 are applicable<text:s/></text:span></text:p>
          </table:table-cell>
          <table:covered-table-cell/>
        </table:table-row>
        <table:table-row table:style-name="TableRow3961">
          <table:table-cell table:style-name="TableCell3962" table:number-columns-spanned="6">
            <text:p text:style-name="P3963">Shipping Line (Licence no. and date of expiry)</text:p>
          </table:table-cell>
          <table:covered-table-cell/>
          <table:covered-table-cell/>
          <table:covered-table-cell/>
          <table:covered-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4" table:number-rows-spanned="2">
            <text:p text:style-name="P3975">Country of origin of potassium fertilizers</text:p>
          </table:table-cell>
          <table:covered-table-cell/>
          <table:covered-table-cell/>
          <table:covered-table-cell/>
          <table:table-cell table:style-name="TableCell3976" table:number-columns-spanned="4">
            <text:p text:style-name="P3977">2. __________country________ t</text:p>
          </table:table-cell>
          <table:covered-table-cell/>
          <table:covered-table-cell/>
          <table:covered-table-cell/>
          <table:covered-table-cell>
            <text:p text:style-name="P3978"/>
          </table:covered-table-cell>
          <table:covered-table-cell/>
        </table:table-row>
        <table:table-row table:style-name="TableRow3979">
          <table:table-cell table:style-name="TableCell3980" table:number-columns-spanned="5">
            <text:p text:style-name="P3981">Laivo savininkas/ Frachtuotojas</text:p>
          </table:table-cell>
          <table:covered-table-cell/>
          <table:covered-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covered-table-cell>
            <text:p text:style-name="P3994"/>
          </table:covered-table-cell>
          <table:covered-table-cell/>
          <table:covered-table-cell/>
          <table:covered-table-cell/>
          <table:table-cell table:style-name="TableCell3995" table:number-columns-spanned="4">
            <text:p text:style-name="P3996">3. __________country________ t<text:s/></text:p>
          </table:table-cell>
          <table:covered-table-cell/>
          <table:covered-table-cell/>
          <table:covered-table-cell/>
          <table:covered-table-cell>
            <text:p text:style-name="P3997"/>
          </table:covered-table-cell>
          <table:covered-table-cell/>
        </table:table-row>
        <table:table-row table:style-name="TableRow3998">
          <table:table-cell table:style-name="TableCell3999" table:number-columns-spanned="3">
            <text:p text:style-name="P4000">Ship`s Owner/Charterer</text:p>
          </table:table-cell>
          <table:covered-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covered-table-cell>
            <text:p text:style-name="P4033"/>
          </table:covered-table-cell>
          <table:covered-table-cell/>
        </table:table-row>
        <table:table-row table:style-name="TableRow4034">
          <table:table-cell table:style-name="TableCell4035" table:number-columns-spanned="5">
            <text:p text:style-name="P4036">Naftos produkto ir žalios naftos krovinio gamintojas, adresas/ Oil and crude oil cargo producer, address</text:p>
          </table:table-cell>
          <table:covered-table-cell/>
          <table:covered-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6">
            <text:p text:style-name="P4050">Laivo savininko/frachtuotojo įmonės registravimo šalis/ Registration country of chartere/shipowners</text:p>
          </table:table-cell>
          <table:covered-table-cell/>
          <table:covered-table-cell/>
          <table:covered-table-cell/>
          <table:covered-table-cell/>
          <table:covered-table-cell/>
          <table:table-cell table:style-name="TableCell4051">
            <text:p text:style-name="P4052"/>
          </table:table-cell>
          <table:table-cell table:style-name="TableCell4053">
            <text:p text:style-name="P4054"/>
          </table:table-cell>
          <table:covered-table-cell>
            <text:p text:style-name="P4055"/>
          </table:covered-table-cell>
          <table:covered-table-cell/>
        </table:table-row>
        <table:table-row table:style-name="TableRow4056">
          <table:table-cell table:style-name="TableCell4057" table:number-columns-spanned="2">
            <text:p text:style-name="P4058">Keltas/Linijinis/Trampas Liner/Tramp-Service<text:s/></text:p>
          </table:table-cell>
          <table:covered-table-cell/>
          <table:table-cell table:style-name="TableCell4059">
            <text:p text:style-name="P4060">Laivo tipas Ship`s Type</text:p>
          </table:table-cell>
          <table:table-cell table:style-name="TableCell4061">
            <text:p text:style-name="P4062"/>
          </table:table-cell>
          <table:table-cell table:style-name="TableCell4063">
            <text:p text:style-name="P4064"/>
          </table:table-cell>
          <table:table-cell table:style-name="TableCell4065" table:number-columns-spanned="4">
            <text:p text:style-name="P4066">Maksim. ilgis (m) Length Overall (m)</text:p>
          </table:table-cell>
          <table:covered-table-cell/>
          <table:covered-table-cell/>
          <table:covered-table-cell/>
          <table:table-cell table:style-name="TableCell4067" table:number-columns-spanned="3">
            <text:p text:style-name="P4068">Maksim. plotis (m) Width Overall (m)</text:p>
          </table:table-cell>
          <table:covered-table-cell/>
          <table:covered-table-cell/>
          <table:table-cell table:style-name="TableCell4069">
            <text:p text:style-name="P4070"/>
          </table:table-cell>
          <table:table-cell table:style-name="TableCell4071" table:number-columns-spanned="3">
            <text:p text:style-name="P4072">Vasaros grimzlė (m) Summer Draught (m)</text:p>
          </table:table-cell>
          <table:covered-table-cell/>
          <table:covered-table-cell/>
          <table:table-cell table:style-name="TableCell4073" table:number-columns-spanned="2">
            <text:p text:style-name="P4074">BT GT</text:p>
          </table:table-cell>
          <table:covered-table-cell/>
          <table:table-cell table:style-name="TableCell4075">
            <text:p text:style-name="P4076">NRT NRT</text:p>
          </table:table-cell>
          <table:table-cell table:style-name="TableCell4077" table:number-columns-spanned="2">
            <text:p text:style-name="P4078">Dedv. (T) DW (T)</text:p>
          </table:table-cell>
          <table:covered-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P4124">ATVYKIMAS</text:p>
          </table:table-cell>
          <table:covered-table-cell/>
          <table:table-cell table:style-name="TableCell4125">
            <text:p text:style-name="P4126"/>
          </table:table-cell>
          <table:table-cell table:style-name="TableCell4127">
            <text:p text:style-name="P4128">Įgulos skaičius<text:s/></text:p>
          </table:table-cell>
          <table:table-cell table:style-name="TableCell4129">
            <text:p text:style-name="P4130"/>
          </table:table-cell>
          <table:table-cell table:style-name="TableCell4131">
            <text:p text:style-name="P4132">Esama grimzlė (m)/Actual Draught (m)</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4">
            <text:p text:style-name="P4144">Tikroji atvykimo data ir laikas</text:p>
          </table:table-cell>
          <table:covered-table-cell/>
          <table:covered-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Krantinė:</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ARRIVAL</text:p>
          </table:table-cell>
          <table:table-cell table:style-name="TableCell4160">
            <text:p text:style-name="P4161"/>
          </table:table-cell>
          <table:table-cell table:style-name="TableCell4162">
            <text:p text:style-name="P4163"/>
          </table:table-cell>
          <table:table-cell table:style-name="TableCell4164" table:number-columns-spanned="2">
            <text:p text:style-name="P4165">No. of crew</text:p>
          </table:table-cell>
          <table:covered-table-cell/>
          <table:table-cell table:style-name="TableCell4166" table:number-columns-spanned="2">
            <text:p text:style-name="P4167">Fwd:</text:p>
          </table:table-cell>
          <table:covered-table-cell/>
          <table:table-cell table:style-name="TableCell4168">
            <text:p text:style-name="P4169"/>
          </table:table-cell>
          <table:table-cell table:style-name="TableCell4170">
            <text:p text:style-name="P4171">Aft:</text:p>
          </table:table-cell>
          <table:table-cell table:style-name="TableCell4172">
            <text:p text:style-name="P4173"/>
          </table:table-cell>
          <table:table-cell table:style-name="TableCell4174">
            <text:p text:style-name="P4175"/>
          </table:table-cell>
          <table:table-cell table:style-name="TableCell4176" table:number-columns-spanned="4">
            <text:p text:style-name="P4177">Date and Time of arrival</text:p>
          </table:table-cell>
          <table:covered-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Berth:</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MUITINĖ</text:p>
          </table:table-cell>
          <table:table-cell table:style-name="TableCell4193">
            <text:p text:style-name="P4194"/>
          </table:table-cell>
          <table:table-cell table:style-name="TableCell4195">
            <text:p text:style-name="P4196"/>
          </table:table-cell>
          <table:table-cell table:style-name="TableCell4197" table:number-columns-spanned="5">
            <text:p text:style-name="P4198">Muitinės deklaracijos Nr.</text:p>
          </table:table-cell>
          <table:covered-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5">
            <text:p text:style-name="P4206">Muitinės patikrinimo data ir laikas</text:p>
          </table:table-cell>
          <table:covered-table-cell/>
          <table:covered-table-cell/>
          <table:covered-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able:number-columns-spanned="2">
            <text:p text:style-name="P4219">CUSTOMS</text:p>
          </table:table-cell>
          <table:covered-table-cell/>
          <table:table-cell table:style-name="TableCell4220">
            <text:p text:style-name="P4221"/>
          </table:table-cell>
          <table:table-cell table:style-name="TableCell4222" table:number-columns-spanned="5">
            <text:p text:style-name="P4223">Customs Declaration No.:<text:s/></text:p>
          </table:table-cell>
          <table:covered-table-cell/>
          <table:covered-table-cell/>
          <table:covered-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6">
            <text:p text:style-name="P4231">Date and Time of Customs Clearance:</text:p>
          </table:table-cell>
          <table:covered-table-cell/>
          <table:covered-table-cell/>
          <table:covered-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2">
            <text:p text:style-name="P4242">DOKUMENTAI</text:p>
          </table:table-cell>
          <table:covered-table-cell/>
          <table:table-cell table:style-name="TableCell4243" table:number-columns-spanned="3">
            <text:p text:style-name="P4244">Krovinio deklaracija</text:p>
          </table:table-cell>
          <table:covered-table-cell/>
          <table:covered-table-cell/>
          <table:table-cell table:style-name="TableCell4245" table:number-columns-spanned="4">
            <text:p text:style-name="P4246">Keleivių sąrašas</text:p>
          </table:table-cell>
          <table:covered-table-cell/>
          <table:covered-table-cell/>
          <table:covered-table-cell/>
          <table:table-cell table:style-name="TableCell4247" table:number-columns-spanned="3">
            <text:p text:style-name="P4248">Įgulos sąrašas</text:p>
          </table:table-cell>
          <table:covered-table-cell/>
          <table:covered-table-cell/>
          <table:table-cell table:style-name="TableCell4249" table:number-columns-spanned="3">
            <text:p text:style-name="P4250">Laivo atsargų sąrašas</text:p>
          </table:table-cell>
          <table:covered-table-cell/>
          <table:covered-table-cell/>
          <table:table-cell table:style-name="TableCell4251" table:number-columns-spanned="3">
            <text:p text:style-name="P4252">Muitinės deklaracija</text:p>
          </table:table-cell>
          <table:covered-table-cell/>
          <table:covered-table-cell/>
          <table:table-cell table:style-name="TableCell4253">
            <text:p text:style-name="P4254">Jūrinė sanitarinė deklaracija</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2">
            <text:p text:style-name="P4261">DOCUMENTS</text:p>
          </table:table-cell>
          <table:covered-table-cell/>
          <table:table-cell table:style-name="TableCell4262" table:number-columns-spanned="3">
            <text:p text:style-name="P4263">Cargo Declaration</text:p>
          </table:table-cell>
          <table:covered-table-cell/>
          <table:covered-table-cell/>
          <table:table-cell table:style-name="TableCell4264" table:number-columns-spanned="4">
            <text:p text:style-name="P4265">Passenger List</text:p>
          </table:table-cell>
          <table:covered-table-cell/>
          <table:covered-table-cell/>
          <table:covered-table-cell/>
          <table:table-cell table:style-name="TableCell4266" table:number-columns-spanned="2">
            <text:p text:style-name="P4267">Crew List</text:p>
          </table:table-cell>
          <table:covered-table-cell/>
          <table:table-cell table:style-name="TableCell4268">
            <text:p text:style-name="P4269"/>
          </table:table-cell>
          <table:table-cell table:style-name="TableCell4270" table:number-columns-spanned="3">
            <text:p text:style-name="P4271">Ship`s Store Declarat.</text:p>
          </table:table-cell>
          <table:covered-table-cell/>
          <table:covered-table-cell/>
          <table:table-cell table:style-name="TableCell4272" table:number-columns-spanned="3">
            <text:p text:style-name="P4273">Customs<text:s/>Declarat.</text:p>
          </table:table-cell>
          <table:covered-table-cell/>
          <table:covered-table-cell/>
          <table:table-cell table:style-name="TableCell4274" table:number-columns-spanned="3">
            <text:p text:style-name="P4275">Maritime Declaration of Health</text:p>
          </table:table-cell>
          <table:covered-table-cell/>
          <table:covered-table-cell/>
        </table:table-row>
        <table:table-row table:style-name="TableRow4276">
          <table:table-cell table:style-name="TableCell4277" table:number-columns-spanned="2">
            <text:p text:style-name="P4278">Pradinis uostas</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3">
            <text:p text:style-name="P4286">Atvyko iš uosto</text:p>
          </table:table-cell>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Šalis</text:p>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Krovos darbai / Cargo Handling</text:p>
          </table:table-cell>
          <table:covered-table-cell/>
          <table:table-cell table:style-name="TableCell4307">
            <text:p text:style-name="P4308"/>
          </table:table-cell>
        </table:table-row>
        <table:table-row table:style-name="TableRow4309">
          <table:table-cell table:style-name="TableCell4310">
            <text:p text:style-name="P4311">Port of origin of cargo</text:p>
          </table:table-cell>
          <table:table-cell table:style-name="TableCell4312" table:number-columns-spanned="4">
            <text:p text:style-name="P4313"/>
          </table:table-cell>
          <table:covered-table-cell/>
          <table:covered-table-cell/>
          <table:covered-table-cell/>
          <table:table-cell table:style-name="TableCell4314" table:number-columns-spanned="2">
            <text:p text:style-name="P4315">Last port of call</text:p>
          </table:table-cell>
          <table:covered-table-cell/>
          <table:table-cell table:style-name="TableCell4316" table:number-columns-spanned="4">
            <text:p text:style-name="P4317"/>
          </table:table-cell>
          <table:covered-table-cell/>
          <table:covered-table-cell/>
          <table:covered-table-cell/>
          <table:table-cell table:style-name="TableCell4318" table:number-columns-spanned="2">
            <text:p text:style-name="P4319">Country</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Operacijos pradėtos Operation commenced:</text:p>
          </table:table-cell>
          <table:covered-table-cell/>
          <table:table-cell table:style-name="TableCell4332">
            <text:p text:style-name="P4333"/>
          </table:table-cell>
        </table:table-row>
        <table:table-row table:style-name="TableRow4334">
          <table:table-cell table:style-name="TableCell4335" table:number-columns-spanned="5">
            <text:p text:style-name="P4336">Tarpiniai uostai (chronologine tvarka)</text:p>
          </table:table-cell>
          <table:covered-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able:number-columns-spanned="5">
            <text:p text:style-name="P4371">Intermediate Ports (in chronological sequence)</text:p>
          </table:table-cell>
          <table:covered-table-cell/>
          <table:covered-table-cell/>
          <table:covered-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3">
            <text:p text:style-name="P4406">Krovinio rūšis (tekstas) Type of cargo (Text)</text:p>
          </table:table-cell>
          <table:covered-table-cell/>
          <table:covered-table-cell/>
          <table:table-cell table:style-name="TableCell4407">
            <text:p text:style-name="P4408"/>
          </table:table-cell>
          <table:table-cell table:style-name="TableCell4409">
            <text:p text:style-name="P4410"/>
          </table:table-cell>
          <table:table-cell table:style-name="TableCell4411" table:number-columns-spanned="2">
            <text:p text:style-name="P4412">Kodas Code</text:p>
          </table:table-cell>
          <table:covered-table-cell/>
          <table:table-cell table:style-name="TableCell4413" table:number-columns-spanned="9">
            <text:p text:style-name="P4414">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4415">
            <text:p text:style-name="P4416">Keleiviai Passengers</text:p>
          </table:table-cell>
          <table:table-cell table:style-name="TableCell4417">
            <text:p text:style-name="P4418"/>
          </table:table-cell>
          <table:table-cell table:style-name="TableCell4419" table:number-columns-spanned="3">
            <text:p text:style-name="P4420">Atvyko su kroviniu / Arrived with cargo</text:p>
          </table:table-cell>
          <table:covered-table-cell/>
          <table:covered-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able:number-columns-spanned="4">
            <text:p text:style-name="P4437">Vienetai / Number of units</text:p>
          </table:table-cell>
          <table:covered-table-cell/>
          <table:covered-table-cell/>
          <table:covered-table-cell/>
          <table:table-cell table:style-name="TableCell4438" table:number-columns-spanned="5">
            <text:p text:style-name="P4439"><text:span text:style-name="T4440">Bendras svoris (T), Tūris (m</text:span><text:span text:style-name="T4441">3</text:span><text:span text:style-name="T4442">)</text:span></text:p>
          </table:table-cell>
          <table:covered-table-cell/>
          <table:covered-table-cell/>
          <table:covered-table-cell/>
          <table:covered-table-cell/>
          <table:table-cell table:style-name="TableCell4443">
            <text:p text:style-name="P4444"/>
          </table:table-cell>
          <table:table-cell table:style-name="TableCell4445">
            <text:p text:style-name="P4446"/>
          </table:table-cell>
          <table:table-cell table:style-name="TableCell4447" table:number-columns-spanned="2">
            <text:p text:style-name="P4448">nebus iškraunamas</text:p>
          </table:table-cell>
          <table:covered-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able:number-columns-spanned="3">
            <text:p text:style-name="P4457"/>
          </table:table-cell>
          <table:covered-table-cell/>
          <table:covered-table-cell/>
          <table:table-cell table:style-name="TableCell4458">
            <text:p text:style-name="P4459"/>
          </table:table-cell>
          <table:table-cell table:style-name="TableCell4460">
            <text:p text:style-name="P4461"/>
          </table:table-cell>
          <table:table-cell table:style-name="TableCell4462" table:number-columns-spanned="2">
            <text:p text:style-name="P4463">tuščias</text:p>
          </table:table-cell>
          <table:covered-table-cell/>
          <table:table-cell table:style-name="TableCell4464" table:number-columns-spanned="2">
            <text:p text:style-name="P4465">pakrautas</text:p>
          </table:table-cell>
          <table:covered-table-cell/>
          <table:table-cell table:style-name="TableCell4466" table:number-columns-spanned="5">
            <text:p text:style-name="P4467"><text:span text:style-name="T4468">Gross Weight (T), Volume (m</text:span><text:span text:style-name="T4469">3</text:span><text:span text:style-name="T4470">)</text:span></text:p>
          </table:table-cell>
          <table:covered-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able:number-columns-spanned="2">
            <text:p text:style-name="P4476">not to be discharged</text:p>
          </table:table-cell>
          <table:covered-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2">
            <text:p text:style-name="P4517">visiškai iškraunamas</text:p>
          </table:table-cell>
          <table:covered-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able:number-columns-spanned="2">
            <text:p text:style-name="P4558">completely to be discharged</text:p>
          </table:table-cell>
          <table:covered-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iš dalies iškraunamas</text:p>
          </table:table-cell>
          <table:covered-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partly disharged</text:p>
          </table:table-cell>
          <table:covered-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2">
            <text:p text:style-name="P4681">su balastu arba tuščias</text:p>
          </table:table-cell>
          <table:covered-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In ballast or empty</text:p>
          </table: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remontas</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repair</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able:number-columns-spanned="4">
            <text:p text:style-name="P4815">nuo krantinės Nr./from Berth No.<text:s/></text:p>
          </table:table-cell>
          <table:covered-table-cell/>
          <table:covered-table-cell/>
          <table:covered-table-cell/>
          <table:table-cell table:style-name="TableCell4816" table:number-columns-spanned="2">
            <text:p text:style-name="P4817">data/date:</text:p>
          </table:table-cell>
          <table:covered-table-cell/>
          <table:table-cell table:style-name="TableCell4818">
            <text:p text:style-name="P4819"/>
          </table:table-cell>
          <table:table-cell table:style-name="TableCell4820">
            <text:p text:style-name="P4821"/>
          </table:table-cell>
          <table:table-cell table:style-name="TableCell4822" table:number-columns-spanned="2">
            <text:p text:style-name="P4823">laikas/time:</text:p>
          </table:table-cell>
          <table:covered-table-cell/>
          <table:table-cell table:style-name="TableCell4824">
            <text:p text:style-name="P4825"/>
          </table:table-cell>
          <table:table-cell table:style-name="TableCell4826" table:number-columns-spanned="3">
            <text:p text:style-name="P4827">prie krantinės Nr./to Berth No</text:p>
          </table:table-cell>
          <table:covered-table-cell/>
          <table:covered-table-cell/>
          <table:table-cell table:style-name="TableCell4828">
            <text:p text:style-name="P4829"/>
          </table:table-cell>
          <table:table-cell table:style-name="TableCell4830">
            <text:p text:style-name="P4831">data/date:</text:p>
          </table:table-cell>
          <table:table-cell table:style-name="TableCell4832">
            <text:p text:style-name="P4833"/>
          </table:table-cell>
          <table:table-cell table:style-name="TableCell4834">
            <text:p text:style-name="P4835"/>
          </table:table-cell>
          <table:table-cell table:style-name="TableCell4836">
            <text:p text:style-name="P4837">laikas/time:</text:p>
          </table:table-cell>
          <table:table-cell table:style-name="TableCell4838">
            <text:p text:style-name="P4839"/>
          </table:table-cell>
        </table:table-row>
        <table:table-row table:style-name="TableRow4840">
          <table:table-cell table:style-name="TableCell4841">
            <text:p text:style-name="P4842">Perstatymas<text:s/></text:p>
          </table:table-cell>
          <table:table-cell table:style-name="TableCell4843">
            <text:p text:style-name="P4844">nuo krantinės Nr./from Berth No<text: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2">
            <text:p text:style-name="P4852">data/date:</text:p>
          </table:table-cell>
          <table:covered-table-cell/>
          <table:table-cell table:style-name="TableCell4853">
            <text:p text:style-name="P4854"/>
          </table:table-cell>
          <table:table-cell table:style-name="TableCell4855">
            <text:p text:style-name="P4856"/>
          </table:table-cell>
          <table:table-cell table:style-name="TableCell4857" table:number-columns-spanned="2">
            <text:p text:style-name="P4858">laikas/time:</text:p>
          </table:table-cell>
          <table:covered-table-cell/>
          <table:table-cell table:style-name="TableCell4859">
            <text:p text:style-name="P4860"/>
          </table:table-cell>
          <table:table-cell table:style-name="TableCell4861" table:number-columns-spanned="3">
            <text:p text:style-name="P4862">prie krantinės Nr./to Berth No</text:p>
          </table:table-cell>
          <table:covered-table-cell/>
          <table:covered-table-cell/>
          <table:table-cell table:style-name="TableCell4863">
            <text:p text:style-name="P4864"/>
          </table:table-cell>
          <table:table-cell table:style-name="TableCell4865">
            <text:p text:style-name="P4866">data/date:</text:p>
          </table:table-cell>
          <table:table-cell table:style-name="TableCell4867">
            <text:p text:style-name="P4868"/>
          </table:table-cell>
          <table:table-cell table:style-name="TableCell4869">
            <text:p text:style-name="P4870"/>
          </table:table-cell>
          <table:table-cell table:style-name="TableCell4871">
            <text:p text:style-name="P4872">laikas/time:<text:s/></text:p>
          </table:table-cell>
          <table:table-cell table:style-name="TableCell4873">
            <text:p text:style-name="P4874"/>
          </table:table-cell>
        </table:table-row>
        <table:table-row table:style-name="TableRow4875">
          <table:table-cell table:style-name="TableCell4876">
            <text:p text:style-name="P4877">Shifting</text:p>
          </table:table-cell>
          <table:table-cell table:style-name="TableCell4878">
            <text:p text:style-name="P4879">nuo krantinės Nr./from Berth No<text: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data/date:</text:p>
          </table:table-cell>
          <table:covered-table-cell/>
          <table:table-cell table:style-name="TableCell4888">
            <text:p text:style-name="P4889"/>
          </table:table-cell>
          <table:table-cell table:style-name="TableCell4890">
            <text:p text:style-name="P4891"/>
          </table:table-cell>
          <table:table-cell table:style-name="TableCell4892" table:number-columns-spanned="2">
            <text:p text:style-name="P4893">laikas/time:</text:p>
          </table:table-cell>
          <table:covered-table-cell/>
          <table:table-cell table:style-name="TableCell4894">
            <text:p text:style-name="P4895"/>
          </table:table-cell>
          <table:table-cell table:style-name="TableCell4896" table:number-columns-spanned="3">
            <text:p text:style-name="P4897">prie krantinės Nr./to Berth No</text:p>
          </table:table-cell>
          <table:covered-table-cell/>
          <table:covered-table-cell/>
          <table:table-cell table:style-name="TableCell4898">
            <text:p text:style-name="P4899"/>
          </table:table-cell>
          <table:table-cell table:style-name="TableCell4900">
            <text:p text:style-name="P4901">data/date:</text:p>
          </table:table-cell>
          <table:table-cell table:style-name="TableCell4902">
            <text:p text:style-name="P4903"/>
          </table:table-cell>
          <table:table-cell table:style-name="TableCell4904">
            <text:p text:style-name="P4905"/>
          </table:table-cell>
          <table:table-cell table:style-name="TableCell4906">
            <text:p text:style-name="P4907">laikas/time:<text:s/></text:p>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nuo krantinės Nr./from Berth No<text: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2">
            <text:p text:style-name="P4922">data/date:</text:p>
          </table:table-cell>
          <table:covered-table-cell/>
          <table:table-cell table:style-name="TableCell4923">
            <text:p text:style-name="P4924"/>
          </table:table-cell>
          <table:table-cell table:style-name="TableCell4925">
            <text:p text:style-name="P4926"/>
          </table:table-cell>
          <table:table-cell table:style-name="TableCell4927" table:number-columns-spanned="2">
            <text:p text:style-name="P4928">laikas/time:</text:p>
          </table:table-cell>
          <table:covered-table-cell/>
          <table:table-cell table:style-name="TableCell4929">
            <text:p text:style-name="P4930"/>
          </table:table-cell>
          <table:table-cell table:style-name="TableCell4931" table:number-columns-spanned="3">
            <text:p text:style-name="P4932">prie krantinės Nr./to Berth No</text:p>
          </table:table-cell>
          <table:covered-table-cell/>
          <table:covered-table-cell/>
          <table:table-cell table:style-name="TableCell4933">
            <text:p text:style-name="P4934"/>
          </table:table-cell>
          <table:table-cell table:style-name="TableCell4935">
            <text:p text:style-name="P4936">data/date:</text:p>
          </table:table-cell>
          <table:table-cell table:style-name="TableCell4937">
            <text:p text:style-name="P4938"/>
          </table:table-cell>
          <table:table-cell table:style-name="TableCell4939">
            <text:p text:style-name="P4940"/>
          </table:table-cell>
          <table:table-cell table:style-name="TableCell4941">
            <text:p text:style-name="P4942">laikas/time:<text:s/></text:p>
          </table:table-cell>
          <table:table-cell table:style-name="TableCell4943">
            <text:p text:style-name="P4944"/>
          </table:table-cell>
        </table:table-row>
        <table:table-row table:style-name="TableRow4945">
          <table:table-cell table:style-name="TableCell4946" table:number-columns-spanned="2">
            <text:p text:style-name="P4947">IŠVYKIMAS</text:p>
          </table:table-cell>
          <table:covered-table-cell/>
          <table:table-cell table:style-name="TableCell4948">
            <text:p text:style-name="P4949"/>
          </table:table-cell>
          <table:table-cell table:style-name="TableCell4950">
            <text:p text:style-name="P4951">Įgulos skaičius<text:s/></text:p>
          </table:table-cell>
          <table:table-cell table:style-name="TableCell4952">
            <text:p text:style-name="P4953"/>
          </table:table-cell>
          <table:table-cell table:style-name="TableCell4954">
            <text:p text:style-name="P4955">Esama grimzlė (m)/Actual Draught (m)</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4">
            <text:p text:style-name="P4967">Tikroji išvykimo data ir laikas</text:p>
          </table:table-cell>
          <table:covered-table-cell/>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Krantinė:</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2">
            <text:p text:style-name="P4982">DEPARTURE</text:p>
          </table:table-cell>
          <table:covered-table-cell/>
          <table:table-cell table:style-name="TableCell4983">
            <text:p text:style-name="P4984"/>
          </table:table-cell>
          <table:table-cell table:style-name="TableCell4985" table:number-columns-spanned="2">
            <text:p text:style-name="P4986">No of crew</text:p>
          </table:table-cell>
          <table:covered-table-cell/>
          <table:table-cell table:style-name="TableCell4987" table:number-columns-spanned="2">
            <text:p text:style-name="Normal"><text:span text:style-name="T4988">Fwd</text:span><text:span text:style-name="T4989">:</text:span></text:p>
          </table:table-cell>
          <table:covered-table-cell/>
          <table:table-cell table:style-name="TableCell4990">
            <text:p text:style-name="P4991"/>
          </table:table-cell>
          <table:table-cell table:style-name="TableCell4992">
            <text:p text:style-name="P4993">Aft:</text:p>
          </table:table-cell>
          <table:table-cell table:style-name="TableCell4994">
            <text:p text:style-name="P4995"/>
          </table:table-cell>
          <table:table-cell table:style-name="TableCell4996">
            <text:p text:style-name="P4997"/>
          </table:table-cell>
          <table:table-cell table:style-name="TableCell4998" table:number-columns-spanned="4">
            <text:p text:style-name="P4999">Date and Time of departure</text:p>
          </table:table-cell>
          <table:covered-table-cell/>
          <table:covered-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Berth:</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MUITINĖ</text:p>
          </table:table-cell>
          <table:table-cell table:style-name="TableCell5015">
            <text:p text:style-name="P5016"/>
          </table:table-cell>
          <table:table-cell table:style-name="TableCell5017">
            <text:p text:style-name="P5018"/>
          </table:table-cell>
          <table:table-cell table:style-name="TableCell5019" table:number-columns-spanned="5">
            <text:p text:style-name="P5020">Muitinės deklaracijos Nr.</text:p>
          </table:table-cell>
          <table:covered-table-cell/>
          <table:covered-table-cell/>
          <table:covered-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able:number-columns-spanned="5">
            <text:p text:style-name="P5028">Muitinės patikrinimo data ir laikas</text:p>
          </table:table-cell>
          <table:covered-table-cell/>
          <table:covered-table-cell/>
          <table:covered-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columns-spanned="2">
            <text:p text:style-name="P5041">CUSTOMS</text:p>
          </table:table-cell>
          <table:covered-table-cell/>
          <table:table-cell table:style-name="TableCell5042">
            <text:p text:style-name="P5043"/>
          </table:table-cell>
          <table:table-cell table:style-name="TableCell5044" table:number-columns-spanned="5">
            <text:p text:style-name="P5045">Customs Declaration No.:<text:s/></text:p>
          </table:table-cell>
          <table:covered-table-cell/>
          <table:covered-table-cell/>
          <table:covered-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able:number-columns-spanned="6">
            <text:p text:style-name="P5053">Date and Time of Customs Clearance:</text:p>
          </table:table-cell>
          <table:covered-table-cell/>
          <table:covered-table-cell/>
          <table:covered-table-cell/>
          <table:covered-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DOKUMENTAI</text:p>
          </table:table-cell>
          <table:table-cell table:style-name="TableCell5065">
            <text:p text:style-name="P5066"/>
          </table:table-cell>
          <table:table-cell table:style-name="TableCell5067" table:number-columns-spanned="3">
            <text:p text:style-name="P5068">Krovinio deklaracija</text:p>
          </table:table-cell>
          <table:covered-table-cell/>
          <table:covered-table-cell/>
          <table:table-cell table:style-name="TableCell5069" table:number-columns-spanned="4">
            <text:p text:style-name="P5070">Keleivių sąrašas</text:p>
          </table:table-cell>
          <table:covered-table-cell/>
          <table:covered-table-cell/>
          <table:covered-table-cell/>
          <table:table-cell table:style-name="TableCell5071" table:number-columns-spanned="3">
            <text:p text:style-name="P5072">Įgulos sąrašas</text:p>
          </table:table-cell>
          <table:covered-table-cell/>
          <table:covered-table-cell/>
          <table:table-cell table:style-name="TableCell5073" table:number-columns-spanned="3">
            <text:p text:style-name="P5074">Laivo atsargų sąrašas</text:p>
          </table:table-cell>
          <table:covered-table-cell/>
          <table:covered-table-cell/>
          <table:table-cell table:style-name="TableCell5075" table:number-columns-spanned="3">
            <text:p text:style-name="P5076">Muitinės<text:s/>deklaracija</text:p>
          </table:table-cell>
          <table:covered-table-cell/>
          <table:covered-table-cell/>
          <table:table-cell table:style-name="TableCell5077">
            <text:p text:style-name="P5078">Jūrinė sanitarinė deklaracija</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DOCUMENTS</text:p>
          </table:table-cell>
          <table:covered-table-cell/>
          <table:table-cell table:style-name="TableCell5086" table:number-columns-spanned="3">
            <text:p text:style-name="P5087">Cargo Declaration</text:p>
          </table:table-cell>
          <table:covered-table-cell/>
          <table:covered-table-cell/>
          <table:table-cell table:style-name="TableCell5088" table:number-columns-spanned="4">
            <text:p text:style-name="P5089">Passenger List</text:p>
          </table:table-cell>
          <table:covered-table-cell/>
          <table:covered-table-cell/>
          <table:covered-table-cell/>
          <table:table-cell table:style-name="TableCell5090" table:number-columns-spanned="2">
            <text:p text:style-name="P5091">Crew List</text:p>
          </table:table-cell>
          <table:covered-table-cell/>
          <table:table-cell table:style-name="TableCell5092">
            <text:p text:style-name="P5093"/>
          </table:table-cell>
          <table:table-cell table:style-name="TableCell5094" table:number-columns-spanned="3">
            <text:p text:style-name="P5095">Ship`s Store Declarat.</text:p>
          </table:table-cell>
          <table:covered-table-cell/>
          <table:covered-table-cell/>
          <table:table-cell table:style-name="TableCell5096" table:number-columns-spanned="3">
            <text:p text:style-name="P5097">Customs Declarat.</text:p>
          </table:table-cell>
          <table:covered-table-cell/>
          <table:covered-table-cell/>
          <table:table-cell table:style-name="TableCell5098" table:number-columns-spanned="3">
            <text:p text:style-name="P5099">Maritime Declaration of Health</text:p>
          </table:table-cell>
          <table:covered-table-cell/>
          <table:covered-table-cell/>
        </table:table-row>
        <table:table-row table:style-name="TableRow5100">
          <table:table-cell table:style-name="TableCell5101" table:number-columns-spanned="2">
            <text:p text:style-name="P5102">Paskyrimo uostas</text:p>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3">
            <text:p text:style-name="P5110">Kitas uostas</text:p>
          </table:table-cell>
          <table:covered-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Šalis</text:p>
          </table: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able:number-columns-spanned="3">
            <text:p text:style-name="P5130">Krovos darbai / Cargo Handling</text:p>
          </table:table-cell>
          <table:covered-table-cell/>
          <table:covered-table-cell/>
        </table:table-row>
        <table:table-row table:style-name="TableRow5131">
          <table:table-cell table:style-name="TableCell5132" table:number-columns-spanned="2">
            <text:p text:style-name="P5133">Port of destination</text:p>
          </table: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3">
            <text:p text:style-name="P5141">Next port</text:p>
          </table:table-cell>
          <table:covered-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able:number-columns-spanned="2">
            <text:p text:style-name="P5149">Country</text:p>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Operacijos baigtos: Operation completed:</text:p>
          </table:table-cell>
          <table:covered-table-cell/>
          <table:table-cell table:style-name="TableCell5162">
            <text:p text:style-name="P5163"/>
          </table:table-cell>
        </table:table-row>
        <table:table-row table:style-name="TableRow5164">
          <table:table-cell table:style-name="TableCell5165" table:number-columns-spanned="5">
            <text:p text:style-name="P5166">Tarpiniai uostai (chronologine tvarka)</text:p>
          </table:table-cell>
          <table:covered-table-cell/>
          <table:covered-table-cell/>
          <table:covered-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able:number-columns-spanned="5">
            <text:p text:style-name="P5201">Intermediate Ports (in chronological sequence)</text:p>
          </table:table-cell>
          <table:covered-table-cell/>
          <table:covered-table-cell/>
          <table:covered-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3">
            <text:p text:style-name="P5236">Krovinio rūšis (tekstas) Type of cargo (Text)</text:p>
          </table:table-cell>
          <table:covered-table-cell/>
          <table:covered-table-cell/>
          <table:table-cell table:style-name="TableCell5237">
            <text:p text:style-name="P5238"/>
          </table:table-cell>
          <table:table-cell table:style-name="TableCell5239">
            <text:p text:style-name="P5240"/>
          </table:table-cell>
          <table:table-cell table:style-name="TableCell5241" table:number-columns-spanned="2">
            <text:p text:style-name="P5242">Kodas Code</text:p>
          </table:table-cell>
          <table:covered-table-cell/>
          <table:table-cell table:style-name="TableCell5243" table:number-columns-spanned="9">
            <text:p text:style-name="P5244">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5245">
            <text:p text:style-name="P5246">Keleiviai Passengers</text:p>
          </table:table-cell>
          <table:table-cell table:style-name="TableCell5247">
            <text:p text:style-name="P5248"/>
          </table:table-cell>
          <table:table-cell table:style-name="TableCell5249" table:number-columns-spanned="3">
            <text:p text:style-name="P5250">Išplaukė su kroviniu / Sailed with cargo</text:p>
          </table:table-cell>
          <table:covered-table-cell/>
          <table:covered-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able:number-columns-spanned="4">
            <text:p text:style-name="P5267">Vienetai / Number of units</text:p>
          </table:table-cell>
          <table:covered-table-cell/>
          <table:covered-table-cell/>
          <table:covered-table-cell/>
          <table:table-cell table:style-name="TableCell5268" table:number-columns-spanned="5">
            <text:p text:style-name="P5269"><text:span text:style-name="T5270">Bendras svoris (T), Tūris (m</text:span><text:span text:style-name="T5271">3</text:span><text:span text:style-name="T5272">)</text:span></text:p>
          </table:table-cell>
          <table:covered-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able:number-columns-spanned="2">
            <text:p text:style-name="P5278">pilnai iš karto pakrautas</text:p>
          </table:table-cell>
          <table:covered-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able:number-columns-spanned="3">
            <text:p text:style-name="P5287"/>
          </table:table-cell>
          <table:covered-table-cell/>
          <table:covered-table-cell/>
          <table:table-cell table:style-name="TableCell5288">
            <text:p text:style-name="P5289"/>
          </table:table-cell>
          <table:table-cell table:style-name="TableCell5290">
            <text:p text:style-name="P5291"/>
          </table:table-cell>
          <table:table-cell table:style-name="TableCell5292" table:number-columns-spanned="2">
            <text:p text:style-name="P5293">tuščias</text:p>
          </table:table-cell>
          <table:covered-table-cell/>
          <table:table-cell table:style-name="TableCell5294" table:number-columns-spanned="2">
            <text:p text:style-name="P5295">pakrautas</text:p>
          </table:table-cell>
          <table:covered-table-cell/>
          <table:table-cell table:style-name="TableCell5296" table:number-columns-spanned="5">
            <text:p text:style-name="P5297"><text:span text:style-name="T5298">Gross Weight (T), Volume (m</text:span><text:span text:style-name="T5299">3</text:span><text:span text:style-name="T5300">)</text:span></text:p>
          </table:table-cell>
          <table:covered-table-cell/>
          <table:covered-table-cell/>
          <table:covered-table-cell/>
          <table:covered-table-cell/>
          <table:table-cell table:style-name="TableCell5301">
            <text:p text:style-name="P5302"/>
          </table:table-cell>
          <table:table-cell table:style-name="TableCell5303">
            <text:p text:style-name="P5304"/>
          </table:table-cell>
          <table:table-cell table:style-name="TableCell5305" table:number-columns-spanned="2">
            <text:p text:style-name="P5306">completely new loaded</text:p>
          </table:table-cell>
          <table:covered-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able:number-columns-spanned="2">
            <text:p text:style-name="P5347">iš dalies iš naujo pakrautas</text:p>
          </table: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3">
            <text:p text:style-name="P5356"/>
          </table:table-cell>
          <table:covered-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3">
            <text:p text:style-name="P5370"/>
          </table:table-cell>
          <table:covered-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partly new loaded</text:p>
          </table:table-cell>
          <table:covered-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columns-spanned="2">
            <text:p text:style-name="P5421">nepakito, liko kaip atvykus</text:p>
          </table: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able:number-columns-spanned="3">
            <text:p text:style-name="P5430"/>
          </table:table-cell>
          <table:covered-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able:number-columns-spanned="5">
            <text:p text:style-name="P5444"/>
          </table:table-cell>
          <table:covered-table-cell/>
          <table:covered-table-cell/>
          <table:covered-table-cell/>
          <table:covered-table-cell/>
          <table:table-cell table:style-name="TableCell5445">
            <text:p text:style-name="P5446"/>
          </table:table-cell>
          <table:table-cell table:style-name="TableCell5447">
            <text:p text:style-name="P5448"/>
          </table:table-cell>
          <table:table-cell table:style-name="TableCell5449" table:number-columns-spanned="2">
            <text:p text:style-name="P5450">not changed after arrival</text:p>
          </table:table-cell>
          <table:covered-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able:number-columns-spanned="3">
            <text:p text:style-name="P5459"/>
          </table:table-cell>
          <table:covered-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able:number-columns-spanned="5">
            <text:p text:style-name="P5473"/>
          </table:table-cell>
          <table:covered-table-cell/>
          <table:covered-table-cell/>
          <table:covered-table-cell/>
          <table:covered-table-cell/>
          <table:table-cell table:style-name="TableCell5474">
            <text:p text:style-name="P5475"/>
          </table:table-cell>
          <table:table-cell table:style-name="TableCell5476">
            <text:p text:style-name="P5477"/>
          </table:table-cell>
          <table:table-cell table:style-name="TableCell5478" table:number-columns-spanned="2">
            <text:p text:style-name="P5479">su balastu arba tuščias</text:p>
          </table:table-cell>
          <table:covered-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able:number-columns-spanned="3">
            <text:p text:style-name="P5488"/>
          </table:table-cell>
          <table:covered-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able:number-columns-spanned="5">
            <text:p text:style-name="P5502"/>
          </table:table-cell>
          <table:covered-table-cell/>
          <table:covered-table-cell/>
          <table:covered-table-cell/>
          <table:covered-table-cell/>
          <table:table-cell table:style-name="TableCell5503">
            <text:p text:style-name="P5504"/>
          </table:table-cell>
          <table:table-cell table:style-name="TableCell5505">
            <text:p text:style-name="P5506"/>
          </table:table-cell>
          <table:table-cell table:style-name="TableCell5507" table:number-columns-spanned="2">
            <text:p text:style-name="P5508">In ballast or empty</text:p>
          </table:table-cell>
          <table:covered-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remontas</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repair</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Pastabos:<text:s/></text:p>
          </table:table-cell>
          <table:table-cell table:style-name="TableCell5600">
            <text:p text:style-name="P5601">Pašalinių<text:s/>asmenų, ginklų, sprogmenų ir narkotikų nėra</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able:number-columns-spanned="3">
            <text:p text:style-name="P5631">UPS budintis<text:s/></text:p>
          </table:table-cell>
          <table:covered-table-cell/>
          <table:covered-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Remarks:<text:s/></text:p>
          </table:table-cell>
          <table:table-cell table:style-name="TableCell5639" table:number-columns-spanned="7">
            <text:p text:style-name="P5640">No stowaways, guns, cartridges and drugs on board</text:p>
          </table:table-cell>
          <table:covered-table-cell/>
          <table:covered-table-cell/>
          <table:covered-table-cell/>
          <table:covered-table-cell/>
          <table:covered-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able:number-columns-spanned="2">
            <text:p text:style-name="P5658">PC watchkeeper</text:p>
          </table: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able:number-columns-spanned="11">
            <text:p text:style-name="P5667">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8" table:number-columns-spanned="9">
            <text:p text:style-name="P5669">Kapitono, įgalioto agento arba karininko parašas ir data/ Master's, Agent's or Officer's Name, Date and Signature</text:p>
          </table:table-cell>
          <table:covered-table-cell/>
          <table:covered-table-cell/>
          <table:covered-table-cell/>
          <table:covered-table-cell/>
          <table:covered-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
      <text:p text:style-name="P5715">______________</text:p>
      <text:p text:style-name="P5716">Papildyta priedu:</text:p>
      <text:p text:style-name="P5717"><text:span text:style-name="T5718">Nr.<text:s/></text:span><text:a xlink:href="https://www.e-tar.lt/portal/legalAct.html?documentId=TAR.EB27FFF516C3" office:target-frame-name="_top" xlink:show="replace"><text:span text:style-name="T5719">3-445</text:span></text:a><text:span text:style-name="T5720">, 2005-10-11, Žin., 2005, Nr. 127-4563</text:span><text:span text:style-name="T5721"><text:s/>(2005-10-27), i. k. 1052210ISAK0003-445</text:span></text:p>
      <text:p text:style-name="Normal"/>
      <text:p text:style-name="P5722"/>
      <text:p text:style-name="P5723"/>
      <text:p text:style-name="P5724"><text:span text:style-name="T5725">Pakeitimai:</text:span></text:p>
      <text:p text:style-name="P5726"/>
      <text:p text:style-name="P5727"><text:span text:style-name="T5728">1.</text:span></text:p>
      <text:p text:style-name="P5729"><text:span text:style-name="T5730">Lietuvos Respublikos susisiekimo ministerija, Įsakymas</text:span></text:p>
      <text:p text:style-name="P5731"><text:span text:style-name="T5732">Nr.<text:s/></text:span><text:a xlink:href="https://www.e-tar.lt/portal/legalAct.html?documentId=TAR.D2595461D8AA" office:target-frame-name="_top" xlink:show="replace"><text:span text:style-name="T5733">47</text:span></text:a><text:span text:style-name="T5734">, 2001-02-13, Žin., 2001, Nr. 17-529 (2001-02-23), i.</text:span><text:span text:style-name="T5735"><text:s/>k. 1012210ISAK00000047</text:span></text:p>
      <text:p text:style-name="P5736"><text:span text:style-name="T5737">Dėl Dokumentų, kuriuos privaloma pateikti tikrinimą atliekančioms institucijoms, laivui atplaukus į Lietuvos Respublikos jūrų uostą ir išplaukiant iš jo, pildymo, pateikimo ir saugojimo tvarkos patvirtinimo</text:span></text:p>
      <text:p text:style-name="P5738"/>
      <text:p text:style-name="P5739"><text:span text:style-name="T5740">2.</text:span></text:p>
      <text:p text:style-name="P5741"><text:span text:style-name="T5742">Lietuvos Respublikos<text:s/></text:span><text:span text:style-name="T5743">susisiekimo ministerija, Įsakymas</text:span></text:p>
      <text:p text:style-name="P5744"><text:span text:style-name="T5745">Nr.<text:s/></text:span><text:a xlink:href="https://www.e-tar.lt/portal/legalAct.html?documentId=TAR.70773806DE7B" office:target-frame-name="_top" xlink:show="replace"><text:span text:style-name="T5746">3-422</text:span></text:a><text:span text:style-name="T5747">, 2003-07-11, Žin., 2003, Nr. 77-3537 (2003-08-06), i. k. 1032210ISAK0003-422</text:span></text:p>
      <text:p text:style-name="P5748"><text:span text:style-name="T5749">Dėl kai kurių susisiekimo ministro įsakymų pakeitimo<text:s/></text:span><text:span text:style-name="T5750">ir pripažinimo netekusiais galios</text:span></text:p>
      <text:p text:style-name="P5751"/>
      <text:p text:style-name="P5752"><text:span text:style-name="T5753">3.</text:span></text:p>
      <text:p text:style-name="P5754"><text:span text:style-name="T5755">Lietuvos Respublikos susisiekimo ministerija, Įsakymas</text:span></text:p>
      <text:p text:style-name="P5756"><text:span text:style-name="T5757">Nr.<text:s/></text:span><text:a xlink:href="https://www.e-tar.lt/portal/legalAct.html?documentId=TAR.D9000CC34582" office:target-frame-name="_top" xlink:show="replace"><text:span text:style-name="T5758">3-599</text:span></text:a><text:span text:style-name="T5759">, 2003-11-03, Žin., 2003, Nr. 113-5086 (2003-12-03), i. k.<text:s/></text:span><text:span text:style-name="T5760">1032210ISAK0003-599</text:span></text:p>
      <text:p text:style-name="P5761"><text:span text:style-name="T5762">Dėl susisiekimo ministro 1998 m. liepos 16 d. įsakymo Nr. 286 "Dėl Klaipėdos valstybinio jūrų uosto laivybos taisyklių patvirtinimo" pakeitimo</text:span></text:p>
      <text:p text:style-name="P5763"/>
      <text:p text:style-name="P5764"><text:span text:style-name="T5765">4.</text:span></text:p>
      <text:p text:style-name="P5766"><text:span text:style-name="T5767">Lietuvos Respublikos susisiekimo ministerija, Įsakymas</text:span></text:p>
      <text:p text:style-name="P5768"><text:span text:style-name="T5769">Nr.<text:s/></text:span><text:a xlink:href="https://www.e-tar.lt/portal/legalAct.html?documentId=TAR.52AEF66C5376" office:target-frame-name="_top" xlink:show="replace"><text:span text:style-name="T5770">3-128</text:span></text:a><text:span text:style-name="T5771">, 2004-03-19, Žin., 2004, Nr. 46-1543 (2004-03-27), i. k. 1042210ISAK0003-128</text:span></text:p>
      <text:p text:style-name="P5772"><text:span text:style-name="T5773">Dėl Lietuvos Respublikos susisiekimo ministro 1998 m. liepos 16 d. įsakymo Nr. 286 "Dėl Klaipėdos valstybinio jūrų uosto<text:s/></text:span><text:span text:style-name="T5774">laivybos taisyklių patvirtinimo" pakeitimo</text:span></text:p>
      <text:p text:style-name="P5775"/>
      <text:p text:style-name="P5776"><text:span text:style-name="T5777">5.</text:span></text:p>
      <text:p text:style-name="P5778"><text:span text:style-name="T5779">Lietuvos Respublikos susisiekimo ministerija, Įsakymas</text:span></text:p>
      <text:p text:style-name="P5780"><text:span text:style-name="T5781">Nr.<text:s/></text:span><text:a xlink:href="https://www.e-tar.lt/portal/legalAct.html?documentId=TAR.831699B61309" office:target-frame-name="_top" xlink:show="replace"><text:span text:style-name="T5782">3-547</text:span></text:a><text:span text:style-name="T5783">, 2004-12-02, Žin., 2004, Nr. 179-6643 (2004-12-14), i. k. 1042</text:span><text:span text:style-name="T5784">210ISAK0003-547</text:span></text:p>
      <text:p text:style-name="P5785"><text:span text:style-name="T5786">Dėl Lietuvos Respublikos susisiekimo ministro 1998 m. liepos 16 d. įsakymo Nr. 286 "Dėl Klaipėdos valstybinio jūrų uosto laivybos taisyklių patvirtinimo" pakeitimo</text:span></text:p>
      <text:p text:style-name="P5787"/>
      <text:p text:style-name="P5788"><text:span text:style-name="T5789">6.</text:span></text:p>
      <text:p text:style-name="P5790"><text:span text:style-name="T5791">Lietuvos Respublikos susisiekimo ministerija, Įsakymas</text:span></text:p>
      <text:p text:style-name="P5792"><text:span text:style-name="T5793">Nr.<text:s/></text:span><text:a xlink:href="https://www.e-tar.lt/portal/legalAct.html?documentId=TAR.EB27FFF516C3" office:target-frame-name="_top" xlink:show="replace"><text:span text:style-name="T5794">3-445</text:span></text:a><text:span text:style-name="T5795">, 2005-10-11, Žin., 2005, Nr. 127-4563 (2005-10-27), i. k. 1052210ISAK0003-445</text:span></text:p>
      <text:p text:style-name="P5796"><text:span text:style-name="T5797">Dėl Lietuvos Respublikos susisiekimo ministro 1998 m. liepos 16 d. įsakymo Nr. 286 "Dėl Klaipėdos valst</text:span><text:span text:style-name="T5798">ybinio jūrų uosto laivybos taisyklių patvirtinimo" pakeitimo</text:span></text:p>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497" style:parent-style-name="Normal" style:family="paragraph">
      <style:paragraph-properties>
        <style:tab-stops>
          <style:tab-stop style:type="center" style:position="2.884in"/>
          <style:tab-stop style:type="right" style:position="5.768in"/>
        </style:tab-stops>
      </style:paragraph-properties>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0" style:parent-style-name="DefaultParagraphFont" style:family="text">
      <style:text-properties fo:language="en" fo:country="GB"/>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style:tab-stops>
          <style:tab-stop style:type="center" style:position="2.884in"/>
          <style:tab-stop style:type="right" style:position="5.768in"/>
        </style:tab-stops>
      </style:paragraph-properties>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0" style:parent-style-name="DefaultParagraphFont" style:family="text">
      <style:text-properties fo:language="en" fo:country="GB"/>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4" style:parent-style-name="Normal" style:family="paragraph">
      <style:paragraph-properties>
        <style:tab-stops>
          <style:tab-stop style:type="center" style:position="2.884in"/>
          <style:tab-stop style:type="right" style:position="5.768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7" style:parent-style-name="DefaultParagraphFont" style:family="text">
      <style:text-properties fo:language="en" fo:country="GB"/>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4916in" fo:margin-left="0.7875in" fo:margin-bottom="0.8861in" fo:margin-right="0.7875in" style:num-format="1" style:writing-mode="lr-tb">
        <style:footnote-sep style:width="0.007in" style:rel-width="33%" style:color="#000000" style:line-style="solid" style:adjustment="left"/>
      </style:page-layout-properties>
    </style:page-layout>
    <style:style style:name="P3618" style:parent-style-name="Normal" style:family="paragraph">
      <style:paragraph-properties>
        <style:tab-stops>
          <style:tab-stop style:type="center" style:position="2.884in"/>
          <style:tab-stop style:type="right" style:position="5.768in"/>
        </style:tab-stops>
      </style:paragraph-properties>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1" style:parent-style-name="DefaultParagraphFont" style:family="text">
      <style:text-properties fo:language="en" fo:country="GB"/>
    </style:style>
    <style:style style:name="P3622" style:parent-style-name="Normal" style:family="paragraph">
      <style:paragraph-properties>
        <style:tab-stops>
          <style:tab-stop style:type="center" style:position="3.3465in"/>
          <style:tab-stop style:type="right" style:position="6.693in"/>
        </style:tab-stops>
      </style:paragraph-properties>
    </style:style>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8"><draw:frame draw:style-name="F2499" text:anchor-type="paragraph" svg:y="0.0006in" draw:z-index="0"><draw:text-box fo:min-height="0in" fo:min-width="0in"><text:p text:style-name="P2497"><text:span text:style-name="T2500"><text:page-number text:fixed="false">32</text:page-number></text:span></text:p></draw:text-box></draw:frame></text:p>
      </style:header>
      <style:footer>
        <text:p text:style-name="P2501"/>
      </style:footer>
    </style:master-page>
    <style:master-page style:next-style-name="MP1" style:name="MPF1" style:page-layout-name="PL1">
      <style:header>
        <text:p text:style-name="P2502"/>
      </style:header>
      <style:footer>
        <text:p text:style-name="P2503"/>
      </style:footer>
    </style:master-page>
    <style:master-page style:name="MP2" style:page-layout-name="PL2">
      <style:header>
        <text:p text:style-name="P2668"><draw:frame draw:style-name="F2669" text:anchor-type="paragraph" svg:y="0.0006in" draw:z-index="0"><draw:text-box fo:min-height="0in" fo:min-width="0in"><text:p text:style-name="P2667"><text:span text:style-name="T2670"><text:page-number text:fixed="false">32</text:page-number></text:span></text:p></draw:text-box></draw:frame></text:p>
      </style:header>
      <style:footer>
        <text:p text:style-name="P2671"/>
      </style:footer>
    </style:master-page>
    <style:master-page style:next-style-name="MP2" style:name="MPF2" style:page-layout-name="PL2">
      <style:header>
        <text:p text:style-name="P2672"/>
      </style:header>
      <style:footer>
        <text:p text:style-name="P2673"/>
      </style:footer>
    </style:master-page>
    <style:master-page style:name="MP3" style:page-layout-name="PL3">
      <style:header>
        <text:p text:style-name="P2915"><draw:frame draw:style-name="F2916" text:anchor-type="paragraph" svg:y="0.0006in" draw:z-index="0"><draw:text-box fo:min-height="0in" fo:min-width="0in"><text:p text:style-name="P2914"><text:span text:style-name="T2917"><text:page-number text:fixed="false">41</text:page-number></text:span></text:p></draw:text-box></draw:frame></text:p>
      </style:header>
      <style:footer>
        <text:p text:style-name="P2918"/>
      </style:footer>
    </style:master-page>
    <style:master-page style:next-style-name="MP3" style:name="MPF3" style:page-layout-name="PL3">
      <style:header>
        <text:p text:style-name="P2919"/>
      </style:header>
      <style:footer>
        <text:p text:style-name="P2920"/>
      </style:footer>
    </style:master-page>
    <style:master-page style:name="MP4" style:page-layout-name="PL4">
      <style:header>
        <text:p text:style-name="P3619"><draw:frame draw:style-name="F3620" text:anchor-type="paragraph" svg:y="0.0006in" draw:z-index="0"><draw:text-box fo:min-height="0in" fo:min-width="0in"><text:p text:style-name="P3618"><text:span text:style-name="T3621"><text:page-number text:fixed="false">41</text:page-number></text:span></text:p></draw:text-box></draw:frame></text:p>
      </style:header>
      <style:footer>
        <text:p text:style-name="P3622"/>
      </style:footer>
    </style:master-page>
    <style:master-page style:next-style-name="MP4" style:name="MPF4" style:page-layout-name="PL4">
      <style:header>
        <text:p text:style-name="P3623"/>
      </style:header>
      <style:footer>
        <text:p text:style-name="P3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33" meta:paragraph-count="1614" meta:word-count="11944" meta:character-count="88804" meta:row-count="3736" meta:non-whitespace-character-count="78474"/>
  </office:meta>
</office:document-meta>
</file>