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fo:color="#000000" style:font-size-complex="4pt" style:language-asian="lt" style:country-asian="LT"/>
    </style:style>
    <style:style style:name="T28" style:parent-style-name="DefaultParagraphFont" style:family="text">
      <style:text-properties fo:font-weight="bold" style:font-weight-asian="bold" fo:color="#000000" style:font-size-complex="4pt" style:language-asian="lt" style:country-asian="LT"/>
    </style:style>
    <style:style style:name="P29" style:parent-style-name="Normal" style:family="paragraph">
      <style:paragraph-properties fo:text-align="center"/>
      <style:text-properties fo:color="#000000" style:font-size-complex="4pt" style:language-asian="lt" style:country-asian="LT"/>
    </style:style>
    <style:style style:name="P30" style:parent-style-name="Normal" style:family="paragraph">
      <style:paragraph-properties fo:text-align="center"/>
      <style:text-properties fo:font-weight="bold" style:font-weight-asian="bold" fo:color="#000000" style:font-size-complex="4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font-size-complex="4pt" style:language-asian="lt" style:country-asian="LT"/>
    </style:style>
    <style:style style:name="P33" style:parent-style-name="Normal" style:family="paragraph">
      <style:paragraph-properties fo:text-align="center"/>
      <style:text-properties fo:color="#000000" style:font-size-complex="4pt" style:language-asian="lt" style:country-asian="LT"/>
    </style:style>
    <style:style style:name="P34" style:parent-style-name="Normal" style:family="paragraph">
      <style:paragraph-properties fo:text-align="center"/>
      <style:text-properties fo:color="#000000" style:font-size-complex="4pt" style:language-asian="lt" style:country-asian="LT"/>
    </style:style>
    <style:style style:name="P35" style:parent-style-name="Normal" style:family="paragraph">
      <style:paragraph-properties fo:text-align="center"/>
      <style:text-properties fo:color="#000000" style:font-size-complex="4pt" style:language-asian="lt" style:country-asian="LT"/>
    </style:style>
    <style:style style:name="P36" style:parent-style-name="Normal" style:family="paragraph">
      <style:paragraph-properties fo:text-align="center"/>
      <style:text-properties fo:color="#000000" style:font-size-complex="4pt" style:language-asian="lt" style:country-asian="LT"/>
    </style:style>
    <style:style style:name="P37" style:parent-style-name="Normal" style:family="paragraph">
      <style:paragraph-properties fo:text-align="justify" fo:text-indent="0.4923in"/>
      <style:text-properties fo:color="#000000" style:font-size-complex="4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letter-spacing="0.0416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fo:letter-spacing="0.0416in"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text-indent="3.543in"/>
    </style:style>
    <style:style style:name="P80" style:parent-style-name="Normal" style:family="paragraph">
      <style:paragraph-properties fo:text-indent="3.543in"/>
      <style:text-properties style:font-size-complex="12pt" style:language-asian="lt" style:country-asian="LT"/>
    </style:style>
    <style:style style:name="P81" style:parent-style-name="Normal" style:family="paragraph">
      <style:paragraph-properties fo:text-indent="3.543in"/>
      <style:text-properties fo:color="#000000" style:font-size-complex="12pt" style:language-asian="lt" style:country-asian="LT"/>
    </style:style>
    <style:style style:name="P82" style:parent-style-name="Normal" style:family="paragraph">
      <style:paragraph-properties fo:text-indent="3.543in"/>
      <style:text-properties fo:color="#000000" style:font-size-complex="12pt" style:language-asian="lt" style:country-asian="LT"/>
    </style:style>
    <style:style style:name="P83" style:parent-style-name="Normal" style:family="paragraph">
      <style:paragraph-properties fo:text-indent="3.543in"/>
      <style:text-properties fo:color="#000000"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6" style:parent-style-name="Normal" style:family="paragraph">
      <style:paragraph-properties fo:text-align="justify" fo:text-indent="0.4923in"/>
      <style:text-properties fo:color="#000000" style:font-size-complex="4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6" style:parent-style-name="Normal" style:family="paragraph">
      <style:paragraph-properties fo:text-align="justify" fo:text-indent="0.4923in"/>
      <style:text-properties fo:color="#000000" style:font-size-complex="4pt" style:language-asian="lt" style:country-asian="LT"/>
    </style:style>
    <style:style style:name="P97" style:parent-style-name="Normal" style:family="paragraph">
      <style:paragraph-properties fo:text-align="justify" fo:text-indent="0.4923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font-weight="bold" style:font-weight-asian="bold" style:font-weight-complex="bold"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font-weight="bold" style:font-weight-asian="bold" style:font-weight-complex="bold"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font-weight="bold" style:font-weight-asian="bold" style:font-weight-complex="bold"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9" style:parent-style-name="Normal" style:family="paragraph">
      <style:paragraph-properties fo:text-align="justify" fo:text-indent="0.4923in"/>
      <style:text-properties fo:color="#000000" style:font-size-complex="4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tab-stops>
          <style:tab-stop style:type="left" style:position="0.5201in"/>
        </style:tab-stops>
      </style:paragraph-properties>
    </style:style>
    <style:style style:name="P236" style:parent-style-name="Normal" style:family="paragraph">
      <style:paragraph-properties fo:text-align="justify" fo:text-indent="0.4923in">
        <style:tab-stops>
          <style:tab-stop style:type="left" style:position="0.5201in"/>
        </style:tab-stops>
      </style:paragraph-properties>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2" style:parent-style-name="Normal" style:family="paragraph">
      <style:paragraph-properties fo:text-align="justify" fo:text-indent="0.4923in"/>
      <style:text-properties fo:color="#000000" style:font-size-complex="4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FF" style:text-underline-type="single" style:text-underline-style="solid" style:text-underline-width="auto" style:text-underline-mode="continuous"/>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00" style:parent-style-name="Normal" style:family="paragraph">
      <style:paragraph-properties fo:text-align="justify" fo:text-indent="0.4923in"/>
      <style:text-properties fo:color="#000000" style:font-size-complex="4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text-transform="uppercase"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color="#000000" style:font-size-complex="11pt" style:language-asian="lt" style:country-asian="LT"/>
    </style:style>
    <style:style style:name="T438" style:parent-style-name="DefaultParagraphFont" style:family="text">
      <style:text-properties fo:font-weight="bold" style:font-weight-asian="bold" style:font-weight-complex="bold" fo:color="#000000" style:font-size-complex="11pt" style:language-asian="lt" style:country-asian="LT"/>
    </style:style>
    <style:style style:name="T439" style:parent-style-name="DefaultParagraphFont" style:family="text">
      <style:text-properties fo:font-weight="bold" style:font-weight-asian="bold" style:font-weight-complex="bold" fo:color="#000000" style:font-size-complex="11pt" style:language-asian="lt" style:country-asian="LT"/>
    </style:style>
    <style:style style:name="P440" style:parent-style-name="Normal" style:family="paragraph">
      <style:paragraph-properties fo:text-align="justify" fo:text-indent="0.4923in"/>
      <style:text-properties fo:color="#000000" style:font-size-complex="4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78" style:parent-style-name="Normal" style:family="paragraph">
      <style:paragraph-properties fo:text-align="justify" fo:text-indent="0.4923in"/>
      <style:text-properties fo:color="#000000" style:font-size-complex="4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FF" style:text-underline-type="single" style:text-underline-style="solid" style:text-underline-width="auto" style:text-underline-mode="continuous"/>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32" style:parent-style-name="Normal" style:family="paragraph">
      <style:paragraph-properties fo:text-align="justify" fo:text-indent="0.4923in"/>
      <style:text-properties fo:color="#000000"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P548" style:parent-style-name="Normal" style:family="paragraph">
      <style:paragraph-properties fo:text-align="justify" fo:text-indent="0.4923in"/>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9" style:parent-style-name="Normal" style:family="paragraph">
      <style:paragraph-properties fo:text-align="justify" fo:text-indent="0.4923in"/>
      <style:text-properties fo:color="#000000"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P575" style:parent-style-name="Normal" style:family="paragraph">
      <style:paragraph-properties fo:text-align="justify" fo:text-indent="0.4923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P591" style:parent-style-name="Normal" style:family="paragraph">
      <style:paragraph-properties fo:text-align="justify" fo:text-indent="0.4923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P616" style:parent-style-name="Normal" style:family="paragraph">
      <style:paragraph-properties fo:text-align="justify" fo:text-indent="0.4923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P647" style:parent-style-name="Normal" style:family="paragraph">
      <style:paragraph-properties fo:text-align="justify" fo:text-indent="0.4923in"/>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tab-stops>
          <style:tab-stop style:type="left" style:position="0.4201in"/>
        </style:tab-stops>
      </style:paragraph-properties>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tab-stops>
          <style:tab-stop style:type="left" style:position="0.4201in"/>
        </style:tab-stops>
      </style:paragraph-properties>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tab-stops>
          <style:tab-stop style:type="left" style:position="0.4201in"/>
        </style:tab-stops>
      </style:paragraph-properties>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tab-stops>
          <style:tab-stop style:type="left" style:position="0.4201in"/>
        </style:tab-stops>
      </style:paragraph-properties>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tab-stops>
          <style:tab-stop style:type="left" style:position="0.4201in"/>
        </style:tab-stops>
      </style:paragraph-properties>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tab-stops>
          <style:tab-stop style:type="left" style:position="0.4201in"/>
        </style:tab-stops>
      </style:paragraph-properties>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6" style:parent-style-name="Normal" style:family="paragraph">
      <style:paragraph-properties fo:text-align="justify" fo:text-indent="0.4923in"/>
      <style:text-properties fo:color="#000000"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P709" style:parent-style-name="Normal" style:family="paragraph">
      <style:paragraph-properties fo:text-align="justify" fo:text-indent="0.4923in"/>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P722" style:parent-style-name="Normal" style:family="paragraph">
      <style:paragraph-properties fo:text-align="justify" fo:text-indent="0.4923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27" style:parent-style-name="Normal" style:family="paragraph">
      <style:paragraph-properties fo:text-align="justify" fo:text-indent="0.4923in"/>
      <style:text-properties fo:color="#000000"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language-asian="lt" style:country-asian="LT"/>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P738" style:parent-style-name="Normal" style:family="paragraph">
      <style:paragraph-properties fo:text-align="justify" fo:text-indent="0.4923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43" style:parent-style-name="Normal" style:family="paragraph">
      <style:paragraph-properties fo:text-align="justify" fo:text-indent="0.4923in"/>
      <style:text-properties fo:color="#000000" style:language-asian="lt" style:country-asian="LT"/>
    </style:style>
    <style:style style:name="P744" style:parent-style-name="Normal" style:family="paragraph">
      <style:paragraph-properties fo:text-align="justify" fo:text-indent="0.4923in"/>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color="#000000" style:font-size-complex="11pt" style:language-asian="lt" style:country-asian="LT"/>
    </style:style>
    <style:style style:name="T760" style:parent-style-name="DefaultParagraphFont" style:family="text">
      <style:text-properties fo:color="#000000" style:font-size-complex="11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65" style:parent-style-name="DefaultParagraphFont" style:family="text">
      <style:text-properties fo:color="#000000" style:font-size-complex="11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language-asian="lt" style:country-asian="LT"/>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fo:color="#0000FF" style:text-underline-type="single" style:text-underline-style="solid" style:text-underline-width="auto" style:text-underline-mode="continuous"/>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language-asian="lt" style:country-asian="LT"/>
    </style:style>
    <style:style style:name="T780" style:parent-style-name="DefaultParagraphFont" style:family="text">
      <style:text-properties fo:color="#000000" style:font-size-complex="11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P785" style:parent-style-name="Normal" style:family="paragraph">
      <style:paragraph-properties fo:text-align="justify" fo:text-indent="0.4923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90" style:parent-style-name="Normal" style:family="paragraph">
      <style:paragraph-properties fo:text-align="justify" fo:text-indent="0.4923in"/>
      <style:text-properties fo:color="#000000"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color="#000000" style:font-size-complex="11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color="#000000" style:font-size-complex="11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language-asian="lt" style:country-asian="LT"/>
    </style:style>
    <style:style style:name="T826" style:parent-style-name="DefaultParagraphFont" style:family="text">
      <style:text-properties fo:color="#000000" style:font-size-complex="11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font-size-complex="11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font-size-complex="11pt" style:language-asian="lt" style:country-asian="LT"/>
    </style:style>
    <style:style style:name="T843" style:parent-style-name="DefaultParagraphFont" style:family="text">
      <style:text-properties fo:color="#000000" style:font-size-complex="11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fo:color="#000000" style:font-size-complex="11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fo:color="#000000" style:font-size-complex="11pt" style:language-asian="lt" style:country-asian="LT"/>
    </style:style>
    <style:style style:name="T855" style:parent-style-name="DefaultParagraphFont" style:family="text">
      <style:text-properties fo:color="#000000" style:font-size-complex="11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language-asian="lt" style:country-asian="LT"/>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language-asian="lt" style:country-asian="LT"/>
    </style:style>
    <style:style style:name="T866" style:parent-style-name="DefaultParagraphFont" style:family="text">
      <style:text-properties fo:color="#000000" style:font-size-complex="11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language-asian="lt" style:country-asian="LT"/>
    </style:style>
    <style:style style:name="T869" style:parent-style-name="DefaultParagraphFont" style:family="text">
      <style:text-properties fo:color="#000000" style:font-size-complex="11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T873" style:parent-style-name="DefaultParagraphFont" style:family="text">
      <style:text-properties fo:color="#000000" style:font-size-complex="11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language-asian="lt" style:country-asian="LT"/>
    </style:style>
    <style:style style:name="T876" style:parent-style-name="DefaultParagraphFont" style:family="text">
      <style:text-properties fo:color="#000000" style:font-size-complex="11pt" style:language-asian="lt" style:country-asian="LT"/>
    </style:style>
    <style:style style:name="P877" style:parent-style-name="Normal" style:family="paragraph">
      <style:paragraph-properties fo:text-align="justify" fo:text-indent="0.4923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82" style:parent-style-name="Normal" style:family="paragraph">
      <style:paragraph-properties fo:text-align="justify" fo:text-indent="0.4923in"/>
      <style:text-properties fo:color="#000000"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1pt" style:language-asian="lt" style:country-asian="LT"/>
    </style:style>
    <style:style style:name="T885" style:parent-style-name="DefaultParagraphFont" style:family="text">
      <style:text-properties fo:color="#000000" style:font-size-complex="11pt" style:language-asian="lt" style:country-asian="LT"/>
    </style:style>
    <style:style style:name="T886" style:parent-style-name="DefaultParagraphFont" style:family="text">
      <style:text-properties fo:color="#000000" style:font-size-complex="11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language-asian="lt" style:country-asian="LT"/>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T898" style:parent-style-name="DefaultParagraphFont" style:family="text">
      <style:text-properties fo:color="#000000" style:font-size-complex="11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language-asian="lt" style:country-asian="LT"/>
    </style:style>
    <style:style style:name="T901" style:parent-style-name="DefaultParagraphFont" style:family="text">
      <style:text-properties fo:color="#000000" style:font-size-complex="11pt" style:language-asian="lt" style:country-asian="LT"/>
    </style:style>
    <style:style style:name="T902" style:parent-style-name="DefaultParagraphFont" style:family="text">
      <style:text-properties fo:color="#000000" style:font-size-complex="11pt" style:language-asian="lt" style:country-asian="LT"/>
    </style:style>
    <style:style style:name="P903" style:parent-style-name="Normal" style:family="paragraph">
      <style:paragraph-properties fo:text-align="justify" fo:text-indent="0.4923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08" style:parent-style-name="Normal" style:family="paragraph">
      <style:paragraph-properties fo:text-align="justify" fo:text-indent="0.4923in"/>
      <style:text-properties fo:color="#000000"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language-asian="lt" style:country-asian="LT"/>
    </style:style>
    <style:style style:name="T915" style:parent-style-name="DefaultParagraphFont" style:family="text">
      <style:text-properties fo:color="#000000" style:font-size-complex="11pt" style:language-asian="lt" style:country-asian="LT"/>
    </style:style>
    <style:style style:name="T916" style:parent-style-name="DefaultParagraphFont" style:family="text">
      <style:text-properties fo:color="#000000" style:font-size-complex="11pt"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language-asian="lt" style:country-asian="LT"/>
    </style:style>
    <style:style style:name="T919" style:parent-style-name="DefaultParagraphFont" style:family="text">
      <style:text-properties fo:color="#000000" style:font-size-complex="11pt" style:language-asian="lt" style:country-asian="LT"/>
    </style:style>
    <style:style style:name="P920" style:parent-style-name="Normal" style:family="paragraph">
      <style:paragraph-properties fo:text-align="justify" fo:text-indent="0.4923in"/>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language-asian="lt" style:country-asian="LT"/>
    </style:style>
    <style:style style:name="T929" style:parent-style-name="DefaultParagraphFont" style:family="text">
      <style:text-properties fo:color="#000000" style:font-size-complex="11pt"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1pt" style:language-asian="lt" style:country-asian="LT"/>
    </style:style>
    <style:style style:name="T932" style:parent-style-name="DefaultParagraphFont" style:family="text">
      <style:text-properties fo:color="#000000" style:font-size-complex="11pt" style:language-asian="lt" style:country-asian="LT"/>
    </style:style>
    <style:style style:name="T933" style:parent-style-name="DefaultParagraphFont" style:family="text">
      <style:text-properties fo:color="#000000" style:font-size-complex="11pt" style:language-asian="lt" style:country-asian="LT"/>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1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1pt"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1pt" style:language-asian="lt" style:country-asian="LT"/>
    </style:style>
    <style:style style:name="P947" style:parent-style-name="Normal" style:family="paragraph">
      <style:paragraph-properties fo:text-align="justify" fo:text-indent="0.4923in"/>
      <style:text-properties fo:color="#000000" style:font-size-complex="11pt" style:language-asian="lt" style:country-asian="LT"/>
    </style:style>
    <style:style style:name="P948" style:parent-style-name="Normal" style:family="paragraph">
      <style:paragraph-properties fo:text-align="center"/>
    </style:style>
    <style:style style:name="T949" style:parent-style-name="DefaultParagraphFont" style:family="text">
      <style:text-properties fo:color="#000000" style:language-asian="lt" style:country-asian="LT"/>
    </style:style>
    <style:style style:name="P950" style:parent-style-name="Normal" style:family="paragraph">
      <style:paragraph-properties fo:text-align="justify"/>
      <style:text-properties fo:font-weight="bold" style:font-weight-asian="bold" fo:font-size="10pt" style:font-size-asian="10pt"/>
    </style:style>
    <style:style style:name="P951" style:parent-style-name="Normal" style:family="paragraph">
      <style:paragraph-properties fo:text-align="justify"/>
      <style:text-properties fo:font-weight="bold" style:font-weight-asian="bold"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weight="bold" style:font-weight-asian="bold"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widows="0" fo:orphans="0"/>
    </style:style>
  </office:automatic-styles>
  <office:body>
    <office:text text:use-soft-page-breaks="true">
      <text:p text:style-name="P1"><text:span text:style-name="T6">Įsakymas netenka galios 2011-04-10:</text:span></text:p>
      <text:p text:style-name="P7"><text:span text:style-name="T8">Lietuvos policijos generalinis komisaras, Įsakymas</text:span></text:p>
      <text:p text:style-name="P9"><text:span text:style-name="T10">Nr.<text:s/></text:span><text:a xlink:href="https://www.e-tar.lt/portal/legalAct.html?documentId=TAR.369BA341E80E" office:target-frame-name="_top" xlink:show="replace"><text:span text:style-name="T11">5-V-266</text:span></text:a><text:span text:style-name="T12">, 2011-03-31, Žin., 2011, Nr. 42-2021 (2011-04-09), i. k.<text:s/></text:span><text:span text:style-name="T13">11100GKISAK05-V-266</text:span></text:p>
      <text:p text:style-name="P14"><text:span text:style-name="T15">Dėl Ginklų, šaudmenų, jų dalių kolekcijų sudarymo, laikymo, eksponavimo, likvidavimo, ginklų, šaudmenų perdirbimo kolekcijoms, imitacinių ginklų naudojimo ir ginklų, šaudmenų, jų dalių, ginklų priedėlių parodų organizavimo taisyklių pat</text:span><text:span text:style-name="T16">virtinimo</text:span></text:p>
      <text:p text:style-name="P17"/>
      <text:p text:style-name="P18"><text:span text:style-name="T19">Suvestinė redakcija nuo 2008-06-28 iki 2011-04-09</text:span></text:p>
      <text:p text:style-name="P20"/>
      <text:p text:style-name="P21"><text:span text:style-name="T22">Įsakymas paskelbtas: Žin. 2003, Nr.<text:s/></text:span><text:a xlink:href="https://www.e-tar.lt/portal/legalAct.html?documentId=TAR.6C5BB748A0B1" office:target-frame-name="_top" xlink:show="replace"><text:span text:style-name="T23">106-4780</text:span></text:a><text:span text:style-name="T24">, i. k. 10300GKISAK000V-570</text:span></text:p>
      <text:p text:style-name="P25"/>
      <text:p text:style-name="P26"><text:span text:style-name="T27"/><text:span text:style-name="T28">LIETUVOS POLICIJOS GENERALINIS KOMISARAS</text:span></text:p>
      <text:p text:style-name="P29"/>
      <text:p text:style-name="P30">Į S A K Y M A S</text:p>
      <text:p text:style-name="P31"><text:span text:style-name="T32">DĖL GINKLŲ, ŠAUDMENŲ, JŲ DALIŲ PERDIRBIMO, KOLEKCIONAVIMO, IMITACINIŲ GINKLŲ NAUDOJIMO, PARODŲ ORGANIZAVIMO TAISYKLIŲ PATVIRTINIMO<text:s/></text:span></text:p>
      <text:p text:style-name="P33"/>
      <text:p text:style-name="P34">2003 m. lapkričio 6 d. Nr. V-570</text:p>
      <text:p text:style-name="P35">Vilnius</text:p>
      <text:p text:style-name="P36"/>
      <text:p text:style-name="P37"/>
      <text:p text:style-name="P38">Pakeistas teisės akto pavadinimas:</text:p>
      <text:p text:style-name="P39"><text:span text:style-name="T40">Nr.<text:s/></text:span><text:a xlink:href="https://www.e-tar.lt/portal/legalAct.html?documentId=TAR.8720E7DFE3D7" office:target-frame-name="_top" xlink:show="replace"><text:span text:style-name="T41">5-V-348</text:span></text:a><text:span text:style-name="T42">, 2008-06-19, Žin., 2008, Nr. 73-2853 (2008-06-27), i. k. 10800GKISAK05-V-348</text:span></text:p>
      <text:p text:style-name="Normal"/>
      <text:p text:style-name="P43">Vadovaudamasis Lietuvos Respublikos Vyriausybės<text:s/>2002 m. liepos 10 d. nutarimo Nr. 1108 „Dėl Lietuvos Respublikos ginklų ir šaudmenų kontrolės įstatymo įgyvendinimo“ (Žin., 2002, Nr.<text:s/><text:a xlink:href="https://www.e-tar.lt/portal/lt/legalAct/TAR.86008EBECAF3" office:target-frame-name="_blank" xlink:show="new"><text:span text:style-name="T44">72-3056</text:span></text:a>) 2.4.2 punktu ir Lietuvos Respublikos Vyriausybės 2008 m. birželio 11 d. nutarimo Nr. 570 „Dėl Lietuvos Respublikos ginklų ir šaudmenų kontrolės įstatymo įgyvendinimo“ (Žin., 2008, Nr.<text:s/><text:a xlink:href="https://www.e-tar.lt/portal/lt/legalAct/TAR.6CFDA8CABD33" office:target-frame-name="_blank" xlink:show="new"><text:span text:style-name="T45">70-2661</text:span></text:a>) 1 punktu:<text:s/></text:p>
      <text:p text:style-name="P46">Preambulės pakeitimai:</text:p>
      <text:p text:style-name="P47"><text:span text:style-name="T48">Nr.<text:s/></text:span><text:a xlink:href="https://www.e-tar.lt/portal/legalAct.html?documentId=TAR.8720E7DFE3D7" office:target-frame-name="_top" xlink:show="replace"><text:span text:style-name="T49">5-V-348</text:span></text:a><text:span text:style-name="T50">, 2008-06-19, Žin., 2008, Nr. 73-2853 (2008-06-27), i. k. 10800GKISAK05-V-348</text:span></text:p>
      <text:p text:style-name="Normal"/>
      <text:p text:style-name="P51">1.<text:s/><text:span text:style-name="T52">Tvirtinu</text:span><text:s/>Ginklų, šaudmenų, jų dalių perdirbimo, kolekcionavimo, imitacinių ginklų naudojimo, parodų organizavimo taisykles (toliau – taisyklės) (pridedama).<text:s/></text:p>
      <text:p text:style-name="P53">Punkto pakeitimai:</text:p>
      <text:p text:style-name="P54"><text:span text:style-name="T55">Nr.<text:s/></text:span><text:a xlink:href="https://www.e-tar.lt/portal/legalAct.html?documentId=TAR.8720E7DFE3D7" office:target-frame-name="_top" xlink:show="replace"><text:span text:style-name="T56">5</text:span><text:span text:style-name="T57">-V-348</text:span></text:a><text:span text:style-name="T58">, 2008-06-19, Žin., 2008, Nr. 73-2853 (2008-06-27), i. k. 10800GKISAK05-V-348</text:span></text:p>
      <text:p text:style-name="Normal"/>
      <text:p text:style-name="P59"><text:span text:style-name="T60">2</text:span><text:span text:style-name="T61">.<text:s/></text:span><text:span text:style-name="T62">Nustata</text:span><text:span text:style-name="T63">u, kad:</text:span></text:p>
      <text:p text:style-name="P64"><text:span text:style-name="T65">2.1</text:span><text:span text:style-name="T66">. šiuo įsakymu patvirtintose taisyklėse nurodytų blankų bei žurnalų formos nustatytos Lietuvos policijos generalinio komisaro 2003 m. birželio<text:s/></text:span><text:span text:style-name="T67">23 d. įsakyme Nr. V-362 „Dėl Fizinių asmenų ginklų ir šaudmenų civilinės apyvartos ir jos kontrolės taisyklių patvirtinimo“ ir 2003 m. birželio 23 d. įsakyme Nr. V-363 „Dėl Juridinių asmenų ginklų ir šaudmenų civilinės apyvartos ir jos kontrolės taisyklių<text:s/></text:span><text:span text:style-name="T68">patvirtinimo“;</text:span></text:p>
      <text:p text:style-name="P69"><text:span text:style-name="T70">2.2</text:span><text:span text:style-name="T71">. jeigu iki šio įsakymo įsigaliojimo eksploatuotos netinkamų naudoti ginklų ekspozicijų salės neatitinka šiuo įsakymu patvirtintų taisyklių reikalavimų, iki 2008 m. liepos 1 d. turi būti rekonstruotos pagal juos.</text:span></text:p>
      <text:p text:style-name="P72"/>
      <text:p text:style-name="P73"/>
      <text:p text:style-name="P74"/>
      <text:p text:style-name="P75"><text:span text:style-name="T76">POLICIJOS GENE</text:span><text:span text:style-name="T77">RALINIS KOMISARAS</text:span><text:span text:style-name="T78"><text:tab/>VYTAUTAS GRIGARAVIČIUS</text:span></text:p>
      <text:p text:style-name="P79"/>
      <text:soft-page-break/>
      <text:p text:style-name="P80">PATVIRTINTA</text:p>
      <text:p text:style-name="P81">Lietuvos policijos generalinio komisaro</text:p>
      <text:p text:style-name="P82">2003 m. lapkričio 6 d. įsakymu Nr. V-570</text:p>
      <text:p text:style-name="P83"/>
      <text:p text:style-name="P84"><text:span text:style-name="T85">GINKLŲ, ŠAUDMENŲ, JŲ DALIŲ PERDIRBIMO, KOLEKCIONAVIMO, IMITACINIŲ GINKLŲ NAUDOJIMO, PARODŲ ORGANIZAVIMO TAISYKLĖS<text:s/></text:span></text:p>
      <text:p text:style-name="P86"/>
      <text:p text:style-name="P87">Pakeistas priedo pavadinimas:</text:p>
      <text:p text:style-name="P88"><text:span text:style-name="T89">Nr.<text:s/></text:span><text:a xlink:href="https://www.e-tar.lt/portal/legalAct.html?documentId=TAR.8720E7DFE3D7" office:target-frame-name="_top" xlink:show="replace"><text:span text:style-name="T90">5-V-348</text:span></text:a><text:span text:style-name="T91">, 2008-06-19, Žin., 2008, Nr. 73-2853 (2008-06-27), i. k. 10800GKISAK05-V-348</text:span></text:p>
      <text:p text:style-name="Normal"/>
      <text:p text:style-name="P92"><text:span text:style-name="T93">I</text:span><text:span text:style-name="T94">.<text:s/></text:span><text:span text:style-name="T95">bendrosios nuostatos</text:span></text:p>
      <text:p text:style-name="P96"/>
      <text:p text:style-name="P97">1. Ginklų, šaudmenų, jų dalių perdirbimo, kolekcionavimo, imitacinių ginklų naudojimo, parodų organizavimo taisyklės (toliau – taisyklės) nustato šaunamųjų ginklų perdirbimo į visiškai netinkamus naudoti, netinkamus naudoti ar imitacinius ginklus, visiškai<text:s/>netinkamų naudoti ir netinkamų naudoti ginklų, šaudmenų, jų dalių bei tinkamų naudoti D kategorijos ginklų ir jų šaudmenų, išskyrus vienašūvius ilguosius lygiavamzdžius šaunamuosius ginklus ir jų šaudmenis, kolekcijų sudarymo, laikymo, eksponavimo, likvidavimo, imitacinių ginklų naudojimo ir B, C, D kategorijų ginklų, šaudmenų, jų dalių parodų organizavimo tvarką.<text:s/></text:p>
      <text:p text:style-name="P98">Punkto pakeitimai:</text:p>
      <text:p text:style-name="P99"><text:span text:style-name="T100">Nr.<text:s/></text:span><text:a xlink:href="https://www.e-tar.lt/portal/legalAct.html?documentId=TAR.8720E7DFE3D7" office:target-frame-name="_top" xlink:show="replace"><text:span text:style-name="T101">5-V-348</text:span></text:a><text:span text:style-name="T102">, 2008-06-19, Žin., 2008, Nr.<text:s/></text:span><text:span text:style-name="T103">73-2853 (2008-06-27), i. k. 10800GKISAK05-V-348</text:span></text:p>
      <text:p text:style-name="Normal"/>
      <text:p text:style-name="P104"><text:span text:style-name="T105">2</text:span><text:span text:style-name="T106">. Šios taisyklės netaikomos specialaus statuso subjektams.</text:span></text:p>
      <text:p text:style-name="P107"><text:span text:style-name="T108">3</text:span><text:span text:style-name="T109">. Taisyklėse vartojamos sąvokos:</text:span></text:p>
      <text:p text:style-name="P110"><text:span text:style-name="T111">3.1</text:span><text:span text:style-name="T112">.</text:span><text:span text:style-name="T113"><text:s/>Ginklų, šaudmenų, jų dalių paroda</text:span><text:span text:style-name="T114"><text:s/>(toliau – paroda) – trumpalaikis ginklų, šaudmenų, jų dalių vieš</text:span><text:span text:style-name="T115">as rodymas reklamos ar realizavimo tikslu.</text:span></text:p>
      <text:p text:style-name="P116"><text:span text:style-name="T117">3.2</text:span><text:span text:style-name="T118">.</text:span><text:span text:style-name="T119"><text:s/>Ginklų, šaudmenų, jų dalių kolekcijos eksponavimas<text:s/></text:span><text:span text:style-name="T120">(toliau – eksponavimas) – netinkamų naudoti ginklų, šaudmenų, jų dalių bei nešaunamųjų ginklų, turinčių istorinę, kultūrinę, kriminalistinę ar kitokią<text:s/></text:span><text:span text:style-name="T121">pažintinę vertę, viešas rodymas.</text:span></text:p>
      <text:p text:style-name="P122">3.3.<text:s/><text:span text:style-name="T123">Netinkamas naudoti šaunamasis ginklas –<text:s/></text:span>šaunamasis ginklas, perdirbtas taip, kad nebūtų galimybės iššauti iš ginklo, kurio atkūrimas galimas sukomplektavus ginklą iš reikiamų dalių.<text:s/></text:p>
      <text:p text:style-name="P124">Punkto pakeitimai:</text:p>
      <text:p text:style-name="P125"><text:span text:style-name="T126">Nr.<text:s/></text:span><text:a xlink:href="https://www.e-tar.lt/portal/legalAct.html?documentId=TAR.8720E7DFE3D7" office:target-frame-name="_top" xlink:show="replace"><text:span text:style-name="T127">5-V-348</text:span></text:a><text:span text:style-name="T128">, 2008-06-19, Žin., 2008, Nr. 73-2853 (2008-06-27), i. k. 10800GKISAK05-V-348</text:span></text:p>
      <text:p text:style-name="Normal"/>
      <text:p text:style-name="P129"><text:span text:style-name="T130">3.4</text:span><text:span text:style-name="T131">.</text:span><text:span text:style-name="T132"><text:s/>Ginklų saugykla</text:span><text:span text:style-name="T133"><text:s/>– Lietuvos policijos generalinio komisaro nustatytus reikalavimus atiti</text:span><text:span text:style-name="T134">nkanti patalpa, kurioje asmenys laiko (saugo) ginklus.</text:span></text:p>
      <text:p text:style-name="P135">3.5.<text:s/><text:span text:style-name="T136">Imitacinis ginklas –<text:s/></text:span>šaunamasis ginklas, perdirbtas taip, kad juo būtų galima šaudyti tik imitaciniais šaudmenimis, t. y. kad nebūtų galimybės įdėti ir iššauti šovinio su sviediniu.<text:s/></text:p>
      <text:p text:style-name="P137">Punkto pakeitimai:</text:p>
      <text:p text:style-name="P138"><text:span text:style-name="T139">Nr.<text:s/></text:span><text:a xlink:href="https://www.e-tar.lt/portal/legalAct.html?documentId=TAR.8720E7DFE3D7" office:target-frame-name="_top" xlink:show="replace"><text:span text:style-name="T140">5-V-348</text:span></text:a><text:span text:style-name="T141">, 2008-06-19, Žin., 2008, Nr. 73-2853 (2008-06-27), i. k. 10800GKISAK05-V-348</text:span></text:p>
      <text:p text:style-name="Normal"/>
      <text:p text:style-name="P142"><text:span text:style-name="T143">4</text:span><text:span text:style-name="T144">. Valstybinių muziejų rengiamoms parodoms taikomi II – XI skyrių re</text:span><text:span text:style-name="T145">ikalavimai.</text:span></text:p>
      <text:p text:style-name="P146">5. Lietuvos Respublikoje įregistruoti juridiniai asmenys ir nuolatiniai gyventojai kolekcijoms sudaryti teisės aktų nustatyta tvarka gali įsigyti tinkamus naudoti šaunamuosius ginklus, šaudmenis, jų dalis ir perdirbti juos į netinkamus naudoti arba į visiškai netinkamus naudoti, taip pat gali įsigyti netinkamus naudoti arba visiškai netinkamus naudoti ginklus. Senoviniai šaunamieji ginklai ir kiti D kategorijos ginklai (išskyrus vienašūvius ilguosius lygiavamzdžius šaunamuosius ginklus) kolekcionuojami neperdirbti.<text:s/></text:p>
      <text:p text:style-name="P147">Punkto pakeitimai:</text:p>
      <text:p text:style-name="P148"><text:span text:style-name="T149">Nr.<text:s/></text:span><text:a xlink:href="https://www.e-tar.lt/portal/legalAct.html?documentId=TAR.8720E7DFE3D7" office:target-frame-name="_top" xlink:show="replace"><text:span text:style-name="T150">5-V-348</text:span></text:a><text:span text:style-name="T151">, 2008-06-19, Žin., 2008, Nr. 73-2853 (2008-06-27), i. k. 10800GKISAK05-V-348</text:span></text:p>
      <text:p text:style-name="Normal"/>
      <text:p text:style-name="P152"><text:span text:style-name="T153">6</text:span><text:span text:style-name="T154">. D kategorijos ginklai ir<text:s/></text:span><text:span text:style-name="T155">šaudmenys turi būti:</text:span></text:p>
      <text:p text:style-name="P156"><text:span text:style-name="T157">6.1</text:span><text:span text:style-name="T158">. laikomi taip, kad jais negalėtų pasinaudoti pašaliniai asmenys;</text:span></text:p>
      <text:p text:style-name="P159"><text:span text:style-name="T160">6.2</text:span><text:span text:style-name="T161">. eksponuojami uždaruose stenduose (vitrinose) arba pritvirtinti atviruose stenduose (vitrinose), arba atviruose stenduose (vitrinose), kurie nuo ekspozicijo</text:span><text:span text:style-name="T162">s lankytojų atskirti ne žemesniu kaip 1 m aukščio barjeru.</text:span></text:p>
      <text:p text:style-name="P163">6.3. laikomi kartu su Ginklų fondo prie Lietuvos Respublikos Vyriausybės pažyma, kad ginklas yra visiškai netinkamas naudoti, jeigu laikomi visiškai netinkami naudoti ginklai.<text:s/></text:p>
      <text:p text:style-name="P164">Papildyta punktu:</text:p>
      <text:p text:style-name="P165"><text:span text:style-name="T166">Nr.<text:s/></text:span><text:a xlink:href="https://www.e-tar.lt/portal/legalAct.html?documentId=TAR.8720E7DFE3D7" office:target-frame-name="_top" xlink:show="replace"><text:span text:style-name="T167">5-V-348</text:span></text:a><text:span text:style-name="T168">, 2008-06-19, Žin., 2008, Nr. 73-2853 (2008-06-27), i. k. 10800GKISAK05-V-348</text:span></text:p>
      <text:p text:style-name="Normal"/>
      <text:p text:style-name="P169"><text:span text:style-name="T170">7</text:span><text:span text:style-name="T171">. Kolekciją sudarantys ginklai ir šaudmenys realizuojami arba atiduodami<text:s/></text:span><text:span text:style-name="T172">sunaikinti į Ginklų fondą prie Lietuvos Respublikos Vyriausybės (toliau – Ginklų fondas) teisės aktų nustatyta tvarka.</text:span></text:p>
      <text:p text:style-name="P173"/>
      <text:p text:style-name="P174"><text:span text:style-name="T175">ii</text:span><text:span text:style-name="T176">.<text:s/></text:span><text:span text:style-name="T177">GINKLŲ PERDIRBIMAS Į VISIŠKAI NETINKAMUS NAUDOTI GINKLUS, NETINKAMUS NAUDOTI GINKLUS, IMITACINIUS GINKLUS IR ŠAUDMENŲ PERDIRBI</text:span><text:span text:style-name="T178">MAS Į VISIŠKAI NETINKAMUS NAUDOTI ŠAUDMENIS<text:s/></text:span></text:p>
      <text:p text:style-name="P179"/>
      <text:p text:style-name="P180">Pakeistas skyriaus pavadinimas:</text:p>
      <text:p text:style-name="P181"><text:span text:style-name="T182">Nr.<text:s/></text:span><text:a xlink:href="https://www.e-tar.lt/portal/legalAct.html?documentId=TAR.8720E7DFE3D7" office:target-frame-name="_top" xlink:show="replace"><text:span text:style-name="T183">5-V-348</text:span></text:a><text:span text:style-name="T184">, 2008-06-19, Žin., 2008, Nr. 73-2853 (2008-06-27), i. k. 10800GKISAK05-V-348</text:span></text:p>
      <text:p text:style-name="Normal"/>
      <text:p text:style-name="P185">8. Šaunamieji ginklai, atsižvelgiant į jų rūšį, kalibrą, konstrukcijos savybes, į visiškai netinkamus naudoti ginklus perdirbami atliekant toliau nurodytus veiksmus:<text:s/></text:p>
      <text:p text:style-name="P186">Punkto pakeitimai:</text:p>
      <text:p text:style-name="P187"><text:span text:style-name="T188">Nr.<text:s/></text:span><text:a xlink:href="https://www.e-tar.lt/portal/legalAct.html?documentId=TAR.8720E7DFE3D7" office:target-frame-name="_top" xlink:show="replace"><text:span text:style-name="T189">5-V-348</text:span></text:a><text:span text:style-name="T190">, 2008-06-19, Žin., 2008, Nr. 73-2853 (2008-06-27), i. k. 10800GKISAK05-V-348</text:span></text:p>
      <text:p text:style-name="P191"><text:span text:style-name="T192">8.1</text:span><text:span text:style-name="T193">. pašalinama smogiamojo paleidžiamojo mechanizmo pagrindinė (-ės) dalis (-ys), kad nebūtų galimybės iš jų iššauti;</text:span></text:p>
      <text:p text:style-name="P194"><text:span text:style-name="T195">8.2</text:span><text:span text:style-name="T196">. pašalinama galimybė įdėti d</text:span><text:span text:style-name="T197">aužiklį (skiltuvą);</text:span></text:p>
      <text:p text:style-name="P198"><text:span text:style-name="T199">8.3</text:span><text:span text:style-name="T200">. ginklo rėmas perdirbamas taip, kad būtų pašalinta galimybė į ginklo rėmą įdėti smogiamąjį paleidžiamąjį mechanizmą arba pagrindines jo dalis;</text:span></text:p>
      <text:p text:style-name="P201"><text:span text:style-name="T202">8.4</text:span><text:span text:style-name="T203">. pragręžiamas vamzdis (pragręžtos kiaurymės skersmuo turi būti ne mažesnis už</text:span><text:span text:style-name="T204"><text:s/>pusę ginklo kalibro dydžio, kiaurymės centras turi būti ties ginklui skirto šovinio tūtelės, įstatytos į lizdą, galu);</text:span></text:p>
      <text:p text:style-name="P205"><text:span text:style-name="T206">8.5</text:span><text:span text:style-name="T207">. revolverio būgnelio šovinių lizdai perdaromi taip, kad būtų pašalinta galimybė į bet kurį iš jų įdėti šovinį.</text:span></text:p>
      <text:p text:style-name="P208">9. Šaunamieji ginklai, atsižvelgiant į jų rūšį, kalibrą, konstrukcijos savybes, į netinkamus naudoti ginklus perdirbami pašalinant ginklo daužiklį (-ius), skiltuvą (-us) ar kitą (-as) pagrindinę (-es) smogiamojo paleidžiamojo mechanizmo dalį (-is), kad nebūtų galimybės iššauti iš ginklo. Išimtos detalės turi būti saugomos atskirame seife taip, kad būtų pašalinta galimybė nedelsiant sukomplektuoti ginklus, kad jie taptų veikiančiais ginklais, arba sunaikinamos.<text:s/></text:p>
      <text:p text:style-name="P209">Punkto pakeitimai:</text:p>
      <text:p text:style-name="P210"><text:span text:style-name="T211">Nr.<text:s/></text:span><text:a xlink:href="https://www.e-tar.lt/portal/legalAct.html?documentId=TAR.8720E7DFE3D7" office:target-frame-name="_top" xlink:show="replace"><text:span text:style-name="T212">5-V-348</text:span></text:a><text:span text:style-name="T213">, 2008-06-19, Žin., 2008, Nr. 73-2853 (2008-06-27), i. k. 10800GKISAK05-V-348</text:span></text:p>
      <text:p text:style-name="Normal"/>
      <text:p text:style-name="P214">10. Šaudmenys į visiškai netinkamus naudoti perdirbami atliekant toliau nurodytus veiksmus:<text:s/></text:p>
      <text:p text:style-name="P215">Punkto pakeitimai:</text:p>
      <text:p text:style-name="P216"><text:span text:style-name="T217">Nr.<text:s/></text:span><text:a xlink:href="https://www.e-tar.lt/portal/legalAct.html?documentId=TAR.8720E7DFE3D7" office:target-frame-name="_top" xlink:show="replace"><text:span text:style-name="T218">5-V-348</text:span></text:a><text:span text:style-name="T219">, 2008-06-19, Žin., 2008, Nr. 73-2853 (2008-06-27), i. k. 10800GKISAK05-V-348</text:span></text:p>
      <text:p text:style-name="P220"><text:span text:style-name="T221">10.1</text:span><text:span text:style-name="T222">. pragręžiamas (įpjaunamas) tūtelės šonas (pragręžtos kiaurymės skersmuo turi būti ne</text:span><text:span text:style-name="T223"><text:s/>mažesnis už trečdalį tūtelės kakliuko skersmens) ir sugadinama kapsulė;</text:span></text:p>
      <text:p text:style-name="P224"><text:span text:style-name="T225">10.2</text:span><text:span text:style-name="T226">. iš tūtelės pašalinamas parako užtaisas;</text:span></text:p>
      <text:p text:style-name="P227"><text:span text:style-name="T228">10.3</text:span><text:span text:style-name="T229">. jeigu šaudmens sviedinyje buvo sprogstamosios medžiagos užtaisas, jis pašalinamas iš sviedinio;</text:span></text:p>
      <text:p text:style-name="P230"><text:span text:style-name="T231">10.4</text:span><text:span text:style-name="T232">. jeigu šaudmens sv</text:span><text:span text:style-name="T233">iedinys buvo su sprogdikliu, iš sprogdiklio pašalinamos sprogstamosios medžiagos.</text:span></text:p>
      <text:p text:style-name="P234">11. Šaunamieji ginklai, atsižvelgiant į jų rūšį, kalibrą, konstrukcijos savybes, į imitacinius ginklus perdirbami atliekant toliau nurodytus veiksmus:</text:p>
      <text:p text:style-name="P235">11.1. kiaurai<text:s/>pragręžiamas vamzdis (pragręžtos kiaurymės skersmuo parenkamas toks, kad būtų užtikrintas ginklo automatikos veikimas šaudant imitaciniais šoviniais, tačiau turi būti ne mažesnis už vieną trečiąją ginklo kalibro dydžio, kiaurymės centras turi būti ties ginklui skirto kovinio šovinio, įstatyto į lizdą, galu);</text:p>
      <text:p text:style-name="P236">11.2. į išgręžtą kiaurymę iš abiejų pusių įsukami varžtai arba įkalami kaiščiai, kurie neleidžia iššauti šovinio su sviediniu, t. y. šaudyti galima tik imitaciniais šoviniais. Varžtai (kaiščiai) turi būti privirinami iš abiejų vamzdžio pusių.<text:s/></text:p>
      <text:p text:style-name="P237">Punkto pakeitimai:</text:p>
      <text:p text:style-name="P238"><text:span text:style-name="T239">Nr.<text:s/></text:span><text:a xlink:href="https://www.e-tar.lt/portal/legalAct.html?documentId=TAR.8720E7DFE3D7" office:target-frame-name="_top" xlink:show="replace"><text:span text:style-name="T240">5-V-348</text:span></text:a><text:span text:style-name="T241">, 2008-06-19, Žin., 2008, Nr. 73-2853 (2008-06-27), i. k. 10800GKISAK05-V-348</text:span></text:p>
      <text:p text:style-name="Normal"/>
      <text:p text:style-name="P242">12. Šaunamiesiems ginklams perdirbti nustatyta tvarka turi būti gautas leidimas. Šaunamuosius ginklus ir šaudmenis perdirbti gali juridiniai asmenys, turintys teisę perdirbti ginklus. Perdirbus ginklus į netinkamus naudoti ginklus, išimtos detalės įtraukiamos į apskaitą ar sunaikinamos Lietuvos policijos generalinio komisaro 2003 m. birželio 23 d. įsakymo Nr. V-363 „Dėl Juridinių asmenų ginklų ir šaudmenų civilinės apyvartos ir jos kontrolės taisyklių patvirtinimo“ nustatyta tvarka. Valstybiniai muziejai įsigytus šaunamuosius ginklus bei šaudmenis į netinkamus naudoti gali perdaryti patys. Valstybiniai muziejai, perdarę ginklus, surašo pažymą. Ginklų fondas raštu teikia konsultacijas konkrečių ginklų ir šaudmenų perdirbimo klausimais. Gavus Ginklų fondo rašytinį sutikimą, ginklai į visiškai netinkamus naudoti ginklus, netinkamus naudoti ginklus ir imitacinius ginklus gali būti perdirbami ir kitais šiose taisyklėse nenurodytais būdais.<text:s/></text:p>
      <text:p text:style-name="P243">Punkto pakeitimai:</text:p>
      <text:p text:style-name="P244"><text:span text:style-name="T245">Nr.<text:s/></text:span><text:a xlink:href="https://www.e-tar.lt/portal/legalAct.html?documentId=TAR.8720E7DFE3D7" office:target-frame-name="_top" xlink:show="replace"><text:span text:style-name="T246">5-V-348</text:span></text:a><text:span text:style-name="T247">, 2008-06-19, Žin., 2008, Nr. 73-2853 (2008-06-27), i. k. 10800GKISAK05-V-348</text:span></text:p>
      <text:p text:style-name="Normal"/>
      <text:p text:style-name="P248"><text:span text:style-name="T249">III</text:span><text:span text:style-name="T250">.<text:s/></text:span><text:span text:style-name="T251"><text:s/>LEIDIMO LAIKYTI IMITACINIUS GINKLUS IR NETINKAMUS NAUDOTI GINKLUS IŠDAVIMAS (PERREGISTRAVIMAS)<text:s/></text:span></text:p>
      <text:p text:style-name="P252"/>
      <text:p text:style-name="P253">Pakeistas skyriaus pavadinimas:</text:p>
      <text:p text:style-name="P254"><text:span text:style-name="T255">Nr.<text:s/></text:span><text:a xlink:href="https://www.e-tar.lt/portal/legalAct.html?documentId=TAR.8720E7DFE3D7" office:target-frame-name="_top" xlink:show="replace"><text:span text:style-name="T256">5-V-348</text:span></text:a><text:span text:style-name="T257">, 2008-06-19, Žin., 2008, Nr. 73-2853 (2008-06-27), i. k. 10800GKISAK05-V-348</text:span></text:p>
      <text:p text:style-name="Normal"/>
      <text:p text:style-name="P258">13. Ne jaunesni kaip 23 metų Lietuvos Respublikos nuolatiniai gyventojai ir Lietuvos Respublikoje įregistruoti juridiniai asmenys, gavę leidimą įsigyti ginklus, gali įsigyti B, C kategorijų ginklus ir D kategorijos vienašūvius ilguosius lygiavamzdžius šaunamuosius ginklus, jų šaudmenis ir, perdirbę juos į netinkamus naudoti ginklus, šaudmenis, kolekcionuoti bei eksponuoti.<text:s/></text:p>
      <text:p text:style-name="P259">Punkto pakeitimai:</text:p>
      <text:p text:style-name="P260"><text:span text:style-name="T261">Nr.<text:s/></text:span><text:a xlink:href="https://www.e-tar.lt/portal/legalAct.html?documentId=TAR.8720E7DFE3D7" office:target-frame-name="_top" xlink:show="replace"><text:span text:style-name="T262">5-V-348</text:span></text:a><text:span text:style-name="T263">, 2008-06-19, Žin., 2008, Nr. 73-2853 (2008-06-27), i. k. 10800GKISAK05-V-348</text:span></text:p>
      <text:p text:style-name="Normal"/>
      <text:p text:style-name="P264">14. Valstybiniai muziejai, gavę leidimą įsigyti ginklus, gali įsigyti A, B, C kategorijų ginklus ir D kategorijos vienašūvius ilguosius lygiavamzdžius šaunamuosius ginklus, jų šaudmenis ir, perdirbę juos į netinkamus naudoti ginklus, šaudmenis, kolekcionuoti bei eksponuoti. Teatrai ir kiti Lietuvos Respublikoje įregistruoti asmenys, kurie verčiasi teatralizuotų vaidinimų kūrimu ar filmų gamyba arba televizijos laidų kūrimu, gavę leidimą įsigyti ginklus, gali įsigyti A, B, C kategorijų ginklus ir D kategorijos vienašūvius ilguosius lygiavamzdžius šaunamuosius ginklus, imitacinius šaudmenis ir, perdirbę ginklus į imitacinius ginklus, naudoti savo veikloje su imitaciniais šaudmenimis.<text:s/></text:p>
      <text:p text:style-name="P265">Punkto pakeitimai:</text:p>
      <text:p text:style-name="P266"><text:span text:style-name="T267">Nr.<text:s/></text:span><text:a xlink:href="https://www.e-tar.lt/portal/legalAct.html?documentId=TAR.8720E7DFE3D7" office:target-frame-name="_top" xlink:show="replace"><text:span text:style-name="T268">5-V-348</text:span></text:a><text:span text:style-name="T269">, 2008-06-19, Žin., 2008, Nr. 73-2853 (2008-06-27), i. k. 10800GKISAK05-V-348</text:span></text:p>
      <text:p text:style-name="Normal"/>
      <text:p text:style-name="P270">15. Taisyklių 13 ir 14 punktuose nurodyti fiziniai ir juridiniai asmenys, norintys kolekcionuoti ir (ar) eksponuoti netinkamus naudoti ginklus arba naudoti imitacinius ginklus, privalo gauti teritorinės policijos įstaigos leidimą laikyti ginklus. Leidimas laikyti ginklus galioja 5 metus nuo išdavimo dienos.<text:s/></text:p>
      <text:p text:style-name="P271">Punkto pakeitimai:</text:p>
      <text:p text:style-name="P272"><text:span text:style-name="T273">Nr.<text:s/></text:span><text:a xlink:href="https://www.e-tar.lt/portal/legalAct.html?documentId=TAR.8720E7DFE3D7" office:target-frame-name="_top" xlink:show="replace"><text:span text:style-name="T274">5-V-348</text:span></text:a><text:span text:style-name="T275">, 2008-06-19, Žin., 2008, Nr. 73-2853 (2008-06-27), i. k. 10800GKISAK05-V-348</text:span></text:p>
      <text:p text:style-name="Normal"/>
      <text:p text:style-name="P276"><text:span text:style-name="T277">16</text:span><text:span text:style-name="T278">. Juridinis asmuo, pageidaujantis gauti (perregistruoti) leidimą laikyti ginklus, teritorinei policijos įstaigai pateikia:</text:span></text:p>
      <text:p text:style-name="P279"><text:span text:style-name="T280">16.1</text:span><text:span text:style-name="T281">. prašymą, kuriame nurodoma juridin</text:span><text:span text:style-name="T282">io asmens teisinė forma, pavadinimas, kodas, buveinė, telefono ir fakso numeriai, juridinio asmens filialo ar struktūrinio padalinio, kuriame bus laikomi ginklai, buveinė, telefono ir fakso numeriai (jeigu juridinio asmens ir jo filialo ar struktūrinio pad</text:span><text:span text:style-name="T283">alinio adresai nesutampa), juridinio asmens darbuotojo, įgalioto pateikti dokumentus ir paimti leidimą laikyti ginklus, vardas, pavardė, asmens kodas;</text:span></text:p>
      <text:p text:style-name="P284"><text:span text:style-name="T285">16.2</text:span><text:span text:style-name="T286">. juridinio asmens įregistravimo pažymėjimą ir jo kopiją;</text:span></text:p>
      <text:p text:style-name="P287"><text:span text:style-name="T288">16.3</text:span><text:span text:style-name="T289">. dokumentą, kuriame nurodyti j</text:span><text:span text:style-name="T290">uridinį asmenį kontroliuojantys asmenys ir jų duomenys;</text:span></text:p>
      <text:p text:style-name="P291"><text:span text:style-name="T292">16.4</text:span><text:span text:style-name="T293">. juridinį asmenį kontroliuojančio asmens, administracijos vadovo, ginklininko asmens tapatybę patvirtinančius dokumentus ir jų kopijas;</text:span></text:p>
      <text:p text:style-name="P294"><text:span text:style-name="T295">16.5</text:span><text:span text:style-name="T296">. užpildytą juridinio asmens anketą;</text:span></text:p>
      <text:p text:style-name="P297"><text:span text:style-name="T298">16.6</text:span><text:span text:style-name="T299">.<text:s/></text:span><text:span text:style-name="T300">juridinio asmens administracijos vadovo sprendimą dėl juridinio asmens ginklininko paskyrimo ir jo kopiją.</text:span></text:p>
      <text:p text:style-name="P301"><text:span text:style-name="T302">16.7</text:span><text:span text:style-name="T303">. ginklininko medicininio patikrinimo išvadą (Forma 049/a), patvirtinančią, kad jis neserga liga (-omis) ar neturi fizinio (-ių) trūkumo (-ų)</text:span><text:span text:style-name="T304">, įrašyto (-ų) į Sveikatos apsaugos ministerijos sudarytą Ligų ir fizinių trūkumų, dėl kurių asmuo negali įsigyti ar turėti ginklo, sąrašą, ir neįrašytas į sveikatos priežiūros įstaigos įskaitą dėl alkoholizmo, narkomanijos ir nėra sveikatos priežiūros įst</text:span><text:span text:style-name="T305">aigos priežiūroje dėl psichikos ligos ar sutrikimo, ir jos kopiją. Medicininio patikrinimo išvadoje turi būti žyma su sveikatos priežiūros įstaigos, kuri ją išdavė, pavadinimu. Medicininio patikrinimo išvada (Forma 049/a) turi būti patvirtinta Gydytojų kon</text:span><text:span text:style-name="T306">sultacinės komisijos antspaudu ir šios komisijos pirmininko parašu;</text:span></text:p>
      <text:p text:style-name="P307"><text:span text:style-name="T308">16.8</text:span><text:span text:style-name="T309">. jei juridinis asmuo turi galiojantį leidimą laikyti ginklus – šį leidimą.</text:span></text:p>
      <text:p text:style-name="P310">16.9. ginklininko šaunamojo ginklo savigynai įsigijimo, laikymo, nešiojimosi ir naudojimo arba asmens bei turto saugotojo pirminio parengimo egzamino išlaikymo pažymėjimą ir jo kopiją, išskyrus atvejus, kai juridinis asmuo pageidauja laikyti tik imitacinius ginklus, taip pat perregistravimo atvejį. Jeigu ginklininkas yra (buvo) specialaus statuso subjektų ar jiems pavaldžių įstaigų pareigūnas arba turi galiojantį leidimą laikyti (nešiotis) ginklus, vietoj minėto pažymėjimo atitinkamai gali pateikti pažymą, patvirtinančią, kad bet kurioje iš šių institucijų jis yra išlaikęs egzaminą (įskaitą) ir turi (turėjo) teisę laikyti bei nešiotis šaunamąjį ginklą, arba leidimą laikyti (nešiotis) ginklus ir jo kopiją.<text:s/></text:p>
      <text:p text:style-name="P311">Papildyta punktu:</text:p>
      <text:p text:style-name="P312"><text:span text:style-name="T313">Nr.<text:s/></text:span><text:a xlink:href="https://www.e-tar.lt/portal/legalAct.html?documentId=TAR.8720E7DFE3D7" office:target-frame-name="_top" xlink:show="replace"><text:span text:style-name="T314">5-V-348</text:span></text:a><text:span text:style-name="T315">, 2008-06-19, Žin., 2008, Nr. 73-2853 (20</text:span><text:span text:style-name="T316">08-06-27), i. k. 10800GKISAK05-V-348</text:span></text:p>
      <text:p text:style-name="Normal"/>
      <text:p text:style-name="P317"><text:span text:style-name="T318">17</text:span><text:span text:style-name="T319">. Fizinis asmuo, pageidaujantis gauti (perregistruoti) leidimą laikyti ginklus, teritorinei policijos įstaigai, kurios teritorijoje yra fizinio asmens nuolatinė gyvenamoji vieta, pateikia:</text:span></text:p>
      <text:p text:style-name="P320"><text:span text:style-name="T321">17.1</text:span><text:span text:style-name="T322">. prašymą,<text:s/></text:span><text:span text:style-name="T323">kuriame nurodomas pareiškėjo vardas, pavardė, asmens kodas, nuolatinės gyvenamosios vietos adresas ir prašymo data;</text:span></text:p>
      <text:p text:style-name="P324"><text:span text:style-name="T325">17.2</text:span><text:span text:style-name="T326">. 16.7 punkte nurodytą medicininio patikrinimo išvadą;</text:span></text:p>
      <text:p text:style-name="P327"><text:span text:style-name="T328">17.3</text:span><text:span text:style-name="T329">. užpildytą anketą;</text:span></text:p>
      <text:p text:style-name="P330"><text:span text:style-name="T331">17.4</text:span><text:span text:style-name="T332">. asmens tapatybę patvirtinančius dokumen</text:span><text:span text:style-name="T333">tus bei šių dokumentų kopijas;</text:span></text:p>
      <text:p text:style-name="P334"><text:span text:style-name="T335">17.5</text:span><text:span text:style-name="T336">. jei fizinis asmuo turi galiojantį leidimą laikyti ar nešioti ginklus – šiuos leidimus.</text:span></text:p>
      <text:p text:style-name="P337">17.6. jei fizinis asmuo leidimo laikyti ar nešioti ginklus neturi – šaunamojo ginklo savigynai įsigijimo, laikymo, nešiojimosi ir naudojimo arba asmens bei turto saugotojo pirminio parengimo egzamino išlaikymo pažymėjimą ir jo kopiją, išskyrus perregistravimo atvejį. Jeigu asmuo yra (buvo) specialaus statuso subjektų ar jiems pavaldžių įstaigų pareigūnas, vietoj minėto pažymėjimo turi pateikti pažymą, patvirtinančią, kad bet kurioje iš šių institucijų jis yra išlaikęs egzaminą (įskaitą) ir turi (turėjo) teisę laikyti bei nešiotis šaunamąjį ginklą, ir jos kopiją.<text:s/></text:p>
      <text:p text:style-name="P338">Papildyta punktu:</text:p>
      <text:p text:style-name="P339"><text:span text:style-name="T340">Nr.<text:s/></text:span><text:a xlink:href="https://www.e-tar.lt/portal/legalAct.html?documentId=TAR.8720E7DFE3D7" office:target-frame-name="_top" xlink:show="replace"><text:span text:style-name="T341">5-V-348</text:span></text:a><text:span text:style-name="T342">, 2008-06-19, Žin., 2008, Nr. 73-2853 (2008-06-27), i. k. 10800GKISAK05-V-348</text:span></text:p>
      <text:p text:style-name="Normal"/>
      <text:p text:style-name="P343"><text:span text:style-name="T344">18</text:span><text:span text:style-name="T345">. Pareigūnas, priėmęs dokumentus, kopijas palygina su originalais ir grąžina juos pareiškėjui. Dokumentų originalų pateikti<text:s/></text:span><text:span text:style-name="T346">nereikia, jei pateikiamos notaro patvirtintos kopijos.</text:span></text:p>
      <text:p text:style-name="P347"><text:span text:style-name="T348">19</text:span><text:span text:style-name="T349">. Gavęs visus tinkamai įformintus dokumentus ir juos užregistravęs, teritorinės policijos įstaigos įgaliotas pareigūnas (toliau – pareigūnas) organizuoja patikrinimų atlikimą, siekdamas nustatyti</text:span><text:span text:style-name="T350">, ar nėra priežasčių, dėl kurių leidimas laikyti ginklus asmeniui galėtų būti neišduotas Lietuvos policijos generalinio komisaro 2003 m. birželio 23 d. įsakymo Nr. V-363 „Dėl Juridinių asmenų ginklų ir šaudmenų civilinės apyvartos ir jos kontrolės taisykli</text:span><text:span text:style-name="T351">ų patvirtinimo“ arba 2003 m. birželio 23 d. įsakymo Nr. V-362 „Dėl Fizinių asmenų ginklų ir šaudmenų civilinės apyvartos ir jos kontrolės taisyklių patvirtinimo“ nustatyta tvarka. Patikrinimai neatliekami, jei fizinis asmuo turi galiojantį leidimą laikyti<text:s/></text:span><text:span text:style-name="T352">ar nešioti ginklus, o juridinis asmuo – galiojantį leidimą laikyti ginklus.</text:span></text:p>
      <text:p text:style-name="P353"><text:span text:style-name="T354">20</text:span><text:span text:style-name="T355">. Remiantis patikrinimo rezultatais, priimamas sprendimas dėl leidimo laikyti ginklus išdavimo (perregistravimo). Sprendimas neišduoti (neperregistruoti) leidimo laikyti<text:s/></text:span><text:span text:style-name="T356">ginklus surašomas laisva forma. Sprendimą pasirašo jį surašęs pareigūnas, jį suderina su teritorinės policijos įstaigos viešosios policijos padalinio vadovu arba jo įgaliotu pareigūnu ir pateikia tvirtinti teritorinės policijos įstaigos vadovui ar jo įgali</text:span><text:span text:style-name="T357">otam pareigūnui.</text:span></text:p>
      <text:p text:style-name="P358"><text:span text:style-name="T359">21</text:span><text:span text:style-name="T360">. Patikrinimai turi būti atlikti ir sprendimas dėl leidimo laikyti ginklus išdavimo (perregistravimo) priimtas ne vėliau kaip per 45 kalendorines dienas nuo prašymo užregistravimo dienos. Prie medžiagos gali būti pridėti kiti dokumen</text:span><text:span text:style-name="T361">tai (pažymos, nutartys ir kt.), apibūdinantys tikrinamus asmenis. Neperregistravus leidimo laikyti ginklus ginklai bei ginklų apskaitos dokumentai nedelsiant paimami saugoti į teritorinę policijos įstaigą. Paimtų ginklų tolesnio panaudojimo tvarka nustatyt</text:span><text:span text:style-name="T362">a šių taisyklių 40 punkte.</text:span></text:p>
      <text:p text:style-name="P363"><text:span text:style-name="T364">22</text:span><text:span text:style-name="T365">. Apie priimtą sprendimą teritorinė policijos įstaiga ne vėliau kaip per 5 darbo dienas nuo sprendimo priėmimo dienos raštu informuoja pareiškėją. Jei sprendimas neigiamas – nurodo apskundimo tvarką.</text:span></text:p>
      <text:p text:style-name="P366">23. Leidimas laikyti ginklus išduodamas tik po to, kai fizinis ar juridinis asmuo išsinuomoja ar įsirengia patalpas ginklams laikyti. Fizinis ar juridinis asmuo, gavęs teigiamą teritorinės policijos įstaigos sprendimą dėl leidimo laikyti ginklus išdavimo, privalo išsinuomoti ar įsirengti patalpas ginklams laikyti pagal Lietuvos policijos generalinio komisaro 2003 m. gegužės 12 d. įsakyme Nr. V-265 „Dėl Reikalavimų, keliamų patalpoms, kuriose vykdoma ginklų, šaudmenų, jų dalių apyvarta, patvirtinimo“ (Žin., 2003, Nr.<text:s/><text:a xlink:href="https://www.e-tar.lt/portal/lt/legalAct/TAR.3F7295DC7B67" office:target-frame-name="_blank" xlink:show="new"><text:span text:style-name="T367">49-2191</text:span></text:a>) nustatytus reikalavimus. Laikoma, kad imitacinio ar netinkamo naudoti ginklo kategorija tokia pati, kaip ir tokio paties tinkamo naudoti ginklo kategorija. Jeigu fizinis ar juridinis asmuo neišsinuomoja ar neįsirengia patalpų per 6 mėnesius nuo teritorinės policijos įstaigos pranešimo gavimo dienos, jis privalo apie tai raštu informuoti šią įstaigą, kuri pakartotinai atlieka šių taisyklių 19 punkte nurodytus patikrinimus ir iš naujo raštu informuoja pareiškėją. Pakartotinis sprendimas galioja 6 mėnesius.<text:s/></text:p>
      <text:p text:style-name="P368">Punkto pakeitimai:</text:p>
      <text:p text:style-name="P369"><text:span text:style-name="T370">Nr.<text:s/></text:span><text:a xlink:href="https://www.e-tar.lt/portal/legalAct.html?documentId=TAR.8720E7DFE3D7" office:target-frame-name="_top" xlink:show="replace"><text:span text:style-name="T371">5-V-348</text:span></text:a><text:span text:style-name="T372">, 2008-06-19, Žin., 2008, Nr. 73-2853 (2008</text:span><text:span text:style-name="T373">-06-27), i. k. 10800GKISAK05-V-348</text:span></text:p>
      <text:p text:style-name="Normal"/>
      <text:p text:style-name="P374"><text:span text:style-name="T375">24</text:span><text:span text:style-name="T376">. Fizinis ar juridinis asmuo, išsinuomojęs ar įsirengęs patalpas ginklams laikyti apie tai praneša teritorinei policijos įstaigai. Teritorinė policijos įstaiga ne vėliau kaip per 10 dienų nuo pranešimo gavimo dieno</text:span><text:span text:style-name="T377">s policijos generalinio komisaro 2003 m. gegužės 12 d. įsakymo Nr. V-265 „Dėl Reikalavimų, keliamų patalpoms, kuriose vykdoma ginklų, šaudmenų, jų dalių apyvarta, patvirtinimo“ (Žin., 2003, Nr.<text:s/></text:span><text:a xlink:href="https://www.e-tar.lt/portal/lt/legalAct/TAR.3F7295DC7B67" office:target-frame-name="_blank" xlink:show="new"><text:span text:style-name="T378">49-2191</text:span></text:a><text:span text:style-name="T379">) nustatyta tvarka sudaro komisiją ir atlieka patalpų, kuriose bus laikomi ginklai, patikrinimą. Teritorinė policijos įstaiga per 5 darbo dienas nuo patalpų, kuriose laikomi ginklai, patikrinimo akto surašymo dienos (jeigu akt</text:span><text:span text:style-name="T380">e pažymėta, kad fizinio ar juridinio asmens patalpos atitinka Lietuvos policijos generalinio komisaro nustatytus reikalavimus) fiziniam asmeniui ar juridinio asmens įgaliotam darbuotojui įteikia leidimą laikyti ginklus (pildoma tik pirmoji šio leidimo dali</text:span><text:span text:style-name="T381">s).</text:span></text:p>
      <text:p text:style-name="P382"><text:span text:style-name="T383">25</text:span><text:span text:style-name="T384">. Visi su fiziniu ar juridiniu asmeniu susiję dokumentai segami į atskirą bylą. Leidimai laikyti ginklus surašomi į leidimų laikyti ginklus apskaitos žurnalą. Žurnalas gali būti sudaromas skaitmeninėje laikmenoje.</text:span></text:p>
      <text:p text:style-name="P385"><text:span text:style-name="T386">26</text:span><text:span text:style-name="T387">. Fizinis ar juridinis asm</text:span><text:span text:style-name="T388">uo atsisakymą išduoti (perregistruoti) leidimą laikyti ginklus turi teisę ne vėliau kaip per 30 dienų apskųsti Lietuvos policijos generaliniam komisarui, kuris ne vėliau<text:s/></text:span><text:soft-page-break/><text:span text:style-name="T389">kaip per 30 dienų turi priimti sprendimą dėl leidimo laikyti ginklus išdavimo (neišdav</text:span><text:span text:style-name="T390">imo). Juridinis asmuo, negavęs jį tenkinančio atsakymo ar visai negavęs atsakymo, sprendimą gali apskųsti teismui.</text:span></text:p>
      <text:p text:style-name="P391"><text:span text:style-name="T392">27</text:span><text:span text:style-name="T393">. Fizinis ar juridinis asmuo, pageidaujantis, kad šis leidimas būtų perregistruotas, į teritorinę policijos įstaigą turi kreiptis ne vė</text:span><text:span text:style-name="T394">liau kaip prieš 45 dienas.</text:span></text:p>
      <text:p text:style-name="P395"/>
      <text:p text:style-name="P396"><text:span text:style-name="T397">IV</text:span><text:span text:style-name="T398">.<text:s/></text:span><text:span text:style-name="T399">Leidimo laikyti ginklus patikslinimas ar dublikato išdavimas</text:span></text:p>
      <text:p text:style-name="P400"/>
      <text:p text:style-name="P401"><text:span text:style-name="T402">28</text:span><text:span text:style-name="T403">. Leidimas laikyti ginklus patikslinamas (išrašomas naujas leidimas su patikslintais rekvizitais), jeigu pakeičiama leidime nurodyta juridinio asmens<text:s/></text:span><text:span text:style-name="T404">teisinė forma, pavadinimas, buveinė ar fizinio asmens vardas, pavardė, asmens kodas, gyvenamoji vieta.</text:span></text:p>
      <text:p text:style-name="P405"><text:span text:style-name="T406">29</text:span><text:span text:style-name="T407">. Fizinis ar juridinis asmuo, turintis leidimą laikyti ginklus, privalo pranešti teritorinei policijos įstaigai apie 28 punkte nurodytų duomenų pak</text:span><text:span text:style-name="T408">eitimą ne vėliau kaip per 10 darbo dienų.</text:span></text:p>
      <text:p text:style-name="P409"><text:span text:style-name="T410">30</text:span><text:span text:style-name="T411">. Fizinis ar juridinis asmuo, siekiantis patikslinti leidimą laikyti ginklus, teritorinei policijos įstaigai pateikia prašymą, dokumentus, patvirtinančius pakeistus duomenis, ir leidimo originalą (pateikiamas</text:span><text:span text:style-name="T412"><text:s/>atsiimant patikslintą leidimą). Prašyme taip pat turi būti nurodytas juridinio asmens darbuotojo, įgalioto pateikti dokumentus ir paimti patikslintą leidimą, asmens kodas, vardas, pavardė.</text:span></text:p>
      <text:p text:style-name="P413"><text:span text:style-name="T414">31</text:span><text:span text:style-name="T415">. Teritorinė policijos įstaiga išduoda patikslintą leidimą l</text:span><text:span text:style-name="T416">aikyti ginklus arba pateikia pareiškėjui rašytinį motyvuotą sprendimą neišduoti patikslinto leidimo ne vėliau kaip per 10 darbo dienų nuo dokumentų, kurių reikia leidimui patikslinti, gavimo dienos. Jeigu pateikti ne visi arba nevisiškai (netiksliai) užpil</text:span><text:span text:style-name="T417">dyti dokumentai, terminas skaičiuojamas nuo visų dokumentų, kurių reikia leidimui patikslinti, gavimo (patikslinimo) dienos.</text:span></text:p>
      <text:p text:style-name="P418"><text:span text:style-name="T419">32</text:span><text:span text:style-name="T420">. Praradęs leidimą fizinis ar juridinis asmuo turi šį leidimą paskelbti negaliojančiu kuriame nors Lietuvos Respublikos dienr</text:span><text:span text:style-name="T421">aštyje. Nuo paskelbimo dienos leidimas laikomas negaliojančiu.</text:span></text:p>
      <text:p text:style-name="P422"><text:span text:style-name="T423">33</text:span><text:span text:style-name="T424">. Praradusiam leidimą fiziniam ar juridiniam asmeniui, kuris pateikia prašymą, motyvuotą paaiškinimą, skelbimo apie negaliojantį leidimą Lietuvos Respublikos dienraštyje kopiją, teritorin</text:span><text:span text:style-name="T425">ė policijos įstaiga išduoda leidimo dublikatą su žyma „</text:span><text:span text:style-name="T426">Dublikatas</text:span><text:span text:style-name="T427">“ ne vėliau kaip per 5 darbo dienas nuo paraiškos gavimo dienos.</text:span></text:p>
      <text:p text:style-name="P428"><text:span text:style-name="T429">34</text:span><text:span text:style-name="T430">. Dokumentai, gauti dėl leidimo laikyti ginklus patikslinimo ar leidimo dublikato išdavimo, segami į fizinio ar juridini</text:span><text:span text:style-name="T431">o asmens bylą. Duomenys apie patikslinto leidimo arba leidimo dublikato išdavimą įrašomi į leidimų laikyti ginklus apskaitos žurnalą.</text:span></text:p>
      <text:p text:style-name="P432"><text:span text:style-name="T433">35</text:span><text:span text:style-name="T434">. Patikslinus leidimą laikyti ginklus ar išdavus jo dublikatą, leidimo laikyti ginklus galiojimo laikas nesikeičia.</text:span></text:p>
      <text:p text:style-name="P435"/>
      <text:p text:style-name="P436"><text:span text:style-name="T437">V</text:span><text:span text:style-name="T438">.<text:s/></text:span><text:span text:style-name="T439">ATSISAKYMAS IŠDUOTI, PATIKSLINTI ARBA PERREGISTRUOTI LEIDIMĄ LAIKYTI GINKLUS</text:span></text:p>
      <text:p text:style-name="P440"/>
      <text:p text:style-name="P441"><text:span text:style-name="T442">36</text:span><text:span text:style-name="T443">. Leidimas laikyti ginklus fiziniam ar juridiniam asmeniui neišduodamas, atsisakoma jį patikslinti arba jis neperregistruojamas, jeigu:</text:span></text:p>
      <text:p text:style-name="P444"><text:span text:style-name="T445">36.1</text:span><text:span text:style-name="T446">. pateikti ne visi r</text:span><text:span text:style-name="T447">eikiami dokumentai;</text:span></text:p>
      <text:p text:style-name="P448"><text:span text:style-name="T449">36.2</text:span><text:span text:style-name="T450">. pateikti klaidingi, netikslūs, neišsamūs duomenys;</text:span></text:p>
      <text:p text:style-name="P451"><text:span text:style-name="T452">36.3</text:span><text:span text:style-name="T453">. paaiškėja, kad:</text:span></text:p>
      <text:p text:style-name="P454"><text:span text:style-name="T455">36.3.1</text:span><text:span text:style-name="T456">. fizinis asmuo ar ginklininkas serga ligomis ar turi fizinių trūkumų (Ligų ir fizinių trūkumų sąrašą nustato Lietuvos Respublikos sveikatos<text:s/></text:span><text:span text:style-name="T457">apsaugos ministerija), trukdančių tinkamai elgtis su ginklu, arba yra įrašytas į sveikatos priežiūros įstaigos įskaitą dėl alkoholizmo, narkomanijos ar yra sveikatos priežiūros įstaigos priežiūroje dėl psichikos ligos ar sutrikimo;</text:span></text:p>
      <text:p text:style-name="P458"><text:span text:style-name="T459">36.3.2</text:span><text:span text:style-name="T460">. fizinis asmu</text:span><text:span text:style-name="T461">o ar juridinį asmenį kontroliuojantis asmuo, administracijos vadovas, ginklininkas nėra nepriekaištingos reputacijos asmuo (ši nuostata netaikoma valstybinius muziejus kontroliuojančiam asmeniui);</text:span></text:p>
      <text:p text:style-name="P462"><text:span text:style-name="T463">36.4</text:span><text:span text:style-name="T464">. patalpos ginklams laikyti (ginklų saugykla) nea</text:span><text:span text:style-name="T465">titinka Lietuvos policijos generalinio komisaro 2003 m. gegužės 12 d. įsakyme Nr. V-265 „Dėl Reikalavimų, keliamų patalpoms, kuriose vykdoma ginklų, šaudmenų, jų dalių apyvarta, patvirtinimo“ (Žin., 2003, Nr.<text:s/></text:span><text:a xlink:href="https://www.e-tar.lt/portal/lt/legalAct/TAR.3F7295DC7B67" office:target-frame-name="_blank" xlink:show="new"><text:span text:style-name="T466">49-2191</text:span></text:a><text:span text:style-name="T467">) nustatytų reikalavimų;</text:span></text:p>
      <text:p text:style-name="P468"><text:span text:style-name="T469">36.5</text:span><text:span text:style-name="T470">. juridiniam asmeniui dėl pažeidimų buvo panaikintas leidimas laikyti ginklus tose juridinio asmens, jo filialo ar struktūrinio padalinio patalpose, kuriose jau buvo laikomi gink</text:span><text:span text:style-name="T471">lai, arba fiziniam asmeniui dėl pažeidimų buvo panaikintas leidimas laikyti ar leidimas nešiotis ginklus ir nuo to laiko nėra praėję treji metai.</text:span></text:p>
      <text:p text:style-name="P472"/>
      <text:p text:style-name="P473"><text:span text:style-name="T474">VI</text:span><text:span text:style-name="T475">.<text:s/></text:span><text:span text:style-name="T476">ĮSPĖJIMAS APIE GALIMĄ LEIDIMO LAIKYTI GINKLUS PANAIKINIMĄ, LEIDIMO LAIKYTI GINKLUS PANAIKINIMAS B</text:span><text:span text:style-name="T477">EI PADARINIAI</text:span></text:p>
      <text:p text:style-name="P478"/>
      <text:p text:style-name="P479"><text:span text:style-name="T480">37</text:span><text:span text:style-name="T481">. Fizinis ar juridinis asmuo teritorinės policijos įstaigos gali būti raštu įspėjamas apie galimą leidimo laikyti ginklus panaikinimą, jeigu asmuo pažeidė įstatymų, šių taisyklių ir kitų teisės aktų reikalavimus, susijusius su ginklų,<text:s/></text:span><text:span text:style-name="T482">šaudmenų įsigijimu, laikymu, apskaita, realizavimu, gabenimu.</text:span></text:p>
      <text:p text:style-name="P483"><text:span text:style-name="T484">38</text:span><text:span text:style-name="T485">. Jeigu fizinis ar juridinis asmuo yra įspėjamas apie galimą leidimo laikyti ginklus panaikinimą, jis turi pašalinti pažeidimus per teritorinės policijos įstaigos rašte nurodytą terminą, k</text:span><text:span text:style-name="T486">uris turi būti ne trumpesnis kaip 30 dienų.</text:span></text:p>
      <text:p text:style-name="P487"><text:span text:style-name="T488">39</text:span><text:span text:style-name="T489">. Leidimas laikyti ginklus panaikinamas, jeigu:</text:span></text:p>
      <text:p text:style-name="P490"><text:span text:style-name="T491">39.1</text:span><text:span text:style-name="T492">. fizinis ar juridinis asmuo raštu prašo panaikinti leidimą;</text:span></text:p>
      <text:p text:style-name="P493"><text:span text:style-name="T494">39.2</text:span><text:span text:style-name="T495">. juridinis asmuo likviduotas ar reorganizuotas;</text:span></text:p>
      <text:p text:style-name="P496"><text:span text:style-name="T497">39.3</text:span><text:span text:style-name="T498">. miršta fizinis asmuo,<text:s/></text:span><text:span text:style-name="T499">kuris turėjo leidimą;</text:span></text:p>
      <text:p text:style-name="P500"><text:span text:style-name="T501">39.4</text:span><text:span text:style-name="T502">. nustatoma, kad fizinis ar juridinis asmuo pateikė sąmoningai klaidingą informaciją ar suklastotus dokumentus;</text:span></text:p>
      <text:p text:style-name="P503"><text:span text:style-name="T504">39.5</text:span><text:span text:style-name="T505">. atsiranda priežasčių, dėl kurių leidimas laikyti ginklus neišduodamas;</text:span></text:p>
      <text:p text:style-name="P506"><text:span text:style-name="T507">39.6</text:span><text:span text:style-name="T508">. fizinis ar juridinis as</text:span><text:span text:style-name="T509">muo teritorinės policijos įstaigos buvo raštu įspėtas apie galimą leidimo laikyti ginklus panaikinimą už pažeidimus, susijusius su ginklų, šaudmenų įsigijimu, laikymu, apskaita, tačiau nepašalino pažeidimų per teritorinės policijos įstaigos nurodytą termin</text:span><text:span text:style-name="T510">ą;</text:span></text:p>
      <text:p text:style-name="P511"><text:span text:style-name="T512">39.7</text:span><text:span text:style-name="T513">. fizinis ar juridinis asmuo, kuris buvo teritorinės policijos įstaigos įspėtas apie galimą leidimo laikyti ginklus panaikinimą, antrą kartą per vienerius metus padaro pažeidimą, susijusį su ginklų, šaudmenų įsigijimu, laikymu, apskaita;</text:span></text:p>
      <text:p text:style-name="P514"><text:span text:style-name="T515">39.8</text:span><text:span text:style-name="T516">. fiziniam ar juridiniam asmeniui akivaizdžiai neleidus arba sudarius kliūtis kontroliuojančių institucijų darbuotojams atlikti patikrinimą;</text:span></text:p>
      <text:p text:style-name="P517"><text:span text:style-name="T518">39.9</text:span><text:span text:style-name="T519">. fizinis ar juridinis asmuo laiku be svarbių priežasčių nepratęsia leidimo laikyti ginklus ir dėl to gavę</text:span><text:span text:style-name="T520">s teritorinės policijos įstaigos įspėjimą per 10 darbo dienų nesikreipia dėl leidimo pratęsimo.</text:span></text:p>
      <text:p text:style-name="P521">40. Teritorinė policijos įstaiga, panaikinusi leidimą laikyti ginklus, nedelsdama paima visus imitacinius ar netinkamus naudoti ginklus bei jų apskaitos dokumentus saugoti į teritorinę policijos įstaigą. Imitaciniai ar netinkami naudoti ginklai paimami, jų tinkamumas naudoti nustatomas Lietuvos Respublikos vidaus reikalų ministro, Lietuvos Respublikos finansų ministro ir Lietuvos Respublikos ginklų fondo prie Lietuvos Respublikos Vyriausybės direktoriaus 2003 m. liepos 9 d. įsakyme Nr. 1V-260/1K-193/1A-28 „Dėl Ginklų paėmimo, perduotų realizuoti Ginklų fondui prie Lietuvos Respublikos Vyriausybės ginklų tinkamumo naudoti nustatymo, vertės apskaičiavimo ir tolesnio panaudojimo tvarkos patvirtinimo“ (Žin., 2003, Nr.<text:s/><text:a xlink:href="https://www.e-tar.lt/portal/lt/legalAct/TAR.3854496DAE14" office:target-frame-name="_blank" xlink:show="new"><text:span text:style-name="T522">71-3248</text:span></text:a>) nustatyta tvarka.<text:s/></text:p>
      <text:p text:style-name="P523">Punkto pakeitimai:</text:p>
      <text:p text:style-name="P524"><text:span text:style-name="T525">Nr.<text:s/></text:span><text:a xlink:href="https://www.e-tar.lt/portal/legalAct.html?documentId=TAR.8720E7DFE3D7" office:target-frame-name="_top" xlink:show="replace"><text:span text:style-name="T526">5-V-348</text:span></text:a><text:span text:style-name="T527">, 2008-06-19, Žin., 2008, Nr. 73-2853 (2008-06-27), i. k. 10800GKISAK05-V-348</text:span></text:p>
      <text:p text:style-name="Normal"/>
      <text:p text:style-name="P528"><text:span text:style-name="T529">VII</text:span><text:span text:style-name="T530">.<text:s/></text:span><text:span text:style-name="T531"><text:s/>GINKLŲ IR ŠAUDMENŲ KOLEKCIJOMS SUDARYTI, GINKLŲ, SKIRTŲ PERDIRBTI Į IMITACINIUS GINKLUS, IR IMITACINIŲ ŠAUDMENŲ ĮSIGIJIMAS<text:s/></text:span></text:p>
      <text:p text:style-name="P532"/>
      <text:p text:style-name="P533">Pakeistas<text:s/>skyriaus pavadinimas:</text:p>
      <text:p text:style-name="P534"><text:span text:style-name="T535">Nr.<text:s/></text:span><text:a xlink:href="https://www.e-tar.lt/portal/legalAct.html?documentId=TAR.8720E7DFE3D7" office:target-frame-name="_top" xlink:show="replace"><text:span text:style-name="T536">5-V-348</text:span></text:a><text:span text:style-name="T537">, 2008-06-19, Žin., 2008, Nr. 73-2853 (2008-06-27), i. k. 10800GKISAK05-V-348</text:span></text:p>
      <text:p text:style-name="Normal"/>
      <text:p text:style-name="P538">41. Fizinis ar juridinis asmuo, turintis teritorinės policijos įstaigos išduotą galiojantį leidimą laikyti ginklus bei pageidaujantis gauti leidimą įsigyti ginklus ar šaudmenis kolekcijai sudaryti arba ginklus, skirtus perdirbti į imitacinius ginklus, teritorinei policijos įstaigai pateikia prašymą, kuriame nurodomas juridinio asmens pavadinimas, kodas, buveinė, telefono ir fakso numeriai, ginklininko, atsakingo už ginklų įsigijimą ir atvežimą, vardas, pavardė, asmens kodas ar fizinio asmens vardas, pavardė, asmens kodas, planuojamų įsigyti ginklų rūšys, kalibrai, kiekis. Imitaciniai šaudmenys įsigyjami pateikus leidimą laikyti ginklus.<text:s/></text:p>
      <text:p text:style-name="P539">Punkto pakeitimai:</text:p>
      <text:p text:style-name="P540"><text:span text:style-name="T541">Nr.<text:s/></text:span><text:a xlink:href="https://www.e-tar.lt/portal/legalAct.html?documentId=TAR.8720E7DFE3D7" office:target-frame-name="_top" xlink:show="replace"><text:span text:style-name="T542">5-V-348</text:span></text:a><text:span text:style-name="T543">, 2008-06-19, Žin., 2008, Nr. 73-2853 (2008-06-27), i. k. 10800GKISAK0</text:span><text:span text:style-name="T544">5-V-348</text:span></text:p>
      <text:p text:style-name="Normal"/>
      <text:p text:style-name="P545"><text:span text:style-name="T546">42</text:span><text:span text:style-name="T547">. Leidimo įsigyti ginklus A dalis kartu su kitais dokumentais segama į atskirą fizinio ar juridinio asmens bylą.</text:span></text:p>
      <text:p text:style-name="P548">43. Fiziniai ar juridiniai asmenys ginklus ir šaudmenis kolekcijai sudaryti arba ginklus, skirtus perdirbti į imitacinius ginklus, imitacinius šaudmenis, taip pat visiškai netinkamus naudoti ginklus įsigyja Ginklų fonde arba įmonėse, turinčiose Lietuvos Respublikos Vyriausybės nustatyta tvarka išduotą licenciją gaminti, importuoti ar prekiauti ginklais, taip pat užsienio valstybėse, nustatyta tvarka gavę Policijos departamento prie Vidaus reikalų ministerijos (toliau – Policijos departamentas) leidimą įvežti ginklus. Valstybiniai muziejai ginklus (šaudmenis) gali įsigyti ir iš kitų fizinių ar juridinių asmenų. Įsigyjant visiškai<text:s/>netinkamą naudoti ginklą Lietuvos Respublikoje prie jo turi būti pridėta Ginklų fondo pažyma, kad ginklas yra visiškai netinkamas naudoti. Tuo atveju, kai fiziniai ir juridiniai asmenys visiškai netinkamus naudoti ginklus įsigyja užsienio valstybėje, jie<text:s/>privalo per 5 darbo dienas nuo ginklo įvežimo pateikti ginklą Ginklų fondui su prašymu išduoti pažymą, kad ginklas yra visiškai netinkamas naudoti. Pažymos, kad ginklas yra visiškai netinkamas naudoti išduodamos Ginklų fondo nustatyta tvarka.<text:s/></text:p>
      <text:p text:style-name="P549">Punkto pakeitimai:</text:p>
      <text:p text:style-name="P550"><text:span text:style-name="T551">Nr.<text:s/></text:span><text:a xlink:href="https://www.e-tar.lt/portal/legalAct.html?documentId=TAR.8720E7DFE3D7" office:target-frame-name="_top" xlink:show="replace"><text:span text:style-name="T552">5-V-348</text:span></text:a><text:span text:style-name="T553">, 2008-06-19, Žin., 2008, Nr. 73-2853 (2008-06-27), i. k. 10800GKISAK05-V-348</text:span></text:p>
      <text:p text:style-name="Normal"/>
      <text:p text:style-name="P554"><text:span text:style-name="T555">VIII</text:span><text:span text:style-name="T556">.<text:s/></text:span><text:span text:style-name="T557">NETINKAMŲ NAUDOTI IR IMITACINIŲ GINKLŲ REGISTRAVIMAS IR APSKAITA<text:s/></text:span><text:span text:style-name="T558">TERITORINĖJE POLICIJOS ĮSTAIGOJE<text:s/></text:span></text:p>
      <text:p text:style-name="P559"/>
      <text:p text:style-name="P560">Pakeistas skyriaus pavadinimas:</text:p>
      <text:p text:style-name="P561"><text:span text:style-name="T562">Nr.<text:s/></text:span><text:a xlink:href="https://www.e-tar.lt/portal/legalAct.html?documentId=TAR.8720E7DFE3D7" office:target-frame-name="_top" xlink:show="replace"><text:span text:style-name="T563">5-V-348</text:span></text:a><text:span text:style-name="T564">, 2008-06-19, Žin., 2008, Nr. 73-2853 (2008-06-27), i. k. 10800GKISAK05-V-348</text:span></text:p>
      <text:p text:style-name="Normal"/>
      <text:p text:style-name="P565">44. Fizinis ar juridinis asmuo, įsigijęs ginklus kolekcijai sudaryti arba ginklus, skirtus perdirbti į imitacinius ginklus, per 5 darbo dienas turi pateikti teritorinei policijos įstaigai prašymą dėl leidimo perdirbti ginklą (kiekvienam šaunamajam ginklui perdirbti išduodamas atskiras leidimas) į imitacinį ar netinkamą naudoti ginklą gavimo. Kartu su prašymu perdirbti šaunamąjį ginklą pateikiamas ginklas bei leidimo įsigyti šaunamąjį ginklą C dalis. Leidimas perdirbti ginklą galioja 30 dienų nuo leidimo išdavimo dienos.<text:s/></text:p>
      <text:p text:style-name="P566">Punkto pakeitimai:</text:p>
      <text:p text:style-name="P567"><text:span text:style-name="T568">Nr.<text:s/></text:span><text:a xlink:href="https://www.e-tar.lt/portal/legalAct.html?documentId=TAR.8720E7DFE3D7" office:target-frame-name="_top" xlink:show="replace"><text:span text:style-name="T569">5-V-348</text:span></text:a><text:span text:style-name="T570">, 2008-06-19, Žin., 2008, Nr. 73-2853 (2008-06-27), i. k. 10800GKISAK05-V-348</text:span></text:p>
      <text:p text:style-name="Normal"/>
      <text:p text:style-name="P571"><text:span text:style-name="T572">45</text:span><text:span text:style-name="T573">. Valstybiniai muziejai šaunamuosius ginklus (</text:span><text:span text:style-name="T574">šaudmenis) gali perdirbti be leidimų. Šaudmenys perdirbami be leidimo.</text:span></text:p>
      <text:p text:style-name="P575">46. Perdirbti į imitacinius ar netinkamus naudoti ginklai per 5 darbo dienų registruojami teritorinės policijos įstaigos įskaitoje. Asmuo, pageidaujantis užregistruoti imitacinius ar netinkamus naudoti ginklus teritorinėje policijos įstaigoje, jai pateikia:<text:s/></text:p>
      <text:p text:style-name="P576">Punkto pakeitimai:</text:p>
      <text:p text:style-name="P577"><text:span text:style-name="T578">Nr.<text:s/></text:span><text:a xlink:href="https://www.e-tar.lt/portal/legalAct.html?documentId=TAR.8720E7DFE3D7" office:target-frame-name="_top" xlink:show="replace"><text:span text:style-name="T579">5-V-348</text:span></text:a><text:span text:style-name="T580">, 2008-06-19, Žin., 2008, Nr. 73-2853 (2008-06-27), i. k. 10800GKI</text:span><text:span text:style-name="T581">SAK05-V-348</text:span></text:p>
      <text:p text:style-name="P582"><text:span text:style-name="T583">46.1</text:span><text:span text:style-name="T584">. galiojantį leidimą laikyti ginklus;</text:span></text:p>
      <text:p text:style-name="P585"><text:span text:style-name="T586">46.2</text:span><text:span text:style-name="T587">. ginklą;</text:span></text:p>
      <text:p text:style-name="P588"><text:span text:style-name="T589">46.3</text:span><text:span text:style-name="T590">. ginklo taisymo (perdirbimo) aktą.</text:span></text:p>
      <text:p text:style-name="P591">47. Teritorinė policijos įstaiga per 5 darbo dienas imitacinius ir netinkamus naudoti ginklus užregistruoja, užpildo leidimo laikyti ginklus antrąją dalį ir pareiškėjui grąžina leidimą laikyti ginklus ir ginklą.<text:s/></text:p>
      <text:p text:style-name="P592">Punkto pakeitimai:</text:p>
      <text:p text:style-name="P593"><text:span text:style-name="T594">Nr.<text:s/></text:span><text:a xlink:href="https://www.e-tar.lt/portal/legalAct.html?documentId=TAR.8720E7DFE3D7" office:target-frame-name="_top" xlink:show="replace"><text:span text:style-name="T595">5-V-348</text:span></text:a><text:span text:style-name="T596">, 2008-06-19, Žin., 2008, Nr. 73-2853 (2008-06-27), i. k. 10800GKISAK05-V-348</text:span></text:p>
      <text:p text:style-name="Normal"/>
      <text:p text:style-name="P597">48. Registruojamų (išregistruojamų) ginklų duomenys įvedami į policijos žinybinį Civilinėje apyvartoje esančių ginklų registrą.<text:s/></text:p>
      <text:p text:style-name="P598">Punkto pakeitimai:</text:p>
      <text:p text:style-name="P599"><text:span text:style-name="T600">Nr.<text:s/></text:span><text:a xlink:href="https://www.e-tar.lt/portal/legalAct.html?documentId=TAR.8720E7DFE3D7" office:target-frame-name="_top" xlink:show="replace"><text:span text:style-name="T601">5-V-348</text:span></text:a><text:span text:style-name="T602">, 2008-06-19, Žin</text:span><text:span text:style-name="T603">., 2008, Nr. 73-2853 (2008-06-27), i. k. 10800GKISAK05-V-348</text:span></text:p>
      <text:p text:style-name="Normal"/>
      <text:p text:style-name="P604">49. Fizinis ar juridinis asmuo turimus imitacinius ar netinkamus naudoti ginklus gali realizuoti per juridinius asmenis, turinčius teisę prekiauti tos rūšies ginklais, pateikęs leidimą laikyti ginklus bei jo kopiją. Leidimo kopija perduodama juridiniam asmeniui, kuriam ginklas perduodamas realizuoti.<text:s/></text:p>
      <text:p text:style-name="P605">Punkto pakeitimai:</text:p>
      <text:p text:style-name="P606"><text:span text:style-name="T607">Nr.<text:s/></text:span><text:a xlink:href="https://www.e-tar.lt/portal/legalAct.html?documentId=TAR.8720E7DFE3D7" office:target-frame-name="_top" xlink:show="replace"><text:span text:style-name="T608">5-V-348</text:span></text:a><text:span text:style-name="T609">, 2008-06-19, Žin., 2008, Nr. 7</text:span><text:span text:style-name="T610">3-2853 (2008-06-27), i. k. 10800GKISAK05-V-348</text:span></text:p>
      <text:p text:style-name="Normal"/>
      <text:p text:style-name="P611"><text:span text:style-name="T612">50</text:span><text:span text:style-name="T613">. Juridinio asmens reorganizavimo atveju juridinis asmuo gali tiesiogiai perduoti ginklus juridinio asmens teisių ir pareigų perėmėjui, kai jis šių taisyklių nustatyta tvarka gauna leidimą laikyti ginkl</text:span><text:span text:style-name="T614">us. Šiuo atveju turi būti teritorinės policijos įstaigos sutikimas (kai juridinis asmuo veikia tik vienos teritorinės policijos įstaigos teritorijoje) arba Policijos departamento sutikimas (kai juridinis asmuo veikia daugiau kaip vienos teritorinės policij</text:span><text:span text:style-name="T615">os įstaigos teritorijoje). Teritorinė policijos įstaiga, įregistravusi ginklus juridinio asmens teisių ir pareigų perėmėjo vardu, nustatyta tvarka leidimo laikyti ginklus antroje dalyje padaro įrašus bei išduoda naujas ginklų korteles.</text:span></text:p>
      <text:p text:style-name="P616">51. Imitacinis ir netinkamas naudoti ginklas iš policijos įstaigos įskaitos išregistruojamas, jeigu:<text:s/></text:p>
      <text:p text:style-name="P617">Punkto pakeitimai:</text:p>
      <text:p text:style-name="P618"><text:span text:style-name="T619">Nr.<text:s/></text:span><text:a xlink:href="https://www.e-tar.lt/portal/legalAct.html?documentId=TAR.8720E7DFE3D7" office:target-frame-name="_top" xlink:show="replace"><text:span text:style-name="T620">5-V-348</text:span></text:a><text:span text:style-name="T621">, 2008-06-19, Žin., 2008, Nr. 73-2853 (2008-06-27), i. k.<text:s/></text:span><text:span text:style-name="T622">10800GKISAK05-V-348</text:span></text:p>
      <text:p text:style-name="P623"><text:span text:style-name="T624">51.1</text:span><text:span text:style-name="T625">. jis yra realizuotas;</text:span></text:p>
      <text:p text:style-name="P626"><text:span text:style-name="T627">51.2</text:span><text:span text:style-name="T628">. jis yra pavogtas;</text:span></text:p>
      <text:p text:style-name="P629"><text:span text:style-name="T630">51.3</text:span><text:span text:style-name="T631">. jis yra prarastas;</text:span></text:p>
      <text:p text:style-name="P632"><text:span text:style-name="T633">51.4</text:span><text:span text:style-name="T634">. jis yra konfiskuotas;</text:span></text:p>
      <text:p text:style-name="P635"><text:span text:style-name="T636">51.5</text:span><text:span text:style-name="T637">. juridinis asmuo yra reorganizuotas arba likviduotas;</text:span></text:p>
      <text:p text:style-name="P638"><text:span text:style-name="T639">51.6</text:span><text:span text:style-name="T640">. panaikinamas leidimas laikyti ginklus;</text:span></text:p>
      <text:p text:style-name="P641"><text:span text:style-name="T642">51.7</text:span><text:span text:style-name="T643">. miršta fizinis asmuo;</text:span></text:p>
      <text:p text:style-name="P644"><text:span text:style-name="T645">51.8</text:span><text:span text:style-name="T646">. tapo visiškai netinkamas naudoti.</text:span></text:p>
      <text:p text:style-name="P647">52. Imitacinio ar netinkamo naudoti ginklo išregistravimo pagrindas taisyklių 51.1 punkte nurodytu atveju yra juridinio asmens, prekiaujančio ginklais, išduota pažyma. Juridinis asmuo, prekiaujantis ginklais, pažymą teritorinei policijos įstaigai turi pateikti per 5 darbo dienas nuo ginklo pardavimo dienos</text:p>
      <text:p text:style-name="P648">Punkto pakeitimai:</text:p>
      <text:p text:style-name="P649"><text:span text:style-name="T650">Nr.<text:s/></text:span><text:a xlink:href="https://www.e-tar.lt/portal/legalAct.html?documentId=TAR.8720E7DFE3D7" office:target-frame-name="_top" xlink:show="replace"><text:span text:style-name="T651">5-V-348</text:span></text:a><text:span text:style-name="T652">, 2008-06-19,<text:s/></text:span><text:span text:style-name="T653">Žin., 2008, Nr. 73-2853 (2008-06-27), i. k. 10800GKISAK05-V-348</text:span></text:p>
      <text:p text:style-name="Normal"/>
      <text:p text:style-name="P654">53. Imitacinio ar netinkamo naudoti ginklo išregistravimo pagrindas taisyklių 51.2 ir 51.3 punktuose nurodytais atvejais yra juridinio asmens pareiškimas ir institucijos, atliekančios ikiteisminį tyrimą, išduota pažyma apie nutrauktą ikiteisminį tyrimą arba teismo nuosprendžio, susijusio su ginklo vagyste ar praradimu, jeigu ginklas nesurastas, kopija. Be to, jeigu ginklas yra pavogtas (prarastas) ir nesurastas, jo duomenys įrašomi į policijos žinybinį Ieškomų ginklų registrą</text:p>
      <text:p text:style-name="P655">Punkto pakeitimai:</text:p>
      <text:p text:style-name="P656"><text:span text:style-name="T657">Nr.<text:s/></text:span><text:a xlink:href="https://www.e-tar.lt/portal/legalAct.html?documentId=TAR.8720E7DFE3D7" office:target-frame-name="_top" xlink:show="replace"><text:span text:style-name="T658">5-V-348</text:span></text:a><text:span text:style-name="T659">, 2008-06-19, Žin., 2008, Nr. 73-2853 (2008-06-27), i. k. 10800GKISAK05-V-348</text:span></text:p>
      <text:p text:style-name="Normal"/>
      <text:p text:style-name="P660">54. Imitacinio ar netinkamo naudoti ginklo išregistravimo pagrindas taisyklių 51.4 punkte nurodytu atveju yra atitinkamų institucijų priimtas sprendimas konfiskuoti ginklą</text:p>
      <text:soft-page-break/>
      <text:p text:style-name="P661">Punkto pakeitimai:</text:p>
      <text:p text:style-name="P662"><text:span text:style-name="T663">Nr.<text:s/></text:span><text:a xlink:href="https://www.e-tar.lt/portal/legalAct.html?documentId=TAR.8720E7DFE3D7" office:target-frame-name="_top" xlink:show="replace"><text:span text:style-name="T664">5-</text:span><text:span text:style-name="T665">V-348</text:span></text:a><text:span text:style-name="T666">, 2008-06-19, Žin., 2008, Nr. 73-2853 (2008-06-27), i. k. 10800GKISAK05-V-348</text:span></text:p>
      <text:p text:style-name="Normal"/>
      <text:p text:style-name="P667">55. Imitacinio ar netinkamo naudoti ginklo išregistravimo pagrindas taisyklių 51.5 punkte nurodytu atveju yra juridinio asmens likvidavimas arba reorganizavimas.<text:s/>Ginklas šiuo atveju išregistruojamas po to, kai jis realizuojamas ar sunaikinamas ir yra tai patvirtinantys dokumentai, taip pat jeigu jis registruojamas juridinio asmens teisių ir pareigų perėmėjo vardu</text:p>
      <text:p text:style-name="P668">Punkto pakeitimai:</text:p>
      <text:p text:style-name="P669"><text:span text:style-name="T670">Nr.<text:s/></text:span><text:a xlink:href="https://www.e-tar.lt/portal/legalAct.html?documentId=TAR.8720E7DFE3D7" office:target-frame-name="_top" xlink:show="replace"><text:span text:style-name="T671">5-V-348</text:span></text:a><text:span text:style-name="T672">, 2008-06-19, Žin., 2008, Nr. 73-2853 (2008-06-27), i. k. 10800GKISAK05-V-348</text:span></text:p>
      <text:p text:style-name="Normal"/>
      <text:p text:style-name="P673">56. Imitacinio ar netinkamo naudoti ginklo išregistravimo pagrindas taisyklių 51.6 punkte nurodytu atveju yra teritorinės policijos įstaigos sprendimas. Ginklas šiuo atveju išregistruojamas po to, kai jis realizuojamas ar sunaikinamas ir yra tai patvirtinantys dokumentai</text:p>
      <text:p text:style-name="P674">Punkto pakeitimai:</text:p>
      <text:p text:style-name="P675"><text:span text:style-name="T676">Nr.<text:s/></text:span><text:a xlink:href="https://www.e-tar.lt/portal/legalAct.html?documentId=TAR.8720E7DFE3D7" office:target-frame-name="_top" xlink:show="replace"><text:span text:style-name="T677">5-V-348</text:span></text:a><text:span text:style-name="T678">, 2008-06-19, Žin., 2008, Nr. 73-2853 (2008-06-27), i. k. 10800GKISAK05-V-348</text:span></text:p>
      <text:p text:style-name="Normal"/>
      <text:p text:style-name="P679">57. Imitacinio ar netinkamo naudoti ginklo išregistravimo pagrindas taisyklių 51.7 punkte nurodytu atveju yra fizinio asmens, kolekcionavusio ginklus, mirties<text:s/>liudijimas</text:p>
      <text:p text:style-name="P680">Punkto pakeitimai:</text:p>
      <text:p text:style-name="P681"><text:span text:style-name="T682">Nr.<text:s/></text:span><text:a xlink:href="https://www.e-tar.lt/portal/legalAct.html?documentId=TAR.8720E7DFE3D7" office:target-frame-name="_top" xlink:show="replace"><text:span text:style-name="T683">5-V-348</text:span></text:a><text:span text:style-name="T684">, 2008-06-19, Žin., 2008, Nr. 73-2853 (2008-06-27), i. k. 10800GKISAK05-V-348</text:span></text:p>
      <text:p text:style-name="Normal"/>
      <text:p text:style-name="P685">58. Imitacinio ar netinkamo naudoti ginklo išregistravimo pagrindas taisyklių 51.8 punkte nurodytu atveju yra Ginklų fondo išduota pažyma, kad ginklas yra visiškai netinkamas naudoti.<text:s/></text:p>
      <text:p text:style-name="P686">Punkto pakeitimai:</text:p>
      <text:p text:style-name="P687"><text:span text:style-name="T688">Nr.<text:s/></text:span><text:a xlink:href="https://www.e-tar.lt/portal/legalAct.html?documentId=TAR.8720E7DFE3D7" office:target-frame-name="_top" xlink:show="replace"><text:span text:style-name="T689">5-V-348</text:span></text:a><text:span text:style-name="T690">, 2008-0</text:span><text:span text:style-name="T691">6-19, Žin., 2008, Nr. 73-2853 (2008-06-27), i. k. 10800GKISAK05-V-348</text:span></text:p>
      <text:p text:style-name="Normal"/>
      <text:p text:style-name="P692"><text:span text:style-name="T693">IX</text:span><text:span text:style-name="T694">.<text:s/></text:span><text:span text:style-name="T695">informacijos apie juridinio asmens darbuotojus teikimas</text:span></text:p>
      <text:p text:style-name="P696"/>
      <text:p text:style-name="P697"><text:span text:style-name="T698">59</text:span><text:span text:style-name="T699">. Juridinis asmuo ne vėliau kaip per 10 darbo dienų pasikeitus kontroliuojančiam asmeniui, administracijos<text:s/></text:span><text:span text:style-name="T700">vadovui ar prieš priimdamas į darbą ginklininką privalo pateikti teritorinei policijos įstaigai šių asmenų duomenis (vardas, pavardė, asmens kodas, nuolatinė gyvenamoji vieta), asmens dokumentus bei jų kopijas. Ši nuostata netaikoma valstybinius muziejus k</text:span><text:span text:style-name="T701">ontroliuojančiam asmeniui.</text:span></text:p>
      <text:p text:style-name="P702"><text:span text:style-name="T703">60</text:span><text:span text:style-name="T704">. Teritorinė policijos įstaiga ne vėliau kaip per 30 kalendorinių dienų atlieka patikrinimus šių taisyklių 19 punkte nustatyta tvarka ir informuoja darbdavį, ar neatsirado priežasčių, dėl kurių leidimas laikyti ginklus gali</text:span><text:span text:style-name="T705"><text:s/>būti panaikinamas.</text:span></text:p>
      <text:p text:style-name="P706"><text:span text:style-name="T707">61</text:span><text:span text:style-name="T708">. Pasikeitus įmonės veiklos pobūdžiui ar kitoms sąlygoms, kurios buvo nurodytos juridinio asmens pateiktuose dokumentuose, juridinis asmuo privalo ne vėliau kaip per 10 darbo dienų apie tai informuoti teritorinę policijos įstaigą.</text:span></text:p>
      <text:p text:style-name="P709">62. Teritorinė policijos įstaiga ne vėliau kaip per 10 darbo dienų patikrina pateiktą informaciją ir informuoja juridinį asmenį, ar dėl pasikeitusių aplinkybių neatsirado kliūčių juridiniam asmeniui tęsti veiklą, susijusią su ginklų kolekcionavimu ar<text:s/>imitacinių ginklų naudojimu.<text:s/></text:p>
      <text:p text:style-name="P710">Punkto pakeitimai:</text:p>
      <text:p text:style-name="P711"><text:span text:style-name="T712">Nr.<text:s/></text:span><text:a xlink:href="https://www.e-tar.lt/portal/legalAct.html?documentId=TAR.8720E7DFE3D7" office:target-frame-name="_top" xlink:show="replace"><text:span text:style-name="T713">5-V-348</text:span></text:a><text:span text:style-name="T714">, 2008-06-19, Žin., 2008, Nr. 73-2853 (2008-06-27), i. k. 10800GKISAK05-V-348</text:span></text:p>
      <text:p text:style-name="Normal"/>
      <text:p text:style-name="P715"><text:span text:style-name="T716">63</text:span><text:span text:style-name="T717">. Jeigu paaiškėja, kad fizini</text:span><text:span text:style-name="T718">s asmuo, juridinį asmenį kontroliuojantis asmuo, administracijos vadovas, ginklininkas nėra nepriekaištingos reputacijos asmuo arba serga ligomis ar turi fizinių trūkumų, trukdančių tinkamai elgtis su ginklu, arba yra įrašytas į sveikatos priežiūros įskait</text:span><text:span text:style-name="T719">ą dėl alkoholizmo, narkomanijos ar yra sveikatos priežiūros įstaigos priežiūroje dėl psichikos ligos ar sutrikimo, juridinis asmuo ne vėliau kaip per 5 darbo dienas privalo teritorinei policijos įstaigai pateikti informaciją apie tai. Teritorinė policijos<text:s/></text:span><text:span text:style-name="T720">įstaiga ne vėliau kaip per 10 darbo dienų informuoja juridinį asmenį, ar dėl šių priežasčių leidžia juridiniam asmeniui, jo administracijos vadovui, ginklininkui ar darbuotojui tęsti veiklą, arba įpareigoja juridinį asmenį per 10 darbo dienų pašalinti prie</text:span><text:span text:style-name="T721">žastis, dėl kurių juridinis asmuo negali vykdyti veiklos.</text:span></text:p>
      <text:p text:style-name="P722"/>
      <text:p text:style-name="P723"><text:span text:style-name="T724">X</text:span><text:span text:style-name="T725">.<text:s/></text:span><text:span text:style-name="T726">Įpareigojimas pasitikrinti sveikatą</text:span></text:p>
      <text:p text:style-name="P727"/>
      <text:p text:style-name="P728"><text:span text:style-name="T729">64</text:span><text:span text:style-name="T730">. Teritorinės policijos įstaigos vadovo ar jo įgalioto asmens sprendimu fizinis asmuo ar ginklininkas, kilus pagrįstam įtarimui, gali būti įparei</text:span><text:span text:style-name="T731">gotas pasitikrinti sveikatą ir per vieną mėnesį pristatyti medicininio patikrinimo išvadą (Forma 049/a). Teritorinės policijos įstaigos sprendime nurodoma, dėl kokių priežasčių įpareigojama pasitikrinti sveikatą.</text:span></text:p>
      <text:p text:style-name="P732"><text:span text:style-name="T733">65</text:span><text:span text:style-name="T734">. Asmens sveikatos priežiūros įstaiga</text:span><text:span text:style-name="T735"><text:s/>iš fizinio asmens ar ginklininko gautą sprendimą pasitikrinti sveikatą paima ir atlieka asmens sveikatos patikrinimą Lietuvos Respublikos sveikatos apsaugos ministerijos nustatyta tvarka. Asmens sveikatos priežiūros įstaiga apie atlikto sveikatos patikrin</text:span><text:span text:style-name="T736">imo rezultatus pažymi kitoje teritorinės policijos įstaigos sprendimo pusėje ir sprendimą paštu grąžina jį išdavusiai teritorinei policijos įstaigai. Fiziniam asmeniui ar ginklininkui išduodama medicininio patikrinimo išvada, kurią asmuo privalo pateikti t</text:span><text:span text:style-name="T737">eritorinei policijos įstaigai, įpareigojusiai pasitikrinti sveikatą.</text:span></text:p>
      <text:p text:style-name="P738"/>
      <text:p text:style-name="P739"><text:span text:style-name="T740">XI</text:span><text:span text:style-name="T741">.<text:s/></text:span><text:span text:style-name="T742">Ginklų gabenimas, apskaita, laikymas bei eksponavimas</text:span></text:p>
      <text:p text:style-name="P743"/>
      <text:p text:style-name="P744">66. Iki ginklų įregistravimo teritorinėje policijos įstaigoje dienos šaunamieji ginklai, imitaciniai ar netinkami<text:s/>naudoti ginklai gabenami su leidimu įsigyti ar leidimu perdirbti ginklus</text:p>
      <text:p text:style-name="P745">Punkto pakeitimai:</text:p>
      <text:p text:style-name="P746"><text:span text:style-name="T747">Nr.<text:s/></text:span><text:a xlink:href="https://www.e-tar.lt/portal/legalAct.html?documentId=TAR.8720E7DFE3D7" office:target-frame-name="_top" xlink:show="replace"><text:span text:style-name="T748">5-V-348</text:span></text:a><text:span text:style-name="T749">, 2008-06-19, Žin., 2008, Nr. 73-2853 (2008-06-27), i. k. 10800GKISAK05</text:span><text:span text:style-name="T750">-V-348</text:span></text:p>
      <text:p text:style-name="Normal"/>
      <text:p text:style-name="P751">67. Gabenti imitacinius ar netinkamus naudoti ginklus, jei yra tai pateisinančių priežasčių, gali fizinis asmuo, turintis leidimą laikyti ginklus, ir ginklininkas.<text:s/></text:p>
      <text:p text:style-name="P752">Punkto pakeitimai:</text:p>
      <text:p text:style-name="P753"><text:span text:style-name="T754">Nr.<text:s/></text:span><text:a xlink:href="https://www.e-tar.lt/portal/legalAct.html?documentId=TAR.8720E7DFE3D7" office:target-frame-name="_top" xlink:show="replace"><text:span text:style-name="T755">5-V-348</text:span></text:a><text:span text:style-name="T756">, 2008-06-19, Žin., 2008, Nr. 73-2853 (2008-06-27), i. k. 10800GKISAK05-V-348</text:span></text:p>
      <text:p text:style-name="Normal"/>
      <text:p text:style-name="P757"><text:span text:style-name="T758">68</text:span><text:span text:style-name="T759">. Asmuo, įsigijęs ginklų ir juos nustatyta tvarka įregistravęs teritorinėje policijos įstaigoje, remdamasis įsigijimo dokumentais bei teri</text:span><text:span text:style-name="T760">torinio policijos komisariato išduotu leidimu laikyti ginklus, privalo padaryti įrašus ginklų apskaitos žurnale. Papildomai įsigijus ginklų ar juos nustatyta tvarka išregistravus, padaromos žymos ginklų apskaitos žurnale.</text:span></text:p>
      <text:p text:style-name="P761"><text:span text:style-name="T762">69</text:span><text:span text:style-name="T763">. Ginklų ekspozicijų salės privalo atitikti Lietuvos policijos generalinio komisaro 2003 m. gegužės 12 d. įsakyme Nr. V-265 „Dėl Reikalavimų, keliamų patalpoms, kuriose vykdoma ginklų, šaudmenų, jų dalių apyvarta, patvirtinimo“ (Žin., 2003, Nr.<text:s/></text:span><text:a xlink:href="https://www.e-tar.lt/portal/lt/legalAct/TAR.3F7295DC7B67" office:target-frame-name="_blank" xlink:show="new"><text:span text:style-name="T764">49-2191</text:span></text:a><text:span text:style-name="T765">) nustatytus reikalavimus prekybos salėms.</text:span></text:p>
      <text:p text:style-name="P766"><text:span text:style-name="T767">70</text:span><text:span text:style-name="T768">. 69 punkto reikalavimai netaikomi, jei ginklai eksponuojami uždaruose stenduose, prie kurių yra prijungta signalizacija,<text:s/></text:span><text:span text:style-name="T769">informuojanti ekspoziciją saugančius darbuotojus apie bandymą atidaryti stendą.</text:span></text:p>
      <text:p text:style-name="P770">71. Netinkami naudoti ginklai eksponuojami tik subjekto, turinčio teisę eksponuoti ginklus, nustatytu darbo laiku. Pasibaigus darbo laikui imitaciniai ir netinkami naudoti<text:s/>ginklai saugomi ginklų saugykloje Lietuvos policijos generalinio komisaro 2003 m. gegužės 12 d. įsakyme Nr. V-265 „Dėl Reikalavimų, keliamų patalpoms, kuriose vykdoma ginklų, šaudmenų, jų dalių apyvarta, patvirtinimo“ (Žin., 2003, Nr.<text:s/><text:a xlink:href="https://www.e-tar.lt/portal/lt/legalAct/TAR.3F7295DC7B67" office:target-frame-name="_blank" xlink:show="new"><text:span text:style-name="T771">49-2191</text:span></text:a>) nustatyta tvarka.<text:s/></text:p>
      <text:p text:style-name="P772">Punkto pakeitimai:</text:p>
      <text:p text:style-name="P773"><text:span text:style-name="T774">Nr.<text:s/></text:span><text:a xlink:href="https://www.e-tar.lt/portal/legalAct.html?documentId=TAR.8720E7DFE3D7" office:target-frame-name="_top" xlink:show="replace"><text:span text:style-name="T775">5-V-348</text:span></text:a><text:span text:style-name="T776">, 2008-06-19, Žin., 2008, Nr. 73-2853 (2008-06-27),<text:s/></text:span><text:span text:style-name="T777">i. k. 10800GKISAK05-V-348</text:span></text:p>
      <text:p text:style-name="Normal"/>
      <text:p text:style-name="P778"><text:span text:style-name="T779">72</text:span><text:span text:style-name="T780">. 71 punkto reikalavimas netaikomas, jei ginklai eksponuojami 70 punkto nustatyta tvarka ir ištisą parą ekspoziciją saugo apsaugos darbuotojas (-ai).</text:span></text:p>
      <text:p text:style-name="P781"><text:span text:style-name="T782">73</text:span><text:span text:style-name="T783">. Patrankos, haubicos, mortyros ir kiti panašūs ginklai, kurie nepr</text:span><text:span text:style-name="T784">iskiriami šaulių lengvajai ginkluotei, gali būti laikomi ir eksponuojami atvirose aikštelėse, jei užtikrinama jų apsauga nuo pagrobimo.</text:span></text:p>
      <text:p text:style-name="P785"/>
      <text:p text:style-name="P786"><text:span text:style-name="T787">XII</text:span><text:span text:style-name="T788">.<text:s/></text:span><text:span text:style-name="T789">leidimo GINKLŲ parodoms organizuoti išdavimas ir panaikinimas</text:span></text:p>
      <text:p text:style-name="P790"/>
      <text:p text:style-name="P791"><text:span text:style-name="T792">74</text:span><text:span text:style-name="T793">. Ginklų parodai organizuoti būtina gau</text:span><text:span text:style-name="T794">ti teritorinės policijos įstaigos leidimą organizuoti parodą (toliau – leidimas).</text:span></text:p>
      <text:p text:style-name="P795"><text:span text:style-name="T796">75</text:span><text:span text:style-name="T797">. Parodas gali organizuoti:</text:span></text:p>
      <text:p text:style-name="P798"><text:span text:style-name="T799">75.1</text:span><text:span text:style-name="T800">. Lietuvos Respublikos įmonės, įstaigos ir organizacijos;</text:span></text:p>
      <text:p text:style-name="P801"><text:span text:style-name="T802">75.2</text:span><text:span text:style-name="T803">. valstybės institucijos bei įstaigos;</text:span></text:p>
      <text:p text:style-name="P804"><text:span text:style-name="T805">75.3</text:span><text:span text:style-name="T806">. užsienio šalyse<text:s/></text:span><text:span text:style-name="T807">registruotos įmonės, įstaigos ir organizacijos.</text:span></text:p>
      <text:p text:style-name="P808"><text:span text:style-name="T809">76</text:span><text:span text:style-name="T810">. Leidime nurodomi šie duomenys:</text:span></text:p>
      <text:p text:style-name="P811"><text:span text:style-name="T812">76.1</text:span><text:span text:style-name="T813">. leidimo išdavimo data ir numeris;</text:span></text:p>
      <text:p text:style-name="P814"><text:span text:style-name="T815">76.2</text:span><text:span text:style-name="T816">. leidimą išdavusios teritorinės policijos įstaigos pavadinimas;</text:span></text:p>
      <text:p text:style-name="P817"><text:span text:style-name="T818">76.3</text:span><text:span text:style-name="T819">. parodos organizatoriaus pavadinimas ir kod</text:span><text:span text:style-name="T820">as;</text:span></text:p>
      <text:p text:style-name="P821"><text:span text:style-name="T822">76.4</text:span><text:span text:style-name="T823">. patalpų, kuriose bus organizuojama paroda, adresas;</text:span></text:p>
      <text:p text:style-name="P824"><text:span text:style-name="T825">76.5</text:span><text:span text:style-name="T826">. leidimo galiojimo data (nuo – iki).</text:span></text:p>
      <text:p text:style-name="P827"><text:span text:style-name="T828">77</text:span><text:span text:style-name="T829">. Asmenys, norintys gauti leidimą, teritorinei policijos įstaigai pateikia:</text:span></text:p>
      <text:p text:style-name="P830"><text:span text:style-name="T831">77.1</text:span><text:span text:style-name="T832">. prašymą, kuriame nurodomas juridinio asmens pavadini</text:span><text:span text:style-name="T833">mas, kodas, buveinė, telefono ir fakso numeriai, juridinio asmens administracijos vadovo asmens kodas, vardas ir pavardė, prašymo data. Prašyme taip pat nurodoma:</text:span></text:p>
      <text:p text:style-name="P834"><text:span text:style-name="T835">77.1.1</text:span><text:span text:style-name="T836">. atsakingo už parodos organizavimą fizinio asmens vardas ir pavardė, asmens kodas;</text:span></text:p>
      <text:p text:style-name="P837"><text:span text:style-name="T838">77.1.2</text:span><text:span text:style-name="T839">. informacija apie planuojamą parodą (parodos plotas, apytikslis planuojamų eksponuoti B, C ir D kategorijų šaunamųjų ginklų skaičius);</text:span></text:p>
      <text:p text:style-name="P840"><text:span text:style-name="T841">77.2</text:span><text:span text:style-name="T842">. dokumentus, patvirtinančius, kad patalpos, kuriose bus organizuojama paroda, priklauso pareiškėjui,</text:span><text:span text:style-name="T843"><text:s/>arba dokumentus, patvirtinančius, kad pareiškėjas gali organizuoti parodą šiose patalpose;</text:span></text:p>
      <text:p text:style-name="P844"><text:span text:style-name="T845">77.3</text:span><text:span text:style-name="T846">. dokumentus, įrodančius, kad parodos metu bus užtikrintas ginklų, jų dalių bei šaudmenų saugumas (sutartį su juridiniu asmeniu, vykdančiu asmens bei turto<text:s/></text:span><text:span text:style-name="T847">saugą, kuris užtikrins apsaugą, arba dokumentus, įrodančius, kad asmuo pats turi teisę verstis saugos veikla, arba leidimą laikyti ginklus patalpose, kuriose bus organizuojama paroda).</text:span></text:p>
      <text:p text:style-name="P848"><text:span text:style-name="T849">78</text:span><text:span text:style-name="T850">. Sprendimas dėl leidimo išdavimo priimamas ne vėliau kaip per<text:s/></text:span><text:span text:style-name="T851">10 darbo dienų nuo prašymo ir leidimui išduoti reikalingų dokumentų priėmimo dienos. Sprendimą dėl leidimo išdavimo ar panaikinimo priima teritorinės policijos įstaigos vadovas ar jo įgaliotas asmuo.</text:span></text:p>
      <text:p text:style-name="P852"><text:span text:style-name="T853">79</text:span><text:span text:style-name="T854">. Teritorinės policijos įstaigos pareigūnai 1 dien</text:span><text:span text:style-name="T855">ą prieš atidarant parodą atlieka parodos patikrinimą ir apie patikrinimo rezultatus surašo pažymą.</text:span></text:p>
      <text:p text:style-name="P856"><text:span text:style-name="T857">80</text:span><text:span text:style-name="T858">. Leidimas išduodamas parodos organizavimo laikotarpiui.</text:span></text:p>
      <text:p text:style-name="P859"><text:span text:style-name="T860">81</text:span><text:span text:style-name="T861">. Teritorinės policijos įstaigos duomenis apie išduotus leidimus registruoja žurnale. Es</text:span><text:span text:style-name="T862">ant galimybei, teritorinė policijos įstaiga žurnalų nepildo, o tvarko kompiuterinę duomenų apskaitą apie išduotus leidimus. Tokiu atveju duomenys apie išduotus leidimus įrašomi į kompiuterinę apskaitos programą ir ne rečiau kaip 1 kartą per metus atspausdi</text:span><text:span text:style-name="T863">nami ant A4 formato lapų, kurie segami į atskiras bylas.</text:span></text:p>
      <text:p text:style-name="P864"><text:span text:style-name="T865">82</text:span><text:span text:style-name="T866">. Leidimas panaikinamas, jei:</text:span></text:p>
      <text:p text:style-name="P867"><text:span text:style-name="T868">82.1</text:span><text:span text:style-name="T869">. ginklai, šaudmenys, jų dalys eksponuojami (laikomi) pažeidžiant šias taisykles ar kitus teisės aktus, reglamentuojančius ginklų apyvartą;</text:span></text:p>
      <text:p text:style-name="P870"><text:span text:style-name="T871">82.2</text:span><text:span text:style-name="T872">.<text:s/></text:span><text:span text:style-name="T873">neužtikrinamas parodoje eksponuojamų ginklų, šaudmenų, jų dalių saugumas.</text:span></text:p>
      <text:p text:style-name="P874"><text:span text:style-name="T875">83</text:span><text:span text:style-name="T876">. Panaikinus leidimą ginklų rodymas nedelsiant nutraukiamas.</text:span></text:p>
      <text:p text:style-name="P877"/>
      <text:p text:style-name="P878"><text:span text:style-name="T879">XIII</text:span><text:span text:style-name="T880">.<text:s/></text:span><text:span text:style-name="T881">parodos organizavimas</text:span></text:p>
      <text:p text:style-name="P882"/>
      <text:p text:style-name="P883"><text:span text:style-name="T884">84</text:span><text:span text:style-name="T885">. Parodoje ginklai gali būti eksponuojami uždaruose stenduose, vitrinos</text:span><text:span text:style-name="T886">e arba atviruose stenduose patikimai pritvirtinus prie jų arba atviruose stenduose, kurie nuo parodos lankytojų atskirti ne žemesniu kaip 1 m aukščio barjeru.</text:span></text:p>
      <text:p text:style-name="P887"><text:span text:style-name="T888">85</text:span><text:span text:style-name="T889">. Šaudmenys eksponuojami tik uždaruose stenduose.</text:span></text:p>
      <text:p text:style-name="P890"><text:span text:style-name="T891">86</text:span><text:span text:style-name="T892">. Stendus, kuriuose eksponuojami gi</text:span><text:span text:style-name="T893">nklai, šaudmenys, jų dalys, turi nuolat stebėti darbuotojai.</text:span></text:p>
      <text:p text:style-name="P894"><text:span text:style-name="T895">87</text:span><text:span text:style-name="T896">. Iki parodos atidarymo turi būti parengta ir su teritorinės policijos įstaigos vadovu suderinta parodos apsaugos organizavimo instrukcija, kurioje nustatomas konkretus fizinės apsaugos dar</text:span><text:span text:style-name="T897">buotojų skaičius, kiekvieno darbuotojo atliekamos funkcijos, darbuotojų kontrolės bei instruktavimo tvarka. Parodos apsaugą visą parą turi užtikrinti ginkluoti fizinės apsaugos darbuotojai, o patalpose, kuriose vyksta ginklų bei šaudmenų paroda, turi būti<text:s/></text:span><text:span text:style-name="T898">įrengta apsauginė užpuolimo signalizacija, įjungta į apsaugą vykdančios tarnybos centralizuoto stebėjimo punktą.</text:span></text:p>
      <text:p text:style-name="P899"><text:span text:style-name="T900">88</text:span><text:span text:style-name="T901">. Parodos metu ginklais, šaudmenimis ir jų dalimis turi teisę prekiauti tik juridiniai asmenys, turintys Policijos departamento išduotą l</text:span><text:span text:style-name="T902">icenciją gaminti, importuoti ar pardavinėti ginklus, šaudmenis ir jų dalis.</text:span></text:p>
      <text:p text:style-name="P903"/>
      <text:p text:style-name="P904"><text:span text:style-name="T905">XIv</text:span><text:span text:style-name="T906">.<text:s/></text:span><text:span text:style-name="T907">baigiamosios nuostatos</text:span></text:p>
      <text:p text:style-name="P908"/>
      <text:p text:style-name="P909"><text:span text:style-name="T910">89</text:span><text:span text:style-name="T911">. Policijos departamentas, atsižvelgęs į pateiktus motyvuotus prašymus, gali leisti eksponuoti ginklus ir šaudmenis patalpose, kuriose gin</text:span><text:span text:style-name="T912">klų apsauga užtikrinama kitomis, nei nustatyta šiose taisyklėse, techninėmis priemonėmis ir šios priemonės atitinka šiose taisyklėse nustatytus būtinuosius reikalavimus.</text:span></text:p>
      <text:p text:style-name="P913"><text:span text:style-name="T914">90</text:span><text:span text:style-name="T915">. Parodas ir eksponavimo vietas kontroliuoja policijos įstaigos bei kitos instit</text:span><text:span text:style-name="T916">ucijos pagal kompetenciją.</text:span></text:p>
      <text:p text:style-name="P917"><text:span text:style-name="T918">91</text:span><text:span text:style-name="T919">. Draudžiama:</text:span></text:p>
      <text:p text:style-name="P920">91.1. nešiotis imitacinius ar netinkamus naudoti ginklus;<text:s/></text:p>
      <text:p text:style-name="P921">Punkto pakeitimai:</text:p>
      <text:p text:style-name="P922"><text:span text:style-name="T923">Nr.<text:s/></text:span><text:a xlink:href="https://www.e-tar.lt/portal/legalAct.html?documentId=TAR.8720E7DFE3D7" office:target-frame-name="_top" xlink:show="replace"><text:span text:style-name="T924">5-V-348</text:span></text:a><text:span text:style-name="T925">, 2008-06-19, Žin., 2008, Nr.<text:s/></text:span><text:span text:style-name="T926">73-2853 (2008-06-27), i. k. 10800GKISAK05-V-348</text:span></text:p>
      <text:p text:style-name="Normal"/>
      <text:p text:style-name="P927"><text:span text:style-name="T928">91.2</text:span><text:span text:style-name="T929">. darbo metu ekspozicijos salę palikti be darbuotojų priežiūros.</text:span></text:p>
      <text:p text:style-name="P930"><text:span text:style-name="T931">92</text:span><text:span text:style-name="T932">. Juridiniai ir (ar) fiziniai asmenys, nesutinkantys su valstybės institucijų pareigūnų sprendimais, priimtais vadovaujantis<text:s/></text:span><text:span text:style-name="T933">šiomis taisyklėmis, turi teisę juos apskųsti Lietuvos Respublikos įstatymų nustatyta tvarka.</text:span></text:p>
      <text:p text:style-name="P934"/>
      <text:p text:style-name="P935"><text:span text:style-name="T936">SUDERINTA</text:span></text:p>
      <text:p text:style-name="P937"><text:span text:style-name="T938">Lietuvos Respublikos ginklų fondo</text:span></text:p>
      <text:p text:style-name="P939"><text:span text:style-name="T940">prie Lietuvos Respublikos Vyriausybės</text:span></text:p>
      <text:p text:style-name="P941"><text:span text:style-name="T942">direktoriaus pavaduotojas,</text:span></text:p>
      <text:p text:style-name="P943"><text:span text:style-name="T944">l. e. direktoriaus pareigas,</text:span></text:p>
      <text:p text:style-name="P945"><text:span text:style-name="T946">Vladas Drupas</text:span></text:p>
      <text:p text:style-name="P947">2003 m. lapkričio 4 d.</text:p>
      <text:p text:style-name="P948"><text:span text:style-name="T949">______________</text:span></text:p>
      <text:p text:style-name="P950"/>
      <text:p text:style-name="P951"/>
      <text:p text:style-name="P952"><text:span text:style-name="T953">Pakeitimai:</text:span></text:p>
      <text:p text:style-name="P954"/>
      <text:p text:style-name="P955"><text:span text:style-name="T956">1.</text:span></text:p>
      <text:p text:style-name="P957"><text:span text:style-name="T958">Lietuvos policijos generalinis komisaras, Įsakymas</text:span></text:p>
      <text:p text:style-name="P959"><text:span text:style-name="T960">Nr.<text:s/></text:span><text:a xlink:href="https://www.e-tar.lt/portal/legalAct.html?documentId=TAR.8720E7DFE3D7" office:target-frame-name="_top" xlink:show="replace"><text:span text:style-name="T961">5-V-348</text:span></text:a><text:span text:style-name="T962">, 2008-06-19, Žin., 2008, Nr. 73-2853 (2008-06-27), i. k.<text:s/></text:span><text:span text:style-name="T963">10800GKISAK05-V-348</text:span></text:p>
      <text:p text:style-name="P964"><text:span text:style-name="T965">Dėl Lietuvos policijos generalinio komisaro 2003 m. lapkričio 6 d. įsakymo Nr. V-570 "Dėl Ginklų, šaudmenų, jų dalių kolekcionavimo, parodų organizavimo taisyklių patvirtinimo" pakeitimo</text:span></text:p>
      <text:p text:style-name="P966"/>
      <text:p text:style-name="P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11T11:33:00Z</meta:creation-date>
    <dc:date>2017-08-11T11:33:00Z</dc:date>
    <meta:template xlink:href="Normal.dotm" xlink:type="simple"/>
    <meta:editing-cycles>2</meta:editing-cycles>
    <meta:editing-duration>PT0S</meta:editing-duration>
    <meta:document-statistic meta:page-count="14" meta:paragraph-count="290" meta:word-count="6659" meta:character-count="52923" meta:row-count="1193" meta:non-whitespace-character-count="46554"/>
  </office:meta>
</office:document-meta>
</file>