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indent="3.543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justify" fo:text-indent="0.4923in"/>
      <style:text-properties fo:color="#000000" style:language-asian="lt" style:country-asian="L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style:snap-to-layout-grid="false" fo:text-align="justify" fo:text-indent="0.4923in"/>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style:font-weight-complex="bold"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style:font-weight-complex="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style:font-weight-complex="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style:font-weight-complex="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paragraph-properties style:snap-to-layout-grid="false" fo:text-align="justify" fo:text-indent="0.4923in"/>
      <style:text-properties fo:color="#000000"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language-asian="lt" style:country-asian="LT"/>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P248" style:parent-style-name="Normal" style:family="paragraph">
      <style:paragraph-properties style:snap-to-layout-grid="false" fo:text-align="justify" fo:text-indent="0.4923in"/>
      <style:text-properties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text-position="super 66.6%"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per 66.6%"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text-position="super 66.6%"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text-position="super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text-position="super 66.6%"/>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snap-to-layout-grid="false" fo:text-align="center"/>
    </style:style>
    <style:style style:name="T374" style:parent-style-name="DefaultParagraphFont" style:family="text">
      <style:text-properties fo:font-weight="bold" style:font-weight-asian="bold" style:font-weight-complex="bold" fo:text-transform="uppercase" fo:color="#000000" style:language-asian="lt" style:country-asian="LT"/>
    </style:style>
    <style:style style:name="T375" style:parent-style-name="DefaultParagraphFont" style:family="text">
      <style:text-properties fo:font-weight="bold" style:font-weight-asian="bold" style:font-weight-complex="bold" fo:text-transform="uppercase" fo:color="#000000" style:language-asian="lt" style:country-asian="LT"/>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P378" style:parent-style-name="Normal" style:family="paragraph">
      <style:paragraph-properties style:snap-to-layout-grid="false" fo:text-align="justify" fo:text-indent="0.4923in"/>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super 66.6%"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per 66.6%"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T429" style:parent-style-name="DefaultParagraphFont" style:family="text">
      <style:text-properties fo:font-weight="bold" style:font-weight-asian="bold" style:font-weight-complex="bold" fo:text-transform="uppercase" fo:color="#000000" style:language-asian="lt" style:country-asian="LT"/>
    </style:style>
    <style:style style:name="T430" style:parent-style-name="DefaultParagraphFont" style:family="text">
      <style:text-properties fo:font-weight="bold" style:font-weight-asian="bold" style:font-weight-complex="bold" fo:text-transform="uppercase" fo:color="#000000" style:language-asian="lt" style:country-asian="LT"/>
    </style:style>
    <style:style style:name="T431" style:parent-style-name="DefaultParagraphFont" style:family="text">
      <style:text-properties fo:font-weight="bold" style:font-weight-asian="bold" style:font-weight-complex="bold" fo:text-transform="uppercase" fo:color="#000000" style:language-asian="lt" style:country-asian="LT"/>
    </style:style>
    <style:style style:name="P432" style:parent-style-name="Normal" style:family="paragraph">
      <style:paragraph-properties style:snap-to-layout-grid="false" fo:text-align="justify" fo:text-indent="0.4923in"/>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per 66.6%"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style:snap-to-layout-grid="false" fo:text-align="justify" fo:text-indent="0.4923in"/>
      <style:text-properties fo:color="#000000"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language-asian="lt" style:country-asian="LT"/>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6.6%"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text-transform="uppercase" fo:color="#000000" style:language-asian="lt" style:country-asian="LT"/>
    </style:style>
    <style:style style:name="T565" style:parent-style-name="DefaultParagraphFont" style:family="text">
      <style:text-properties fo:font-weight="bold" style:font-weight-asian="bold" style:font-weight-complex="bold" fo:text-transform="uppercase" fo:color="#000000" style:language-asian="lt" style:country-asian="LT"/>
    </style:style>
    <style:style style:name="T566" style:parent-style-name="DefaultParagraphFont" style:family="text">
      <style:text-properties fo:font-weight="bold" style:font-weight-asian="bold" style:font-weight-complex="bold" fo:text-transform="uppercase" fo:color="#000000" style:language-asian="lt" style:country-asian="LT"/>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language-asian="lt" style:country-asian="LT"/>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style:font-weight-complex="bold" fo:text-transform="uppercase" fo:color="#000000" style:language-asian="lt" style:country-asian="LT"/>
    </style:style>
    <style:style style:name="P58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style:snap-to-layout-grid="false"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snap-to-layout-grid="false" fo:text-align="center"/>
      <style:text-properties fo:color="#000000" style:language-asian="lt" style:country-asian="LT"/>
    </style:style>
    <style:style style:name="P643" style:parent-style-name="Normal" style:family="paragraph">
      <style:paragraph-properties style:snap-to-layout-grid="false" fo:text-align="justify" fo:text-indent="0.4923in"/>
      <style:text-properties fo:color="#000000" style:language-asian="lt" style:country-asian="L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6C8A25F8B15D" office:target-frame-name="_top" xlink:show="replace"><text:span text:style-name="T13">86-3718</text:span></text:a><text:span text:style-name="T14">, i. k. 102301MISAK0000041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ABANORO REGIONINIO PARKO APSAUGOS REGLAMENTO PATVIRTINIMO</text:p>
      <text:p text:style-name="P23"/>
      <text:p text:style-name="P24">2002 m. rugpjūčio 10 d. Nr. 419</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Labanor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 MI</text:span><text:span text:style-name="T52">NISTRAS</text:span><text:span text:style-name="T53"><text:tab/>ARŪNAS KUNDROTAS</text:span></text:p>
      <text:p text:style-name="P54"/>
      <text:soft-page-break/>
      <text:p text:style-name="P55">PATVIRTINTA</text:p>
      <text:p text:style-name="P56">Lietuvos Respublikos aplinkos ministro</text:p>
      <text:p text:style-name="P57">2002 m. rugpjūčio 10 d. įsakymu Nr. 419</text:p>
      <text:p text:style-name="P58"/>
      <text:p text:style-name="P59"><text:span text:style-name="T60">LABANORO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banoro regioninio parko apsaugos reglamentas<text:s/></text:span><text:span text:style-name="T70">(toliau vadinama – Reglamentas) – tai teisės aktas, nustatantis specialius Labanoro regioninio parko apsaugos, projektavimo ir statybų jo teritorijoje reikalavimus bei tvarkymo ir naudojimo ypatumus.</text:span></text:p>
      <text:p text:style-name="P71">2. Veiklą Labanoro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text:s/>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Labanoro regioninio parko nuostatai, patvirtinti Lietuvos Respublikos Vyriausybės 1999 m. balandžio 29 d. nutarimu Nr. 490 (Žin., 1999,<text:s/>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Labanoro regioniniame parke, konkrečių žemės, miško ir vandens telkinio naudojimo sąlygų nustatymo; Labanoro regioninio parko tvarkymo planas (planavimo schema), Labanoro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0CC15BBCF03B" office:target-frame-name="_top" xlink:show="replace"><text:span text:style-name="T93">D1-568</text:span></text:a><text:span text:style-name="T94">, 2007-11-07, Žin., 2007, Nr. 120-4928 (2007-11-22), i. k. 107301MISAK00D1-568</text:span></text:p>
      <text:p text:style-name="Normal"/>
      <text:p text:style-name="P95"><text:span text:style-name="T96">3</text:span><text:span text:style-name="T97">. Nekilnojamosioms kultūros vertybėms, esančioms</text:span><text:span text:style-name="T98"><text:s/>Labanoro regioniniame parke priežiūros, tvarkymo ir naudojimo sąlygas nustato nekilnojamųjų kultūros vertybių apsaugos reglamentai.</text:span></text:p>
      <text:p text:style-name="P99"><text:span text:style-name="T100">4</text:span><text:span text:style-name="T101">. Gamtos paveldo objektai (saugomi gamtiniai kraštovaizdžio objektai) ir jų teritorijos tvarkomos remiantis Saugomų te</text:span><text:span text:style-name="T102">ritorijų įstatymu, Specialiosiomis žemės ir miško naudojimo sąlygomis bei Saugomų gamtinių kraštovaizdžio objektų nuostatais pagal šių objektų gamtotvarkos projektus.</text:span></text:p>
      <text:p text:style-name="P103"><text:span text:style-name="T104">II</text:span><text:span text:style-name="T105">.<text:s/></text:span><text:span text:style-name="T106">Šiame reglamente vartojamos sąvokos</text:span></text:p>
      <text:p text:style-name="P107"/>
      <text:p text:style-name="P108"><text:span text:style-name="T109">5</text:span><text:span text:style-name="T110">.</text:span><text:span text:style-name="T111"><text:s/>Apžvalgos aikštelė (regykla)</text:span><text:span text:style-name="T112"><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3"><text:span text:style-name="T114">6</text:span><text:span text:style-name="T115">.</text:span><text:span text:style-name="T116"><text:s/>Atokvėpio</text:span><text:span text:style-name="T117"><text:s/>vieta</text:span><text:span text:style-name="T118"><text:s/>– trumpalaikiam poilsiui be nakvynės skirta teritorija greta pažintinių takų, rekreacinio prioriteto zonose ir kitose vietose. Joje įrengiami miško baldai, informacijai skirti statiniai ar įrenginiai (skydai, stendai, nuorodos).</text:span></text:p>
      <text:p text:style-name="P119"><text:span text:style-name="T120">7</text:span><text:span text:style-name="T121">.</text:span><text:span text:style-name="T122"><text:s/>Buvusi sodyba</text:span><text:span text:style-name="T123"><text:s/>– sodyba, kurios buvimo faktas įrodytas istoriniais-archyviniais dokumentais ar teismo sprendimu.</text:span></text:p>
      <text:p text:style-name="P124"><text:span text:style-name="T125">8</text:span><text:span text:style-name="T126">.</text:span><text:span text:style-name="T127"><text:s/>Istoriškai susiformavęs kultūrinis kraštovaizdis</text:span><text:span text:style-name="T128"><text:s/>– žmogaus veiklos sukurtas ir jo sambūvį su aplinka atspindintis kraštovaizdis, susiformavęs iki 20 a</text:span><text:span text:style-name="T129">. vidurio.</text:span></text:p>
      <text:p text:style-name="P130"><text:span text:style-name="T131">9</text:span><text:span text:style-name="T132">.</text:span><text:span text:style-name="T133"><text:s/>Kraštovaizdžio estetinė vertė</text:span><text:span text:style-name="T134"><text:s/>– bendraisiais estetikos kriterijais išreiškiamas natūraliai susiformavusio ir natūralų pobūdį išlaikiusio ar žmogaus veiklos sukurto ir jo sambūvį su aplinka atspindinčio kraštovaizdžio apibūdinimas.</text:span></text:p>
      <text:p text:style-name="P135"><text:span text:style-name="T136">10</text:span><text:span text:style-name="T137">.</text:span><text:span text:style-name="T138"><text:s/>Lankomi objektai</text:span><text:span text:style-name="T139"><text:s/>– skirti ir/ar pritaikyti lankymui paveldo objektai ir kiti saviti kraštovaizdžio kompleksai bei objektai, apžvalgos aikštelės (regyklos), atokvėpio vietos, poilsiavietės, paplūdimiai bei kiti visuomenės reikmėms skirti objektai.</text:span></text:p>
      <text:p text:style-name="P140"><text:span text:style-name="T141">11</text:span><text:span text:style-name="T142">.</text:span><text:span text:style-name="T143"><text:s/></text:span><text:span text:style-name="T144">Mažieji kraštovaizdžio architektūros statiniai</text:span><text:span text:style-name="T145"><text:s/>– tvoros, informacijai skirti statiniai ar įrenginiai (skydai, stendai, nuorodos), informaciniai ženklai bei riboženkliai, laiptai, lieptai ir kt.</text:span></text:p>
      <text:p text:style-name="P146"><text:span text:style-name="T147">12</text:span><text:span text:style-name="T148">.</text:span><text:span text:style-name="T149"><text:s/>Pažintinis takas</text:span><text:span text:style-name="T150"><text:s/>– ne platesnis kaip 4 m takas, skirta</text:span><text:span text:style-name="T151">s pėstiesiems, bevariklio transporto priemonių naudotojams ar žirginiam turizmui, įrengtas siekiant sudaryti sąlygas susipažinti (aplankyti) su gamtos ir/ar kultūros paveldo objektais, savitais reginiais bei reiškiniais, turintis informacijai skirtų mažųjų</text:span><text:span text:style-name="T152"><text:s/>kraštovaizdžio architektūros statinių.</text:span></text:p>
      <text:p text:style-name="P153"><text:span text:style-name="T154">13</text:span><text:span text:style-name="T155">.</text:span><text:span text:style-name="T156"><text:s/>Poilsiavietė</text:span><text:span text:style-name="T157"><text:s/>– laikinai apsistoti be nakvynės skirta teritorija, kurioje įrengti rekreaciniai įrenginiai, laužavietė, tualetas, mažieji kraštovaizdžio architektūros statiniai.</text:span></text:p>
      <text:p text:style-name="P158"><text:span text:style-name="T159">14</text:span><text:span text:style-name="T160">.</text:span><text:span text:style-name="T161"><text:s/>Rekreaciniai įrenginiai</text:span><text:span text:style-name="T162"><text:s/>– miško baldai, pavėsinės, stoginės, sporto ar laisvalaikio įrenginiai (laipynės, sūpynės ir kt.), persirengimo kabinos ir pan.</text:span></text:p>
      <text:p text:style-name="P163"><text:span text:style-name="T164">15</text:span><text:span text:style-name="T165">.</text:span><text:span text:style-name="T166"><text:s/>Rekreaciniai pastatai</text:span><text:span text:style-name="T167"><text:s/>– ilgalaikiam (stacionariam) poilsiui skirti statiniai, statinių grupės, kuriuose teikiamos apgyv</text:span><text:span text:style-name="T168">endinimo paslaugos (poilsio namai, sanatorijos, sveikatingumo kompleksai, kempingai, turizmo bazės, nakvynės paslaugų namai, jaunimo nakvynės namai).</text:span></text:p>
      <text:p text:style-name="P169"><text:span text:style-name="T170">16</text:span><text:span text:style-name="T171">.</text:span><text:span text:style-name="T172"><text:s/>Stovyklavietė</text:span><text:span text:style-name="T173"><text:s/>– poilsiui su nakvyne skirta teritorija, pritaikyta palapinėms statyti, kurioje įren</text:span><text:span text:style-name="T174">gti rekreaciniai įrenginiai, laužavietė, tualetas, mažieji kraštovaizdžio architektūros statiniai. Joje sudaromos sąlygos higienos poreikiams tenkinti, atliekoms surinkti bei aktyviam poilsiui organizuoti.</text:span></text:p>
      <text:p text:style-name="P175"><text:span text:style-name="T176">17</text:span><text:span text:style-name="T177">.</text:span><text:span text:style-name="T178"><text:s/>Tradicinė regiono architektūra</text:span><text:span text:style-name="T179"><text:s/>– etnografi</text:span><text:span text:style-name="T180">nei sričiai būdinga gyvenamosios ir kitos paskirties pastatų ir statinių architektūra bei teritorinė erdvinė struktūra, susiformavusi iki profesionaliosios architektūros atsiradimo.</text:span></text:p>
      <text:p text:style-name="P181"><text:span text:style-name="T182">18</text:span><text:span text:style-name="T183">.</text:span><text:span text:style-name="T184"><text:s/>Visuomenės poreikiai saugomose teritorijose</text:span><text:span text:style-name="T185"><text:s/>– viešieji poreikiai, susiję su gyventojų bei lankytojų teise ir reikme turėti galimybes poilsiauti, susipažinti su vertybėmis saugomose teritorijose, gamtos ir kultūros paveldu.</text:span></text:p>
      <text:p text:style-name="P186"><text:span text:style-name="T187">19</text:span><text:span text:style-name="T188">.</text:span><text:span text:style-name="T189"><text:s/>Vizualinė (regimoji) tarša</text:span><text:span text:style-name="T190"><text:s/>– kraštovaizdžio estetinę vertę mažinanči</text:span><text:span text:style-name="T191">ų statinių (neišvaizdžių, nederančių kraštovaizdyje architektūriniu stiliumi) ar želdinių, užstojančių gamtos ir kultūros paveldo objektus, vaizdingas panoramas, atsiradimas vertingose ir vaizdingose teritorijose.</text:span></text:p>
      <text:p text:style-name="P192">Kitos šiame Reglamente vartojamos sąvokos<text:s/>atitinka Saugomų teritorijų, Teritorijų planavimo, Statybos, Saugaus eismo automobilių keliais įstatymuose ir kituose teisės aktuose vartojamas sąvokas.</text:p>
      <text:p text:style-name="P193">Punkto pakeitimai:</text:p>
      <text:p text:style-name="P194"><text:span text:style-name="T195">Nr.<text:s/></text:span><text:a xlink:href="https://www.e-tar.lt/portal/legalAct.html?documentId=TAR.0CC15BBCF03B" office:target-frame-name="_top" xlink:show="replace"><text:span text:style-name="T196">D1-568</text:span></text:a><text:span text:style-name="T197">, 2007-11-07, Žin., 2007, Nr. 120-4928 (2007-11-22), i. k. 107301MISAK00D1-568</text:span></text:p>
      <text:p text:style-name="Normal"/>
      <text:p text:style-name="P198"><text:span text:style-name="T199">III</text:span><text:span text:style-name="T200">.<text:s/></text:span><text:span text:style-name="T201">REGIONINIO PARKO FUNKCINIO PRIORITETO ZONOS</text:span></text:p>
      <text:p text:style-name="P202"/>
      <text:p text:style-name="P203"><text:span text:style-name="T204">20</text:span><text:span text:style-name="T205">. Labanoro regioninio parko apsauga ir tvarkymas, veiklos reglamentavimas siejamas su teritorijos funkcini</text:span><text:span text:style-name="T206">o prioriteto zonomis:</text:span></text:p>
      <text:p text:style-name="P207"><text:span text:style-name="T208">20.1</text:span><text:span text:style-name="T209">. konservacinio prioriteto (Girutiškio ir Kiauneliškio rezervatai, Maldžiūnų, Panatryčio, Plėšiškių, Salduškio ir Žiežulio geomorfologiniai draustiniai, Alnio, Kertuojų, Luknelės, Peršokšnų, Siesarties ir Stirnių hidrografiniai<text:s/></text:span><text:span text:style-name="T210">draustiniai, Mekšrinio botaninis draustinis, Antaliedės, Kanio, Kuliakampio ir Padumblės botaniniai-zoologiniai draustiniai, Alsuodžio, Dumblio, Ešerinio I, Ešerinio II, Juodežerio, Krakinio, Laukagalio, Serlediškio, Tramių, Urkio ir Vadokšno telmologiniai</text:span><text:span text:style-name="T211"><text:s/>draustiniai, Aiseto, Kulionių, Obelynės, Lakajų, Lakajos, Pažemio ir Peršokšnos kraštovaizdžio draustiniai ir Labanoro urbanistinis draustinis);</text:span></text:p>
      <text:p text:style-name="P212"><text:span text:style-name="T213">20.2</text:span><text:span text:style-name="T214">. ekologinės apsaugos prioriteto (rezervatų ir draustinių apsaugos teritorijos palei Girutiškio bei Ki</text:span><text:span text:style-name="T215">auneliškio rezervatus, taip pat miškingos arba mišrios naudmenų struktūros teritorijos prie Lakajų kraštovaizdžio, Dumblio ir Vadokšno telmologinių, Siesarčio, Kertuojų ir Stirnių hidrografinių, Maldžiūnų geomorfologinio ir Žeimenos ichtiologinio draustini</text:span><text:span text:style-name="T216">ų, taip pat vandenų ir pelkių apsaugos agrarinės Ilmedo-Jaurio-Lukštyno ežerų, miškingos-agrarinės Šlavino ežero bei miškingos Rašių – Keročio, Balčio, Pasčio, Labanoro, Siaurio bei Mekšrinio ežerų apylinkės ir Labanoro-Kaltanėnų pakelės miško juosta);</text:span></text:p>
      <text:p text:style-name="P217"><text:span text:style-name="T218">2</text:span><text:span text:style-name="T219">0.3</text:span><text:span text:style-name="T220">. rekreacinio prioriteto (miškingos teritorijos Aiseto, Balčio, Baltųjų Lakajų, Didžiojo Siaurio, Galuonio, Juodųjų Lakajų, Kanio, Kertuojų, Labanoro, Lakajos, Mažojo Siaurio, Peršokšnų, Rašių, Siaurio, Siesarties, Stirnių, Šiekščio, Terpežio, Vaikšči</text:span><text:span text:style-name="T221">uko-Dirvelinio ir Želvos ežerų bei Žeimenos upės pakrantės);</text:span></text:p>
      <text:p text:style-name="P222"><text:span text:style-name="T223">20.4</text:span><text:span text:style-name="T224">. ūkinio prioriteto (Antaliedės, Aukštagirio, Baranavos, Januliškio, Balčio, Kiauneliškio, Kuklių, Labanoro, Lakajos, Luknos, Maldžiūnų, Paalnės, Pagaluonės, Patilčių, Pašiekščių, Patramė</text:span><text:span text:style-name="T225">s, Plėšiškių, Samavo, Snieginio bei Žeimenos miškai);</text:span></text:p>
      <text:p text:style-name="P226"><text:span text:style-name="T227">20.5</text:span><text:span text:style-name="T228">. kitos (gyvenamosios) paskirties zonomis.</text:span></text:p>
      <text:p text:style-name="P229"><text:span text:style-name="T230">21</text:span><text:span text:style-name="T231">. Labanoro regioninio parko tvarkymo plane (planavimo schemoje) išskiriamos kraštovaizdžio tvarkymo zonos, kuriose teritorijos naudojimas ir<text:s/></text:span><text:span text:style-name="T232">apsauga reguliuojama pagal tipinius apsaugos reglamentus.</text:span></text:p>
      <text:p text:style-name="P233"><text:span text:style-name="T234">22</text:span><text:span text:style-name="T235">. Labanoro regioniniame parke taikomi:</text:span></text:p>
      <text:p text:style-name="P236"><text:span text:style-name="T237">22.1</text:span><text:span text:style-name="T238">. reikalavimai veiklai visose regioninio parko funkcinio prioriteto zonose reglamentuoti;</text:span></text:p>
      <text:p text:style-name="P239"><text:span text:style-name="T240">22.2</text:span><text:span text:style-name="T241">. papildomi reikalavimai veiklai atskirose region</text:span><text:span text:style-name="T242">inio parko funkcinio prioriteto zonose reglamentuoti.</text:span></text:p>
      <text:p text:style-name="P243"/>
      <text:p text:style-name="P244"><text:span text:style-name="T245">IV</text:span><text:span text:style-name="T246">.<text:s/></text:span><text:span text:style-name="T247">REIKALAVIMAI veiklai visose regioninio PARKO FUNKCINIO PRIORITETO ZONOSE reglamentuoti</text:span></text:p>
      <text:p text:style-name="P248"/>
      <text:p text:style-name="P249"><text:span text:style-name="T250">23</text:span><text:span text:style-name="T251">. Statiniai Labanoro regioniniame parke projektuojami, statomi ar rekonstruojami atsižvelgiant<text:s/></text:span><text:span text:style-name="T252">į vietovės kraštovaizdžio ypatumus bei Aukštaitijos regiono architektūros savitumus, paveldo objektų apsaugos reikalavimus, siekiant:</text:span></text:p>
      <text:p text:style-name="P253"><text:span text:style-name="T254">23.1</text:span><text:span text:style-name="T255">. išlaikyti gamtinio bei istoriškai susiformavusio kraštovaizdžio, gamtinių ir kultūrinių kompleksų bei objektų vert</text:span><text:span text:style-name="T256">ės požymius;</text:span></text:p>
      <text:p text:style-name="P257"><text:span text:style-name="T258">23.2</text:span><text:span text:style-name="T259">. išsaugoti bendrą kraštovaizdžio struktūrą ir jo estetinę vertę, erdvinį raiškumą ir raiškius reljefo bei hidrografinio tinklo elementus;</text:span></text:p>
      <text:p text:style-name="P260"><text:span text:style-name="T261">23.3</text:span><text:span text:style-name="T262">. išlaikyti Aukštaitijos regiono architektūros pobūdį: formas, spalvas ir dydžius bei<text:s/></text:span><text:span text:style-name="T263">formuoti rekreacinių ir gyvenamųjų vietovių estetinį vaizdą.</text:span></text:p>
      <text:p text:style-name="P264"><text:span text:style-name="T265">24</text:span><text:span text:style-name="T266">. Naujos sodybos, įskaitant ir ūkininko ūkio sodybas, projektuojamos ir statomos tik regioninio parko tvarkymo plane (planavimo schemoje) ir bendrojo planavimo dokumentuose nurodytose ter</text:span><text:span text:style-name="T267">itorijose.</text:span></text:p>
      <text:p text:style-name="P268"><text:span text:style-name="T269">25</text:span><text:span text:style-name="T270">. Rengiant detalųjį planą arba rengiant statybos projektus buvusioms sodyboms atkurti, vietos pastatams statyti gali būti parinktos kitose vietose, nei jie stovėjo anksčiau, tačiau visais atvejais nepažeidžiant vertingų kraštovaizdžio elem</text:span><text:span text:style-name="T271">entų, taip pat laikantis 23 punkte išdėstytų reikalavimų. Kitose vietose ne miško paskirties žemėje pastatai gali būti projektuojami ir tuo atveju, kai buvusiose negalima statyti dėl inžinerinių tinklų, susiformavusių želdinių ir kt.</text:span></text:p>
      <text:p text:style-name="P272"><text:span text:style-name="T273">26</text:span><text:span text:style-name="T274">. Rekonstruojant</text:span><text:span text:style-name="T275"><text:s/>esamas ir rengiant naujas žemos įtampos elektros perdavimo linijas, rekomenduojama jas tiesti požeminiais kabeliais.</text:span></text:p>
      <text:p text:style-name="P276"><text:span text:style-name="T277">27</text:span><text:span text:style-name="T278">. Inžinerinė infrastruktūra (komunikacijos, keliai, privažiavimai, statiniai) projektuojama ar įrengiama kuo mažiau keičiant kraštov</text:span><text:span text:style-name="T279">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80"><text:span text:style-name="T281">28</text:span><text:span text:style-name="T282">. La</text:span><text:span text:style-name="T283">banoro regioninio parko miškuose ir planavimo schemoje numatytose vietose, išskyrus rekreacinio prioriteto zonų miškus, formuojama tik minimali rekreacinė infrastruktūra: įrengiami pažintiniai (pėsčiųjų, dviračių, žirginio turizmo) takai, apžvalgos aikštel</text:span><text:span text:style-name="T284">ės (regyklos), atokvėpio vietos ir kiti mažieji kraštovaizdžio architektūros statiniai, išsaugant natūralią gamtinę aplinką.</text:span></text:p>
      <text:p text:style-name="P285"><text:span text:style-name="T286">29</text:span><text:span text:style-name="T287">. Labanoro regioniniame parke esančiose sodybose, išskyrus gyvenamąsias zonas, įvertinant kraštovaizdžio bei gamtos ir kultūr</text:span><text:span text:style-name="T288">os paveldo apsaugos reikalavimus, statomi ir rekonstruojami gyvenamieji namai bei jų priklausiniai, laikantis statybos techninių reglamentų ir šių sąlygų:</text:span></text:p>
      <text:p text:style-name="P289"><text:span text:style-name="T290">29.1</text:span><text:span text:style-name="T291">. viename žemės sklype galima formuoti tik vieną sodybą su vienu gyvenamuoju namu ir<text:s/></text:span><text:span text:style-name="T292">priklausiniais. Neleidžiama statyti sublokuotų gyvenamųjų namų, išskyrus gyvenamąsias zonas, užstatymo plotas iki 300 m</text:span><text:span text:style-name="T293">2</text:span><text:span text:style-name="T294"><text:s/>(išskyrus rekreacinio prioriteto ir gyvenamąsias funkcines zonas), priklausiniai negali būti statomi toliau kaip 100 m atstumu nuo gyve</text:span><text:span text:style-name="T295">namojo namo (gyvenamuoju namu užstatomas plotas iki 120 m</text:span><text:span text:style-name="T296">2</text:span><text:span text:style-name="T297">);</text:span></text:p>
      <text:p text:style-name="P298"><text:span text:style-name="T299">29.2</text:span><text:span text:style-name="T300">. nauji gyvenamieji namai statomi ne aukštesni kaip 8 m, priklausiniai – 7 m (aukštis skaičiuojamas nuo pastatu užstatomo ploto žemės paviršiaus nuolydžio vidurkio iki stogo kraigo), past</text:span><text:span text:style-name="T301">atų sienos – pjautų medinių rąstų, stogai – dvišlaičiai;</text:span></text:p>
      <text:p text:style-name="P302"><text:span text:style-name="T303">29.3</text:span><text:span text:style-name="T304">. pastatų statybai ir apdailai naudojamos tradicinės statybinės ir apdailos medžiagos bei vizualiai nesiskiriančios – medis, akmuo, molis ir kt., stogo dangai – nendrės, šiaudai, stoglentės,<text:s/></text:span><text:span text:style-name="T305">gontai, šiferis;</text:span></text:p>
      <text:p text:style-name="P306"><text:span text:style-name="T307">29.4</text:span><text:span text:style-name="T308">. pastatus (jų sienas, stogus) rekomenduojama dažyti Aukštaitijos regionui būdingomis tradicinėmis spalvomis (artimomis natūraliam medžiui spalvomis, stogus – žalia, ruda ar pilka).</text:span></text:p>
      <text:p text:style-name="P309"><text:span text:style-name="T310">30</text:span><text:span text:style-name="T311">. Mažųjų kraštovaizdžio architektūros sta</text:span><text:span text:style-name="T312">tinių įrengimas turi atitikti šiuos reikalavimus:</text:span></text:p>
      <text:p text:style-name="P313"><text:span text:style-name="T314">30.1</text:span><text:span text:style-name="T315">. tvorų pobūdis, dydžiai ir medžiagos numatomos atsižvelgiant į kraštovaizdžio tvarkymo zonos, kurioje yra planuojama teritorija, reikalavimus bei aptveriamų pastatų stilių. Paveldo objektams aptverti</text:span><text:span text:style-name="T316"><text:s/>nustatomos specialios sąlygos, naudojamos autentiškos arba imituojančios autentiškas medžiagos ir formos;</text:span></text:p>
      <text:p text:style-name="P317"><text:span text:style-name="T318">30.2</text:span><text:span text:style-name="T319">. leidžiama aptverti sodybą iki 1,5 m aukščio perregimomis (ažūrinėmis) tvoromis;</text:span></text:p>
      <text:p text:style-name="P320"><text:span text:style-name="T321">30.3</text:span><text:span text:style-name="T322">. draudžiama užtverti rekreacines teritorijas – pae</text:span><text:span text:style-name="T323">žeres, paupius (vandens telkinių apsaugines juostas), apžvalgos aikšteles ir pravažiavimus bei praėjimus į juos, pažintinius takus ir kelius, saugomas atviras kraštovaizdžio erdves, užstatyti ar kitaip riboti Labanoro regioninio parko lankymą;</text:span></text:p>
      <text:p text:style-name="P324"><text:span text:style-name="T325">30.4</text:span><text:span text:style-name="T326">. dr</text:span><text:span text:style-name="T327">audžiama aptverti miškus, išskyrus medelynus, daigynus, plantacijas, miško želdinius;</text:span></text:p>
      <text:p text:style-name="P328"><text:span text:style-name="T329">30.5</text:span><text:span text:style-name="T330">. vandens telkinių, išskyrus esančių rezervatuose, pakrantėse gali būti įrengti mediniai lieptai ir tilteliai, taip pat pontoniniai lieptai iki 25 m ilgio nuo van</text:span><text:span text:style-name="T331">dens telkinio kranto (visais atvejais tiltelio, liepto ilgis neturi nusitęsti daugiau kaip 2 m nuo vandens telkinio augalijos ribų), bet ne didesni kaip 30 m</text:span><text:span text:style-name="T332">2</text:span><text:span text:style-name="T333"><text:s/>ploto;</text:span></text:p>
      <text:p text:style-name="P334"><text:span text:style-name="T335">30.6</text:span><text:span text:style-name="T336">. užrašai reklamos skyduose, stenduose, nuorodose rašomi valstybine kalba. Kitomis</text:span><text:span text:style-name="T337"><text:s/>kalbomis reklama gali būti skelbiama tik suderinus su Labanoro regioninio parko direkcija;</text:span></text:p>
      <text:p text:style-name="P338"><text:span text:style-name="T339">30.7</text:span><text:span text:style-name="T340">. draudžiama informacijos ir reklamos skydus, stendus kabinti ar kitaip tvirtinti ant medžių, gamtos ir kultūros paveldo objektų, įrengti juos paminklų vizu</text:span><text:span text:style-name="T341">alinės apsaugos zonose nesuderinus su regioninio parko direkcija;</text:span></text:p>
      <text:p text:style-name="P342"><text:span text:style-name="T343">30.8</text:span><text:span text:style-name="T344">. projektuojamos ir statomos pavėsinės iki 4 m aukščio ir iki 25 m</text:span><text:span text:style-name="T345">2</text:span><text:span text:style-name="T346"><text:s/>ploto.</text:span></text:p>
      <text:p text:style-name="P347"><text:span text:style-name="T348">31</text:span><text:span text:style-name="T349">. Buvusių žemės ūkio įmonių pastatus ir buvusius karinės paskirties statinius, ypač esančius draust</text:span><text:span text:style-name="T350">iniuose, ekologinės apsaugos bei rekreacinio prioriteto zonose, prie pažintinių takų, regyklų bei lankomų objektų, gyvenviečių vizualinėje aplinkoje, rekomenduojama griauti arba perstatyti į atitinkančius regioninio parko steigimo tikslus bei architektūrin</text:span><text:span text:style-name="T351">ius reikalavimus pastatus, reikalingus visuomenės poreikiams.</text:span></text:p>
      <text:p text:style-name="P352"><text:span text:style-name="T353">32</text:span><text:span text:style-name="T354">. Draudžiama kasti kūdras ir tvenkinius miškų ūkio paskirties žemėje.</text:span></text:p>
      <text:p text:style-name="P355"><text:span text:style-name="T356">33</text:span><text:span text:style-name="T357">. Draudžiama plaukioti bet kokiomis motorinėmis plaukiojimo priemonėmis natūraliuose vandens telkiniuose,<text:s/></text:span><text:span text:style-name="T358">išskyrus atvejus, kai šios priemonės naudojamos gamtos apsaugos tikslais.</text:span></text:p>
      <text:p text:style-name="P359">33<text:span text:style-name="T360">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61">Papildyta punktu:</text:p>
      <text:p text:style-name="P362"><text:span text:style-name="T363">Nr.<text:s/></text:span><text:a xlink:href="https://www.e-tar.lt/portal/legalAct.html?documentId=TAR.0CC15BBCF03B" office:target-frame-name="_top" xlink:show="replace"><text:span text:style-name="T364">D1-568</text:span></text:a><text:span text:style-name="T365">, 2007-11-07, Žin., 2007, Nr. 120-4928 (2007-11-22), i. k. 107301MISAK00D1-568</text:span></text:p>
      <text:p text:style-name="Normal"/>
      <text:p text:style-name="P366">33<text:span text:style-name="T367">2</text:span>. Regioniniame parke draudžiama važinėti ne keliais, ne keliuose statyti ar kitaip eksploatuoti motorines transporto priemones (įskaitant dvirates, trirates ir keturrates savaeiges<text:s/><text:soft-page-break/>transporto priemones), išskyrus specialiąsias transporto priemones, žemės ir miškų ūkio techniką, Lietuvos Respublikos įstatymų ir kitų teisės aktų nustatyta tvarka.<text:s/></text:p>
      <text:p text:style-name="P368">Papildyta punktu:</text:p>
      <text:p text:style-name="P369"><text:span text:style-name="T370">Nr.<text:s/></text:span><text:a xlink:href="https://www.e-tar.lt/portal/legalAct.html?documentId=TAR.0CC15BBCF03B" office:target-frame-name="_top" xlink:show="replace"><text:span text:style-name="T371">D1-568</text:span></text:a><text:span text:style-name="T372">, 2007-11-07, Žin., 2007, Nr. 120-4928 (2007-11-22), i. k. 107301MISAK00D1-568</text:span></text:p>
      <text:p text:style-name="Normal"/>
      <text:p text:style-name="P373"><text:span text:style-name="T374">V</text:span><text:span text:style-name="T375">.<text:s/></text:span><text:span text:style-name="T376">PAPILDOMI REIKALAVIMAI VEIKLAI Konservacin</text:span><text:span text:style-name="T377">io prioriteto funkcinėsE zonosE (rezervatUOSE ir draustiniUOSE) REGLAMENTUOTI</text:span></text:p>
      <text:p text:style-name="P378"/>
      <text:p text:style-name="P379"><text:span text:style-name="T380">34</text:span><text:span text:style-name="T381">. Labanoro regioninio parko Girutiškio ir Kiauneliškio rezervatuose statyba draudžiama, išskyrus statinius, reikalingus rezervatų steigimo ir veiklos tikslams įgyvendinti.</text:span></text:p>
      <text:p text:style-name="P382"><text:span text:style-name="T383">35</text:span><text:span text:style-name="T384">. Rengiant etnografiniu požiūriu vertingų miestelių bei kaimų, išlaikiusių senąją struktūrą ir architektūrą, bendruosius ir detaliuosius planus, išsaugoti susiklosčiusią planinę ir erdvinę struktūrą, vertingas gamtos ar kultūros vertybes bei numatyt</text:span><text:span text:style-name="T385">i būdus jas išryškinti ar atkurti prarastas.</text:span></text:p>
      <text:p text:style-name="P386"><text:span text:style-name="T387">36</text:span><text:span text:style-name="T388">. Pažintiniai takai, apžvalgos aikštelės (regyklos) gali būti įrengiamos vietose, nustatytose Labanoro regioninio parko tvarkymo plane (planavimo schemoje).</text:span></text:p>
      <text:p text:style-name="P389"><text:span text:style-name="T390">37</text:span><text:span text:style-name="T391">. Labanoro regioninio parko draustiniuose<text:s/></text:span><text:span text:style-name="T392">statomiems statiniams taikomi šie reikalavimai:</text:span></text:p>
      <text:p text:style-name="P393"><text:span text:style-name="T394">37.1</text:span><text:span text:style-name="T395">. esamose ir buvusiose sodybose, taip pat sodybose, numatytose Labanoro regioninio parko tvarkymo plane ir draustinių tvarkymo planuose, projektuojami ir statomi ne aukštesni kaip vieno aukšto su mansar</text:span><text:span text:style-name="T396">da gyvenamieji namai ir vieno aukšto priklausiniai, išskyrus atvejus, kai reikia atkurti bei tvarkyti draustinyje esančius kultūros paveldo objektus (nekilnojamąsias kultūros vertybes) arba kai reikia atkurti, formuoti buvusio (iki 1940 m.) užstatymo chara</text:span><text:span text:style-name="T397">kterį, pastatyti apžvalgos ar miškų priešgaisrinio stebėjimo bokštus;</text:span></text:p>
      <text:p text:style-name="P398"><text:span text:style-name="T399">37.2</text:span><text:span text:style-name="T400">. gyvenamojo namo aukštis iki kraigo – 8 m (aukštis skaičiuojamas nuo pastatu užstatomo ploto žemės paviršiaus nuolydžio vidurkio iki stogo kraigo);</text:span></text:p>
      <text:p text:style-name="P401"><text:span text:style-name="T402">37.3</text:span><text:span text:style-name="T403">. bendras sodybos užs</text:span><text:span text:style-name="T404">tatymo plotas negali viršyti 300 m</text:span><text:span text:style-name="T405">2</text:span><text:span text:style-name="T406">, iš jų gyvenamuoju namu užstatomas plotas iki 120 m</text:span><text:span text:style-name="T407">2</text:span><text:span text:style-name="T408">;</text:span></text:p>
      <text:p text:style-name="P409"><text:span text:style-name="T410">37.4</text:span><text:span text:style-name="T411">. neleidžiama statyti naujų bei plėsti esamų rekreacinių pastatų ir kompleksų.</text:span></text:p>
      <text:p text:style-name="P412"><text:span text:style-name="T413">38</text:span><text:span text:style-name="T414">. Draustiniuose esamas sodybas galima pritaikyti kaimo turizmui, puosel</text:span><text:span text:style-name="T415">ėjant ir skleidžiant Aukštaitijos regiono etnokultūrines tradicijas bei plėtojant gamtosauginį švietimą.</text:span></text:p>
      <text:p text:style-name="P416"><text:span text:style-name="T417">39</text:span><text:span text:style-name="T418">. Kultūriniuose draustiniuose neleidžiama įrengti stoglangių, saulės energijos akumuliavimo įrenginių pastatų stoguose ir prie išorinių sienų.</text:span></text:p>
      <text:p text:style-name="P419"><text:span text:style-name="T420">40</text:span><text:span text:style-name="T421">. Mobiliojo ryšio ir kitus bokštus rekomenduojama statyti kartu juos panaudojant draustinių ir miško priežiūros darbams.</text:span></text:p>
      <text:p text:style-name="P422"><text:span text:style-name="T423">41</text:span><text:span text:style-name="T424">. Išeksploatuotus nerūdinių statybinių medžiagų karjerus būtina rekultivuoti, taikant priemones, atitinkančias draustinio ste</text:span><text:span text:style-name="T425">igimo tikslus (įveisiant miškus, įrengiant vandens telkinius, atkuriant pievų ir pelkių bendrijas), biologinės įvairovės apsaugos bei gausinimo reikalavimus.</text:span></text:p>
      <text:p text:style-name="P426"/>
      <text:p text:style-name="P427"><text:span text:style-name="T428">VI</text:span><text:span text:style-name="T429">.<text:s/></text:span><text:span text:style-name="T430">PAPILDOMI REIKALAVIMAI VEIKLAI EKOLOGINĖS APSAUGOS prioriteto funkcinėSE zonOSE REGLAME</text:span><text:span text:style-name="T431">NTUOTI</text:span></text:p>
      <text:p text:style-name="P432"/>
      <text:p text:style-name="P433"><text:span text:style-name="T434">42</text:span><text:span text:style-name="T435">. Ekologinės apsaugos prioriteto funkcinėse zonose esančiose sodybose, neartinant užstatymo linijos prie paviršinio vandens telkinio, galima rekonstruoti esamus pastatus ar statyti naujus vietoj buvusiųjų ne aukštesnius kaip nurodyta 29.2 pun</text:span><text:span text:style-name="T436">kte.</text:span></text:p>
      <text:p text:style-name="P437"><text:span text:style-name="T438">43</text:span><text:span text:style-name="T439">. Bendras sodybos (namų valdos) užstatymo plotas negali viršyti 300 m</text:span><text:span text:style-name="T440">2</text:span><text:span text:style-name="T441">.</text:span></text:p>
      <text:p text:style-name="P442"><text:span text:style-name="T443">44</text:span><text:span text:style-name="T444">. Paveldo objektų (saugomų kraštovaizdžio objektų) teritorijose, jų apsaugos zonose neleidžiama statyti statinių, užstojančių paveldo objektus, trukdančių juos<text:s/></text:span><text:span text:style-name="T445">apžvelgti nuo pagrindinių priėjimų, pažeidžiančių jų raiškumą, didinančių teritorijos vizualinę (regimąją) taršą.</text:span></text:p>
      <text:p text:style-name="P446"/>
      <text:p text:style-name="P447"><text:span text:style-name="T448">VII</text:span><text:span text:style-name="T449">.<text:s/></text:span><text:span text:style-name="T450">PAPILDOMI REIKALAVIMAI VEIKLAI Rekreacinio prioriteto funkcinėSE zonOSE REGLAMENTUOTI</text:span></text:p>
      <text:p text:style-name="P451"/>
      <text:p text:style-name="P452"><text:span text:style-name="T453">45</text:span><text:span text:style-name="T454">. Rekreacinio prioriteto zonose gali<text:s/></text:span><text:span text:style-name="T455">būti išskiriamos intensyvaus ir ekstensyvaus rekreacinio naudojimo tvarkymo teritorijos.</text:span></text:p>
      <text:p text:style-name="P456"><text:span text:style-name="T457">46</text:span><text:span text:style-name="T458">. Rekreacinio prioriteto zonose esamas sodybas galima rekonstruoti į rekreacinius pastatus.</text:span></text:p>
      <text:p text:style-name="P459"><text:span text:style-name="T460">47</text:span><text:span text:style-name="T461">. Intensyvaus rekreacinio naudojimo teritorijose (rekreacinės p</text:span><text:span text:style-name="T462">askirties žemėje), rekreacinės funkcijos prioriteto miesteliuose ir kaimuose pagal detaliuosius planus galima rekreacinių įrenginių ir pastatų statyba, jei tai numatyta Labanoro regioninio parko tvarkymo plane (planavimo schemoje).</text:span></text:p>
      <text:p text:style-name="P463"><text:span text:style-name="T464">48</text:span><text:span text:style-name="T465">. Rekreacinio prio</text:span><text:span text:style-name="T466">riteto zonose plėtojama tik poilsio ir turizmo infrastruktūra. Jose negalima bloginti rekreacinių išteklių kokybės, naikinti kraštovaizdžio estetinio potencialo, projektuoti ir statyti su rekreacija nesusijusių pastatų bei įrangos:</text:span></text:p>
      <text:p text:style-name="P467"><text:span text:style-name="T468">48.1</text:span><text:span text:style-name="T469">. rekreacinė infra</text:span><text:span text:style-name="T470">struktūra kuriama rekreacinio prioriteto zonose, pradėtose urbanizuoti teritorijose, neplečiant rekreacinių statinių statybos gamtinį pobūdį išlaikiusiame kraštovaizdyje, neplanuojant statyti naujų didelių rekreacinių pastatų;</text:span></text:p>
      <text:p text:style-name="P471"><text:span text:style-name="T472">48.2</text:span><text:span text:style-name="T473">. projektuojami ir st</text:span><text:span text:style-name="T474">atomi ne aukštesni kaip 8 m vieno aukšto su mansarda rekreaciniai pastatai, išskyrus atvejus, kai reikia atkurti bei tvarkyti kultūros paveldo objektus (nekilnojamąsias kultūros vertybes) arba kai reikia įrengti apžvalgos bokštus;</text:span></text:p>
      <text:p text:style-name="P475"><text:span text:style-name="T476">48.3</text:span><text:span text:style-name="T477">. rekreacinių pas</text:span><text:span text:style-name="T478">tatų talpumas gali būti didinamas plečiant esamus rekreacinius pastatus bei rekonstruojant sodybas;</text:span></text:p>
      <text:p text:style-name="P479"><text:span text:style-name="T480">48.4</text:span><text:span text:style-name="T481">. rekreacinio prioriteto zonose, įskaitant miškus, įgyvendinamos sanitarinių-higieninių ir estetinių savybių gerinimo, reginių formavimo bei medynų<text:s/></text:span><text:span text:style-name="T482">atsparumo didinimo priemonės;</text:span></text:p>
      <text:p text:style-name="P483"><text:span text:style-name="T484">48.5</text:span><text:span text:style-name="T485">. miško parkai kuriami Labanoro regioninio parko tvarkymo plane (planavimo schemoje) numatytose vietose, įrengiant jiems būtiną rekreacinę infrastruktūrą;</text:span></text:p>
      <text:p text:style-name="P486"><text:span text:style-name="T487">48.6</text:span><text:span text:style-name="T488">. autoturizmui pritaikomi esami bendro naudojimo keliai</text:span><text:span text:style-name="T489">, numatyti Labanoro regioninio parko tvarkymo plane (planavimo schemoje), ir miško bei lauko keliai;</text:span></text:p>
      <text:p text:style-name="P490"><text:span text:style-name="T491">48.7</text:span><text:span text:style-name="T492">. formuojamos teritoriškai atskiros turizmo (autoturizmo, vandens turizmo, dviratininkų ir pėsčiųjų turizmo) sistemos;</text:span></text:p>
      <text:p text:style-name="P493"><text:span text:style-name="T494">48.8</text:span><text:span text:style-name="T495">. pažintinių takų ti</text:span><text:span text:style-name="T496">nklas kuriamas taip, kad būtų sudarytos galimybės pasiekti visus svarbiausius lankomus Labanoro regioninio parko objektus.</text:span></text:p>
      <text:p text:style-name="P497"><text:span text:style-name="T498">49</text:span><text:span text:style-name="T499">. Gamtinė aplinka rekreaciniams interesams pertvarkoma minimaliai. Labanoro regioninio parko rekreacinio prioriteto zonose nu</text:span><text:span text:style-name="T500">statomos šios teritorijų tvarkymo veiklos sąlygos ir apribojimai:</text:span></text:p>
      <text:p text:style-name="P501"><text:span text:style-name="T502">49.1</text:span><text:span text:style-name="T503">. gerinamos vietovės eksponavimo galimybės (inžinerinė infrastruktūra);</text:span></text:p>
      <text:p text:style-name="P504"><text:span text:style-name="T505">49.2</text:span><text:span text:style-name="T506">. intensyvinamas želdinimas teritorijose, kuriose vyrauja žemės ūkio naudmenos. Atliekant apželdinimą, t</text:span><text:span text:style-name="T507">eikti prioritetą vietinėms medžių ir krūmų rūšims;</text:span></text:p>
      <text:p text:style-name="P508"><text:span text:style-name="T509">49.3</text:span><text:span text:style-name="T510">. vandens telkiniai ar jų dalys naudojamos formuojant aplinką numatytoms vandens rekreacijos rūšims;</text:span></text:p>
      <text:p text:style-name="P511"><text:span text:style-name="T512">49.4</text:span><text:span text:style-name="T513">. įrengiami reikalingi šuolių į vandenį ir paplūdimio įrenginiai, techniniai kompleksai<text:s/></text:span><text:span text:style-name="T514">bei rekreaciniam naudojimui paruošiama pakrantė;</text:span></text:p>
      <text:p text:style-name="P515"><text:span text:style-name="T516">49.5</text:span><text:span text:style-name="T517">. gali būti įrengiami hidroparkai, palaikant akvatorijas pusiau natūralios būklės, neperkraunant jų inžineriniais įrenginiais.</text:span></text:p>
      <text:p text:style-name="P518"><text:span text:style-name="T519">50</text:span><text:span text:style-name="T520">. Išeksploatuotus nerūdinių statybinių medžiagų karjerus ir durp</text:span><text:span text:style-name="T521">ynus būtina rekultivuoti pritaikant visuomenės poreikiams (įrengiant vandens telkinius, sodinant miškus, kt.).</text:span></text:p>
      <text:p text:style-name="P522"><text:span text:style-name="T523">51.</text:span><text:span text:style-name="T524"><text:s/>Neteko galios nuo 2007-11-23</text:span></text:p>
      <text:p text:style-name="P525">Punkto naikinimas:</text:p>
      <text:p text:style-name="P526"><text:span text:style-name="T527">Nr.<text:s/></text:span><text:a xlink:href="https://www.e-tar.lt/portal/legalAct.html?documentId=TAR.0CC15BBCF03B" office:target-frame-name="_top" xlink:show="replace"><text:span text:style-name="T528">D1-568</text:span></text:a><text:span text:style-name="T529">, 2007-11-07, Žin. 2007, Nr. 120-4928 (2007-11-22), i. k. 107301MISAK00D1-568</text:span></text:p>
      <text:p text:style-name="Normal"/>
      <text:p text:style-name="P530"><text:span text:style-name="T531">VIII</text:span><text:span text:style-name="T532">.<text:s/></text:span><text:span text:style-name="T533">PAPILDOMI REIKALAVIMAI VEIKLAI GYVENAMosiose funkcinėSE zonOSE REGLAMENTUOTI</text:span></text:p>
      <text:p text:style-name="P534"/>
      <text:p text:style-name="P535"><text:span text:style-name="T536">52</text:span><text:span text:style-name="T537">. Rengiant miestelių bei kaimų detaliuosius planus, būtina laikytis šių<text:s/></text:span><text:span text:style-name="T538">planavimo nuostatų: riboti Labanoro regioninio parko miestelių ir kaimų plėtimą, išskyrus esančius gyvenamosiose ir ūkinio prioriteto zonose. Gyvenamieji namai statomi esamose ir buvusiose sodybose, rekonstruojant<text:s/></text:span><text:soft-page-break/><text:span text:style-name="T539">esamas sodybas ir pastatus. Gyvenviečių pl</text:span><text:span text:style-name="T540">ėtra diferencijuojama pagal Labanoro regioninio parko planavimo schemoje nustatytą jų reglamento tipą.</text:span></text:p>
      <text:p text:style-name="P541"><text:span text:style-name="T542">53</text:span><text:span text:style-name="T543">. Namų valdose ir sodybose, esančiose Labanoro regioninio parko gyvenamosiose zonose, įvertinant kraštovaizdžio bei gamtos ir kultūros paveldo apsa</text:span><text:span text:style-name="T544">ugos reikalavimus, gali būti statomi ir rekonstruojami gyvenamieji namai bei jų priklausiniai, laikantis galiojančių statybos techninių reglamentų ir šių sąlygų:</text:span></text:p>
      <text:p text:style-name="P545"><text:span text:style-name="T546">53.1</text:span><text:span text:style-name="T547">. gyvenamieji namai gali būti statomi vieno aukšto su mansarda, jų aukštis iki kraigo –<text:s/></text:span><text:span text:style-name="T548">8 m (aukštis skaičiuojamas nuo pastatu užstatomo ploto žemės paviršiaus vidurkio iki stogo kraigo);</text:span></text:p>
      <text:p text:style-name="P549"><text:span text:style-name="T550">53.2</text:span><text:span text:style-name="T551">. priklausiniai statomi ne aukštesni kaip 7 m;</text:span></text:p>
      <text:p text:style-name="P552"><text:span text:style-name="T553">53.3</text:span><text:span text:style-name="T554">. bendras užstatymo plotas negali viršyti 400 m</text:span><text:span text:style-name="T555">2</text:span><text:span text:style-name="T556">.</text:span></text:p>
      <text:p text:style-name="P557"><text:span text:style-name="T558">54</text:span><text:span text:style-name="T559">. Visuose miesteliuose gali būti<text:s/></text:span><text:span text:style-name="T560">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span text:style-name="T561">.</text:span></text:p>
      <text:p text:style-name="P562"/>
      <text:p text:style-name="P563"><text:span text:style-name="T564">IX</text:span><text:span text:style-name="T565">.<text:s/></text:span><text:span text:style-name="T566">PAPILDOMI REIKALAVIMAI VEIKLAI ūkinio prioriteto funkcinėSE zonOSE REGLAMENTUOTI</text:span></text:p>
      <text:p text:style-name="P567"/>
      <text:p text:style-name="P568"><text:span text:style-name="T569">55</text:span><text:span text:style-name="T570">. Žemės ūkio ir miškų ūkio prioriteto funkcinėse zonose esančiose sodybose galima:</text:span></text:p>
      <text:p text:style-name="P571"><text:span text:style-name="T572">55.1</text:span><text:span text:style-name="T573">. atstatyti gyvenamuosius namus ar priklausinius vietoj buvusiųjų;</text:span></text:p>
      <text:p text:style-name="P574"><text:span text:style-name="T575">55.2</text:span><text:span text:style-name="T576">. rekonstruoti esamus gyvenamuosius namus bei priklausinius;</text:span></text:p>
      <text:p text:style-name="P577"><text:span text:style-name="T578">55.3</text:span><text:span text:style-name="T579">. statyti ryšio-priešgaisrinius stebėjimo bokštus bei miško ūkio ir žemės ūkio veiklai reikalingus statinius, įrengti medienos sandėlius.</text:span></text:p>
      <text:p text:style-name="P580"/>
      <text:p text:style-name="P581"><text:span text:style-name="T582">X</text:span><text:span text:style-name="T583">.<text:s/></text:span><text:span text:style-name="T584">SKATINAMA VEIKLA</text:span></text:p>
      <text:p text:style-name="P585"/>
      <text:p text:style-name="P586"><text:span text:style-name="T587">56</text:span><text:span text:style-name="T588">. La</text:span><text:span text:style-name="T589">banoro regioniniame parke skatinama:</text:span></text:p>
      <text:p text:style-name="P590"><text:span text:style-name="T591">56.1</text:span><text:span text:style-name="T592">. veikla, išsauganti ir išryškinanti kraštovaizdžio įvairovę;</text:span></text:p>
      <text:p text:style-name="P593"><text:span text:style-name="T594">56.2</text:span><text:span text:style-name="T595">. miškų ekosistemų apsaugos funkcijų stiprinimas, didinant biologinę įvairovę, teikiant prioritetą veisiant ir formuojant vietinių medžių ir kr</text:span><text:span text:style-name="T596">ūmų želdinius;</text:span></text:p>
      <text:p text:style-name="P597"><text:span text:style-name="T598">56.3</text:span><text:span text:style-name="T599">. miškų sodinimas nuskurdintose agrarinėse teritorijose, esančiose gamtinio karkaso elementuose. Želdinių juostomis ar grupėmis rekomenduojama skaidyti plačius intensyvios žemdirbystės laukus arba želdinti ribas tarp žemės sklypų;</text:span></text:p>
      <text:p text:style-name="P600"><text:span text:style-name="T601">56.4</text:span><text:span text:style-name="T602">. pažeistų kraštovaizdžio kompleksų bei objektų atkūrimas, bešeimininkių pastatų griuvėsių sutvarkymas;</text:span></text:p>
      <text:p text:style-name="P603"><text:span text:style-name="T604">56.5</text:span><text:span text:style-name="T605">. gamtos ir kultūros paveldo objektų tyrimas, ieškant efektyvesnių jų išsaugojimo bei panaudojimo būdų, taip pat naujų vertingų objektų pa</text:span><text:span text:style-name="T606">ieška ir įteisinimas;</text:span></text:p>
      <text:p text:style-name="P607"><text:span text:style-name="T608">56.6</text:span><text:span text:style-name="T609">. gamtos ir kultūros paveldo objektų, kraštovaizdžio ir biologinės įvairovės apsaugos propagavimas, siekiant suinteresuoti objektų savininkus, valdytojus ir naudotojus vertybių apsauga, pritraukti Labanoro regioninio parko lan</text:span><text:span text:style-name="T610">kytojus, sukuriant galimybę gauti papildomų pajamų;</text:span></text:p>
      <text:p text:style-name="P611"><text:span text:style-name="T612">56.7</text:span><text:span text:style-name="T613">. specialių apžvalgos bokštų įrengimas ir naudojimas pagal nustatyta tvarka parengtus projektus;</text:span></text:p>
      <text:p text:style-name="P614"><text:span text:style-name="T615">56.8</text:span><text:span text:style-name="T616">. pažintinio turizmo organizavimas, prioritetą teikiant autoturizmui, dviračių, pėsčiųjų,<text:s/></text:span><text:span text:style-name="T617">vandens ir žirginiam turizmui, žiemos sezono metu pažintinius takus bei jų įrangą panaudojant slidžių turizmui, kt.;</text:span></text:p>
      <text:p text:style-name="P618"><text:span text:style-name="T619">56.9</text:span><text:span text:style-name="T620">. poilsiaviečių įrengimas rekreacinio prioriteto zonose, kituose teritorijų planavimo dokumentuose (planavimo schemose,<text:s/></text:span><text:span text:style-name="T621">specialiuosiuose planuose) nustatytose vietose;</text:span></text:p>
      <text:p text:style-name="P622"><text:span text:style-name="T623">56.10</text:span><text:span text:style-name="T624">. rekreacinės infrastruktūros kūrimas, mokomųjų ir pažintinių takų projektavimas ir įrengimas;</text:span></text:p>
      <text:p text:style-name="P625"><text:span text:style-name="T626">56.11</text:span><text:span text:style-name="T627">. skansenų (muziejų po atviru dangumi) įrengimas;</text:span></text:p>
      <text:p text:style-name="P628"><text:span text:style-name="T629">56.12</text:span><text:span text:style-name="T630">. etnokultūros, tradicinės kaimo gyv</text:span><text:span text:style-name="T631">ensenos puoselėjimas, kaimo turizmo, rekreacinio verslo plėtra nustatytose vietose, patalpų Labanoro regioninio parko lankytojams apgyvendinti nuoma;</text:span></text:p>
      <text:p text:style-name="P632"><text:span text:style-name="T633">56.13</text:span><text:span text:style-name="T634">. vandens turizmo (baidarių, valčių) organizavimas.</text:span></text:p>
      <text:p text:style-name="P635"><text:span text:style-name="T636">57</text:span><text:span text:style-name="T637">. Labanoro regioninio parko draustini</text:span><text:span text:style-name="T638">uose skatinama etnokultūrinė veikla, kaimo turizmo organizavimas.</text:span></text:p>
      <text:p text:style-name="P639"><text:span text:style-name="T640">58</text:span><text:span text:style-name="T641">. Skatinamas ekologinis ūkininkavimas, prekyba ekologiškais ir natūraliais produktais.</text:span></text:p>
      <text:p text:style-name="P642">______________</text:p>
      <text:p text:style-name="P643"/>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aplinkos ministerija, Įsakymas</text:span></text:p>
      <text:p text:style-name="P653"><text:span text:style-name="T654">Nr.<text:s/></text:span><text:a xlink:href="https://www.e-tar.lt/portal/legalAct.html?documentId=TAR.0CC15BBCF03B" office:target-frame-name="_top" xlink:show="replace"><text:span text:style-name="T655">D1-568</text:span></text:a><text:span text:style-name="T656">, 2007-11-07, Žin., 2007, Nr. 120-4928 (2007-11-22), i. k. 107301MISAK00D1-568</text:span></text:p>
      <text:p text:style-name="P657"><text:span text:style-name="T658">Dėl aplinkos ministro 2002 m. rugpjūčio 10 d. įsakymo Nr. 419 "Dėl Labanoro regioninio park</text:span><text:span text:style-name="T659">o apsaugos reglamento patvirtinimo"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03:13:00Z</meta:creation-date>
    <dc:date>2016-03-04T03:13:00Z</dc:date>
    <meta:template xlink:href="Normal" xlink:type="simple"/>
    <meta:editing-cycles>2</meta:editing-cycles>
    <meta:editing-duration>PT0S</meta:editing-duration>
    <meta:document-statistic meta:page-count="9" meta:paragraph-count="199" meta:word-count="3571" meta:character-count="30334" meta:row-count="770" meta:non-whitespace-character-count="26962"/>
  </office:meta>
</office:document-meta>
</file>