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letter-spacing="-0.0048in"/>
    </style:style>
    <style:style style:name="T151" style:parent-style-name="DefaultParagraphFont" style:family="text">
      <style:text-properties fo:letter-spacing="-0.0048in"/>
    </style:style>
    <style:style style:name="T152" style:parent-style-name="DefaultParagraphFont" style:family="text">
      <style:text-properties fo:letter-spacing="-0.0048in"/>
    </style:style>
    <style:style style:name="T153" style:parent-style-name="DefaultParagraphFont" style:family="text">
      <style:text-properties fo:letter-spacing="-0.0048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letter-spacing="-0.0013in"/>
    </style:style>
    <style:style style:name="T182" style:parent-style-name="DefaultParagraphFont" style:family="text">
      <style:text-properties fo:font-weight="bold" style:font-weight-asian="bold" style:font-weight-complex="bold" fo:text-transform="uppercase" fo:letter-spacing="-0.0013in"/>
    </style:style>
    <style:style style:name="T183" style:parent-style-name="DefaultParagraphFont" style:family="text">
      <style:text-properties fo:font-weight="bold" style:font-weight-asian="bold" style:font-weight-complex="bold" fo:text-transform="uppercase" fo:letter-spacing="-0.0013in"/>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text-position="super 66.6%"/>
    </style:style>
    <style:style style:name="T218" style:parent-style-name="DefaultParagraphFont" style:family="text">
      <style:text-properties fo:text-transform="uppercase"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text-position="super 66.6%"/>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text-position="super 66.6%"/>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6C8A25F8B15D" office:target-frame-name="_top" xlink:show="replace"><text:span text:style-name="T13">86-3718</text:span></text:a><text:span text:style-name="T14">, i. k. 102301MISAK0000041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ABANORO REGIONINIO PARKO APSAUGOS REGLAMENTO PATVIRTINIMO</text:p>
      <text:p text:style-name="P23"/>
      <text:p text:style-name="P24">2002 m. rugpjūčio 10 d. Nr. 419</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Labanor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text:span><text:span text:style-name="T52">NISTRAS</text:span><text:span text:style-name="T53"><text:tab/>ARŪNAS KUNDROTAS</text:span></text:p>
      <text:soft-page-break/>
      <text:p text:style-name="P54">PATVIRTINTA</text:p>
      <text:p text:style-name="P55">Lietuvos Respublikos aplinkos ministro</text:p>
      <text:p text:style-name="P56">2002 m. rugpjūčio 10 d. įsakymu Nr. 419</text:p>
      <text:p text:style-name="P57">(Lietuvos Respublikos aplinkos ministro</text:p>
      <text:p text:style-name="P58">2010 m. liepos 30 d. įsakymo Nr. D1-685 redakcija</text:p>
      <text:p text:style-name="P59"/>
      <text:p text:style-name="P60"><text:span text:style-name="T61">LABANORO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abanoro regioninio parko apsaugos reglamentas (toliau – Reglamentas) nustato specialius Labanoro regioninio parko (toliau – Regioninis parkas) teritorijų planavimo, statinių projektavimo, statybos jo terito</text:span><text:span text:style-name="T72">rijoje reikalavimus ir apsaugos, tvarkymo ir naudojimo ypatumus.</text:span></text:p>
      <text:p text:style-name="P73">2. Veiklą Regioniniame parke reglamentuoja Lietuvos Respublikos saugomų teritorijų (Žin., 1993, Nr.<text:s/><text:a xlink:href="https://www.e-tar.lt/portal/lt/legalAct/TAR.FF1083B528B7" office:target-frame-name="_blank" xlink:show="new"><text:span text:style-name="T74">63</text:span><text:span text:style-name="T75">-1188</text:span></text:a>; 2001, Nr.<text:s/><text:a xlink:href="https://www.e-tar.lt/portal/lt/legalAct/TAR.BB29FCA04DF2" office:target-frame-name="_blank" xlink:show="new"><text:span text:style-name="T76">108-3902</text:span></text:a>), Lietuvos Respublikos aplinkos apsaugos (Žin., 1992, Nr.<text:s/><text:a xlink:href="https://www.e-tar.lt/portal/lt/legalAct/TAR.E2780B68DE62" office:target-frame-name="_blank" xlink:show="new"><text:span text:style-name="T77">5-75</text:span></text:a>), Lietuvos Respublikos nekilnojamojo kultūros paveldo apsaugos (Žin., 1995, Nr.<text:s/><text:a xlink:href="https://www.e-tar.lt/portal/lt/legalAct/TAR.9BC8AEE9D9F8" office:target-frame-name="_blank" xlink:show="new"><text:span text:style-name="T78">3-37</text:span></text:a>; 2004, Nr.<text:s/><text:a xlink:href="https://www.e-tar.lt/portal/lt/legalAct/TAR.926B9B9755A3" office:target-frame-name="_blank" xlink:show="new"><text:span text:style-name="T79">153-5571</text:span></text:a>), Lietuvos Respublikos miškų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 Lietuvos Respublikos vandens (Žin., 1997, Nr.<text:s/><text:a xlink:href="https://www.e-tar.lt/portal/lt/legalAct/TAR.B3CC2C0B9BD2" office:target-frame-name="_blank" xlink:show="new"><text:span text:style-name="T82">104-2615</text:span></text:a>; 2003, Nr. 36-1544), Lietuvos Respublikos teritorijų planavimo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 Lietuvos Respublikos statybos (Žin., 1996, Nr.<text:s/><text:a xlink:href="https://www.e-tar.lt/portal/lt/legalAct/TAR.F31E79DEC55D" office:target-frame-name="_blank" xlink:show="new"><text:span text:style-name="T85">32-788</text:span></text:a>; 2001, Nr.<text:s/><text:a xlink:href="https://www.e-tar.lt/portal/lt/legalAct/TAR.80A638E6C263" office:target-frame-name="_blank" xlink:show="new"><text:span text:style-name="T86">101-3597</text:span></text:a>), Lietuvos Respublikos turizmo (Žin., 1998, Nr.<text:s/><text:a xlink:href="https://www.e-tar.lt/portal/lt/legalAct/TAR.F0E2E67B1F2F" office:target-frame-name="_blank" xlink:show="new"><text:span text:style-name="T87">32-852</text:span></text:a>; 2002, Nr.<text:s/><text:a xlink:href="https://www.e-tar.lt/portal/lt/legalAct/TAR.101328A5921F" office:target-frame-name="_blank" xlink:show="new"><text:span text:style-name="T88">123-5507</text:span></text:a>), Lietuvos Respublikos saugaus eismo automobilių keliais (Žin., 2000, Nr.<text:s/><text:a xlink:href="https://www.e-tar.lt/portal/lt/legalAct/TAR.5DC1759E42CB" office:target-frame-name="_blank" xlink:show="new"><text:span text:style-name="T89">92-2883</text:span></text:a>; 2007, Nr.<text:s/><text:a xlink:href="https://www.e-tar.lt/portal/lt/legalAct/TAR.8D97CD7E1857" office:target-frame-name="_blank" xlink:show="new"><text:span text:style-name="T90">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1">44-1642</text:span></text:a>), Kultūrinių draustinių nuostatai, patvirtinti Lietuvos Respublikos Vyriausybės 2006 m. spalio 30 d. nutarimu Nr. 1086 (Žin., 2006, Nr.<text:s/><text:a xlink:href="https://www.e-tar.lt/portal/lt/legalAct/TAR.A7C1B8DC3F10" office:target-frame-name="_blank" xlink:show="new"><text:span text:style-name="T92">118-4484</text:span></text:a>), Specialiosios žemės ir miško naudojimo sąlygos, patvirtintos Lietuvos Respublikos Vyriausybės 1992 m. gegužės 12<text:s/>d. nutarimu Nr. 343 (Žin., 1992, Nr.<text:s/><text:a xlink:href="https://www.e-tar.lt/portal/lt/legalAct/TAR.5C63BB64A956" office:target-frame-name="_blank" xlink:show="new"><text:span text:style-name="T93">22-652</text:span></text:a>; 1996, Nr.<text:s/><text:a xlink:href="https://www.e-tar.lt/portal/lt/legalAct/TAR.24A188B62CA9" office:target-frame-name="_blank" xlink:show="new"><text:span text:style-name="T94">2-43</text:span></text:a>), Labanoro regioninio parko nuostatai, patvirtinti Lietuvos Respublikos Vyriausybės 1999 m. balandžio 29 d. nutarimu Nr. 490 (Žin., 1999, Nr.<text:s/><text:a xlink:href="https://www.e-tar.lt/portal/lt/legalAct/TAR.47E403AE007A" office:target-frame-name="_blank" xlink:show="new"><text:span text:style-name="T95">39-1227</text:span></text:a>), statybos techniniai reglamentai, šis Reglamentas, kiti teisės aktai ir apsaugos sutartys, kurios gali būti sudaromos dėl veiklos apribojimų Regioniniame parke, konkrečių žemės, miško ir vandens telkinio naudojimo sąlygų nustatymo, Labanoro regioninio parko, jo zonų ribų planas, patvirtintas Lietuvos<text:s/>Respublikos Vyriausybės 2002 m. spalio 1 d. nutarimu Nr. 1530 (Žin., 2002, Nr.<text:s/><text:a xlink:href="https://www.e-tar.lt/portal/lt/legalAct/TAR.DC235F66F081" office:target-frame-name="_blank" xlink:show="new"><text:span text:style-name="T96">96-4193</text:span></text:a>), Regioninio parko dalių specialieji ar detalieji planai, gamtotvarkos ir paveldotvarkos planai, bendrieji planai.<text:s/></text:p>
      <text:p text:style-name="P97">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9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9">108-2727</text:span></text:a>; 2009, Nr.<text:s/><text:a xlink:href="https://www.e-tar.lt/portal/lt/legalAct/TAR.BF39F17A7E62" office:target-frame-name="_blank" xlink:show="new"><text:span text:style-name="T100">159-7200</text:span></text:a>), Specialiosiomis žemės ir miško naudojimo sąlygomis ir Gamtos paveldo objektų nuostatais, patvirtintais Lietuvos Respublikos aplinkos ministro 2005 m. balandžio 19 d. įsakymu Nr. D1-214 (Žin., 2005, Nr.<text:s/><text:a xlink:href="https://www.e-tar.lt/portal/lt/legalAct/TAR.78CE7551BBA7" office:target-frame-name="_blank" xlink:show="new"><text:span text:style-name="T101">58-2026</text:span></text:a>), pagal šių objektų gamtotvarkos projektus ir kitus apsaugos ir tvarkymo priemones numatančius dokumentus.<text:s/></text:p>
      <text:p text:style-name="P102"><text:span text:style-name="T103">5</text:span><text:span text:style-name="T104">. Atskirose Regionin</text:span><text:span text:style-name="T105">io parko dalyse yra nustatytos Europos ekologinio tinklo „Natura 2000“ teritorijos – vietovės, įtrauktos į Vietovių, atitinkančių gamtinių buveinių apsaugai svarbių teritorijų atrankos kriterijus, sąrašą, skirtą pateikti Europos Komisijai (toliau – „Natura</text:span><text:span text:style-name="T106"><text:s/>2000“ teritorijos). Jų ribos nustatytos Lietuvos Respublikos aplinkos ministro 2009 m. balandžio 22 d. įsakymu Nr. D1-210 (Žin., 2009, Nr.<text:s/></text:span><text:a xlink:href="https://www.e-tar.lt/portal/lt/legalAct/TAR.B73240BA260C" office:target-frame-name="_blank" xlink:show="new"><text:span text:style-name="T107">51-2039</text:span></text:a><text:span text:style-name="T108">).</text:span></text:p>
      <text:p text:style-name="P109">Lietuvos Respublikos<text:s/>Vyriausybės 2004 m. balandžio 8 d. nutarimu Nr. 399 „Dėl Lietuvos Respublikos saugomų teritorijų arba jų dalių, kuriose yra paukščių apsaugai svarbių teritorijų,<text:s/><text:soft-page-break/>sąrašo patvirtinimo ir paukščių apsaugai svarbių teritorijų ribų nustatymo“ (Žin., 2004, Nr.<text:s/><text:a xlink:href="https://www.e-tar.lt/portal/lt/legalAct/TAR.D5BB0E1D1021" office:target-frame-name="_blank" xlink:show="new"><text:span text:style-name="T110">55-1899</text:span></text:a>; 2006, Nr. 92-3635), Regioninio parko dalis (išskyrus reakreacinio, žemės ūkio ir gyvenamosios paskirties funkcinio prioriteto zonas) paskelbta paukščių apsaugai svarbia teritorija.</text:p>
      <text:p text:style-name="P111"><text:span text:style-name="T112">Veiklą „Natura 2000“ teritorijose papildomai reglamentuoja, apsaugos ir tvarkymo režimą nustato Bendrieji buveinių ar paukščių apsaugai svarbių teritorijų nuostatai, patvirtinti Lietuvos Respublikos Vyriausybės 2004 m. kovo 15 d. nutarimu</text:span><text:span text:style-name="T113"><text:s/>Nr. 276 (Žin., 2004, Nr.<text:s/></text:span><text:a xlink:href="https://www.e-tar.lt/portal/lt/legalAct/TAR.F86F53DCDB04" office:target-frame-name="_blank" xlink:show="new"><text:span text:style-name="T114">41-1335</text:span></text:a><text:span text:style-name="T115">).</text:span></text:p>
      <text:p text:style-name="P116">Planų, programų ir ūkinės veiklos projektų įgyvendinimo poveikis „Natura 2000“ teritorijoms vertinamas Lietuvos Respublikos planuojamos<text:s/>ūkinės veiklos poveikio aplinkai vertinimo įstatymo (Žin., 1996, Nr.<text:s/><text:a xlink:href="https://www.e-tar.lt/portal/lt/legalAct/TAR.0539E2FEB29E" office:target-frame-name="_blank" xlink:show="new"><text:span text:style-name="T117">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8">130-4650</text:span></text:a>), nustatyta tvarka.<text:s/></text:p>
      <text:p text:style-name="P119">6. Reglamente vartojamos sąvokos:</text:p>
      <text:p text:style-name="P120"><text:span text:style-name="T121">Apžvalgos aikštelė</text:span><text:s/>– vieta, kurioje gali būti įrengti mažieji kraštovaizdžio architektūros statiniai, stebėjimui pritaikyti įrenginiai (žiūronai, teleskopai) arba inžineriniai statiniai (apžvalgos bokštas), skirti stebėti atsiveriančią panoramą.</text:p>
      <text:p text:style-name="P122"><text:span text:style-name="T123">Atokvėpi</text:span><text:span text:style-name="T124">o vieta</text:span><text:s/>– trumpalaikiam poilsiui be nakvynės skirta teritorija greta pažintinių takų, rekreacinio funkcinio prioriteto zonose ir kitose vietose. Joje įrengiami mažieji kraštovaizdžio architektūros statiniai.</text:p>
      <text:p text:style-name="P125"><text:span text:style-name="T126">Buvusi sodyba</text:span><text:s/>– sodyba, kai yra išlikę buvusių statinių ir (ar) sodų liekanų, arba kai sodyba pažymėta vietovės ar kituose planuose, arba kurios buvimo faktas įrodytas teismo sprendimu.<text:s/></text:p>
      <text:p text:style-name="P127"><text:span text:style-name="T128">Dvaro (palivarko) sodyba<text:s/></text:span>– dvaro teritorijos dalis, skirta gyventi, taip pat kitoms reikmėms (reprezentacinėms, ūkinėms, gamybinėms, rekreacinėms, švietimo). Ją sudaro istoriškai susiformavęs vientisas sodybinės žemės sklypas su visais jame esančiais dvaro įvairios paskirties pastatai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p>
      <text:p text:style-name="P129"><text:span text:style-name="T130">Fer</text:span><text:span text:style-name="T131">ma –<text:s/></text:span><text:span text:style-name="T132">žemės ūkio verslo pastatas ar grupė pastatų, skirtų gyvuliams (paukščiams) laikyti (auginti), su pagalbiniais pastatais ir teritorija.</text:span></text:p>
      <text:p text:style-name="P133"><text:span text:style-name="T134">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5"><text:span text:style-name="T136">Lankomi objektai</text:span><text:s/>– skirti ir (ar) pritaikyti lankymui paveldo objektai, saviti kraštovaizdžio objektai ir kompleksai, savitų reiškinių išraiškos vietos, rekreaciniams visuomenės poreikiams skirti objektai.</text:p>
      <text:p text:style-name="P137"><text:span text:style-name="T138">Mažieji kraštovaizdžio architektūros statiniai</text:span><text:s/>– nesudėtingi statiniai: informacijai skirti statiniai (skydai, stendai, informaciniai ženklai ir riboženkliai), atraminės sienutės, tvorelės,<text:s/>platformos, pakilumos, skirtos teritorijos apžvalgai, laiptai, lieptai, tilteliai, sūpynės, laipynės, dekoratyvinės skulptūros, šviestuvai, stacionarūs baldai – suolai, stalai, šiukšliadėžės, dviračių stovai, pavėsinės, stoginės, kiti teritorijos vieningo<text:s/>stiliaus tvarkymo ir puošybos statiniai.<text:s/></text:p>
      <text:p text:style-name="P139"><text:span text:style-name="T140">Pažintinis takas</text:span><text:span text:style-name="T141"><text:s/>– takas, skirtas pėstiesiems, bevariklio transporto priemonių naudotojams ar žirgų turizmui, įrengtas sudarant sąlygas susipažinti (aplankyti) su lankomais objektais, savitais reginiais, turintis informacijai skirtų ir kitų mažųjų kraštovaizdžio architekt</text:span><text:span text:style-name="T142">ūros statinių.</text:span></text:p>
      <text:p text:style-name="P143"><text:span text:style-name="T144">Poilsiavietė</text:span><text:s/>– laikinai apsistoti be nakvynės skirta teritorija, kurioje gali būti įrengiami mažieji kraštovaizdžio architektūros statiniai, laužavietės, automobilių stovėjimo aikštelė.</text:p>
      <text:p text:style-name="P145"><text:span text:style-name="T146">Rekreaciniai statiniai<text:s/></text:span><text:span text:style-name="T147">– viešbučių, poilsio (žaidimo),<text:s/></text:span><text:span text:style-name="T148">apžvalgos aikštelės (regyklos) su įranga (apžvalgos bokštu, pakiluma, platforma, specialiais žiūronais, kt.), apžvalgos bokštai, pažintiniai takai, miestų, miestelių aikščių, parkų, skverų ir kitų želdynų, paplūdimių statiniai.</text:span></text:p>
      <text:p text:style-name="P149"><text:span text:style-name="T150">Rekreaciniai pastatai</text:span><text:span text:style-name="T151"><text:s/>– poil</text:span><text:span text:style-name="T152">sio paskirties pastatai ir jų grupės, kuriuose teikiamos apgyvendinimo paslaugos (poilsio namai, viešbučiai, turizmo centrai ir bazės, kempingai, nakvynės namai, moteliai, svečių namai, vasarnamiai) ir gydymo paskirties pastatai (sanatorijos, sveikatingumo</text:span><text:span text:style-name="T153"><text:s/>kompleksai).</text:span></text:p>
      <text:p text:style-name="P154"><text:span text:style-name="T155">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6"><text:span text:style-name="T157">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8">Kitos šiame Reglamente vartojamos sąvokos atitinka Saugomų teritorijų, Teritorijų planavimo, Statybos, Ūkininko ūkio (Žin., 1999, Nr.<text:s/><text:a xlink:href="https://www.e-tar.lt/portal/lt/legalAct/TAR.769B541DD7F7" office:target-frame-name="_blank" xlink:show="new"><text:span text:style-name="T159">43-1358</text:span></text:a>; 2002, Nr. 123-5537), Saugaus eismo automobilių keliais įstatymuose ir kituose teisės aktuose vartojamas sąvokas.</text:p>
      <text:p text:style-name="P160"/>
      <text:p text:style-name="P161"><text:span text:style-name="T162">I</text:span><text:span text:style-name="T163">I</text:span><text:span text:style-name="T164">.<text:s/></text:span><text:span text:style-name="T165">REGIONINIO PARKO FUNKCINIO PRIORITETO ZONOS</text:span></text:p>
      <text:p text:style-name="P166"/>
      <text:p text:style-name="P167"><text:span text:style-name="T168">7</text:span><text:span text:style-name="T169">. Regioninio parko apsauga ir tvarkymas, veiklos reglamentavimas siejamas su teritorijos funkcinio prioriteto zonomis:</text:span></text:p>
      <text:p text:style-name="P170">7.1. konservacinio prioriteto: Girutiškio ir Kiauneliškio gamtiniai rezervatai;<text:s/>Maldžiūnų, Panatryčio, Plėšiškių, Salduškio ir Žiežulinio geomorfologiniai draustiniai; Alnio, Kertuojų, Luknelės, Peršokšnų, Siesarties ir Stirnių hidrografiniai draustiniai; Mekšrinio botaninis draustinis; Antaliedės, Kanio raisto, Kuliakampio ir Padumblės botaniniai-zoologiniai draustiniai; Alsuodžio, Dumblio, Ešerinio I, Ešerinio II, Juodežerio, Krakinio, Laukagalio, Serlediškio, Tramių, Urkio ir Vadokšno telmologiniai draustiniai; Aiseto, Kulionių, Obelynės, Lakajų, Lakajos, Pažemio ir Peršokšnos kraštovaizdžio draustiniai ir Labanoro urbanistinis draustinis;</text:p>
      <text:p text:style-name="P171">7.2. ekologinės apsaugos prioriteto;</text:p>
      <text:p text:style-name="P172">7.3. rekreacinio prioriteto;</text:p>
      <text:p text:style-name="P173">7.4. ūkinio prioriteto.</text:p>
      <text:p text:style-name="P174">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75">131-4704</text:span></text:a>).</text:p>
      <text:p text:style-name="P176">9. Regioniniame parke taikomi:</text:p>
      <text:p text:style-name="P177">9.1. reikalavimai veiklai visose Regioninio parko funkcinio prioriteto zonose reglamentuoti;</text:p>
      <text:p text:style-name="P178">9.2. papildomi reikalavimai veiklai atskirose Regioninio parko funkcinio prioriteto zonose reglamentuoti.</text:p>
      <text:p text:style-name="P179"/>
      <text:p text:style-name="P180"><text:span text:style-name="T181">III</text:span><text:span text:style-name="T182">.<text:s/></text:span><text:span text:style-name="T183">REIKALAVIMAI veiklai visose regioninio PARKO FUNKCINIO PRIORITETO ZONOSE reglamentuoti</text:span></text:p>
      <text:p text:style-name="P184"/>
      <text:p text:style-name="P185">10. Statiniai Regioniniame parke projektuojami, statomi, rekonstruojami ir kapitališkai remontuojami įvertinus vietovės kraštovaizdžio ypatumus,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6"><text:span text:style-name="T187">10.1</text:span><text:span text:style-name="T188">. išlaikyti gamtinio ir istoriškai su</text:span><text:span text:style-name="T189">siformavusio kultūrinio kraštovaizdžio, gamtinių, kultūrinių kompleksų ir objektų vertės požymius;</text:span></text:p>
      <text:p text:style-name="P190"><text:span text:style-name="T191">10.2</text:span><text:span text:style-name="T192">. išsaugoti bendrą kraštovaizdžio struktūrą ir jo estetinę vertę, erdvinį raiškumą, raiškius reljefo ir hidrografinio tinklo elementus;</text:span></text:p>
      <text:p text:style-name="P193">10.3. išsaugoti išlikusią (susiformavusią iki 1939 m.) būdingą gyvenamųjų vietovių planinę struktūrą;<text:s/></text:p>
      <text:p text:style-name="P194">10.4. išlaikyti tradicinės Etnografinio regiono architektūros pobūdį: formas, dydžius, spalvas.</text:p>
      <text:p text:style-name="P195">11. Nauji pastatai, įskaitant ir ūkininko sodybos<text:s/>pastatus, projektuojami ir statomi Regioninio parko tvarkymo plane ir bendrojo teritorijų planavimo dokumentuose numatytose vietose. Sodybas<text:s/><text:soft-page-break/>leidžiama pritaikyti kaimo turizmo paslaugoms teikti ir kitai 38 p. nurodytai veiklai, puoselėjant ir skleidžiant Etnografinio regiono tradicijas.</text:p>
      <text:p text:style-name="P196">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p>
      <text:p text:style-name="P197">13. Inžineriniai statiniai projektuojami, statomi (tiesiami), rekonstruojami ar kapitališkai remontuojami kuo mažiau keičiant kraštovaizdžio pobūdį.</text:p>
      <text:p text:style-name="P198"><text:span text:style-name="T199">14</text:span><text:span text:style-name="T200">. Rekonstruojant esamas ir rengiant naujas žemos įtampos<text:s/></text:span><text:span text:style-name="T201">elektros perdavimo linijas, rekomenduojama jas tiesti požeminiais kabeliais.</text:span></text:p>
      <text:p text:style-name="P202">15. Lengvųjų automobilių ir autobusų stovėjimo aikštelės projektuojamos ne arčiau kaip 25 m nuo vandens telkinio kranto, bet visais atvejais už vandens telkinio pakrantės apsaugos juostos ribų. Projektuojant didesnes kaip 500 m<text:span text:style-name="T203">2<text:s/></text:span>lengvųjų automobilių ir autobusų stovėjimo aikšteles, turi būti numatytos želdinių juostos, skaidančios aikšteles ne didesnėmis kaip 500 m<text:span text:style-name="T204">2</text:span><text:s/>dalimis, arba išsaugomi esami želdiniai.<text:s/></text:p>
      <text:p text:style-name="P205">16. Viename žemės sklype formuojama viena sodyba. Tradicinė sodyba susideda iš šių pastatų: gyvenamojo namo, lauko virtuvės, lauko rūsio, tvarto, daržinės (gali būti sujungta su tvartu), klėties, svirno, klojimo, pirties, malkinės. Joje gali būti ir kiti sodybos pastatai<text:s/>(garažai, pastatai ūkinei veiklai), architektūriniais sprendimais priderinti prie tradicinių pastatų. Sodybos planuojamos pagal šias sąlygas:</text:p>
      <text:p text:style-name="P206">16.1. neleidžiama statyti sublokuotų gyvenamųjų namų (išskyrus gyvenamosiose zonose).<text:s/></text:p>
      <text:p text:style-name="P207">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08">93-3464</text:span></text:a>; 2010, Nr.<text:s/><text:a xlink:href="https://www.e-tar.lt/portal/lt/legalAct/TAR.4E33511F77DD" office:target-frame-name="_blank" xlink:show="new"><text:span text:style-name="T209">60-2976</text:span></text:a>), 9 priedo reikalavimus, bet negali viršyti 500<text:s/>m<text:span text:style-name="T210">2</text:span>. Šios nuostatos netaikomos esamoms sodyboms, kurių užstatymo plotas yra didesnis;</text:p>
      <text:p text:style-name="P211">16.3. kai žemės sklypo plotas yra nuo 0,5 ha iki 3 ha, sodybos pastatų bendras užimamas žemės plotas – iki 700 m<text:span text:style-name="T212">2</text:span>;<text:s/></text:p>
      <text:p text:style-name="P213"><text:span text:style-name="T214">16.4</text:span><text:span text:style-name="T215">. vietovėse, išskyrus konservacinio ir rek</text:span><text:span text:style-name="T216">reacinio funkcinio prioriteto zonas, leidžiamas ūkininko sodybos, įskaitant fermas, užstatomas žemės plotas iki 1000 m</text:span><text:span text:style-name="T217">2<text:s/></text:span><text:span text:style-name="T218">(</text:span><text:span text:style-name="T219">kai nuosavybės teise Regioniniame parke turimas žemės ūkio paskirties žemės plotas nuo 3 ha ir didesnis);</text:span></text:p>
      <text:p text:style-name="P220"><text:span text:style-name="T221">16.5</text:span><text:span text:style-name="T222">. pagal buvusius anal</text:span><text:span text:style-name="T223">ogus, pagrįstus istoriniais ir (ar) archyviniais dokumentais, remiantis fotofiksacijomis, didesniuose nei 0,5 ha ploto žemės sklypuose (Regioninio parko tvarkymo plane numatytose naujų sodybų statybos vietose) gali būti atstatomos ar statomos dvarų (paliva</text:span><text:span text:style-name="T224">rkų) sodybos, būdingos Etnografiniam regionui. Tokiais atvejais joms netaikomi 16.3, 17.1, 17.2 ir 18.1 punktuose nurodyti apribojimai.</text:span></text:p>
      <text:p text:style-name="P225">17. Sodybų pastatai rekonstruojami ar statomi pagal šias sąlygas:</text:p>
      <text:p text:style-name="P226">17.1. tradicinis sodybos gyvenamasis namas – vieno aukšto su palėpe, stačiakampio formos. Didžiausias namo aukštis – 8 m (pastato aukštis skaičiuojamas nuo pastatu užstatomo žemės ploto vidutinės altitudės iki stogo kraigo aukščiausio taško). Gyvenamuoju namu užstatomas žemės plotas – iki 150 m²;<text:s/></text:p>
      <text:p text:style-name="P227"><text:span text:style-name="T228">1</text:span><text:span text:style-name="T229">7.2</text:span><text:span text:style-name="T230">. priklausinių aukštis – iki 6 m, klojimo ir daržinės – 9 m aukščio (pastato aukštis skaičiuojamas nuo pastatu užstatomo žemės ploto vidutinės altitudės iki stogo kraigo aukščiausio taško). Priklausiniai (išskyrus asmeninio naudojimo pirtį) tradiciška</text:span><text:span text:style-name="T231">i statomi ne toliau kaip 100 m atstumu nuo gyvenamojo namo. Naujai statomų ūkinių pastatų dydis, proporcijos ir fasadų architektūriniai sprendiniai turi atitikti pastatų paskirtį;</text:span></text:p>
      <text:p text:style-name="P232">17.3. tradiciniai gyvenamųjų namų stogai – dvišlaičiai (40<text:span text:style-name="T233">o</text:span>–45<text:span text:style-name="T234">o</text:span>) pusskliautiai arba keturšlaičiai, priklausinių – pusvalminiai ar keturšlaičiai stogai. Gyvenamųjų ir ūkinių pastatų stogus rekomenduojama dengti tradicine stogų danga: malksnomis, nendrėmis, šiaudais, skiedromis, čerpėmis, kita vizualiai panašia danga: smulkiai skaidyta bitumine danga, bituminėmis<text:s/><text:soft-page-break/>čerpėmis, beasbestiniu šiferiu, neblizgia skarda. Rekomenduojama spalva: tamsių atspalvių ruda, raudona, pilka, žalia. Visų rekonstruojamų ar naujai statomų sodybos pastatų stogai dengiami vienodos spalvos ir tekstūros medžiagomis;</text:p>
      <text:p text:style-name="P235">17.4. tradicinės pastatų statybos ir fasadų apdailos medžiagos: mediena, akmuo, molio plytos, molis (leidžiama naudoti vizualiai į jas panašias medžiagas). Karkasines ir mūrinių pastatų išorės sienas rekomenduojama apkalti medinėmis<text:s/>lentomis arba medinėmis dailylentėmis ir dažyti etnografiniam regionui būdingais pilkais, rudais, žaliais, geltonais ir kitais, artimais gamtinei aplinkai, atspalviais. Saugotini plūkto molio ūkiniai pastatai. Silikatinių plytų mūro pastatų išorines sienas<text:s/>rekomenduojama apkalti medinėmis lentomis, dailylentėmis;</text:p>
      <text:p text:style-name="P236">17.5. naujai statomų ar rekonstruojamų sodybos pastatų fasadus (sienas, prieangius, duris, langų aprėminimus, stogų skliautus, sijų ir gegnių galus, vėjalentes) rekomenduojama dekoruoti Etnografiniam regionui būdingais elementais ir ornamentais.</text:p>
      <text:p text:style-name="P237">18. Mažųjų kraštovaizdžio architektūros statinių įrengimas turi atitikti šiuos reikalavimus:</text:p>
      <text:p text:style-name="P238">18.1. sodybos aptveriamos perregimomis (ažūrinėmis) iki 1,5 m aukščio tvoromis (virbų, tašelių, karčių), be cokolio;</text:p>
      <text:p text:style-name="P239">18.2. neleidžiama aptverti rekreacinių teritorijų – vandens telkinių pakrančių, apžvalgos aikštelių, specialiai įrengtų pravažiavimų ir praėjimų į juos, pažintinių takų, servitutinių ir vidaus kelių, saugomų atvirų kraštovaizdžio erdvių,<text:s/>kitaip riboti Regioninio parko lankymą. Ganomus plotus leidžiama aptverti ganyklinėmis tvoromis;</text:p>
      <text:p text:style-name="P240">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241"><text:span text:style-name="T242">18.4</text:span><text:span text:style-name="T243">. vandens telki</text:span><text:span text:style-name="T244">niuose, išskyrus esančiuose gamtiniuose rezervatuose, prie esamų sodybų leidžiama įrengti vieną medinį lieptą iki 15 m ilgio nuo vandens telkinio kranto, ne platesnį kaip 1,5 m pločio, 30 m</text:span><text:span text:style-name="T245">2</text:span><text:span text:style-name="T246"><text:s/>ploto, iki 0,5 m nuo vandens paviršiaus. Jei viršvandeninės augal</text:span><text:span text:style-name="T247">ijos juosta yra platesnė nei 15 m, leidžiama statyti ilgesnius lieptus, bet išsikišančius ne daugiau kaip 2 m už viršvandeninės augalijos juostos. Urbanizuojamose (užstatomose) rekreacinėse teritorijose liepto matmenys gali būti ir didesni. Jie nustatomi s</text:span><text:span text:style-name="T248">tatinio projekto sprendiniuose.</text:span></text:p>
      <text:p text:style-name="P249">19. Draudžiama statyti mobiliojo ir radijo ryšio stiebus ar ryšio bokštus, išskyrus bokštus su apžvalgos aikštele lankytojams arba būtinus priešgaisriniam stebėjimui.</text:p>
      <text:p text:style-name="P250">2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51"><text:span text:style-name="T252">21</text:span><text:span text:style-name="T253">. Išeksploatuoti nerūdinių statybinių medžiagų karjerai ir du</text:span><text:span text:style-name="T254">rpynai rekultivuojami taikant priemones, atitinkančias Regioninio parko steigimo tikslus (įveisiant miškus, įrengiant vandens telkinius, atkuriant pievų ir pelkių bendrijas), biologinės įvairovės apsaugos reikalavimus.</text:span></text:p>
      <text:p text:style-name="P255">22. Užrašai informaciniuose, reklamos skyduose, stenduose rašomi vadovaujantis Valstybinės kalbos įstatymo (Žin., 1995, Nr.<text:s/><text:a xlink:href="https://www.e-tar.lt/portal/lt/legalAct/TAR.0B0253BB424C" office:target-frame-name="_blank" xlink:show="new"><text:span text:style-name="T256">15-344</text:span></text:a>) ir jo įgyvendinamųjų teisės aktų nuostatomis. Informacinių, reklaminių skydų, stendų pastatymo vieta derinama su Aukštaitijos nacionalinio parko ir Labanoro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p>
      <text:p text:style-name="P257"><text:span text:style-name="T258">23</text:span><text:span text:style-name="T259">. Draudžiama statyti, laikyti ir naudoti apgyvendinimui, nakvynei, maitinimui ir kitiems panašiems tikslams vagonėlius i</text:span><text:span text:style-name="T260">r kitus kilnojamuosius objektus ar įrenginius (mobiliuosius namelius, konteinerius, nebenaudojamas transporto priemones, metalinius garažus), išskyrus atvejus, kai jie naudojami Lietuvos Respublikos aplinkos ministerijos nustatyta tvarka kaip laikinieji st</text:span><text:span text:style-name="T261">atiniai, reikalingi<text:s/></text:span><text:soft-page-break/><text:span text:style-name="T262">mokslo institucijų moksliniams stebėjimams ir tyrimams vykdyti, teisės aktų nustatyta tvarka įregistruotiems bitynams, masiniams renginiams, turint nustatyta tvarka savivaldybių vykdomųjų institucijų išduotus leidimus, taip pat atvejus,</text:span><text:span text:style-name="T263"><text:s/>kai vagonėliai naudojami statybos laikotarpiu prie statomų ar rekonstruojamų statinių, turint teisės aktų nustatyta tvarka išduotą statybos leidimą statyti ar rekonstruoti Regioniniame parke esančius statinius.</text:span></text:p>
      <text:p text:style-name="P264"><text:span text:style-name="T265">Mobilieji nameliai laikomi kempinguose,<text:s/></text:span><text:span text:style-name="T266">teritorijų planavimo dokumentuose numatytose vietose ir teisės aktuose numatytais atvejais.</text:span></text:p>
      <text:p text:style-name="P267">24.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68"/>
      <text:p text:style-name="P269"><text:span text:style-name="T270">IV</text:span><text:span text:style-name="T271">.<text:s/></text:span><text:span text:style-name="T272">PAPILDOMI REIKALAVIMAI VEIKLAI Konservacinio funkcinio prioriteto zonosE (rezervatUOSE ir draustiniUOSE) REGLAMENTUOTI</text:span></text:p>
      <text:p text:style-name="P273"/>
      <text:p text:style-name="P274">25. Regioninio parko Girutiškio ir Kiauneliškio gamtiniuose rezervatuose statyba<text:s/>draudžiama, išskyrus statinius, reikalingus rezervatų tikslams įgyvendinti.</text:p>
      <text:p text:style-name="P275">26. Rengiant etnografiniu požiūriu vertingų miestelių, kaimų, išlaikiusių tradicinę (susiformavusią iki 1939 m.) struktūrą ir architektūrą, bendruosius ir detaliuosius planus,<text:s/>siekiama išsaugoti susiklosčiusią planinę ir erdvinę struktūrą, vertingas gamtos ar kultūros vertybes, numatyti būdus jas išryškinti ar atkurti prarastas.</text:p>
      <text:p text:style-name="P276">27. Regioninio parko draustiniuose statomiems statiniams taikomi šie reikalavimai:</text:p>
      <text:p text:style-name="P277">27.1. Regioninio parko draustiniuose statomiems sodybų pastatams taikomos šio reglamento 16, 17 ir 18 punktų nuostatos, išskyrus atvejus, kai reikia atkurti, tvarkyti draustinyje esančius kultūros paveldo objektus (nekilnojamąsias kultūros vertybes);</text:p>
      <text:p text:style-name="P278">27.2. Labanoro urbanistiniame ir kraštovaizdžio draustiniuose esančių sodybų gyvenamuosiuose ir ūkiniuose pastatuose draudžiama projektuoti ir įrengti vitrininius langus. Rekomenduojamas langų aukščio ir pločio santykis 1:07-1:08. Langas turi būti suskirstytas į ne mažiau kaip 3 dalis. Nerekomenduojama pastatų fasaduose naudoti plastikines dailylentes;<text:s/></text:p>
      <text:p text:style-name="P279">27.3. Labanoro urbanistiniame ir kraštovaizdžio draustiniuose leidžiama įrengti saulės energijos akumuliavimo įrenginius tik pastatų fasaduose, kurie nėra matomi iš<text:s/>gatvės ar apžvalgos vietų (regyklų, turizmo trasų).</text:p>
      <text:p text:style-name="P280">28. Neleidžiama statyti naujų ar plėsti esamų rekreacinių pastatų ir kompleksų, statyti naujų ūkininko sodybų.</text:p>
      <text:p text:style-name="P281"/>
      <text:p text:style-name="P282"><text:span text:style-name="T283">V</text:span><text:span text:style-name="T284">.<text:s/></text:span><text:span text:style-name="T285">PAPILDOMI REIKALAVIMAI VEIKLAI Rekreacinio funkcinio prioriteto zonOSE REGLAM</text:span><text:span text:style-name="T286">ENTUOTI</text:span></text:p>
      <text:p text:style-name="P287"/>
      <text:p text:style-name="P288">29. Rekreacinio funkcinio prioriteto zonose Regioninio parko tvarkymo plane išskiriamos urbanizuojamos ir neurbanizuojamos rekreacinės aplinkos kraštovaizdžio tvarkymo zonos.</text:p>
      <text:p text:style-name="P289"><text:span text:style-name="T290">30</text:span><text:span text:style-name="T291">. Tvarkant Regioninio parko rekreacinio funkcinio prioriteto z</text:span><text:span text:style-name="T292">onas, didinamas vietovės estetinis potencialas, gerinamos vietovės eksponavimo galimybės, formuojami nauji želdiniai, įgyvendinamos sanitarinių-higieninių ir estetinių savybių gerinimo, reginių formavimo, medynų atsparumo rekreacinei apkrovai didinimo prie</text:span><text:span text:style-name="T293">monės, įrengiami pliažai, poilsiui pritaikomos pakrantės. Jose negalima bloginti rekreacinių išteklių kokybės, naikinti kraštovaizdžio estetinio potencialo, projektuoti ir statyti su rekreacija nesusijusių pastatų ir įrangos.</text:span></text:p>
      <text:p text:style-name="P294">31. Pažintinio turizmo trasų, takų tinklas kuriamas taip, kad būtų sudarytos galimybės pasiekti visus svarbiausius Regioninio parko lankomus objektus.</text:p>
      <text:p text:style-name="P295">32. Urbanizuojamose rekreacinės aplinkos kraštovaizdžio tvarkymo zonose, numatytose Regioninio parko tvarkymo plane, pagal detaliuosius planus ir techninius projektus galima naujų rekreacinių statinių ir poilsio paskirties pastatų statyba.</text:p>
      <text:p text:style-name="P296">33. Projektuojami ir statomi ne aukštesni kaip 9 m aukščio rekreaciniai pastatai.</text:p>
      <text:p text:style-name="P297">34. Neurbanizuojamose rekreacinės aplinkos kraštovaizdžio tvarkymo zonose įrengiamos trumpalaikio poilsio vietos – poilsiavietės, atokvėpio vietos, pliažai su mažaisiais kraštovaizdžio architektūros statiniais.</text:p>
      <text:p text:style-name="P298"/>
      <text:p text:style-name="P299"><text:span text:style-name="T300">VI</text:span><text:span text:style-name="T301">.<text:s/></text:span><text:span text:style-name="T302">PAPILDOMI REIKALAVIMAI VEIKLAI ūkinio funkcinio ir EKOLOGINĖS APSAUGOS funkcinio priori</text:span><text:span text:style-name="T303">teto zonOSE REGLAMENTUOTI</text:span></text:p>
      <text:p text:style-name="P304"/>
      <text:p text:style-name="P305">35. Paveldo objektų (saugomų kraštovaizdžio objektų) teritorijose, jų apsaugos zonose neleidžiama statyti statinių, užstojančių paveldo objektus, trukdančių juos apžvelgti nuo pagrindinių priėjimų, pažeidžiančių jų raiškumą.</text:p>
      <text:p text:style-name="P306">36. Vadovaujantis Sodininkų bendrijų įstatymo (Žin., 2004, Nr.<text:s/><text:a xlink:href="https://www.e-tar.lt/portal/lt/legalAct/TAR.FD474D5CE327" office:target-frame-name="_blank" xlink:show="new"><text:span text:style-name="T307">4-40</text:span></text:a>) ir kitų teisės aktų nuostatomis, įvertinant kraštovaizdžio, gamtos ir kultūros paveldo apsaugos<text:s/>reikalavimus, sodų sklypuose, esančiuose mėgėjiško sodo teritorijose leidžiama statyti, rekonstruoti vienbučius gyvenamuosius namus ir jų priklausinius, sodo namus, laikantis galiojančių statybos techninių reglamentų.</text:p>
      <text:p text:style-name="P308">37. Kitose ekologinės apsaugos, taip pat ūkinio funkcinio prioriteto zonose papildomi reikalavimai nenustatomi.<text:s/></text:p>
      <text:p text:style-name="P309"/>
      <text:p text:style-name="P310"><text:span text:style-name="T311">VII</text:span><text:span text:style-name="T312">.<text:s/></text:span><text:span text:style-name="T313">SKATINAMA VEIKLA</text:span></text:p>
      <text:p text:style-name="P314"/>
      <text:p text:style-name="P315">38. Regioniniame parke skatinama:</text:p>
      <text:p text:style-name="P316">38.1. išsauganti ir (ar) išryškinanti kraštovaizdžio įvairovę, ypač atviras<text:s/>erdves, veikla;</text:p>
      <text:p text:style-name="P317">38.2. miškų ekosistemų apsaugos funkcijų stiprinimas, didinant biologinę įvairovę, veisiant ir formuojant mišrius medynus;</text:p>
      <text:p text:style-name="P318">38.3. konservacinio ir ekologinės apsaugos zonose miško kirtimų biržėse rekomenduojamas atkūrimo būdas – žėlimas;</text:p>
      <text:p text:style-name="P319">38.4. miško sodinimas nuskurdintose, nepasižyminčiose bioįvairove agrarinėse teritorijose, esančiose gamtiniame karkase, nustatytame bendruosiuose planuose ir rajonų miškų išdėstymo žemėtvarkos schemose;<text:s/></text:p>
      <text:p text:style-name="P320"><text:span text:style-name="T321">38.5</text:span><text:span text:style-name="T322">. pažeistų kraštovaizdžio komplek</text:span><text:span text:style-name="T323">sų ir objektų atkūrimas formuojant želdynus, didinant ir atkuriant vietovės vizualinę, estetinę vertę;</text:span></text:p>
      <text:p text:style-name="P324">38.6. tradicinis ir ekologinis ūkininkavimas;</text:p>
      <text:p text:style-name="P325">38.7. gamtotvarkos plan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p>
      <text:p text:style-name="P326">38.8. apžvalgos aikštelių,<text:s/>apžvalgos bokštų įrengimas ir naudojimas;</text:p>
      <text:p text:style-name="P327">3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28">38.10. poilsiaviečių ir stovyklaviečių įrengimas rekreacinio funkcinio prioriteto zonose, kitose teritorijų planavimo dokumentuose nustatytose vietose;</text:p>
      <text:p text:style-name="P329">38.11. ekspozicijų po atviru dangumi įrengimas;</text:p>
      <text:p text:style-name="P330"><text:span text:style-name="T331">38.12</text:span><text:span text:style-name="T332">. etnokultūros, tradicinės kaimo gyvensenos puoselėjimas, tradicinių ir šiuolaikinių medžio, akmens, tekstilės amatų prop</text:span><text:span text:style-name="T333">agavimas;</text:span></text:p>
      <text:p text:style-name="P334">38.13. rekreacinio verslo plėtra bendruosiuose planuose ir Regioninio parko tvarkymo plane nustatytose vietose.</text:p>
      <text:p text:style-name="P335">39. „Natura 2000“ teritorijose skatinamas saugomų teritorijų planavimo dokumentuose numatytų gamtotvarkos priemonių ir ūkininkavimo formų, palaikančių tinkamą buveinių ir saugomų rūšių būklę, įgyvendinimas.<text:s/></text:p>
      <text:p text:style-name="Normal"/>
      <text:p text:style-name="P336">_________________</text:p>
      <text:p text:style-name="P337">Priedo pakeitimai:</text:p>
      <text:p text:style-name="P338"><text:span text:style-name="T339">Nr.<text:s/></text:span><text:a xlink:href="https://www.e-tar.lt/portal/legalAct.html?documentId=TAR.E777F2F460F7" office:target-frame-name="_top" xlink:show="replace"><text:span text:style-name="T340">D1-685</text:span></text:a><text:span text:style-name="T341">, 2010-07-30, Žin., 2010, Nr. 93-4920 (2010-08-05), i. k. 110301MISAK00D1-685</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aplinkos ministerija, Įsakymas</text:span></text:p>
      <text:p text:style-name="P351"><text:span text:style-name="T352">Nr.<text:s/></text:span><text:a xlink:href="https://www.e-tar.lt/portal/legalAct.html?documentId=TAR.0CC15BBCF03B" office:target-frame-name="_top" xlink:show="replace"><text:span text:style-name="T353">D1-568</text:span></text:a><text:span text:style-name="T354">, 2007-11-07, Žin., 2007, Nr. 120-4928 (2007-11-22), i. k. 107301MISAK00D1-568</text:span></text:p>
      <text:p text:style-name="P355"><text:span text:style-name="T356">Dėl aplinkos ministro 2002 m. rugpjūčio 10 d. įsakymo Nr. 419 "Dėl Labanoro regioninio park</text:span><text:span text:style-name="T357">o apsaugos reglamento patvirtinimo" pakeitimo</text:span></text:p>
      <text:p text:style-name="P358"/>
      <text:p text:style-name="P359"><text:span text:style-name="T360">2.</text:span></text:p>
      <text:p text:style-name="P361"><text:span text:style-name="T362">Lietuvos Respublikos aplinkos ministerija, Įsakymas</text:span></text:p>
      <text:p text:style-name="P363"><text:span text:style-name="T364">Nr.<text:s/></text:span><text:a xlink:href="https://www.e-tar.lt/portal/legalAct.html?documentId=TAR.59493D9DCD2E" office:target-frame-name="_top" xlink:show="replace"><text:span text:style-name="T365">D1-184</text:span></text:a><text:span text:style-name="T366">, 2009-04-17, Žin., 2009, Nr. 46-1835 (2009-04-25), i. k. 1093</text:span><text:span text:style-name="T367">01MISAK00D1-184</text:span></text:p>
      <text:p text:style-name="P368"><text:span text:style-name="T369">Dėl Lietuvos Respublikos aplinkos ministro 2002 m. rugpjūčio 10 d. įsakymo Nr. 419 "Dėl Labanoro regioninio parko apsaugos reglamento patvirtinimo" pakeitimo</text:span></text:p>
      <text:p text:style-name="P370"/>
      <text:p text:style-name="P371"><text:span text:style-name="T372">3.</text:span></text:p>
      <text:p text:style-name="P373"><text:span text:style-name="T374">Lietuvos Respublikos aplinkos ministerija, Įsakymas</text:span></text:p>
      <text:p text:style-name="P375"><text:span text:style-name="T376">Nr.<text:s/></text:span><text:a xlink:href="https://www.e-tar.lt/portal/legalAct.html?documentId=TAR.5AA34CC8B4C9" office:target-frame-name="_top" xlink:show="replace"><text:span text:style-name="T377">D1-852</text:span></text:a><text:span text:style-name="T378">, 2009-12-30, Žin., 2010, Nr. 5-194 (2010-01-14), i. k. 109301MISAK00D1-852</text:span></text:p>
      <text:p text:style-name="P379"><text:span text:style-name="T380">Dėl aplinkos ministro 2002 m. rugpjūčio 10 d. įsakymo Nr. 419 "Dėl Labanoro regioninio parko a</text:span><text:span text:style-name="T381">psaugos reglamento patvirtinimo" pakeitimo</text:span></text:p>
      <text:p text:style-name="P382"/>
      <text:p text:style-name="P383"><text:span text:style-name="T384">4.</text:span></text:p>
      <text:p text:style-name="P385"><text:span text:style-name="T386">Lietuvos Respublikos aplinkos ministerija, Įsakymas</text:span></text:p>
      <text:p text:style-name="P387"><text:span text:style-name="T388">Nr.<text:s/></text:span><text:a xlink:href="https://www.e-tar.lt/portal/legalAct.html?documentId=TAR.E777F2F460F7" office:target-frame-name="_top" xlink:show="replace"><text:span text:style-name="T389">D1-685</text:span></text:a><text:span text:style-name="T390">, 2010-07-30, Žin., 2010, Nr. 93-4920 (2010-08-05), i. k. 110301M</text:span><text:span text:style-name="T391">ISAK00D1-685</text:span></text:p>
      <text:p text:style-name="P392"><text:span text:style-name="T393">Dėl Lietuvos Respublikos aplinkos ministro 2002 m. rugpjūčio 10 d. įsakymo Nr. 419 "Dėl Labanoro regioninio parko apsaugos reglament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03:13:00Z</meta:creation-date>
    <dc:date>2016-03-04T03:13:00Z</dc:date>
    <meta:template xlink:href="Normal" xlink:type="simple"/>
    <meta:editing-cycles>2</meta:editing-cycles>
    <meta:editing-duration>PT0S</meta:editing-duration>
    <meta:document-statistic meta:page-count="9" meta:paragraph-count="215" meta:word-count="3980" meta:character-count="34060" meta:row-count="865" meta:non-whitespace-character-count="30295"/>
  </office:meta>
</office:document-meta>
</file>