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snap-to-layout-grid="false"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language-asian="lt" style:country-asian="LT"/>
    </style:style>
    <style:style style:name="P31" style:parent-style-name="Normal" style:family="paragraph">
      <style:paragraph-properties style:snap-to-layout-grid="false" fo:text-align="center"/>
      <style:text-properties fo:color="#000000" style:language-asian="lt" style:country-asian="LT"/>
    </style:style>
    <style:style style:name="P32" style:parent-style-name="Normal" style:family="paragraph">
      <style:paragraph-properties style:snap-to-layout-grid="false" fo:text-align="center"/>
      <style:text-properties fo:font-weight="bold" style:font-weight-asian="bold" fo:color="#000000" style:language-asian="lt" style:country-asian="LT"/>
    </style:style>
    <style:style style:name="P33" style:parent-style-name="Normal" style:family="paragraph">
      <style:paragraph-properties style:snap-to-layout-grid="false" fo:text-align="center"/>
      <style:text-properties fo:font-weight="bold" style:font-weight-asian="bold" fo:color="#000000" style:language-asian="lt" style:country-asian="LT"/>
    </style:style>
    <style:style style:name="P34" style:parent-style-name="Normal" style:family="paragraph">
      <style:paragraph-properties style:snap-to-layout-grid="false" fo:text-align="center"/>
      <style:text-properties fo:color="#000000" style:language-asian="lt" style:country-asian="LT"/>
    </style:style>
    <style:style style:name="P35" style:parent-style-name="Normal" style:family="paragraph">
      <style:paragraph-properties style:snap-to-layout-grid="false" fo:text-align="center"/>
      <style:text-properties fo:color="#000000" style:language-asian="lt" style:country-asian="LT"/>
    </style:style>
    <style:style style:name="P36" style:parent-style-name="Normal" style:family="paragraph">
      <style:paragraph-properties style:snap-to-layout-grid="false" fo:text-align="center"/>
      <style:text-properties fo:color="#000000" style:language-asian="lt" style:country-asian="LT"/>
    </style:style>
    <style:style style:name="P37" style:parent-style-name="Normal" style:family="paragraph">
      <style:paragraph-properties style:snap-to-layout-grid="false" fo:text-align="justify" fo:text-indent="0.4923in"/>
      <style:text-properties fo:color="#000000" style:language-asian="lt" style:country-asian="LT"/>
    </style:style>
    <style:style style:name="P38" style:parent-style-name="Normal" style:family="paragraph">
      <style:paragraph-properties style:snap-to-layout-grid="false" fo:text-align="justify" fo:text-indent="0.4923in"/>
      <style:text-properties fo:color="#000000"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fo:letter-spacing="0.0416in"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fo:letter-spacing="0.0416in"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style:snap-to-layout-grid="false" fo:text-align="justify" fo:text-indent="0.4923in"/>
      <style:text-properties fo:color="#000000" style:language-asian="lt" style:country-asian="LT"/>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keep-together="always" fo:widows="0" fo:orphans="0" fo:break-before="page" fo:margin-left="3.1493in">
        <style:tab-stops/>
      </style:paragraph-properties>
      <style:text-properties fo:hyphenate="false"/>
    </style:style>
    <style:style style:name="P65" style:parent-style-name="Normal" style:family="paragraph">
      <style:paragraph-properties fo:keep-together="always" fo:widows="0" fo:orphans="0" fo:margin-left="3.1493in">
        <style:tab-stops/>
      </style:paragraph-properties>
      <style:text-properties fo:hyphenate="false"/>
    </style:style>
    <style:style style:name="P66" style:parent-style-name="Normal" style:family="paragraph">
      <style:paragraph-properties fo:keep-together="always" fo:widows="0" fo:orphans="0" fo:margin-left="3.1493in">
        <style:tab-stops/>
      </style:paragraph-properties>
      <style:text-properties fo:hyphenate="false"/>
    </style:style>
    <style:style style:name="P67" style:parent-style-name="Normal" style:family="paragraph">
      <style:paragraph-properties fo:keep-together="always" fo:widows="0" fo:orphans="0" fo:margin-left="3.1493in">
        <style:tab-stops/>
      </style:paragraph-properties>
      <style:text-properties fo:hyphenate="false"/>
    </style:style>
    <style:style style:name="P68" style:parent-style-name="Normal" style:family="paragraph">
      <style:paragraph-properties fo:keep-together="always" fo:widows="0" fo:orphans="0" fo:margin-left="3.1493in">
        <style:tab-stops/>
      </style:paragraph-properties>
      <style:text-properties fo:hyphenate="false"/>
    </style:style>
    <style:style style:name="P69" style:parent-style-name="Normal" style:family="paragraph">
      <style:paragraph-properties fo:widows="0" fo:orphans="0" fo:text-align="center"/>
      <style:text-properties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widows="0" fo:orphans="0" fo:text-align="center"/>
      <style:text-properties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widows="0" fo:orphans="0" fo:text-align="center"/>
      <style:text-properties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letter-spacing="-0.0013in"/>
    </style:style>
    <style:style style:name="T80" style:parent-style-name="DefaultParagraphFont" style:family="text">
      <style:text-properties fo:letter-spacing="-0.0013in"/>
    </style:style>
    <style:style style:name="T81" style:parent-style-name="DefaultParagraphFont" style:family="text">
      <style:text-properties fo:letter-spacing="-0.0013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letter-spacing="-0.0027in"/>
    </style:style>
    <style:style style:name="T112" style:parent-style-name="DefaultParagraphFont" style:family="text">
      <style:text-properties fo:letter-spacing="-0.0027in"/>
    </style:style>
    <style:style style:name="T113" style:parent-style-name="DefaultParagraphFont" style:family="text">
      <style:text-properties fo:letter-spacing="-0.0027in"/>
    </style:style>
    <style:style style:name="T114" style:parent-style-name="DefaultParagraphFont" style:family="text">
      <style:text-properties fo:letter-spacing="-0.0027in"/>
    </style:style>
    <style:style style:name="T115" style:parent-style-name="DefaultParagraphFont" style:family="text">
      <style:text-properties fo:color="#0000FF" fo:letter-spacing="-0.0027in" style:text-underline-type="single" style:text-underline-style="solid" style:text-underline-width="auto" style:text-underline-mode="continuous"/>
    </style:style>
    <style:style style:name="T116" style:parent-style-name="DefaultParagraphFont" style:family="text">
      <style:text-properties fo:letter-spacing="-0.0027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letter-spacing="-0.0013in"/>
    </style:style>
    <style:style style:name="T121" style:parent-style-name="DefaultParagraphFont" style:family="text">
      <style:text-properties fo:letter-spacing="-0.0013in"/>
    </style:style>
    <style:style style:name="T122" style:parent-style-name="DefaultParagraphFont" style:family="text">
      <style:text-properties fo:color="#0000FF" fo:letter-spacing="-0.0013in" style:text-underline-type="single" style:text-underline-style="solid" style:text-underline-width="auto" style:text-underline-mode="continuous"/>
    </style:style>
    <style:style style:name="T123" style:parent-style-name="DefaultParagraphFont" style:family="text">
      <style:text-properties fo:letter-spacing="-0.0013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letter-spacing="-0.0027in"/>
    </style:style>
    <style:style style:name="T138" style:parent-style-name="DefaultParagraphFont" style:family="text">
      <style:text-properties fo:letter-spacing="-0.0027in"/>
    </style:style>
    <style:style style:name="T139" style:parent-style-name="DefaultParagraphFont" style:family="text">
      <style:text-properties fo:letter-spacing="-0.0027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letter-spacing="-0.0027in"/>
    </style:style>
    <style:style style:name="T148" style:parent-style-name="DefaultParagraphFont" style:family="text">
      <style:text-properties fo:font-weight="bold" style:font-weight-asian="bold" style:font-weight-complex="bold" fo:letter-spacing="-0.0027in"/>
    </style:style>
    <style:style style:name="T149" style:parent-style-name="DefaultParagraphFont" style:family="text">
      <style:text-properties fo:letter-spacing="-0.0027in"/>
    </style:style>
    <style:style style:name="T150" style:parent-style-name="DefaultParagraphFont" style:family="text">
      <style:text-properties fo:letter-spacing="-0.0027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letter-spacing="-0.0013in"/>
    </style:style>
    <style:style style:name="T155" style:parent-style-name="DefaultParagraphFont" style:family="text">
      <style:text-properties fo:letter-spacing="-0.0013in"/>
    </style:style>
    <style:style style:name="T156" style:parent-style-name="DefaultParagraphFont" style:family="text">
      <style:text-properties fo:letter-spacing="-0.0013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letter-spacing="-0.0048in"/>
    </style:style>
    <style:style style:name="T159" style:parent-style-name="DefaultParagraphFont" style:family="text">
      <style:text-properties fo:font-weight="bold" style:font-weight-asian="bold" style:font-weight-complex="bold" fo:letter-spacing="-0.0048in"/>
    </style:style>
    <style:style style:name="T160" style:parent-style-name="DefaultParagraphFont" style:family="text">
      <style:text-properties fo:letter-spacing="-0.0048in"/>
    </style:style>
    <style:style style:name="T161" style:parent-style-name="DefaultParagraphFont" style:family="text">
      <style:text-properties fo:letter-spacing="-0.0048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widows="0" fo:orphans="0" fo:text-align="center"/>
      <style:text-properties fo:hyphenate="false"/>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P173" style:parent-style-name="Normal" style:family="paragraph">
      <style:paragraph-properties fo:widows="0" fo:orphans="0" fo:text-align="center"/>
      <style:text-properties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letter-spacing="-0.0013in"/>
    </style:style>
    <style:style style:name="T176" style:parent-style-name="DefaultParagraphFont" style:family="text">
      <style:text-properties fo:letter-spacing="-0.0013in"/>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letter-spacing="-0.0013in"/>
    </style:style>
    <style:style style:name="T189" style:parent-style-name="DefaultParagraphFont" style:family="text">
      <style:text-properties fo:font-weight="bold" style:font-weight-asian="bold" style:font-weight-complex="bold" fo:text-transform="uppercase" fo:letter-spacing="-0.0013in"/>
    </style:style>
    <style:style style:name="T190" style:parent-style-name="DefaultParagraphFont" style:family="text">
      <style:text-properties fo:font-weight="bold" style:font-weight-asian="bold" style:font-weight-complex="bold" fo:text-transform="uppercase" fo:letter-spacing="-0.0013in"/>
    </style:style>
    <style:style style:name="P191" style:parent-style-name="Normal" style:family="paragraph">
      <style:paragraph-properties fo:widows="0" fo:orphans="0" fo:text-align="center"/>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letter-spacing="-0.0027in"/>
    </style:style>
    <style:style style:name="T195" style:parent-style-name="DefaultParagraphFont" style:family="text">
      <style:text-properties fo:letter-spacing="-0.0027in"/>
    </style:style>
    <style:style style:name="T196" style:parent-style-name="DefaultParagraphFont" style:family="text">
      <style:text-properties fo:letter-spacing="-0.0027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letter-spacing="-0.0013in"/>
    </style:style>
    <style:style style:name="T199" style:parent-style-name="DefaultParagraphFont" style:family="text">
      <style:text-properties fo:letter-spacing="-0.0013in"/>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fo:letter-spacing="-0.0027in" style:font-size-complex="12pt" style:language-asian="lt" style:country-asian="LT"/>
    </style:style>
    <style:style style:name="T210" style:parent-style-name="DefaultParagraphFont" style:family="text">
      <style:text-properties fo:color="#000000" fo:letter-spacing="-0.0027in"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style:text-position="super 66.6%"/>
    </style:style>
    <style:style style:name="T218" style:parent-style-name="DefaultParagraphFont" style:family="text">
      <style:text-properties style:text-position="super 66.6%"/>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style:text-position="super 66.6%"/>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style:text-position="super 66.6%"/>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letter-spacing="-0.0013in"/>
    </style:style>
    <style:style style:name="T229" style:parent-style-name="DefaultParagraphFont" style:family="text">
      <style:text-properties fo:letter-spacing="-0.0013in"/>
    </style:style>
    <style:style style:name="T230" style:parent-style-name="DefaultParagraphFont" style:family="text">
      <style:text-properties fo:letter-spacing="-0.0013in" style:text-position="super 66.6%"/>
    </style:style>
    <style:style style:name="T231" style:parent-style-name="DefaultParagraphFont" style:family="text">
      <style:text-properties fo:text-transform="uppercase" fo:letter-spacing="-0.0013in"/>
    </style:style>
    <style:style style:name="T232" style:parent-style-name="DefaultParagraphFont" style:family="text">
      <style:text-properties fo:letter-spacing="-0.0013in"/>
    </style:style>
    <style:style style:name="T233" style:parent-style-name="DefaultParagraphFont" style:family="text">
      <style:text-properties fo:letter-spacing="-0.0013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letter-spacing="-0.0027in"/>
    </style:style>
    <style:style style:name="T236" style:parent-style-name="DefaultParagraphFont" style:family="text">
      <style:text-properties fo:letter-spacing="-0.0027in"/>
    </style:style>
    <style:style style:name="T237" style:parent-style-name="DefaultParagraphFont" style:family="text">
      <style:text-properties fo:letter-spacing="-0.0027in"/>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letter-spacing="-0.0027in"/>
    </style:style>
    <style:style style:name="T242" style:parent-style-name="DefaultParagraphFont" style:family="text">
      <style:text-properties fo:letter-spacing="-0.0027in"/>
    </style:style>
    <style:style style:name="T243" style:parent-style-name="DefaultParagraphFont" style:family="text">
      <style:text-properties fo:letter-spacing="-0.0027in"/>
    </style:style>
    <style:style style:name="T244" style:parent-style-name="DefaultParagraphFont" style:family="text">
      <style:text-properties fo:letter-spacing="-0.0027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style:text-position="super 66.6%"/>
    </style:style>
    <style:style style:name="T247" style:parent-style-name="DefaultParagraphFont" style:family="text">
      <style:text-properties style:text-position="super 66.6%"/>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letter-spacing="-0.0013in"/>
    </style:style>
    <style:style style:name="T256" style:parent-style-name="DefaultParagraphFont" style:family="text">
      <style:text-properties fo:letter-spacing="-0.0013in"/>
    </style:style>
    <style:style style:name="T257" style:parent-style-name="DefaultParagraphFont" style:family="text">
      <style:text-properties fo:letter-spacing="-0.0013in"/>
    </style:style>
    <style:style style:name="T258" style:parent-style-name="DefaultParagraphFont" style:family="text">
      <style:text-properties fo:letter-spacing="-0.0013in" style:text-position="super 66.6%"/>
    </style:style>
    <style:style style:name="T259" style:parent-style-name="DefaultParagraphFont" style:family="text">
      <style:text-properties fo:letter-spacing="-0.0013in"/>
    </style:style>
    <style:style style:name="T260" style:parent-style-name="DefaultParagraphFont" style:family="text">
      <style:text-properties fo:letter-spacing="-0.0013in"/>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letter-spacing="-0.0027in"/>
    </style:style>
    <style:style style:name="T265" style:parent-style-name="DefaultParagraphFont" style:family="text">
      <style:text-properties fo:letter-spacing="-0.0027in"/>
    </style:style>
    <style:style style:name="T266" style:parent-style-name="DefaultParagraphFont" style:family="text">
      <style:text-properties fo:letter-spacing="-0.0027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letter-spacing="-0.0027in"/>
    </style:style>
    <style:style style:name="T271" style:parent-style-name="DefaultParagraphFont" style:family="text">
      <style:text-properties fo:letter-spacing="-0.0027in"/>
    </style:style>
    <style:style style:name="T272" style:parent-style-name="DefaultParagraphFont" style:family="text">
      <style:text-properties fo:letter-spacing="-0.0027in"/>
    </style:style>
    <style:style style:name="T273" style:parent-style-name="DefaultParagraphFont" style:family="text">
      <style:text-properties fo:letter-spacing="-0.0027in"/>
    </style:style>
    <style:style style:name="T274" style:parent-style-name="DefaultParagraphFont" style:family="text">
      <style:text-properties fo:letter-spacing="-0.0027in"/>
    </style:style>
    <style:style style:name="T275" style:parent-style-name="DefaultParagraphFont" style:family="text">
      <style:text-properties fo:letter-spacing="-0.0027in"/>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letter-spacing="-0.0013in"/>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center"/>
      <style:text-properties fo:hyphenate="false"/>
    </style:style>
    <style:style style:name="P280" style:parent-style-name="Normal" style:family="paragraph">
      <style:paragraph-properties fo:keep-together="alway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style:style>
    <style:style style:name="T282" style:parent-style-name="DefaultParagraphFont" style:family="text">
      <style:text-properties fo:font-weight="bold" style:font-weight-asian="bold" style:font-weight-complex="bold" fo:text-transform="uppercase"/>
    </style:style>
    <style:style style:name="T283" style:parent-style-name="DefaultParagraphFont" style:family="text">
      <style:text-properties fo:font-weight="bold" style:font-weight-asian="bold" style:font-weight-complex="bold" fo:text-transform="uppercase"/>
    </style:style>
    <style:style style:name="T284" style:parent-style-name="DefaultParagraphFont" style:family="text">
      <style:text-properties fo:font-weight="bold" style:font-weight-asian="bold" style:font-weight-complex="bold" fo:text-transform="uppercase"/>
    </style:style>
    <style:style style:name="P285" style:parent-style-name="Normal" style:family="paragraph">
      <style:paragraph-properties fo:widows="0" fo:orphans="0" fo:text-align="center"/>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center"/>
      <style:text-properties fo:hyphenate="false"/>
    </style:style>
    <style:style style:name="P304" style:parent-style-name="Normal" style:family="paragraph">
      <style:paragraph-properties fo:keep-together="alway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style:style>
    <style:style style:name="T306" style:parent-style-name="DefaultParagraphFont" style:family="text">
      <style:text-properties fo:font-weight="bold" style:font-weight-asian="bold" style:font-weight-complex="bold" fo:text-transform="uppercase"/>
    </style:style>
    <style:style style:name="T307" style:parent-style-name="DefaultParagraphFont" style:family="text">
      <style:text-properties fo:font-weight="bold" style:font-weight-asian="bold" style:font-weight-complex="bold" fo:text-transform="uppercase"/>
    </style:style>
    <style:style style:name="P308" style:parent-style-name="Normal" style:family="paragraph">
      <style:paragraph-properties fo:widows="0" fo:orphans="0" fo:text-align="center"/>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letter-spacing="-0.0013in"/>
    </style:style>
    <style:style style:name="T312" style:parent-style-name="DefaultParagraphFont" style:family="text">
      <style:text-properties fo:letter-spacing="-0.0013in"/>
    </style:style>
    <style:style style:name="T313" style:parent-style-name="DefaultParagraphFont" style:family="text">
      <style:text-properties fo:letter-spacing="-0.0013in"/>
    </style:style>
    <style:style style:name="T314" style:parent-style-name="DefaultParagraphFont" style:family="text">
      <style:text-properties fo:letter-spacing="-0.0013in"/>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center"/>
      <style:text-properties fo:hyphenate="false"/>
    </style:style>
    <style:style style:name="P320" style:parent-style-name="Normal" style:family="paragraph">
      <style:paragraph-properties fo:keep-together="alway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style:style>
    <style:style style:name="T322" style:parent-style-name="DefaultParagraphFont" style:family="text">
      <style:text-properties fo:font-weight="bold" style:font-weight-asian="bold" style:font-weight-complex="bold" fo:text-transform="uppercase"/>
    </style:style>
    <style:style style:name="T323" style:parent-style-name="DefaultParagraphFont" style:family="text">
      <style:text-properties fo:font-weight="bold" style:font-weight-asian="bold" style:font-weight-complex="bold" fo:text-transform="uppercase"/>
    </style:style>
    <style:style style:name="T324" style:parent-style-name="DefaultParagraphFont" style:family="text">
      <style:text-properties fo:font-weight="bold" style:font-weight-asian="bold" style:font-weight-complex="bold" fo:text-transform="uppercase"/>
    </style:style>
    <style:style style:name="P325" style:parent-style-name="Normal" style:family="paragraph">
      <style:paragraph-properties fo:widows="0" fo:orphans="0" fo:text-align="center"/>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FF" style:text-underline-type="single" style:text-underline-style="solid" style:text-underline-width="auto" style:text-underline-mode="continuous"/>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center"/>
      <style:text-properties fo:hyphenate="false"/>
    </style:style>
    <style:style style:name="P331" style:parent-style-name="Normal" style:family="paragraph">
      <style:paragraph-properties fo:keep-together="alway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style:style>
    <style:style style:name="T333" style:parent-style-name="DefaultParagraphFont" style:family="text">
      <style:text-properties fo:font-weight="bold" style:font-weight-asian="bold" style:font-weight-complex="bold" fo:text-transform="uppercase"/>
    </style:style>
    <style:style style:name="T334" style:parent-style-name="DefaultParagraphFont" style:family="text">
      <style:text-properties fo:font-weight="bold" style:font-weight-asian="bold" style:font-weight-complex="bold" fo:text-transform="upperca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letter-spacing="-0.0027in"/>
    </style:style>
    <style:style style:name="T343" style:parent-style-name="DefaultParagraphFont" style:family="text">
      <style:text-properties fo:letter-spacing="-0.0027in"/>
    </style:style>
    <style:style style:name="T344" style:parent-style-name="DefaultParagraphFont" style:family="text">
      <style:text-properties fo:letter-spacing="-0.0027in"/>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letter-spacing="-0.0027in"/>
    </style:style>
    <style:style style:name="T353" style:parent-style-name="DefaultParagraphFont" style:family="text">
      <style:text-properties fo:letter-spacing="-0.0027in"/>
    </style:style>
    <style:style style:name="T354" style:parent-style-name="DefaultParagraphFont" style:family="text">
      <style:text-properties fo:letter-spacing="-0.0027in"/>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text-align="center"/>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widows="0" fo:orphans="0"/>
    </style:style>
  </office:automatic-styles>
  <office:body>
    <office:text text:use-soft-page-breaks="true">
      <text:p text:style-name="P1"><text:span text:style-name="T9">Įsakymas netenka galios 2023-08-24:</text:span></text:p>
      <text:p text:style-name="P10"><text:span text:style-name="T11">Lietuvos Respublikos aplinkos ministerija, Įsakymas</text:span></text:p>
      <text:p text:style-name="P12"><text:span text:style-name="T13">Nr.<text:s/></text:span><text:a xlink:href="https://www.e-tar.lt/portal/legalAct.html?documentId=4cfbf1e0419011ee9de9e7e0fd363afc" office:target-frame-name="_top" xlink:show="replace"><text:span text:style-name="T14">D1-288</text:span></text:a><text:span text:style-name="T15">, 2023-08-23, paskelbta TAR 2023-08-23, i. k. 2023-16519</text:span></text:p>
      <text:p text:style-name="P16"><text:span text:style-name="T17">Dėl kai kurių Lietuvos Respublikos aplinkos ministro įsakymų pripažinimo netekusiais galios</text:span></text:p>
      <text:p text:style-name="P18"/>
      <text:p text:style-name="P19"><text:span text:style-name="T20">Suvestinė redakcija nuo 2012-12-07 iki 2023-08-23</text:span></text:p>
      <text:p text:style-name="P21"/>
      <text:p text:style-name="P22"><text:span text:style-name="T23">Įsakymas paskelbtas: Žin. 2002, Nr.<text:s/></text:span><text:a xlink:href="https://www.e-tar.lt/portal/legalAct.html?documentId=TAR.6C8A25F8B15D" office:target-frame-name="_top" xlink:show="replace"><text:span text:style-name="T24">86-3718</text:span></text:a><text:span text:style-name="T25">, i. k. 102301MISAK00000419</text:span></text:p>
      <text:p text:style-name="P26"/>
      <text:p text:style-name="P27"><text:s/></text:p>
      <text:p text:style-name="P28"><text:span text:style-name="T29"/><text:span text:style-name="T30">LIETUVOS RESPUBLIKOS APLINKOS MINISTRAS</text:span></text:p>
      <text:p text:style-name="P31"/>
      <text:p text:style-name="P32">Į S A K Y M A S</text:p>
      <text:p text:style-name="P33">DĖL LABANORO REGIONINIO PARKO APSAUGOS REGLAMENTO PATVIRTINIMO</text:p>
      <text:p text:style-name="P34"/>
      <text:p text:style-name="P35">2002 m. rugpjūčio 10 d. Nr. 419</text:p>
      <text:p text:style-name="P36">Vilnius</text:p>
      <text:p text:style-name="P37"/>
      <text:p text:style-name="P38"/>
      <text:p text:style-name="P39"><text:span text:style-name="T40">Vadovaudamasis Lietuvos Respublikos saugomų teritorijų įstatymo (Žin., 1993, Nr.<text:s/></text:span><text:a xlink:href="https://www.e-tar.lt/portal/lt/legalAct/TAR.FF1083B528B7" office:target-frame-name="_blank" xlink:show="new"><text:span text:style-name="T41">63-1188</text:span></text:a><text:span text:style-name="T42">; 2001, Nr.<text:s/></text:span><text:a xlink:href="https://www.e-tar.lt/portal/lt/legalAct/TAR.BB29FCA04DF2" office:target-frame-name="_blank" xlink:show="new"><text:span text:style-name="T43">108-3902</text:span></text:a><text:span text:style-name="T44">) 5 straipsnio 2 dalimi bei Lietuvos Respublikos Vyriausybės 2002 m. balandžio 10 d. nutarimo Nr. 503 „Dėl įgaliojimų suteikimo įgyvendinant Lietuvos Respublikos sau</text:span><text:span text:style-name="T45">gomų teritorijų įstatymą“ (Žin., 2002, Nr.<text:s/></text:span><text:a xlink:href="https://www.e-tar.lt/portal/lt/legalAct/TAR.E4028BB75EDC" office:target-frame-name="_blank" xlink:show="new"><text:span text:style-name="T46">40-1484</text:span></text:a><text:span text:style-name="T47">) 1.2 punktu,</text:span></text:p>
      <text:p text:style-name="P48"><text:span text:style-name="T49">1</text:span><text:span text:style-name="T50">.<text:s/></text:span><text:span text:style-name="T51">Tvirtinu</text:span><text:span text:style-name="T52"><text:s/>Labanoro regioninio parko apsaugos reglamentą (pridedama).</text:span></text:p>
      <text:p text:style-name="P53"><text:span text:style-name="T54">2</text:span><text:span text:style-name="T55">. Aplinkos ministerijos inf</text:span><text:span text:style-name="T56">ormacijos kompiuterinėje sistemoje<text:s/></text:span><text:span text:style-name="T57">vadovautis</text:span><text:span text:style-name="T58"><text:s/>reikšminiais žodžiais: „saugomos teritorijos“, „valdymo sistema“.</text:span></text:p>
      <text:p text:style-name="P59"/>
      <text:p text:style-name="P60"/>
      <text:p text:style-name="P61"><text:span text:style-name="T62">APLINKOS MINISTRAS</text:span><text:span text:style-name="T63"><text:tab/>ARŪNAS KUNDROTAS</text:span></text:p>
      <text:soft-page-break/>
      <text:p text:style-name="P64">PATVIRTINTA</text:p>
      <text:p text:style-name="P65">Lietuvos Respublikos aplinkos ministro</text:p>
      <text:p text:style-name="P66">2002 m. rugpjūčio 10 d. įsakymu Nr. 419</text:p>
      <text:p text:style-name="P67">(Lietuvos Respublikos aplinkos ministro</text:p>
      <text:p text:style-name="P68">2010 m. liepos 30 d. įsakymo Nr. D1-685 redakcija</text:p>
      <text:p text:style-name="P69"/>
      <text:p text:style-name="P70"><text:span text:style-name="T71">LABANORO REGIONINIO PARKO APSAUGOS REGLAMENT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Labanoro regioninio parko apsaugos reglamentas (toliau – Reglamentas) nustato spe</text:span><text:span text:style-name="T81">cialius Labanoro regioninio parko (toliau – Regioninis parkas) teritorijų planavimo, statinių projektavimo, statybos jo teritorijoje reikalavimus ir apsaugos, tvarkymo ir naudojimo ypatumus.</text:span></text:p>
      <text:p text:style-name="P82">2. Veiklą Regioniniame parke reglamentuoja Lietuvos Respublikos saugomų teritorijų (Žin., 1993, Nr.<text:s/><text:a xlink:href="https://www.e-tar.lt/portal/lt/legalAct/TAR.FF1083B528B7" office:target-frame-name="_blank" xlink:show="new"><text:span text:style-name="T83">63-1188</text:span></text:a>; 2001, Nr.<text:s/><text:a xlink:href="https://www.e-tar.lt/portal/lt/legalAct/TAR.BB29FCA04DF2" office:target-frame-name="_blank" xlink:show="new"><text:span text:style-name="T84">108-3902</text:span></text:a>), Lietuvos Respublikos aplinkos apsaugos (Žin., 1992, Nr.<text:s/><text:a xlink:href="https://www.e-tar.lt/portal/lt/legalAct/TAR.E2780B68DE62" office:target-frame-name="_blank" xlink:show="new"><text:span text:style-name="T85">5-75</text:span></text:a>), Lietuvos Respublikos nekilnojamojo kultūros paveldo apsaugos (Žin., 1995, Nr.<text:s/><text:a xlink:href="https://www.e-tar.lt/portal/lt/legalAct/TAR.9BC8AEE9D9F8" office:target-frame-name="_blank" xlink:show="new"><text:span text:style-name="T86">3-37</text:span></text:a>; 2004, Nr.<text:s/><text:a xlink:href="https://www.e-tar.lt/portal/lt/legalAct/TAR.926B9B9755A3" office:target-frame-name="_blank" xlink:show="new"><text:span text:style-name="T87">153-5571</text:span></text:a>), Lietuvos Respublikos miškų (Žin., 1994, Nr.<text:s/><text:a xlink:href="https://www.e-tar.lt/portal/lt/legalAct/TAR.5D6D055CC00C" office:target-frame-name="_blank" xlink:show="new"><text:span text:style-name="T88">96-1872</text:span></text:a>; 2001, Nr.<text:s/><text:a xlink:href="https://www.e-tar.lt/portal/lt/legalAct/TAR.960DBFBF5981" office:target-frame-name="_blank" xlink:show="new"><text:span text:style-name="T89">35-1161</text:span></text:a>), Lietuvos Respublikos vandens (Žin., 1997, Nr.<text:s/><text:a xlink:href="https://www.e-tar.lt/portal/lt/legalAct/TAR.B3CC2C0B9BD2" office:target-frame-name="_blank" xlink:show="new"><text:span text:style-name="T90">104-2615</text:span></text:a>; 2003, Nr. 36-1544), Lietuvos Respublikos teritorijų planavimo (Žin., 1995, Nr.<text:s/><text:a xlink:href="https://www.e-tar.lt/portal/lt/legalAct/TAR.26B563184529" office:target-frame-name="_blank" xlink:show="new"><text:span text:style-name="T91">107-2391</text:span></text:a>; 2004, Nr.<text:s/><text:a xlink:href="https://www.e-tar.lt/portal/lt/legalAct/TAR.1C65A214E386" office:target-frame-name="_blank" xlink:show="new"><text:span text:style-name="T92">21-617</text:span></text:a>), Lietuvos Respublikos statybos (Žin., 1996, Nr.<text:s/><text:a xlink:href="https://www.e-tar.lt/portal/lt/legalAct/TAR.F31E79DEC55D" office:target-frame-name="_blank" xlink:show="new"><text:span text:style-name="T93">32-788</text:span></text:a>; 2001, Nr.<text:s/><text:a xlink:href="https://www.e-tar.lt/portal/lt/legalAct/TAR.80A638E6C263" office:target-frame-name="_blank" xlink:show="new"><text:span text:style-name="T94">101-3597</text:span></text:a>), Lietuvos Respublikos turizmo (Žin., 1998, Nr.<text:s/><text:a xlink:href="https://www.e-tar.lt/portal/lt/legalAct/TAR.F0E2E67B1F2F" office:target-frame-name="_blank" xlink:show="new"><text:span text:style-name="T95">32-852</text:span></text:a>; 2002, Nr.<text:s/><text:a xlink:href="https://www.e-tar.lt/portal/lt/legalAct/TAR.101328A5921F" office:target-frame-name="_blank" xlink:show="new"><text:span text:style-name="T96">123-5507</text:span></text:a>), Lietuvos Respublikos saugaus eismo automobilių keliais (Žin., 2000, Nr.<text:s/><text:a xlink:href="https://www.e-tar.lt/portal/lt/legalAct/TAR.5DC1759E42CB" office:target-frame-name="_blank" xlink:show="new"><text:span text:style-name="T97">92-2883</text:span></text:a>; 2007, Nr.<text:s/><text:a xlink:href="https://www.e-tar.lt/portal/lt/legalAct/TAR.8D97CD7E1857" office:target-frame-name="_blank" xlink:show="new"><text:span text:style-name="T98">128-5213</text:span></text:a>) įstatymai, Gamtinių ir kompleksinių draustinių nuostatai, patvirtinti Lietuvos Respublikos Vyriausybės 2008 m. balandžio 2 d. nutarimu Nr. 318 (Žin., 2008, Nr.<text:s/><text:a xlink:href="https://www.e-tar.lt/portal/lt/legalAct/TAR.111D79A65EC5" office:target-frame-name="_blank" xlink:show="new"><text:span text:style-name="T99">44-1642</text:span></text:a>), Kultūrinių draustinių nuostatai, patvirtinti Lietuvos Respublikos Vyriausybės 2006 m. spalio 30 d. nutarimu Nr. 1086 (Žin., 2006, Nr.<text:s/><text:a xlink:href="https://www.e-tar.lt/portal/lt/legalAct/TAR.A7C1B8DC3F10" office:target-frame-name="_blank" xlink:show="new"><text:span text:style-name="T100">118-4484</text:span></text:a>), Specialiosios žemės ir miško naudojimo sąlygos, patvirtintos Lietuvos Respublikos Vyriausybės<text:s/><text:soft-page-break/>1992 m. gegužės 12 d. nutarimu Nr. 343 (Žin., 1992, Nr.<text:s/><text:a xlink:href="https://www.e-tar.lt/portal/lt/legalAct/TAR.5C63BB64A956" office:target-frame-name="_blank" xlink:show="new"><text:span text:style-name="T101">22-652</text:span></text:a>; 1996, Nr.<text:s/><text:a xlink:href="https://www.e-tar.lt/portal/lt/legalAct/TAR.24A188B62CA9" office:target-frame-name="_blank" xlink:show="new"><text:span text:style-name="T102">2-43</text:span></text:a>), Labanoro regioninio parko nuostatai, patvirtinti Lietuvos Respublikos Vyriausybės 1999 m. balandžio 29 d. nutarimu Nr. 490 (Žin., 1999, Nr.<text:s/><text:a xlink:href="https://www.e-tar.lt/portal/lt/legalAct/TAR.47E403AE007A" office:target-frame-name="_blank" xlink:show="new"><text:span text:style-name="T103">39-1227</text:span></text:a>), statybos techniniai reglamentai, šis Reglamentas, kiti teisės aktai ir apsaugos sutartys, kurios gali būti sudaromos dėl veiklos apribojimų Regioniniame parke, konkrečių žemės, miško ir vandens telkinio naudojimo sąlygų nustatymo, Labanoro regioninio parko, jo zonų ribų planas, patvirtintas Lietuvos Respublikos Vyriausybės 2002 m. spalio 1 d. nutarimu Nr. 1530 (Žin., 2002, Nr.<text:s/><text:a xlink:href="https://www.e-tar.lt/portal/lt/legalAct/TAR.DC235F66F081" office:target-frame-name="_blank" xlink:show="new"><text:span text:style-name="T104">96-4193</text:span></text:a>), Regioninio parko dalių specialieji ar detalieji planai,<text:s/>gamtotvarkos ir paveldotvarkos planai, bendrieji planai.<text:s/></text:p>
      <text:p text:style-name="P105">3. Kultūros paveldo objektams (nekilnojamosioms kultūros vertybėms), esantiems Regioniniame parke, priežiūros, tvarkymo, naudojimo sąlygas ir galimybes nustato kultūros paveldo objektų (nekilnojamųjų kultūros vertybių) apsaugos reglamentai ir (ar) specialiojo teritorijų planavimo dokumentai.</text:p>
      <text:p text:style-name="P106">4. Gamtos paveldo objektai (saugomi gamtiniai kraštovaizdžio objektai) ir jų teritorijos tvarkomos remiantis Saugomų teritorijų įstatymu, Lietuvos Respublikos saugomų gyvūnų, augalų, grybų rūšių ir bendrijų įstatymu (Žin., 1997, Nr.<text:s/><text:a xlink:href="https://www.e-tar.lt/portal/lt/legalAct/TAR.1746D2A4EFB9" office:target-frame-name="_blank" xlink:show="new"><text:span text:style-name="T107">108-2727</text:span></text:a>; 2009, Nr.<text:s/><text:a xlink:href="https://www.e-tar.lt/portal/lt/legalAct/TAR.BF39F17A7E62" office:target-frame-name="_blank" xlink:show="new"><text:span text:style-name="T108">159-7200</text:span></text:a>), Specialiosiomis žemės ir miško naudojimo sąlygomis ir Gamtos paveldo objektų nuostatais, patvirtintais Lietuvos Respublikos aplinkos ministro 2005 m. balandžio 19 d. įsakymu Nr. D1-214 (Žin., 2005, Nr.<text:s/><text:a xlink:href="https://www.e-tar.lt/portal/lt/legalAct/TAR.78CE7551BBA7" office:target-frame-name="_blank" xlink:show="new"><text:span text:style-name="T109">58-2026</text:span></text:a>), pagal šių objektų gamtotvarkos projektus ir kitus apsaugos ir tvarkymo priemones numatančius dokumentus.<text:s/></text:p>
      <text:p text:style-name="P110"><text:span text:style-name="T111">5</text:span><text:span text:style-name="T112">. Atskirose Regioninio parko dalyse yra nustatytos Europos ekologinio tinklo „</text:span><text:span text:style-name="T113">Natura 2000“ teritorijos – vietovės, įtrauktos į Vietovių, atitinkančių gamtinių buveinių apsaugai svarbių teritorijų atrankos kriterijus, sąrašą, skirtą pateikti Europos Komisijai (toliau – „Natura 2000“ teritorijos). Jų ribos nustatytos Lietuvos Respubli</text:span><text:span text:style-name="T114">kos aplinkos ministro 2009 m. balandžio 22 d. įsakymu Nr. D1-210 (Žin., 2009, Nr.<text:s/></text:span><text:a xlink:href="https://www.e-tar.lt/portal/lt/legalAct/TAR.B73240BA260C" office:target-frame-name="_blank" xlink:show="new"><text:span text:style-name="T115">51-2039</text:span></text:a><text:span text:style-name="T116">).</text:span></text:p>
      <text:p text:style-name="P117">Lietuvos Respublikos Vyriausybės 2004 m. balandžio 8 d. nutarimu Nr. 399 „Dėl Lietuvos Respublikos saugomų teritorijų arba jų dalių, kuriose yra paukščių apsaugai svarbių teritorijų,<text:s/><text:soft-page-break/>sąrašo patvirtinimo ir paukščių apsaugai svarbių teritorijų ribų nustatymo“ (Žin., 2004, Nr.<text:s/><text:a xlink:href="https://www.e-tar.lt/portal/lt/legalAct/TAR.D5BB0E1D1021" office:target-frame-name="_blank" xlink:show="new"><text:span text:style-name="T118">55-1899</text:span></text:a>; 2006, Nr. 92-3635), Regioninio parko dalis (išskyrus reakreacinio, žemės ūkio ir gyvenamosios paskirties funkcinio prioriteto zonas) paskelbta paukščių apsaugai svarbia teritorija.</text:p>
      <text:p text:style-name="P119"><text:span text:style-name="T120">Veiklą „Natura 2000“ teritorijose papild</text:span><text:span text:style-name="T121">omai reglamentuoja, apsaugos ir tvarkymo režimą nustato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122">41-1335</text:span></text:a><text:span text:style-name="T123">).</text:span></text:p>
      <text:p text:style-name="P124">Planų, programų ir ūkinės veiklos projektų įgyvendinimo poveikis „Natura 2000“ teritorijoms vertinamas Lietuvos Respublikos planuojamos ūkinės veiklos poveikio aplinkai vertinimo įstatymo (Žin., 1996, Nr.<text:s/><text:a xlink:href="https://www.e-tar.lt/portal/lt/legalAct/TAR.0539E2FEB29E" office:target-frame-name="_blank" xlink:show="new"><text:span text:style-name="T125">82-1965</text:span></text:a>; 2005, Nr. 84-3105), Planų ir programų strateginio pasekmių aplinkai vertinimo tvarkos aprašo, patvirtinto Lietuvos Respublikos Vyriausybės 2004 m. rugpjūčio 18 d. nutarimu Nr. 967 (Žin., 2004, Nr.<text:s/><text:a xlink:href="https://www.e-tar.lt/portal/lt/legalAct/TAR.0F35D6D2E316" office:target-frame-name="_blank" xlink:show="new"><text:span text:style-name="T126">130-4650</text:span></text:a>), nustatyta tvarka.<text:s/></text:p>
      <text:p text:style-name="P127">6. Reglamente vartojamos sąvokos:</text:p>
      <text:p text:style-name="P128"><text:span text:style-name="T129">Apžvalgos aikštelė</text:span><text:s/>– vieta, kurioje gali būti įrengti mažieji kraštovaizdžio architektūros statiniai, stebėjimui pritaikyti įrenginiai (žiūronai, teleskopai) arba inžineriniai statiniai (apžvalgos bokštas), skirti stebėti atsiveriančią panoramą.</text:p>
      <text:p text:style-name="P130"><text:span text:style-name="T131">Atokvėpio vieta</text:span><text:s/>– trumpalaikiam poilsiui be nakvynės skirta teritorija greta pažintinių takų, rekreacinio funkcinio prioriteto zonose ir kitose vietose. Joje įrengiami mažieji kraštovaizdžio architektūros statiniai.</text:p>
      <text:p text:style-name="P132"><text:span text:style-name="T133">Buvusi sodyba</text:span><text:s/>– sodyba, kai yra išlikę buvusių statinių ir (ar) sodų<text:s/>liekanų, arba kai sodyba pažymėta vietovės ar kituose planuose, arba kurios buvimo faktas įrodytas teismo sprendimu.<text:s/></text:p>
      <text:p text:style-name="P134"><text:span text:style-name="T135">Dvaro (palivarko) sodyba<text:s/></text:span>– dvaro teritorijos dalis, skirta gyventi, taip pat kitoms reikmėms (reprezentacinėms, ūkinėms, gamybinėms, rekreacinėms, švietimo). Ją sudaro istoriškai susiformavęs vientisas sodybinės žemės sklypas su visais jame esančiais dvaro įvairios paskirties pastatais, statiniais, želdiniais, vandens telkiniais, susisiekimo, inžineriniais ir technologiniais įrenginiais, mažaisiais kraštovaizdžio architektūros elementais, dailės kūriniais, taip pat visų<text:s/><text:soft-page-break/>nurodytųjų sudėtinių dalių liekanomis ir jų vietomis, sujungtomis į teritorinį, funkcinį ir architektūrinį vienetą.</text:p>
      <text:p text:style-name="P136"><text:span text:style-name="T137">Ferma –<text:s/></text:span><text:span text:style-name="T138">žemės ūkio verslo pastatas ar grupė pastatų,<text:s/></text:span><text:span text:style-name="T139">skirtų gyvuliams (paukščiams) laikyti (auginti), su pagalbiniais pastatais ir teritorija.</text:span></text:p>
      <text:p text:style-name="P140"><text:span text:style-name="T141">Kraštovaizdžio estetinė vertė</text:span><text:s/>– bendraisiais estetikos kriterijais išreiškiamas natūraliai susiformavusio ir natūralų pobūdį išlaikiusio ar žmogaus veiklos sukurto ir<text:s/>jo sambūvį su aplinka atspindinčio kraštovaizdžio apibūdinimas.<text:s/></text:p>
      <text:p text:style-name="P142"><text:span text:style-name="T143">Lankomi objektai</text:span><text:s/>– skirti ir (ar) pritaikyti lankymui paveldo objektai, saviti kraštovaizdžio objektai ir kompleksai, savitų reiškinių išraiškos vietos, rekreaciniams visuomenės poreikiams skirti objektai.</text:p>
      <text:p text:style-name="P144"><text:span text:style-name="T145">Mažieji kraštovaizdžio architektūros statiniai</text:span><text:s/>– nesudėtingi statiniai: informacijai skirti statiniai (skydai, stendai, informaciniai ženklai ir riboženkliai), atraminės sienutės, tvorelės, platformos, pakilumos, skirtos teritorijos apžvalgai, laiptai, lieptai, tilteliai, sūpynės, laipynės, dekoratyvinės skulptūros, šviestuvai, stacionarūs baldai – suolai, stalai, šiukšliadėžės, dviračių stovai, pavėsinės, stoginės, kiti teritorijos vieningo stiliaus tvarkymo ir puošybos statiniai.<text:s/></text:p>
      <text:p text:style-name="P146"><text:span text:style-name="T147">Pažintin</text:span><text:span text:style-name="T148">is takas</text:span><text:span text:style-name="T149"><text:s/>– takas, skirtas pėstiesiems, bevariklio transporto priemonių naudotojams ar žirgų turizmui, įrengtas sudarant sąlygas susipažinti (aplankyti) su lankomais objektais, savitais reginiais, turintis informacijai skirtų ir kitų mažųjų kraštovaizdžio a</text:span><text:span text:style-name="T150">rchitektūros statinių.</text:span></text:p>
      <text:p text:style-name="P151"><text:span text:style-name="T152">Poilsiavietė</text:span><text:s/>– laikinai apsistoti be nakvynės skirta teritorija, kurioje gali būti įrengiami mažieji kraštovaizdžio architektūros statiniai, laužavietės, automobilių stovėjimo aikštelė.</text:p>
      <text:p text:style-name="P153"><text:span text:style-name="T154">Rekreaciniai statiniai<text:s/></text:span><text:span text:style-name="T155">– viešbučių, poilsio (ža</text:span><text:span text:style-name="T156">idimo), apžvalgos aikštelės (regyklos) su įranga (apžvalgos bokštu, pakiluma, platforma, specialiais žiūronais, kt.), apžvalgos bokštai, pažintiniai takai, miestų, miestelių aikščių, parkų, skverų ir kitų želdynų, paplūdimių statiniai.</text:span></text:p>
      <text:p text:style-name="P157"><text:span text:style-name="T158">Rekreaciniai pastata</text:span><text:span text:style-name="T159">i</text:span><text:span text:style-name="T160"><text:s/>– poilsio paskirties pastatai ir jų grupės, kuriuose teikiamos apgyvendinimo paslaugos (poilsio namai, viešbučiai, turizmo centrai ir bazės, kempingai, nakvynės namai, moteliai, svečių namai, vasarnamiai) ir gydymo paskirties pastatai (sanatorijos, sveik</text:span><text:span text:style-name="T161">atingumo kompleksai).</text:span></text:p>
      <text:soft-page-break/>
      <text:p text:style-name="P162"><text:span text:style-name="T163">Stovyklavietė</text:span><text:s/>– poilsiui su nakvyne skirta teritorija, kurioje gali būti teikiama turistinės stovyklos paslauga. Joje gali būti įrengiami mažieji kraštovaizdžio architektūros statiniai, automobilių stovėjimo aikštelė, įranga maistui ruošti, laužavietės, sudaromos sąlygos higienos poreikiams tenkinti, atliekoms surinkti, poilsiui organizuoti.</text:p>
      <text:p text:style-name="P164"><text:span text:style-name="T165">Tradicinė etnografinio regiono architektūra</text:span><text:s/>– istorijos eigoje etnografiniame regione susiformavusi teritorinė erdvinė struktūra su charakteringu<text:s/>sodybų išplanavimu, apželdinimu, savitais pastatų statybos principais (konstrukcijų, formų, medžiagų, mažosios architektūros elementų), jų ryšys su aplinka, kraštovaizdžiu.</text:p>
      <text:p text:style-name="P166">Kitos šiame Reglamente vartojamos sąvokos atitinka Saugomų teritorijų, Teritorijų planavimo, Statybos, Ūkininko ūkio (Žin., 1999, Nr.<text:s/><text:a xlink:href="https://www.e-tar.lt/portal/lt/legalAct/TAR.769B541DD7F7" office:target-frame-name="_blank" xlink:show="new"><text:span text:style-name="T167">43-1358</text:span></text:a>; 2002, Nr. 123-5537), Saugaus eismo automobilių keliais įstatymuose ir kituose teisės aktuose vartojamas sąvokas.</text:p>
      <text:p text:style-name="P168"/>
      <text:p text:style-name="P169"><text:span text:style-name="T170">II</text:span><text:span text:style-name="T171">.<text:s/></text:span><text:span text:style-name="T172">REGIONINIO PARKO FUNKCINIO PRIORITETO ZONOS</text:span></text:p>
      <text:p text:style-name="P173"/>
      <text:p text:style-name="P174"><text:span text:style-name="T175">7</text:span><text:span text:style-name="T176">. Regioninio parko apsauga ir tvarkymas, veiklos reglamentavimas siejamas su teritorijos funkcinio prioriteto zonomis:</text:span></text:p>
      <text:p text:style-name="P177">7.1. konservacinio prioriteto: Girutiškio ir Kiauneliškio gamtiniai<text:s/>rezervatai; Maldžiūnų, Panatryčio, Plėšiškių, Salduškio ir Žiežulinio geomorfologiniai draustiniai; Alnio, Kertuojų, Luknelės, Peršokšnų, Siesarties ir Stirnių hidrografiniai draustiniai; Mekšrinio botaninis draustinis; Antaliedės, Kanio raisto, Kuliakampio ir Padumblės botaniniai-zoologiniai draustiniai; Alsuodžio, Dumblio, Ešerinio I, Ešerinio II, Juodežerio, Krakinio, Laukagalio, Serlediškio, Tramių, Urkio ir Vadokšno telmologiniai draustiniai; Aiseto, Kulionių, Obelynės, Lakajų, Lakajos, Pažemio ir Peršokšnos kraštovaizdžio draustiniai ir Labanoro urbanistinis draustinis;</text:p>
      <text:p text:style-name="P178">7.2. ekologinės apsaugos prioriteto;</text:p>
      <text:p text:style-name="P179">7.3. rekreacinio prioriteto;</text:p>
      <text:p text:style-name="P180">7.4. ūkinio prioriteto.</text:p>
      <text:p text:style-name="P181">8. Regioninio parko tvarkymo plane išskiriamos kraštovaizdžio tvarkymo zonos,<text:s/>kuriose teritorijos naudojimas ir apsauga reguliuojama pagal Saugomų teritorijų tipinius apsaugos reglamentus, patvirtintus Lietuvos Respublikos Vyriausybės 2004 m. rugpjūčio 19 d. nutarimu Nr. 996 (Žin., 2004, Nr.<text:s/><text:a xlink:href="https://www.e-tar.lt/portal/lt/legalAct/TAR.094AB12EF893" office:target-frame-name="_blank" xlink:show="new"><text:span text:style-name="T182">131-4704</text:span></text:a>).</text:p>
      <text:p text:style-name="P183">9. Regioniniame parke taikomi:</text:p>
      <text:p text:style-name="P184">9.1. reikalavimai veiklai visose Regioninio parko funkcinio prioriteto zonose reglamentuoti;</text:p>
      <text:p text:style-name="P185">9.2. papildomi reikalavimai veiklai atskirose Regioninio parko funkcinio prioriteto zonose reglamentuoti.</text:p>
      <text:p text:style-name="P186"/>
      <text:p text:style-name="P187"><text:span text:style-name="T188">III</text:span><text:span text:style-name="T189">.<text:s/></text:span><text:span text:style-name="T190">REIKALAVIMAI veiklai visose regioninio PARKO FUNKCINIO PRIORITETO ZONOSE reglamentuoti</text:span></text:p>
      <text:p text:style-name="P191"/>
      <text:p text:style-name="P192">10. Statiniai Regioniniame parke projektuojami, statomi, rekonstruojami ir kapitališkai remontuojami įvertinus<text:s/>vietovės kraštovaizdžio ypatumus, tradicinės Rytų Aukštaitijos etnografinio regiono (toliau – Etnografinis regionas), nustatyto Etninės globos tarybos prie Lietuvos Respublikos Seimo 2003 m. rugsėjo 17 d. rekomendacijoje Nr. 1 „Dėl etnografinių regionų ribų nustatymo“ (Informaciniai pranešimai, 2003, Nr. 80), planavimo ir architektūros savitumus, išdėstytus 16, 17, 18 punktuose, siekiant:</text:p>
      <text:p text:style-name="P193"><text:span text:style-name="T194">10.1</text:span><text:span text:style-name="T195">. išlaikyti gamtinio ir istoriškai susiformavusio kultūrinio kraštovaizdžio, gamtinių, kultūrinių kompleksų ir ob</text:span><text:span text:style-name="T196">jektų vertės požymius;</text:span></text:p>
      <text:p text:style-name="P197"><text:span text:style-name="T198">10.2</text:span><text:span text:style-name="T199">. išsaugoti bendrą kraštovaizdžio struktūrą ir jo estetinę vertę, erdvinį raiškumą, raiškius reljefo ir hidrografinio tinklo elementus;</text:span></text:p>
      <text:p text:style-name="P200">10.3. išsaugoti išlikusią (susiformavusią iki 1939 m.) būdingą gyvenamųjų vietovių planinę struktūrą;<text:s/></text:p>
      <text:p text:style-name="P201">10.4. išlaikyti tradicinės Etnografinio regiono architektūros pobūdį: formas, dydžius, spalvas.</text:p>
      <text:p text:style-name="P202">11. Nauji pastatai, įskaitant ir ūkininko sodybos pastatus, projektuojami ir statomi Regioninio<text:s/><text:soft-page-break/>parko tvarkymo plane ir bendrojo teritorijų planavimo dokumentuose numatytose vietose. Sodybas leidžiama pritaikyti kaimo turizmo paslaugoms teikti ir kitai 38 p. nurodytai veiklai, puoselėjant ir skleidžiant Etnografinio regiono tradicijas.</text:p>
      <text:p text:style-name="P203">12. Rengiant kaimo plėtros žemėtvarkos<text:s/>projektą, detalųjį planą ar statinio projektą buvusiai sodybai atkurti, vietas pastatams statyti leidžiama parinkti kitoje sklypo vietoje nei jie stovėjo anksčiau, tačiau visais atvejais nepažeidžiant vertingų kraštovaizdžio elementų (reljefo, hidrografinio tinklo, želdinių ir želdynų), laikantis 10 punkto reikalavimų. Kitoje sklypo vietoje pastatai projektuojami (statomi) ir tada, kai ankstesnėje vietoje negalima statyti dėl inžinerinių tinklų, susiformavusių želdinių.</text:p>
      <text:p text:style-name="P204">13. Inžineriniai statiniai projektuojami, statomi (tiesiami), rekonstruojami ar kapitališkai remontuojami kuo mažiau keičiant kraštovaizdžio pobūdį.</text:p>
      <text:p text:style-name="P205"><text:span text:style-name="T206">14</text:span><text:span text:style-name="T207">. Rekonstruojant esamas ir rengiant naujas žemos įtampos elektros perdavimo linijas, rekomenduojama jas tiesti požeminiais kabeliais.</text:span></text:p>
      <text:p text:style-name="P208"><text:span text:style-name="T209">Saulės šviesos energijos elektrines, saulės šilumos energijos kolektorius leidžiama įrengti ant pastatų stogų, pastatų fasadų, esamų fermų, gamybos, pramonės, sandėliavimo paskirties pastatų žemės sklypuose ir sodybose, išskyrus atvejus, kai pastatai ar so</text:span><text:span text:style-name="T210">dybos yra kultūros paveldo objektai. Vieta šių inžinerinių statinių (įrenginių) statybai parenkama kiekvienu atveju taip, kad nebūtų matoma nuo gamtos ir kultūros paveldo objektų (kompleksų), gatvės, kelio ar apžvalgos vietų (regyklų), turizmo trasų.</text:span><text:s/></text:p>
      <text:p text:style-name="P211">Punkto pakeitimai:</text:p>
      <text:p text:style-name="P212"><text:span text:style-name="T213">Nr.<text:s/></text:span><text:a xlink:href="https://www.e-tar.lt/portal/legalAct.html?documentId=TAR.5372B3DE1FEA" office:target-frame-name="_top" xlink:show="replace"><text:span text:style-name="T214">D1-1017</text:span></text:a><text:span text:style-name="T215">, 2012-11-30, Žin., 2012, Nr. 141-7262 (2012-12-06), i. k. 112301MISAK0D1-1017</text:span></text:p>
      <text:p text:style-name="Normal"/>
      <text:p text:style-name="P216">15. Lengvųjų automobilių ir autobusų stovėjimo aikštelės projektuojamos ne arčiau kaip 25 m nuo vandens telkinio kranto, bet visais atvejais už vandens telkinio pakrantės apsaugos juostos ribų. Projektuojant didesnes kaip 500 m<text:span text:style-name="T217">2<text:s/></text:span>lengvųjų automobilių ir autobusų stovėjimo aikšteles, turi būti numatytos želdinių juostos,<text:s/>skaidančios aikšteles ne didesnėmis kaip 500 m<text:span text:style-name="T218">2</text:span><text:s/>dalimis, arba<text:s/><text:soft-page-break/>išsaugomi esami želdiniai.<text:s/></text:p>
      <text:p text:style-name="P219">16. Viename žemės sklype formuojama viena sodyba. Tradicinė sodyba susideda iš šių pastatų: gyvenamojo namo, lauko virtuvės, lauko rūsio, tvarto, daržinės (gali<text:s/>būti sujungta su tvartu), klėties, svirno, klojimo, pirties, malkinės. Joje gali būti ir kiti sodybos pastatai (garažai, pastatai ūkinei veiklai), architektūriniais sprendimais priderinti prie tradicinių pastatų. Sodybos planuojamos pagal šias sąlygas:</text:p>
      <text:p text:style-name="P220">16.1. neleidžiama statyti sublokuotų gyvenamųjų namų (išskyrus gyvenamosiose zonose).<text:s/></text:p>
      <text:p text:style-name="P221">16.2. kai žemės sklypo plotas yra iki 0,5 ha, sodybos pastatais bendras užimamas žemės plotas turi atitikti statybos techninio reglamento STR 2.02.09:2005 „Vienbučiai<text:s/>ir dvibučiai gyvenamieji pastatai“, patvirtinto aplinkos ministro 2005 m. liepos 1 d. įsakymu Nr. D1-338 (Žin., 2005, Nr.<text:s/><text:a xlink:href="https://www.e-tar.lt/portal/lt/legalAct/TAR.724DD894F26B" office:target-frame-name="_blank" xlink:show="new"><text:span text:style-name="T222">93-3464</text:span></text:a>; 2010, Nr.<text:s/><text:a xlink:href="https://www.e-tar.lt/portal/lt/legalAct/TAR.4E33511F77DD" office:target-frame-name="_blank" xlink:show="new"><text:span text:style-name="T223">60-2976</text:span></text:a>), 9 priedo reikalavimus, bet negali viršyti 500 m<text:span text:style-name="T224">2</text:span>. Šios nuostatos netaikomos esamoms sodyboms, kurių užstatymo plotas yra didesnis;</text:p>
      <text:p text:style-name="P225">16.3. kai žemės sklypo plotas yra nuo 0,5 ha iki 3 ha,<text:s/>sodybos pastatų bendras užimamas žemės plotas – iki 700 m<text:span text:style-name="T226">2</text:span>;<text:s/></text:p>
      <text:p text:style-name="P227"><text:span text:style-name="T228">16.4</text:span><text:span text:style-name="T229">. vietovėse, išskyrus konservacinio ir rekreacinio funkcinio prioriteto zonas, leidžiamas ūkininko sodybos, įskaitant fermas, užstatomas žemės plotas iki 1000 m</text:span><text:span text:style-name="T230">2<text:s/></text:span><text:span text:style-name="T231">(</text:span><text:span text:style-name="T232">kai nuosavybės teise Reg</text:span><text:span text:style-name="T233">ioniniame parke turimas žemės ūkio paskirties žemės plotas nuo 3 ha ir didesnis);</text:span></text:p>
      <text:p text:style-name="P234"><text:span text:style-name="T235">16.5</text:span><text:span text:style-name="T236">. pagal buvusius analogus, pagrįstus istoriniais ir (ar) archyviniais dokumentais, remiantis fotofiksacijomis, didesniuose nei 0,5 ha ploto žemės sklypuose (Regionini</text:span><text:span text:style-name="T237">o parko tvarkymo plane numatytose naujų sodybų statybos vietose) gali būti atstatomos ar statomos dvarų (palivarkų) sodybos, būdingos Etnografiniam regionui. Tokiais atvejais joms netaikomi 16.3, 17.1, 17.2 ir 18.1 punktuose nurodyti apribojimai.</text:span></text:p>
      <text:p text:style-name="P238">17.<text:s/>Sodybų pastatai rekonstruojami ar statomi pagal šias sąlygas:</text:p>
      <text:p text:style-name="P239">17.1. tradicinis sodybos gyvenamasis namas – vieno aukšto su palėpe, stačiakampio formos. Didžiausias namo aukštis – 8 m (pastato aukštis skaičiuojamas nuo pastatu užstatomo žemės ploto vidutinės altitudės iki stogo kraigo aukščiausio taško). Gyvenamuoju namu užstatomas žemės<text:s/><text:soft-page-break/>plotas – iki 150 m²;<text:s/></text:p>
      <text:p text:style-name="P240"><text:span text:style-name="T241">17.2</text:span><text:span text:style-name="T242">. priklausinių aukštis – iki 6 m, klojimo ir daržinės – 9 m aukščio (pastato aukštis skaičiuojamas nuo pastatu užstatomo žemės ploto vidutin</text:span><text:span text:style-name="T243">ės altitudės iki stogo kraigo aukščiausio taško). Priklausiniai (išskyrus asmeninio naudojimo pirtį) tradiciškai statomi ne toliau kaip 100 m atstumu nuo gyvenamojo namo. Naujai statomų ūkinių pastatų dydis, proporcijos ir fasadų architektūriniai sprendini</text:span><text:span text:style-name="T244">ai turi atitikti pastatų paskirtį;</text:span></text:p>
      <text:p text:style-name="P245">17.3. tradiciniai gyvenamųjų namų stogai – dvišlaičiai (40<text:span text:style-name="T246">o</text:span>–45<text:span text:style-name="T247">o</text:span>) pusskliautiai arba keturšlaičiai, priklausinių – pusvalminiai ar keturšlaičiai stogai. Gyvenamųjų ir ūkinių pastatų stogus rekomenduojama dengti tradicine stogų danga: malksnomis, nendrėmis, šiaudais, skiedromis, čerpėmis, kita vizualiai panašia danga: smulkiai skaidyta bitumine danga, bituminėmis čerpėmis, beasbestiniu šiferiu, neblizgia skarda. Rekomenduojama spalva: tamsių atspalvių ruda, raudona, pilka, žalia. Visų rekonstruojamų ar naujai statomų sodybos pastatų stogai dengiami vienodos spalvos ir tekstūros medžiagomis;</text:p>
      <text:p text:style-name="P248">17.4. tradicinės pastatų statybos ir fasadų apdailos medžiagos: mediena, akmuo, molio plytos, molis (leidžiama naudoti vizualiai<text:s/>į jas panašias medžiagas). Karkasines ir mūrinių pastatų išorės sienas rekomenduojama apkalti medinėmis lentomis arba medinėmis dailylentėmis ir dažyti etnografiniam regionui būdingais pilkais, rudais, žaliais, geltonais ir kitais, artimais gamtinei aplinkai, atspalviais. Saugotini plūkto molio ūkiniai pastatai. Silikatinių plytų mūro pastatų išorines sienas rekomenduojama apkalti medinėmis lentomis, dailylentėmis;</text:p>
      <text:p text:style-name="P249">17.5. naujai statomų ar rekonstruojamų sodybos pastatų fasadus (sienas, prieangius, duris, langų aprėminimus, stogų skliautus, sijų ir gegnių galus, vėjalentes) rekomenduojama dekoruoti Etnografiniam regionui būdingais elementais ir ornamentais.</text:p>
      <text:p text:style-name="P250">18. Mažųjų kraštovaizdžio architektūros statinių įrengimas turi atitikti šiuos reikalavimus:</text:p>
      <text:p text:style-name="P251">18.1. sodybos aptveriamos perregimomis (ažūrinėmis) iki 1,5 m aukščio tvoromis (virbų, tašelių, karčių), be cokolio;</text:p>
      <text:p text:style-name="P252">18.2. neleidžiama aptverti rekreacinių teritorijų – vandens telkinių pakrančių, apžvalgos<text:s/><text:soft-page-break/>aikštelių, specialiai įrengtų pravažiavimų<text:s/>ir praėjimų į juos, pažintinių takų, servitutinių ir vidaus kelių, saugomų atvirų kraštovaizdžio erdvių, kitaip riboti Regioninio parko lankymą. Ganomus plotus leidžiama aptverti ganyklinėmis tvoromis;</text:p>
      <text:p text:style-name="P253">18.3. neleidžiama aptverti miškų, išskyrus atvejus, kai reikia atkurti pažeistus medynus, gamtos išteklius, išsaugoti gamtotvarkos planuose nurodytas rūšis ar buveines, kai reikia miško želdinius ir želdynus apsaugoti nuo laukinių gyvūnų daromos žalos ir nustatyta tvarka steigiant aptvarus medžiojamiems gyvūnams laikyti arba kai tai būtina saugioms eismo sąlygoms keliuose užtikrinti;</text:p>
      <text:p text:style-name="P254"><text:span text:style-name="T255">18.4</text:span><text:span text:style-name="T256">. vandens telkiniuose, išskyrus esančiuose gamtiniuose rezervatuose, prie esamų sodybų leidžiama įrengti vieną medinį lieptą iki 15 m ilgio nuo vandens telkinio<text:s/></text:span><text:span text:style-name="T257">kranto, ne platesnį kaip 1,5 m pločio, 30 m</text:span><text:span text:style-name="T258">2</text:span><text:span text:style-name="T259"><text:s/>ploto, iki 0,5 m nuo vandens paviršiaus. Jei viršvandeninės augalijos juosta yra platesnė nei 15 m, leidžiama statyti ilgesnius lieptus, bet išsikišančius ne daugiau kaip 2 m už viršvandeninės augalijos juostos.</text:span><text:span text:style-name="T260"><text:s/>Urbanizuojamose (užstatomose) rekreacinėse teritorijose liepto matmenys gali būti ir didesni. Jie nustatomi statinio projekto sprendiniuose.</text:span></text:p>
      <text:p text:style-name="P261">19. Draudžiama statyti mobiliojo ir radijo ryšio stiebus ar ryšio bokštus, išskyrus bokštus su apžvalgos aikštele lankytojams arba būtinus priešgaisriniam stebėjimui.</text:p>
      <text:p text:style-name="P262">20. Buvusių žemės ūkio įmonių apleistus pastatus, ypač esančius konservacinio, ekologinės apsaugos ir rekreacinio funkcinio prioriteto zonose, prie pažintinių, mokomųjų takų, apžvalgos aikštelių ir kitų lankomų objektų, gyvenviečių vizualinėje aplinkoje, rekomenduojama griauti arba perstatyti atsižvelgiant į 10 punkte nurodytam Etnografiniam regionui būdingus pastatus, skaidant ir mažinant jų tūrius, keičiant jų paskirtį, nesukeliant naujų neigiamų pasekmių gyvenimo ir aplinkos kokybei.</text:p>
      <text:p text:style-name="P263"><text:span text:style-name="T264">21</text:span><text:span text:style-name="T265">. Išeksploatuoti nerūdinių statybinių medžiagų karjerai ir durpynai rekultivuojami taikant priemones, atitinkančias Regioninio parko steigimo tikslus (įveisiant miškus, įrengiant vandens telkinius, atkuriant</text:span><text:span text:style-name="T266"><text:s/>pievų ir pelkių bendrijas), biologinės įvairovės apsaugos reikalavimus.</text:span></text:p>
      <text:p text:style-name="P267">22. Užrašai informaciniuose, reklamos skyduose, stenduose rašomi vadovaujantis<text:s/><text:soft-page-break/>Valstybinės kalbos įstatymo (Žin., 1995, Nr.<text:s/><text:a xlink:href="https://www.e-tar.lt/portal/lt/legalAct/TAR.0B0253BB424C" office:target-frame-name="_blank" xlink:show="new"><text:span text:style-name="T268">15-344</text:span></text:a>) ir jo įgyvendinamųjų teisės aktų nuostatomis. Informacinių, reklaminių skydų, stendų pastatymo vieta derinama su Aukštaitijos nacionalinio parko ir Labanoro regioninio parko direkcija. Draudžiama informacijos ir reklamos skydus, stendus kabinti ar kitaip tvirtinti ant medžių, gamtos ir kultūros paveldo objektų, įrengti juos paveldo objektų vizualinės apsaugos zonose, išskyrus informacinių stendų apie pačius gamtos ir kultūros paveldo objektus, įrengimą.</text:p>
      <text:p text:style-name="P269"><text:span text:style-name="T270">23</text:span><text:span text:style-name="T271">. Draudžia</text:span><text:span text:style-name="T272">ma statyti, laikyti ir naudoti apgyvendinimui, nakvynei, maitinimui ir kitiems panašiems tikslams vagonėlius ir kitus kilnojamuosius objektus ar įrenginius (mobiliuosius namelius, konteinerius, nebenaudojamas transporto priemones, metalinius garažus), išsk</text:span><text:span text:style-name="T273">yrus atvejus, kai jie naudojami Lietuvos Respublikos aplinkos ministerijos nustatyta tvarka kaip laikinieji statiniai, reikalingi mokslo institucijų moksliniams stebėjimams ir tyrimams vykdyti, teisės aktų nustatyta tvarka įregistruotiems bitynams, masinia</text:span><text:span text:style-name="T274">ms renginiams, turint nustatyta tvarka savivaldybių vykdomųjų institucijų išduotus leidimus, taip pat atvejus, kai vagonėliai naudojami statybos laikotarpiu prie statomų ar rekonstruojamų statinių, turint teisės aktų nustatyta tvarka išduotą statybos leidi</text:span><text:span text:style-name="T275">mą statyti ar rekonstruoti Regioniniame parke esančius statinius.</text:span></text:p>
      <text:p text:style-name="P276"><text:span text:style-name="T277">Mobilieji nameliai laikomi kempinguose, teritorijų planavimo dokumentuose numatytose vietose ir teisės aktuose numatytais atvejais.</text:span></text:p>
      <text:p text:style-name="P278">24. Regioniniame parke draudžiama važinėti ne keliais<text:s/>motorinėmis transporto priemonėmis (įskaitant dvirates, trirates ir keturrates transporto priemones), išskyrus specialiąsias transporto priemones, aplinkos apsaugos valstybinę kontrolę vykdančių institucijų transporto priemones, vykdant žemės ir miškų ūkio, žuvininkystės darbus, jas statyti ar kitaip eksploatuoti ne keliuose Lietuvos Respublikos įstatymų ir kitų teisės aktų nustatyta tvarka.<text:s/></text:p>
      <text:p text:style-name="P279"/>
      <text:p text:style-name="P280"><text:span text:style-name="T281">IV</text:span><text:span text:style-name="T282">.<text:s/></text:span><text:span text:style-name="T283">PAPILDOMI REIKALAVIMAI VEIKLAI Konservacinio funkcinio prioriteto zonosE (rezervatUOSE ir draustiniUOSE)<text:s/></text:span><text:span text:style-name="T284">REGLAMENTUOTI</text:span></text:p>
      <text:p text:style-name="P285"/>
      <text:p text:style-name="P286">25. Regioninio parko Girutiškio ir Kiauneliškio gamtiniuose rezervatuose statyba draudžiama, išskyrus statinius, reikalingus rezervatų tikslams įgyvendinti.</text:p>
      <text:p text:style-name="P287">26. Rengiant etnografiniu požiūriu vertingų miestelių, kaimų, išlaikiusių tradicinę (susiformavusią iki 1939 m.) struktūrą ir architektūrą, bendruosius ir detaliuosius planus, siekiama išsaugoti susiklosčiusią planinę ir erdvinę struktūrą, vertingas gamtos ar kultūros vertybes, numatyti būdus jas išryškinti ar atkurti prarastas.</text:p>
      <text:p text:style-name="P288">27. Regioninio parko draustiniuose statomiems statiniams taikomi šie reikalavimai:</text:p>
      <text:p text:style-name="P289">27.1. Regioninio parko draustiniuose statomiems sodybų pastatams taikomos šio reglamento 16, 17 ir 18 punktų nuostatos, išskyrus atvejus, kai reikia atkurti, tvarkyti draustinyje esančius kultūros paveldo objektus (nekilnojamąsias kultūros vertybes);</text:p>
      <text:p text:style-name="P290">27.2. Labanoro urbanistiniame ir kraštovaizdžio draustiniuose esančių sodybų gyvenamuosiuose ir ūkiniuose pastatuose draudžiama projektuoti ir įrengti vitrininius langus. Rekomenduojamas langų aukščio ir pločio santykis 1:07-1:08. Langas turi būti suskirstytas į ne mažiau kaip 3 dalis. Nerekomenduojama pastatų fasaduose naudoti plastikines dailylentes;<text:s/></text:p>
      <text:p text:style-name="P291"><text:span text:style-name="T292">27.3</text:span><text:span text:style-name="T293">. Regioninio parko draustiniuose leidžiama įrengti saulės<text:s/></text:span><text:span text:style-name="T294">šviesos energijos elektrines, saulės šilumos energijos kolektorius tik ant pastatų stogų ir (ar) pastatų fasadų, kurie nėra matomi nuo gamtos ir kultūros paveldo objektų (kompleksų), gatvės, kelio ar apžvalgos vietų (regyklų), turizmo trasų. Pastatuose ar<text:s/></text:span><text:span text:style-name="T295">sodybose, kurie yra kultūros paveldo objektai, šių inžinerinių statinių (įrenginių) statyba draudžiama.</text:span><text:s/></text:p>
      <text:p text:style-name="P296">Punkto pakeitimai:</text:p>
      <text:p text:style-name="P297"><text:span text:style-name="T298">Nr.<text:s/></text:span><text:a xlink:href="https://www.e-tar.lt/portal/legalAct.html?documentId=TAR.5372B3DE1FEA" office:target-frame-name="_top" xlink:show="replace"><text:span text:style-name="T299">D1-1017</text:span></text:a><text:span text:style-name="T300">, 2012-11-30, Žin., 2012, Nr. 141-7262<text:s/></text:span><text:span text:style-name="T301">(2012-12-06), i. k. 112301MISAK0D1-1017</text:span></text:p>
      <text:p text:style-name="Normal"/>
      <text:p text:style-name="P302">28. Neleidžiama statyti naujų ar plėsti esamų rekreacinių pastatų ir kompleksų, statyti naujų ūkininko sodybų.</text:p>
      <text:p text:style-name="P303"/>
      <text:p text:style-name="P304"><text:span text:style-name="T305">V</text:span><text:span text:style-name="T306">.<text:s/></text:span><text:span text:style-name="T307">PAPILDOMI REIKALAVIMAI VEIKLAI Rekreacinio funkcinio prioriteto zonOSE REGLAMENTUOTI</text:span></text:p>
      <text:p text:style-name="P308"/>
      <text:p text:style-name="P309">29. Rekreacinio funkcinio prioriteto zonose Regioninio parko tvarkymo plane išskiriamos urbanizuojamos ir neurbanizuojamos rekreacinės aplinkos kraštovaizdžio tvarkymo zonos.</text:p>
      <text:p text:style-name="P310"><text:span text:style-name="T311">30</text:span><text:span text:style-name="T312">. Tvarkant Regioninio parko rekreacinio funkcinio prioriteto zonas, didin</text:span><text:span text:style-name="T313">amas vietovės estetinis potencialas, gerinamos vietovės eksponavimo galimybės, formuojami nauji želdiniai, įgyvendinamos sanitarinių-higieninių ir estetinių savybių gerinimo, reginių formavimo, medynų atsparumo rekreacinei apkrovai didinimo priemonės, įren</text:span><text:span text:style-name="T314">giami pliažai, poilsiui pritaikomos pakrantės. Jose negalima bloginti rekreacinių išteklių kokybės, naikinti kraštovaizdžio estetinio potencialo, projektuoti ir statyti su rekreacija nesusijusių pastatų ir įrangos.</text:span></text:p>
      <text:p text:style-name="P315">31. Pažintinio turizmo trasų, takų tinklas kuriamas taip, kad būtų sudarytos galimybės pasiekti visus svarbiausius Regioninio parko lankomus objektus.</text:p>
      <text:p text:style-name="P316">32. Urbanizuojamose rekreacinės aplinkos kraštovaizdžio tvarkymo zonose, numatytose Regioninio parko tvarkymo plane, pagal detaliuosius planus ir techninius projektus galima naujų rekreacinių statinių ir poilsio paskirties pastatų statyba.</text:p>
      <text:p text:style-name="P317">33. Projektuojami ir statomi ne aukštesni kaip 9 m aukščio rekreaciniai pastatai.</text:p>
      <text:p text:style-name="P318">34. Neurbanizuojamose rekreacinės aplinkos kraštovaizdžio tvarkymo zonose įrengiamos trumpalaikio poilsio vietos – poilsiavietės, atokvėpio vietos, pliažai su mažaisiais kraštovaizdžio architektūros statiniais.</text:p>
      <text:p text:style-name="P319"/>
      <text:p text:style-name="P320"><text:span text:style-name="T321">VI</text:span><text:span text:style-name="T322">.<text:s/></text:span><text:span text:style-name="T323">PAPILDOMI REIKALAVIMAI VEIKLAI ūkinio funkcinio ir EKOLOGINĖS APSAUGOS funkcinio prioriteto zonOSE</text:span><text:span text:style-name="T324"><text:s/>REGLAMENTUOTI</text:span></text:p>
      <text:p text:style-name="P325"/>
      <text:p text:style-name="P326">35. Paveldo objektų (saugomų kraštovaizdžio objektų) teritorijose, jų apsaugos zonose neleidžiama statyti statinių, užstojančių paveldo objektus, trukdančių juos apžvelgti nuo<text:s/><text:soft-page-break/>pagrindinių priėjimų, pažeidžiančių jų raiškumą.</text:p>
      <text:p text:style-name="P327">36. Vadovaujantis Sodininkų bendrijų įstatymo (Žin., 2004, Nr.<text:s/><text:a xlink:href="https://www.e-tar.lt/portal/lt/legalAct/TAR.FD474D5CE327" office:target-frame-name="_blank" xlink:show="new"><text:span text:style-name="T328">4-40</text:span></text:a>) ir kitų teisės aktų nuostatomis, įvertinant kraštovaizdžio, gamtos ir kultūros paveldo apsaugos reikalavimus, sodų sklypuose, esančiuose mėgėjiško sodo teritorijose leidžiama statyti, rekonstruoti vienbučius gyvenamuosius namus ir jų priklausinius, sodo namus, laikantis galiojančių statybos techninių reglamentų.</text:p>
      <text:p text:style-name="P329">37. Kitose ekologinės apsaugos, taip pat ūkinio funkcinio prioriteto zonose papildomi reikalavimai nenustatomi.<text:s/></text:p>
      <text:p text:style-name="P330"/>
      <text:p text:style-name="P331"><text:span text:style-name="T332">VII</text:span><text:span text:style-name="T333">.<text:s/></text:span><text:span text:style-name="T334">SKATINAMA VEIKLA</text:span></text:p>
      <text:p text:style-name="P335"/>
      <text:p text:style-name="P336">38. Regioniniame parke skatinama:</text:p>
      <text:p text:style-name="P337">38.1. išsauganti ir (ar) išryškinanti kraštovaizdžio įvairovę, ypač atviras erdves, veikla;</text:p>
      <text:p text:style-name="P338">38.2. miškų ekosistemų apsaugos funkcijų stiprinimas, didinant biologinę įvairovę, veisiant ir formuojant mišrius medynus;</text:p>
      <text:p text:style-name="P339">38.3. konservacinio ir ekologinės apsaugos zonose miško kirtimų biržėse rekomenduojamas atkūrimo būdas – žėlimas;</text:p>
      <text:p text:style-name="P340">38.4. miško sodinimas nuskurdintose, nepasižyminčiose bioįvairove agrarinėse teritorijose, esančiose gamtiniame karkase, nustatytame bendruosiuose planuose ir rajonų miškų išdėstymo žemėtvarkos schemose;<text:s/></text:p>
      <text:p text:style-name="P341"><text:span text:style-name="T342">38.5</text:span><text:span text:style-name="T343">. pažeistų kraštovaizdžio kompleksų ir objektų atkūrimas formuojant želdy</text:span><text:span text:style-name="T344">nus, didinant ir atkuriant vietovės vizualinę, estetinę vertę;</text:span></text:p>
      <text:p text:style-name="P345">38.6. tradicinis ir ekologinis ūkininkavimas;</text:p>
      <text:p text:style-name="P346">38.7. gamtotvarkos planuose numatytų priemonių įgyvendinimas, gamtos ir kultūros paveldo objektų, kraštovaizdžio ir biologinės įvairovės apsaugos propagavimas siekiant suinteresuoti objektų savininkus, valdytojus ir naudotojus vertybių apsauga, skatinant užsiimti papildoma<text:s/><text:soft-page-break/>veikla, aptarnaujant Regioninio parko lankytojus;<text:s/></text:p>
      <text:p text:style-name="P347">38.8. apžvalgos aikštelių, apžvalgos bokštų įrengimas ir naudojimas;</text:p>
      <text:p text:style-name="P348">38.9. pažintinių ir mokomųjų takų, kitos rekreacinės infrastruktūros, numatytos Regioninio parko tvarkymo plane, projektavimas ir įrengimas. Pažintinio turizmo organizavimas, prioritetą teikiant Regioninio parko tvarkymo plane numatytais pėsčiųjų, dviračių, vandens turizmui skirtais pažintiniais takais. Pažintinių takų ir jų įrangos naudojimas slidžių turizmui žiemos<text:s/>sezono metu;</text:p>
      <text:p text:style-name="P349">38.10. poilsiaviečių ir stovyklaviečių įrengimas rekreacinio funkcinio prioriteto zonose, kitose teritorijų planavimo dokumentuose nustatytose vietose;</text:p>
      <text:p text:style-name="P350">38.11. ekspozicijų po atviru dangumi įrengimas;</text:p>
      <text:p text:style-name="P351"><text:span text:style-name="T352">38.12</text:span><text:span text:style-name="T353">. etnokultūros, tradicinės</text:span><text:span text:style-name="T354"><text:s/>kaimo gyvensenos puoselėjimas, tradicinių ir šiuolaikinių medžio, akmens, tekstilės amatų propagavimas;</text:span></text:p>
      <text:p text:style-name="P355">38.13. rekreacinio verslo plėtra bendruosiuose planuose ir Regioninio parko tvarkymo plane nustatytose vietose.</text:p>
      <text:p text:style-name="P356">39. „Natura 2000“ teritorijose skatinamas saugomų teritorijų planavimo dokumentuose numatytų gamtotvarkos priemonių ir ūkininkavimo formų, palaikančių tinkamą buveinių ir saugomų rūšių būklę, įgyvendinimas.<text:s/></text:p>
      <text:p text:style-name="Normal"/>
      <text:p text:style-name="P357">_________________</text:p>
      <text:p text:style-name="P358">Priedo pakeitimai:</text:p>
      <text:p text:style-name="P359"><text:span text:style-name="T360">Nr.<text:s/></text:span><text:a xlink:href="https://www.e-tar.lt/portal/legalAct.html?documentId=TAR.E777F2F460F7" office:target-frame-name="_top" xlink:show="replace"><text:span text:style-name="T361">D1-685</text:span></text:a><text:span text:style-name="T362">, 2010-07-30, Žin., 2010, Nr. 93-4920 (2010-08-05), i. k. 110301MISAK00D1-685</text:span></text:p>
      <text:p text:style-name="Normal"/>
      <text:p text:style-name="P363"/>
      <text:p text:style-name="P364"/>
      <text:p text:style-name="P365"><text:span text:style-name="T366">Pakeitimai:</text:span></text:p>
      <text:p text:style-name="P367"/>
      <text:p text:style-name="P368"><text:span text:style-name="T369">1.</text:span></text:p>
      <text:p text:style-name="P370"><text:span text:style-name="T371">Lietuvos Respublikos aplinkos ministerija, Įsakymas</text:span></text:p>
      <text:soft-page-break/>
      <text:p text:style-name="P372"><text:span text:style-name="T373">Nr.<text:s/></text:span><text:a xlink:href="https://www.e-tar.lt/portal/legalAct.html?documentId=TAR.0CC15BBCF03B" office:target-frame-name="_top" xlink:show="replace"><text:span text:style-name="T374">D1-568</text:span></text:a><text:span text:style-name="T375">, 2007-11-07, Žin., 2007, Nr. 120-4928 (2007-11-22), i. k. 107301MISAK00D1-568</text:span></text:p>
      <text:p text:style-name="P376"><text:span text:style-name="T377">Dėl aplinkos ministro 2002 m. rugpjūčio 10 d. įsakymo Nr. 419 "Dėl Labanoro regioninio parko apsaugos reglamento patvirtinimo" pakeit</text:span><text:span text:style-name="T378">imo</text:span></text:p>
      <text:p text:style-name="P379"/>
      <text:p text:style-name="P380"><text:span text:style-name="T381">2.</text:span></text:p>
      <text:p text:style-name="P382"><text:span text:style-name="T383">Lietuvos Respublikos aplinkos ministerija, Įsakymas</text:span></text:p>
      <text:p text:style-name="P384"><text:span text:style-name="T385">Nr.<text:s/></text:span><text:a xlink:href="https://www.e-tar.lt/portal/legalAct.html?documentId=TAR.59493D9DCD2E" office:target-frame-name="_top" xlink:show="replace"><text:span text:style-name="T386">D1-184</text:span></text:a><text:span text:style-name="T387">, 2009-04-17, Žin., 2009, Nr. 46-1835 (2009-04-25), i. k. 109301MISAK00D1-184</text:span></text:p>
      <text:p text:style-name="P388"><text:span text:style-name="T389">Dėl Lietuvos Respublikos<text:s/></text:span><text:span text:style-name="T390">aplinkos ministro 2002 m. rugpjūčio 10 d. įsakymo Nr. 419 "Dėl Labanoro regioninio parko apsaugos reglamento patvirtinimo" pakeitimo</text:span></text:p>
      <text:p text:style-name="P391"/>
      <text:p text:style-name="P392"><text:span text:style-name="T393">3.</text:span></text:p>
      <text:p text:style-name="P394"><text:span text:style-name="T395">Lietuvos Respublikos aplinkos ministerija, Įsakymas</text:span></text:p>
      <text:p text:style-name="P396"><text:span text:style-name="T397">Nr.<text:s/></text:span><text:a xlink:href="https://www.e-tar.lt/portal/legalAct.html?documentId=TAR.5AA34CC8B4C9" office:target-frame-name="_top" xlink:show="replace"><text:span text:style-name="T398">D1-852</text:span></text:a><text:span text:style-name="T399">, 2009-12-30, Žin., 2010, Nr. 5-194 (2010-01-14), i. k. 109301MISAK00D1-852</text:span></text:p>
      <text:p text:style-name="P400"><text:span text:style-name="T401">Dėl aplinkos ministro 2002 m. rugpjūčio 10 d. įsakymo Nr. 419 "Dėl Labanoro regioninio parko a</text:span><text:span text:style-name="T402">psaugos reglamento patvirtinimo" pakeitimo</text:span></text:p>
      <text:p text:style-name="P403"/>
      <text:p text:style-name="P404"><text:span text:style-name="T405">4.</text:span></text:p>
      <text:p text:style-name="P406"><text:span text:style-name="T407">Lietuvos Respublikos aplinkos ministerija, Įsakymas</text:span></text:p>
      <text:p text:style-name="P408"><text:span text:style-name="T409">Nr.<text:s/></text:span><text:a xlink:href="https://www.e-tar.lt/portal/legalAct.html?documentId=TAR.E777F2F460F7" office:target-frame-name="_top" xlink:show="replace"><text:span text:style-name="T410">D1-685</text:span></text:a><text:span text:style-name="T411">, 2010-07-30, Žin., 2010, Nr. 93-4920 (2010-08-05), i. k. 110301M</text:span><text:span text:style-name="T412">ISAK00D1-685</text:span></text:p>
      <text:p text:style-name="P413"><text:span text:style-name="T414">Dėl Lietuvos Respublikos aplinkos ministro 2002 m. rugpjūčio 10 d. įsakymo Nr. 419 "Dėl Labanoro regioninio parko apsaugos reglamento patvirtinimo" pakeitimo</text:span></text:p>
      <text:p text:style-name="P415"/>
      <text:p text:style-name="P416"><text:span text:style-name="T417">5.</text:span></text:p>
      <text:p text:style-name="P418"><text:span text:style-name="T419">Lietuvos Respublikos aplinkos ministerija, Įsakymas</text:span></text:p>
      <text:p text:style-name="P420"><text:span text:style-name="T421">Nr.<text:s/></text:span><text:a xlink:href="https://www.e-tar.lt/portal/legalAct.html?documentId=TAR.5372B3DE1FEA" office:target-frame-name="_top" xlink:show="replace"><text:span text:style-name="T422">D1-1017</text:span></text:a><text:span text:style-name="T423">, 2012-11-30, Žin., 2012, Nr. 141-7262 (2012-12-06), i. k. 112301MISAK0D1-1017</text:span></text:p>
      <text:p text:style-name="P424"><text:span text:style-name="T425">Dėl Lietuvos Respublikos aplinkos ministro 2002 m. rugpjūčio 10 d. įsakymo Nr. 419 "Dėl Labanoro regioninio parko</text:span><text:span text:style-name="T426"><text:s/>apsaugos reglamento patvirtinimo" pakeitimo</text:span></text:p>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29T14:51:00Z</meta:creation-date>
    <dc:date>2023-08-29T14:51:00Z</dc:date>
    <meta:template xlink:href="Normal.dotm" xlink:type="simple"/>
    <meta:editing-cycles>2</meta:editing-cycles>
    <meta:editing-duration>PT0S</meta:editing-duration>
    <meta:document-statistic meta:page-count="18" meta:paragraph-count="205" meta:word-count="4313" meta:character-count="35900" meta:row-count="756" meta:non-whitespace-character-count="31792"/>
  </office:meta>
</office:document-meta>
</file>