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letter-spacing="0.0416in"/>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punctuation-wrap="simple" fo:text-align="justify" style:vertical-align="baseline" fo:line-height="150%" fo:margin-left="0.4923in">
        <style:tab-stops/>
      </style:paragraph-properties>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text-properties style:font-size-complex="12pt"/>
    </style:style>
    <style:style style:name="P65" style:parent-style-name="Normal" style:family="paragraph">
      <style:paragraph-properties style:punctuation-wrap="simple" fo:text-align="justify" style:vertical-align="baseline" fo:line-height="150%" fo:text-indent="0.5in"/>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fo:letter-spacing="0.04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widows="0" fo:orphans="0" fo:break-before="page" fo:margin-left="3.5437in" fo:text-indent="-0.0006in" style:page-number="1">
        <style:tab-stops/>
      </style:paragraph-properties>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text-indent="3.54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justify" fo:text-indent="0.4923in"/>
    </style:style>
    <style:style style:name="P195" style:parent-style-name="Normal" style:family="paragraph">
      <style:paragraph-properties fo:keep-with-next="always" fo:keep-together="alway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2" style:family="paragraph">
      <style:paragraph-properties fo:widows="0" fo:orphans="0" fo:break-before="page" fo:margin-left="3.5437in" fo:text-indent="-0.0006in" style:page-number="1">
        <style:tab-stops/>
      </style:paragraph-properties>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text-indent="0.4923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fo:text-indent="0.4923in"/>
    </style:style>
    <style:style style:name="TableColumn294" style:family="table-column">
      <style:table-column-properties style:column-width="5.0194in" style:use-optimal-column-width="false"/>
    </style:style>
    <style:style style:name="TableColumn295" style:family="table-column">
      <style:table-column-properties style:column-width="1.6729in" style:use-optimal-column-width="false"/>
    </style:style>
    <style:style style:name="Table293"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none" fo:border-bottom="none" fo:border-right="0.0069in solid #000000" fo:background-color="#FFFFFF" fo:padding-top="0in" fo:padding-left="0.0277in" fo:padding-bottom="0in" fo:padding-right="0.0277in"/>
    </style:style>
    <style:style style:name="P301" style:parent-style-name="Normal" style:family="paragraph">
      <style:paragraph-properties fo:widows="0" fo:orphans="0"/>
      <style:text-properties style:font-size-complex="12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text-properties style:font-size-complex="12pt"/>
    </style:style>
    <style:style style:name="TableCell3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 style:parent-style-name="Normal" style:family="paragraph">
      <style:paragraph-properties fo:widows="0" fo:orphans="0"/>
      <style:text-properties style:font-size-complex="12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none" fo:border-right="0.0069in solid #000000" fo:background-color="#FFFFFF"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style:text-properties style:font-size-complex="12pt"/>
    </style:style>
    <style:style style:name="TableCell3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widows="0" fo:orphans="0">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fo:widows="0" fo:orphans="0">
        <style:tab-stops>
          <style:tab-stop style:type="center" style:position="4.3333in"/>
        </style:tab-stops>
      </style:paragraph-properties>
    </style:style>
    <style:style style:name="P344" style:parent-style-name="Normal" style:family="paragraph">
      <style:paragraph-properties fo:widows="0" fo:orphans="0">
        <style:tab-stops>
          <style:tab-stop style:type="right" style:position="6.693in"/>
        </style:tab-stops>
      </style:paragraph-properties>
    </style:style>
    <style:style style:name="P345"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widows="0" fo:orphans="0">
        <style:tab-stops>
          <style:tab-stop style:type="center" style:position="2.1375in"/>
        </style:tab-stops>
      </style:paragraph-properties>
    </style:style>
    <style:style style:name="P348" style:parent-style-name="Normal" style:family="paragraph">
      <style:paragraph-properties fo:text-align="center"/>
    </style:style>
    <style:style style:name="P349" style:parent-style-name="Normal" style:master-page-name="MPF3" style:family="paragraph">
      <style:paragraph-properties fo:widows="0" fo:orphans="0" fo:break-before="page" fo:margin-left="3.5437in" fo:text-indent="-0.0006in" style:page-number="1">
        <style:tab-stops/>
      </style:paragraph-properties>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indent="0.4923in"/>
    </style:style>
    <style:style style:name="TableColumn365" style:family="table-column">
      <style:table-column-properties style:column-width="0.3104in" style:use-optimal-column-width="false"/>
    </style:style>
    <style:style style:name="TableColumn366" style:family="table-column">
      <style:table-column-properties style:column-width="1.252in" style:use-optimal-column-width="false"/>
    </style:style>
    <style:style style:name="TableColumn367" style:family="table-column">
      <style:table-column-properties style:column-width="1.0222in" style:use-optimal-column-width="false"/>
    </style:style>
    <style:style style:name="TableColumn368" style:family="table-column">
      <style:table-column-properties style:column-width="0.8437in" style:use-optimal-column-width="false"/>
    </style:style>
    <style:style style:name="TableColumn369" style:family="table-column">
      <style:table-column-properties style:column-width="0.727in" style:use-optimal-column-width="false"/>
    </style:style>
    <style:style style:name="TableColumn370" style:family="table-column">
      <style:table-column-properties style:column-width="0.7222in" style:use-optimal-column-width="false"/>
    </style:style>
    <style:style style:name="TableColumn371" style:family="table-column">
      <style:table-column-properties style:column-width="0.8437in" style:use-optimal-column-width="false"/>
    </style:style>
    <style:style style:name="TableColumn372" style:family="table-column">
      <style:table-column-properties style:column-width="0.9708in" style:use-optimal-column-width="false"/>
    </style:style>
    <style:style style:name="Table364" style:family="table">
      <style:table-properties style:width="6.692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fo:text-align="justify"/>
    </style:style>
    <style:style style:name="P527" style:parent-style-name="Normal" style:family="paragraph">
      <style:paragraph-properties fo:text-indent="0.4923in"/>
    </style:style>
    <style:style style:name="P528"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29"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30" style:parent-style-name="Normal" style:family="paragraph">
      <style:paragraph-properties fo:widows="0" fo:orphans="0">
        <style:tab-stops>
          <style:tab-stop style:type="center" style:position="3.1666in"/>
        </style:tab-stops>
      </style:paragraph-properties>
    </style:style>
    <style:style style:name="P531" style:parent-style-name="Normal" style:family="paragraph">
      <style:paragraph-properties fo:text-align="center"/>
    </style:style>
    <style:style style:name="P532"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51" style:family="table-column">
      <style:table-column-properties style:column-width="0.593in"/>
    </style:style>
    <style:style style:name="TableColumn552" style:family="table-column">
      <style:table-column-properties style:column-width="0.7611in"/>
    </style:style>
    <style:style style:name="TableColumn553" style:family="table-column">
      <style:table-column-properties style:column-width="0.9187in"/>
    </style:style>
    <style:style style:name="TableColumn554" style:family="table-column">
      <style:table-column-properties style:column-width="0.9604in"/>
    </style:style>
    <style:style style:name="TableColumn555" style:family="table-column">
      <style:table-column-properties style:column-width="0.8368in"/>
    </style:style>
    <style:style style:name="TableColumn556" style:family="table-column">
      <style:table-column-properties style:column-width="1.05in"/>
    </style:style>
    <style:style style:name="TableColumn557" style:family="table-column">
      <style:table-column-properties style:column-width="0.7861in"/>
    </style:style>
    <style:style style:name="TableColumn558" style:family="table-column">
      <style:table-column-properties style:column-width="0.7861in"/>
    </style:style>
    <style:style style:name="Table550" style:family="table">
      <style:table-properties style:width="6.6923in" fo:margin-left="0in" table:align="left"/>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19" style:parent-style-name="DefaultParagraphFont" style:family="text">
      <style:text-properties fo:color="#000000" style:text-position="30% 100%"/>
    </style:style>
    <style:style style:name="T620" style:parent-style-name="DefaultParagraphFont" style:family="text">
      <style:text-properties fo:color="#000000" style:text-position="30% 100%"/>
    </style:style>
    <style:style style:name="T621" style:parent-style-name="DefaultParagraphFont" style:family="text">
      <style:text-properties fo:color="#000000" style:text-position="30% 1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7">Suvestinė redakcija nuo 2019-04-06 iki 2021-03-10</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06-04-01:</text:p>
      <text:p text:style-name="Normal"><text:span text:style-name="T15">Nr.<text:s/></text:span><text:a xlink:href="https://www.e-tar.lt/portal/legalAct.html?documentId=TAR.32816C9FADC7" office:target-frame-name="_top" xlink:show="replace"><text:span text:style-name="T16">3D-117</text:span></text:a><text:span text:style-name="T17">, 2006-03-29, Žin. 2006, Nr. 36-1298 (2006-03-31), i. k. 1062330ISAK003D-117</text:span></text:p>
      <text:p text:style-name="P18"/>
      <text:p text:style-name="P19">LIETUVOS RESPUBLIKOS ŽEMĖS ŪKIO</text:p>
      <text:p text:style-name="P20"><text:span text:style-name="T21">MINISTRAS</text:span></text:p>
      <text:p text:style-name="P22"/>
      <text:p text:style-name="P23"><text:span text:style-name="T24">ĮSAKYMAS</text:span></text:p>
      <text:p text:style-name="P25">DĖL ĮMONIŲ IR SPECIALISTŲ ATESTAVIMO MELIORACIJOS STATINIŲ IR MELIORACIJOS STATINIŲ PROJEKTŲ EKSPERTIZEI ATLIKTI TAISYKLIŲ PATVIRTINIMO</text:p>
      <text:p text:style-name="P26"/>
      <text:p text:style-name="P27">2001 m. kovo 27 d. Nr. 76</text:p>
      <text:p text:style-name="P28">Vilnius</text:p>
      <text:p text:style-name="P29"/>
      <text:p text:style-name="P30"/>
      <text:p text:style-name="P31">Vadovaudamasi Lietuvos Respublikos melioracijos įstatymo (Žin., 1993, Nr.<text:s/><text:a xlink:href="https://www.e-tar.lt/portal/lt/legalAct/TAR.D0429A864011" office:target-frame-name="_blank" xlink:show="new"><text:span text:style-name="T32">71-1326</text:span></text:a>; 2004, Nr. 28-877) 8 straipsnio 3 dalimi ir siekdama racionaliai naudoti melioracijai skirtas lėšas, gerinti melioracijos statinių projektų kokybę, kelti jų techninį lygį bei mažinti projektų rengimo ir įgyvendinimo išlaidas:</text:p>
      <text:p text:style-name="P33">1. Pavedu Žemės tvarkymo ir melioracijos skyriui organizuoti melioracijos įmonių ir</text:p>
      <text:p text:style-name="P34">specialistų atestavimo melioracijos statinių ir jų projektų ekspertizei atliki komisijas.<text:s/></text:p>
      <text:p text:style-name="P35">Punkto pakeitimai:</text:p>
      <text:p text:style-name="P36"><text:span text:style-name="T37">Nr.<text:s/></text:span><text:a xlink:href="https://www.e-tar.lt/portal/legalAct.html?documentId=76d54170e04911e59cc8b27b54efaf6e" office:target-frame-name="_top" xlink:show="replace"><text:span text:style-name="T38">3D-93</text:span></text:a><text:span text:style-name="T39">, 2016-03-02, paskelbta TAR 2016-03-02, i. k. 2016-04113</text:span></text:p>
      <text:p text:style-name="P40"><text:span text:style-name="T41">Nr.<text:s/></text:span><text:a xlink:href="https://www.e-tar.lt/portal/legalAct.html?documentId=6fff9720f48111e88f7f9cc21a6f50c5" office:target-frame-name="_top" xlink:show="replace"><text:span text:style-name="T42">3D-860</text:span></text:a><text:span text:style-name="T43">, 2018-11-30, paskelbta TAR 2018-11-30, i. k. 2018-19466</text:span></text:p>
      <text:p text:style-name="Normal"/>
      <text:p text:style-name="P44"><text:span text:style-name="T45">2</text:span><text:span text:style-name="T46">. S u d a r a u <text:s/>Komisiją įmonių ir specialistų atestavimo melioracijos statinių ir jų proj</text:span><text:span text:style-name="T47">ektų ekspertizei atlikti (toliau – komisija):</text:span></text:p>
      <text:p text:style-name="P48">Laima Kasparavičiūtė – Žemės ūkio ministerijos Žemės tvarkymo ir melioracijos skyriaus patarėja, komisijos pirmininkė<text:s/><text:span text:style-name="T49">(jos nesant –<text:s/></text:span>Žemės ūkio ministerijos<text:span text:style-name="T50"><text:s/>Žemės tvarkymo ir melioracijos skyriaus patarėja<text:s/></text:span>Dainora Švirmickienė<text:span text:style-name="T51">)</text:span>;</text:p>
      <text:p text:style-name="P52"><text:span text:style-name="T53">Paulius Kranauskas</text:span><text:span text:style-name="T54"><text:s/>–<text:s/></text:span><text:span text:style-name="T55">Žemės ūkio ministerijos Žemės tvarkymo ir melioracijos skyriaus vyriausiasis specialistas</text:span><text:span text:style-name="T56">,</text:span><text:span text:style-name="T57"><text:s/></text:span><text:span text:style-name="T58">komisijos sekretorius;<text:s/></text:span></text:p>
      <text:p text:style-name="P59"><text:span text:style-name="T60">doc. dr. Antanas Dumbrauskas –<text:s/></text:span><text:span text:style-name="T61">Vytauto Didžiojo universiteto Žemės ūkio akademijos vandens ūkio ir žem</text:span><text:span text:style-name="T62">ėtvarkos fakulteto vandens išteklių inžinerijos instituto</text:span><text:span text:style-name="T63"><text:s/>docentas;</text:span></text:p>
      <text:p text:style-name="P64">Antanas Gudaitis – valstybės įmonės Valstybės žemės fondo Melioracijos skyriaus vadovas;<text:s/></text:p>
      <text:p text:style-name="P65">prof. dr. Valentinas Šaulys – Vilniaus Gedimino technikos universiteto Vandentvarkos inžinerijos katedros profesorius;</text:p>
      <text:soft-page-break/>
      <text:p text:style-name="P66"><text:span text:style-name="T67">Modestas Važnevičius – Žemės ūkio ministerijos Teisėkūros ir atstovavimo skyriaus patarėjas.</text:span><text:s/></text:p>
      <text:p text:style-name="P68">Punkto pakeitimai:</text:p>
      <text:p text:style-name="P69"><text:span text:style-name="T70">Nr.<text:s/></text:span><text:a xlink:href="https://www.e-tar.lt/portal/legalAct.html?documentId=TAR.76A7168A7E7B" office:target-frame-name="_top" xlink:show="replace"><text:span text:style-name="T71">3D-388</text:span></text:a><text:span text:style-name="T72">, 2009-05-29, Žin., 2009, Nr.<text:s/></text:span><text:span text:style-name="T73">67-2723 (2009-06-06), i. k. 1092330ISAK003D-388</text:span></text:p>
      <text:p text:style-name="P74"><text:span text:style-name="T75">Nr.<text:s/></text:span><text:a xlink:href="https://www.e-tar.lt/portal/legalAct.html?documentId=TAR.68BAADE0D83E" office:target-frame-name="_top" xlink:show="replace"><text:span text:style-name="T76">3D-296</text:span></text:a><text:span text:style-name="T77">, 2011-04-05, Žin., 2011, Nr. 42-2013 (2011-04-09), i. k. 1112330ISAK003D-296</text:span></text:p>
      <text:p text:style-name="P78"><text:span text:style-name="T79">Nr.<text:s/></text:span><text:a xlink:href="https://www.e-tar.lt/portal/legalAct.html?documentId=97b290b0b57511e3ad2eed5a4e1b7108" office:target-frame-name="_top" xlink:show="replace"><text:span text:style-name="T80">3D-171</text:span></text:a><text:span text:style-name="T81">, 2014-03-26, paskelbta TAR 2014-03-27, i. k. 2014-03575</text:span></text:p>
      <text:p text:style-name="P82"><text:span text:style-name="T83">Nr.<text:s/></text:span><text:a xlink:href="https://www.e-tar.lt/portal/legalAct.html?documentId=76d54170e04911e59cc8b27b54efaf6e" office:target-frame-name="_top" xlink:show="replace"><text:span text:style-name="T84">3D-93</text:span></text:a><text:span text:style-name="T85">, 2016-03-02, paskelbta TAR 2016-03-02, i. k. 2016-04113</text:span></text:p>
      <text:p text:style-name="P86"><text:span text:style-name="T87">Nr.<text:s/></text:span><text:a xlink:href="https://www.e-tar.lt/portal/legalAct.html?documentId=cd5ac4d0a76a11e8acb39f2e6db7935b" office:target-frame-name="_top" xlink:show="replace"><text:span text:style-name="T88">3D-575</text:span></text:a><text:span text:style-name="T89">, 2018-08-24, paskelbta TAR 2018-08-24, i. k. 2018-13391</text:span></text:p>
      <text:p text:style-name="P90"><text:span text:style-name="T91">Nr.<text:s/></text:span><text:a xlink:href="https://www.e-tar.lt/portal/legalAct.html?documentId=6fff9720f48111e88f7f9cc21a6f50c5" office:target-frame-name="_top" xlink:show="replace"><text:span text:style-name="T92">3D-860</text:span></text:a><text:span text:style-name="T93">, 2018-11-30, paskelbta TAR 2018-11-30, i. k. 2018-19466</text:span></text:p>
      <text:p text:style-name="P94"><text:span text:style-name="T95">Nr.<text:s/></text:span><text:a xlink:href="https://www.e-tar.lt/portal/legalAct.html?documentId=06396950576511e9975f9c35aedfe438" office:target-frame-name="_top" xlink:show="replace"><text:span text:style-name="T96">3D-202</text:span></text:a><text:span text:style-name="T97">, 2019-</text:span><text:span text:style-name="T98">04-05, paskelbta TAR 2019-04-05, i. k. 2019-05679</text:span></text:p>
      <text:p text:style-name="Normal"/>
      <text:p text:style-name="P99">3.<text:s/><text:span text:style-name="T100">Tvirtinu</text:span><text:s/>Įmonių ir specialistų atestavimo melioracijos statinių ir melioracijos statinių projektų ekspertizei atlikti taisykles (pridedama).<text:s/></text:p>
      <text:p text:style-name="P101"/>
      <text:p text:style-name="P102"/>
      <text:p text:style-name="P103"/>
      <text:p text:style-name="P104"><text:span text:style-name="T105">ŽEMĖS ŪKIO MINISTRAS</text:span><text:span text:style-name="T106"><text:tab/>KĘSTUTIS KRISTINAITIS</text:span></text:p>
      <text:p text:style-name="Normal"/>
      <text:soft-page-break/>
      <text:p text:style-name="P107">PATVIRTINTA</text:p>
      <text:p text:style-name="P113">Lietuvos Respublikos žemės ūkio ministro<text:s/></text:p>
      <text:p text:style-name="P114">2001 m. kovo 27 d. įsakymu Nr. 76<text:s/></text:p>
      <text:p text:style-name="P115">(Lietuvos Respublikos žemės ūkio ministro<text:s/></text:p>
      <text:p text:style-name="P116">2006 m. kovo 29 d. įsakymo Nr. 3D-117<text:s/></text:p>
      <text:p text:style-name="P117">redakcija)</text:p>
      <text:p text:style-name="P118"/>
      <text:p text:style-name="P119"><text:span text:style-name="T120">ĮMONIŲ IR SPECIALISTŲ ATESTAVIMO MELIORACIJOS STATINIŲ IR MELIORACIJOS STATINIŲ PROJEKTŲ EKSPERTIZEI ATLIKTI TAISYKLĖS</text:span></text:p>
      <text:p text:style-name="P121"/>
      <text:p text:style-name="P122"><text:span text:style-name="T123">I</text:span><text:span text:style-name="T124">.<text:s/></text:span><text:span text:style-name="T125">BENDROSIOS NUOSTATOS</text:span></text:p>
      <text:p text:style-name="P126"/>
      <text:p text:style-name="P127">1. Įmonių<text:s/>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28">2. Teisę atlikti melioracijos statinių ar melioracijos statinių projekto ekspertizę įmonė ar specialistas įgyja gavę Žemės ūkio ministerijos išduodamą šios techninės veiklos kvalifikacijos atestatą.</text:p>
      <text:p text:style-name="P129">3. Įmones ir specialistus atestuoja Įmonių ir specialistų atestavimo melioracijos statinių ir melioracijos statinių projektų ekspertizei atlikti komisija (toliau – atestavimo komisija).</text:p>
      <text:p text:style-name="P130">4. Įmonė ar specialistas, parengę melioracijos statinių projektą arba jo dalį, negali atlikti šio projekto ekspertizės.</text:p>
      <text:p text:style-name="P131">5. Pasibaigus kalendoriniams metams melioracijos ekspertizės įmonė (toliau – įmonė) privalo pateikti Žemės ūkio ministerijai ataskaitą apie įmonės atliktas ekspertizes.</text:p>
      <text:p text:style-name="P132"/>
      <text:p text:style-name="P133"><text:span text:style-name="T134">II</text:span><text:span text:style-name="T135">.<text:s/></text:span><text:span text:style-name="T136">ĮMONIŲ ATESTAVIMO TVARKOS APRAŠAS</text:span></text:p>
      <text:p text:style-name="P137"/>
      <text:p text:style-name="P138">6. Atestuojant įmones, atestavimo komisijos sprendimas įforminamas protokolu.</text:p>
      <text:p text:style-name="P139">7. Gavusi atestatą, įmonė įgyja ekspertizės rangovo teisę 5 metams. Įmonė gali gauti atestatą šioms techninės veiklos rūšims:</text:p>
      <text:p text:style-name="P140">7.1. melioracijos statinių ekspertizei;</text:p>
      <text:p text:style-name="P141">7.2. melioracijos statinių projekto ekspertizei.</text:p>
      <text:p text:style-name="P142">8. Įmonė, norinti gauti atestatą, privalo:</text:p>
      <text:p text:style-name="P143">8.1. pateikti atestavimo komisijai prašymą atestuoti, nurodant pareiškėjo pavadinimą, prašymo pateikimo datą, pageidaujamas techninės veiklos sritis (pagal šių taisyklių 7.1-7.2 punktus);</text:p>
      <text:p text:style-name="P144">8.2. būti teisės aktų nustatyta tvarka įregistruota;</text:p>
      <text:p text:style-name="P145">8.3. turėti bent vieną atestuotą specialistą, šios techninės veiklos srities vadovą-ekspertą;</text:p>
      <text:p text:style-name="P146"><text:span text:style-name="T147">8.4.</text:span><text:span text:style-name="T148"><text:s/>Neteko galios nuo 2009-06-07</text:span></text:p>
      <text:p text:style-name="P149">Punkto naikinimas:</text:p>
      <text:p text:style-name="P150"><text:span text:style-name="T151">Nr.<text:s/></text:span><text:a xlink:href="https://www.e-tar.lt/portal/legalAct.html?documentId=TAR.76A7168A7E7B" office:target-frame-name="_top" xlink:show="replace"><text:span text:style-name="T152">3D-388</text:span></text:a><text:span text:style-name="T153">, 2009-05-29, Žin. 2009, Nr. 67-2723 (2009-06-06), i. k. 1092330ISAK003D-388</text:span></text:p>
      <text:p text:style-name="Normal"/>
      <text:p text:style-name="P154">9. Prie prašymo privaloma pateikti:</text:p>
      <text:p text:style-name="P155">9.1. įmonės duomenų kortelę (šių taisyklių 1 priedas);</text:p>
      <text:p text:style-name="P156">9.2. įmonės steigimo dokumentų kopijas;</text:p>
      <text:p text:style-name="P157">9.3. pažymą apie įmonėje dirbančius ekspertizės vadovus, turinčius Žemės ūkio ministerijos išduotus kvalifikacijos atestatus (šių taisyklių 2 priedas) ir jų kvalifikacijos atestatų kopijas;</text:p>
      <text:p text:style-name="P158">9.4. Žemės ūkio ministerijos išduoto kvalifikacijos atestato kopiją, jei įmonė anksčiau buvo atestuota;</text:p>
      <text:p text:style-name="P159">9.5. atestuotos įmonės vadovo pasirašytą melioracijos statinių (projektų), kurių ekspertizę per pastaruosius 2 metus atliko įmonė, sąrašą (ne mažiau kaip 10 didžiausių pagal projekto ar statinio sąmatinę vertę darbų);</text:p>
      <text:p text:style-name="P160">Punkto pakeitimai:</text:p>
      <text:p text:style-name="P161"><text:span text:style-name="T162">Nr.<text:s/></text:span><text:a xlink:href="https://www.e-tar.lt/portal/legalAct.html?documentId=TAR.76A7168A7E7B" office:target-frame-name="_top" xlink:show="replace"><text:span text:style-name="T163">3D-388</text:span></text:a><text:span text:style-name="T164">, 2009-05-29, Žin., 2009, Nr. 67-2723 (2009-06-06), i. k. 1092330ISAK003D-388</text:span></text:p>
      <text:p text:style-name="Normal"/>
      <text:p text:style-name="P165">9.6. pirmą kartą atestuojamos įmonės turi pateikti įmonės vadovo pasirašytą melioracijos statinių (projektų), kuriuos per pastaruosius 2 metus suprojektavo įmonėje dirbantys 8.3 punkte nurodyti specialistai, sąrašą;</text:p>
      <text:p text:style-name="P166">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text:s/>turi būti išduotos ne anksčiau kaip 15 darbo dienų iki dokumentų pateikimo.</text:p>
      <text:p text:style-name="P167"/>
      <text:p text:style-name="P168"><text:span text:style-name="T169">III</text:span><text:span text:style-name="T170">.<text:s/></text:span><text:span text:style-name="T171">SPECIALISTŲ ATESTAVIMO TVARKOS APRAŠAS</text:span></text:p>
      <text:p text:style-name="P172"/>
      <text:p text:style-name="P173">10. Atestuojant specialistus, atestavimo komisijos sprendimas įforminamas protokolu.</text:p>
      <text:p text:style-name="P174">11. Specialistams kvalifikacijos<text:s/>atestatai išduodami 5 metams ir suteikia teisę eiti šių techninės veiklos sričių vadovų pareigas:</text:p>
      <text:p text:style-name="P175">11.1. melioracijos statinių ekspertizės vadovo;</text:p>
      <text:p text:style-name="P176">11.2. melioracijos statinių projekto ekspertizės vadovo.</text:p>
      <text:p text:style-name="P177">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78">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79">80-2914</text:span></text:a>), nustatyta tvarka įgytą hidrotechnikos statinių (statinio ar statinio projekto) grupės ekspertizės vadovo atestatą.</text:p>
      <text:p text:style-name="P180">14. Kvalifikacijos atestatui gauti specialistas atestavimo komisijai privalo pateikti:</text:p>
      <text:p text:style-name="P181">14.1. prašymą atestuoti, nurodant vardą, pavardę, prašymo<text:s/>pateikimo datą, pageidaujamas techninės veiklos sritis (pagal šių taisyklių (11.1–11.2 punktus);</text:p>
      <text:p text:style-name="P182">14.2. asmens tapatybę patvirtinančio dokumento (paso ar asmens tapatybės kortelės) kopiją. Jei buvo keisti vardas ar pavardė – jų keitimo dokumentus;</text:p>
      <text:p text:style-name="P183">14.3. gyvenimo aprašymą (CV);</text:p>
      <text:p text:style-name="P184">14.4. diplomo kopiją;</text:p>
      <text:p text:style-name="P185">14.5. Žemės ūkio ministerijos išduoto kvalifikacijos atestato kopiją, jei anksčiau buvo atestuotas;</text:p>
      <text:p text:style-name="P186">14.6. Aplinkos ministerijos išduoto atestato (šių taisyklių 13 punktas) kopiją;</text:p>
      <text:p text:style-name="P187">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88">15. Specialistas turi teisę savo nuožiūra pateikti papildomus dokumentus, įrodančius jo kvalifikacinį pasirengimą.</text:p>
      <text:p text:style-name="P189"/>
      <text:p text:style-name="P190"><text:span text:style-name="T191">IV</text:span><text:span text:style-name="T192">.<text:s/></text:span><text:span text:style-name="T193">ATESTAVIMO KOMISIJOS DARBO TVARKA</text:span></text:p>
      <text:p text:style-name="P194"/>
      <text:p text:style-name="P195">16. Atestavimo komisijos paskirtis – įvertinti specialistų ir įmonių pasirengimą užsiimti melioracijos statinių ir melioracijos statinių projektų ekspertize ir nuspręsti, ar įmonę arba specialistą galima atestuoti.</text:p>
      <text:p text:style-name="P196">17. Atestavimo komisijos sekretorius priima<text:s/>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97">18. Įmonės vadovas gali įgalioti dalyvauti komisijos posėdyje kitą kompetentingą tos įmonės darbuotoją.</text:p>
      <text:p text:style-name="P198">19. Atestavimo komisijos posėdis šaukiamas prireikus, tačiau pareiškėjai turi dokumentus pateikti ne vėliau kaip du mėnesiai iki atestato galiojimo pabaigos.</text:p>
      <text:p text:style-name="P199">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200">21. Atestavimo komisijos posėdžiui pirmininkauja komisijos pirmininkas, jo nesant -jo pavaduotojas. Pirmininkas supažindina posėdžio dalyvius su svarstoma medžiaga ir išklauso atestavimo komisijos narių bei kitų posėdžio dalyvių nuomonę.</text:p>
      <text:p text:style-name="P201">22. Atestavimo komisijos posėdis yra teisėtas, jei jame dalyvauja ne mažiau kaip 2/3 komisijos narių.</text:p>
      <text:p text:style-name="P202">23. Atestavimo komisijos<text:s/>nariai sprendimą priima atviru balsavimu, paprasta balsų dauguma. Balsams pasiskirsčius po lygiai, lemia atestavimo komisijos pirmininko balsas.</text:p>
      <text:p text:style-name="P203">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204"/>
      <text:p text:style-name="P205"><text:span text:style-name="T206">V</text:span><text:span text:style-name="T207">.<text:s/></text:span><text:span text:style-name="T208">MELIORACIJOS STATINIŲ EKSPERTO KVALIFIKACIJOS ATESTATAS</text:span></text:p>
      <text:p text:style-name="P209"/>
      <text:p text:style-name="P210">25. Eksperto (specialisto, įmonės) kvalifikacijos atestate nurodoma:</text:p>
      <text:p text:style-name="P211">25.1. numeris, kurį sudaro skaičius ir raidės „Em“ – specialistų, raidės „Em“ ir skaičius – įmonių;</text:p>
      <text:p text:style-name="P212">Punkto pakeitimai:</text:p>
      <text:p text:style-name="P213"><text:span text:style-name="T214">Nr.<text:s/></text:span><text:a xlink:href="https://www.e-tar.lt/portal/legalAct.html?documentId=TAR.76A7168A7E7B" office:target-frame-name="_top" xlink:show="replace"><text:span text:style-name="T215">3D-388</text:span></text:a><text:span text:style-name="T216">, 2009-05-29, Žin., 2009, Nr. 67-2723 (2009-06-06), i. k. 1092330ISAK003D-388</text:span></text:p>
      <text:p text:style-name="Normal"/>
      <text:p text:style-name="P217">25.2. atestuotos įmonės pavadinimas arba specialisto vardas, pavardė;</text:p>
      <text:p text:style-name="P218">25.3. veiklos rūšis – melioracijos statinių ekspertizė, melioracijos statinių projekto ekspertizė;</text:p>
      <text:p text:style-name="P219">25.4. atestavimo komisijos protokolo numeris;</text:p>
      <text:p text:style-name="P220">25.5. data, iki kurios galioja atestatas.</text:p>
      <text:p text:style-name="P221">26. Atestatą pasirašo Žemės ūkio ministerijos sekretorius ir atestavimo komisijos pirmininkas.</text:p>
      <text:p text:style-name="P222"/>
      <text:p text:style-name="P223"><text:span text:style-name="T224">VI</text:span><text:span text:style-name="T225">.<text:s/></text:span><text:span text:style-name="T226">EKSPERTO<text:s/></text:span><text:span text:style-name="T227">KVALIFIKACIJOS ATESTATO GALIOJIMO SUSTABDYMAS AR PANAIKINIMAS</text:span></text:p>
      <text:p text:style-name="P228"/>
      <text:p text:style-name="P229">27. Atestato galiojimą gali sustabdyti ar panaikinti atestavimo komisija šiais atvejais:</text:p>
      <text:p text:style-name="P230">27.1. ekspertizės vadovui, jei:</text:p>
      <text:p text:style-name="P231">27.1.1. dėl jo kaltės įvyko statinių avarija su ženklia materialine žala;</text:p>
      <text:p text:style-name="P232">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33">27.1.3. teismas patenkino juridinių ar fizinių asmenų civilinius ieškinius dėl žalos, padarytos atlikus nekokybišką ekspertizę;</text:p>
      <text:p text:style-name="P234">27.1.4. paaiškėjo, kad atestavimui pateikti duomenys neatitinka tikrovės;</text:p>
      <text:p text:style-name="P235">27.2. ekspertizės įmonei, jei:</text:p>
      <text:p text:style-name="P236">27.2.1. ji neatitinka bent vieno iš 8.2-8.3 punktų reikalavimų;</text:p>
      <text:p text:style-name="P237">Punkto pakeitimai:</text:p>
      <text:p text:style-name="P238"><text:span text:style-name="T239">Nr.<text:s/></text:span><text:a xlink:href="https://www.e-tar.lt/portal/legalAct.html?documentId=TAR.76A7168A7E7B" office:target-frame-name="_top" xlink:show="replace"><text:span text:style-name="T240">3D-388</text:span></text:a><text:span text:style-name="T241">, 2009-05-29, Žin., 2009, Nr. 67-2723 (2009-06-06), i. k. 1092330ISAK003D-388</text:span></text:p>
      <text:p text:style-name="Normal"/>
      <text:p text:style-name="P242">27.2.2. ji nustatytu laiku nepateikė Žemės ūkio ministerijai kasmetinės 5 punkte nurodytos ataskaitos;</text:p>
      <text:p text:style-name="P243">27.2.3. ji pažeidė įstatymų, kitų teisės aktų reikalavimus, nekokybiškai atliko melioracijos statinių projekto ar statinio ekspertizę, nustatydama<text:s/>klaidingus reikalavimus, arba ekspertizės akto išvadose rekomendavo tvirtinti nekokybišką projektą;</text:p>
      <text:p text:style-name="P244">27.2.4. teismas patenkino juridinių ar fizinių asmenų civilinius ieškinius dėl žalos, padarytos atlikus nekokybišką ekspertizę;</text:p>
      <text:p text:style-name="P245">27.2.5. paaiškėjo,<text:s/>kad atestavimui pateikti duomenys apie įmonę neatitinka tikrovės;</text:p>
      <text:p text:style-name="P246">27.2.6. ji nutraukia atestate nurodytą veiklą arba įmonės reorganizavimo atveju.</text:p>
      <text:p text:style-name="P247">28. Atestato savininkas (įmonė ar specialistas), praradęs atestatą, per 10 dienų privalo pateikti<text:s/>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48">29. Apie įmonės ar specialisto atestato galiojimo sustabdymą ar panaikinimą pranešama raštu savivaldybių administracijoms ir šių atestatų turėtojams.</text:p>
      <text:p text:style-name="P249"/>
      <text:p text:style-name="P250"><text:span text:style-name="T251">VII</text:span><text:span text:style-name="T252">.<text:s/></text:span><text:span text:style-name="T253">EKSPERTIZĖS ATASKAITŲ TEIKIMO TVARKA</text:span></text:p>
      <text:p text:style-name="P254"/>
      <text:p text:style-name="P255">30. Šių taisyklių 5 punkte nurodytą ataskaitą melioracijos ekspertizės įmonė pateikia per du mėnesius pasibaigus kalendoriniams metams ir joje nurodo:</text:p>
      <text:p text:style-name="P256">30.1. ekspertuotų projektų skaičių, ekspertuotus statinius, projektų ir statinių sąmatines vertes, projektuotoją ar statytoją;</text:p>
      <text:p text:style-name="P257">30.2. pagrindines projektinių sprendimų klaidas ir neracionalius sprendimus, projektuotoją;</text:p>
      <text:p text:style-name="P258">30.3. projektuose pritaikytus naujoviškus (netradicinius) tinkamus sprendimus ir projektuotoją bei ekspertų siūlymus naujoviškiems sprendiniams įgyvendinti;</text:p>
      <text:p text:style-name="P259">30.4. konkrečių projektuotojų parengtų projektų kokybės įvertinimus;</text:p>
      <text:p text:style-name="P260">30.5. sąmatinės kainos nepagrįsto padidinimo (sumažinimo) pavyzdžius.</text:p>
      <text:p text:style-name="P261">31. Ekspertizės įmonės teikia pasiūlymus dėl melioracijos srities teisės aktų ir techninių normatyvinių dokumentų tobulinimo.</text:p>
      <text:p text:style-name="P262"/>
      <text:p text:style-name="P263"><text:span text:style-name="T264">VIII</text:span><text:span text:style-name="T265">.<text:s/></text:span><text:span text:style-name="T266">BAIGIAMOSIOS NUOSTATOS</text:span></text:p>
      <text:p text:style-name="P267"/>
      <text:p text:style-name="P268">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69">13-308</text:span></text:a>; 2000, Nr.<text:s/><text:a xlink:href="https://www.e-tar.lt/portal/lt/legalAct/TAR.78FAC7B20AD8" office:target-frame-name="_blank" xlink:show="new"><text:span text:style-name="T270">85-2566</text:span></text:a>) nustatyta tvarka.</text:p>
      <text:p text:style-name="P271">______________</text:p>
      <text:p text:style-name="P272">Priedo pakeitimai:</text:p>
      <text:p text:style-name="P273"><text:span text:style-name="T274">Nr.<text:s/></text:span><text:a xlink:href="https://www.e-tar.lt/portal/legalAct.html?documentId=TAR.32816C9FADC7" office:target-frame-name="_top" xlink:show="replace"><text:span text:style-name="T275">3D-117</text:span></text:a><text:span text:style-name="T276">, 2006-03-29, Žin., 2006, Nr. 36-1298 (2006-03-31), i. k. 1062330ISAK003D-117</text:span></text:p>
      <text:p text:style-name="Normal"/>
      <text:soft-page-break/>
      <text:p text:style-name="P277">Įmonių ir specialistų atestavimo melioracijos<text:s/></text:p>
      <text:p text:style-name="P283">statinių ir melioracijos statinių projektų<text:s/></text:p>
      <text:p text:style-name="P284">ekspertizei atlikti taisyklių<text:s/></text:p>
      <text:p text:style-name="P285">1<text:s/>priedas</text:p>
      <text:p text:style-name="P286"/>
      <text:p text:style-name="P287"><text:span text:style-name="T288">ĮMONĖS DUOMENŲ KORTELĖ</text:span></text:p>
      <text:p text:style-name="P289"/>
      <text:p text:style-name="P290">.............................</text:p>
      <text:p text:style-name="P291">data</text:p>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1. Įmonės pavadinimas<text:tab/></text:p>
          </table:table-cell>
          <table:covered-table-cell/>
        </table:table-row>
        <table:table-row table:style-name="TableRow299">
          <table:table-cell table:style-name="TableCell300">
            <text:p text:style-name="P301">2. Įmonės kodas</text:p>
          </table:table-cell>
          <table:table-cell table:style-name="TableCell302">
            <text:p text:style-name="P303"/>
          </table:table-cell>
        </table:table-row>
        <table:table-row table:style-name="TableRow304">
          <table:table-cell table:style-name="TableCell305" table:number-columns-spanned="2">
            <text:p text:style-name="P306">3. Įmonės buveinė, pašto indeksas, telefonas ir el. paštas<text:tab/></text:p>
            <text:p text:style-name="P307">.<text:tab/></text:p>
          </table:table-cell>
          <table:covered-table-cell/>
        </table:table-row>
        <table:table-row table:style-name="TableRow308">
          <table:table-cell table:style-name="TableCell309" table:number-columns-spanned="2">
            <text:p text:style-name="P310">4. Įmonės registravimo vieta, data, registro numeris<text:tab/></text:p>
            <text:p text:style-name="P311">.<text:tab/></text:p>
            <text:p text:style-name="P312">.<text:tab/></text:p>
          </table:table-cell>
          <table:covered-table-cell/>
        </table:table-row>
        <table:table-row table:style-name="TableRow313">
          <table:table-cell table:style-name="TableCell314">
            <text:p text:style-name="P315">5. Įmonės paskutinių vienerių metų darbų apimtis pinigine išraišk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š tos sumos melioracijos ekspertizės darbų</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6. Darbuotojų skaičius iš viso</text:p>
          </table:table-cell>
          <table:table-cell table:style-name="TableCell336">
            <text:p text:style-name="P337"/>
          </table:table-cell>
        </table:table-row>
      </table:table>
      <text:p text:style-name="P338"/>
      <text:p text:style-name="P339"/>
      <text:p text:style-name="P340">Atestavimo kortelę užpildė<text:tab/></text:p>
      <text:p text:style-name="P341">(pareigos,<text:s/>parašas, vardas, pavardė)</text:p>
      <text:p text:style-name="P342"><text:tab/></text:p>
      <text:p text:style-name="P343"/>
      <text:p text:style-name="P344">Įmonės vadovas ________________<text:tab/>___________________________</text:p>
      <text:p text:style-name="P345"><text:tab/>(parašas)<text:tab/>(vardas, pavardė)</text:p>
      <text:p text:style-name="P346"/>
      <text:p text:style-name="P347"><text:tab/>A. V.</text:p>
      <text:p text:style-name="P348">______________</text:p>
      <text:soft-page-break/>
      <text:p text:style-name="P349">Įmonių ir specialistų atestavimo melioracijos<text:s/></text:p>
      <text:p text:style-name="P355">statinių ir melioracijos statinių projektų<text:s/></text:p>
      <text:p text:style-name="P356">ekspertizei atlikti taisyklių<text:s/></text:p>
      <text:p text:style-name="P357">2<text:s/>priedas</text:p>
      <text:p text:style-name="P358"/>
      <text:p text:style-name="P359"><text:span text:style-name="T360">PAŽYMA</text:span></text:p>
      <text:p text:style-name="P361"><text:span text:style-name="T362">APIE ĮMONĖJE DIRBANČIUS EKSPERTIZĖS VADOVUS, TURINČIUS ŽEMĖS ŪKIO MINISTERIJOS IŠDUOTUS KVALIFIKACIJOS ATESTATU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Vardas, pavardė</text:p>
          </table:table-cell>
          <table:table-cell table:style-name="TableCell378">
            <text:p text:style-name="P379">Aukštosios mokyklos pavadinimas ir baigimo data</text:p>
          </table:table-cell>
          <table:table-cell table:style-name="TableCell380">
            <text:p text:style-name="P381">Įgyta<text:s/>kvalifikacija ir diplomo Nr.</text:p>
          </table:table-cell>
          <table:table-cell table:style-name="TableCell382">
            <text:p text:style-name="P383">Darbo stažas</text:p>
          </table:table-cell>
          <table:table-cell table:style-name="TableCell384">
            <text:p text:style-name="P385">Atestato Nr. ir išdavimo data</text:p>
          </table:table-cell>
          <table:table-cell table:style-name="TableCell386">
            <text:p text:style-name="P387">Atestato galiojimo data</text:p>
          </table:table-cell>
          <table:table-cell table:style-name="TableCell388">
            <text:p text:style-name="P389">Atestatu įgyta teisė</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PASTABA. Pateikiami duomenys tik apie įmonėje, kaip<text:s/>pagrindinėje darbovietėje, dirbančius specialistus.</text:p>
      <text:p text:style-name="P527"/>
      <text:p text:style-name="P528">Įmonės vadovas<text:s/><text:tab/><text:tab/><text:tab/></text:p>
      <text:p text:style-name="P529"><text:tab/>(parašas)<text:tab/>(vardas, pavardė)</text:p>
      <text:p text:style-name="P530"><text:tab/>A. V.</text:p>
      <text:p text:style-name="P531">______________</text:p>
      <text:soft-page-break/>
      <text:p text:style-name="P532">Įmonių ir specialistų, pretenduojančių atlikti<text:s/></text:p>
      <text:p text:style-name="P538">melioracijos projektų valstybinę ekspertizę,<text:s/></text:p>
      <text:p text:style-name="P539">atestavimo tvarkos<text:s/></text:p>
      <text:p text:style-name="P540"><text:span text:style-name="T541">3</text:span><text:span text:style-name="T542"><text:s/>priedas</text:span></text:p>
      <text:p text:style-name="P543"/>
      <text:p text:style-name="P544"><text:span text:style-name="T545">PAŽYMA</text:span></text:p>
      <text:p text:style-name="P546"><text:span text:style-name="T547">apie įmonėje pretendentėje dirbančius specialistus – melioracijos projektų ekspertus, atestuotus žemės ūkio ministro 2001 03 27 įsakymu Nr. 76 „Dėl įmonių ir specialistų, pretenduojančių atlikti melioracijos projektų</text:span><text:span text:style-name="T548"><text:s/>valstybinę ekspertizę atestavimo „ nustatyta tvarka</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text:s/></text:p>
            <text:p text:style-name="P562">Nr.</text:p>
          </table:table-cell>
          <table:table-cell table:style-name="TableCell563">
            <text:p text:style-name="P564">Vardas, pavardė</text:p>
          </table:table-cell>
          <table:table-cell table:style-name="TableCell565">
            <text:p text:style-name="P566">Specialybė, išsilavinimas</text:p>
          </table:table-cell>
          <table:table-cell table:style-name="TableCell567">
            <text:p text:style-name="P568">Melioracijos projekto dalies ekspertizės pavadinimas</text:p>
          </table:table-cell>
          <table:table-cell table:style-name="TableCell569">
            <text:p text:style-name="P570">Darbo stažas melioracijos srityje</text:p>
          </table:table-cell>
          <table:table-cell table:style-name="TableCell571">
            <text:p text:style-name="P572">Neterminuotos darbo sutarties šioje įmonėje sudarymo data</text:p>
          </table:table-cell>
          <table:table-cell table:style-name="TableCell573">
            <text:p text:style-name="P574">Atestato Nr. ir data</text:p>
          </table:table-cell>
          <table:table-cell table:style-name="TableCell575">
            <text:p text:style-name="P576">Atestato galiojimo laika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cell table:style-name="TableCell592">
            <text:p text:style-name="P593">8</text:p>
          </table:table-cell>
        </table:table-row>
        <table:table-row table:style-name="TableRow594">
          <table:table-cell table:style-name="TableCell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Įmonės vadovas<text:s/></text:span><text:span text:style-name="T615"><text:tab/></text:span><text:span text:style-name="T616"><text:tab/></text:span><text:span text:style-name="T617"><text:tab/></text:span></text:p>
      <text:p text:style-name="P618"><text:span text:style-name="T619"><text:tab/>(Pareigos)</text:span><text:span text:style-name="T620"><text:tab/>(Parašas)</text:span><text:span text:style-name="T621"><text:tab/>(Vardas, pavardė)</text:span></text:p>
      <text:p text:style-name="P622"/>
      <text:p text:style-name="P623">A. V.</text:p>
      <text:p text:style-name="P624"/>
      <text:p text:style-name="P625">Pažymos užpildymo data 2001 m.......................... d.</text:p>
      <text:p text:style-name="P626"><text:span text:style-name="T627">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text:s/></text:span><text:span text:style-name="T637">Respublikos žemės ūkio ministerija, Įsakymas</text:span></text:p>
      <text:p text:style-name="P638"><text:span text:style-name="T639">Nr.<text:s/></text:span><text:a xlink:href="https://www.e-tar.lt/portal/legalAct.html?documentId=TAR.661C46CBDF82" office:target-frame-name="_top" xlink:show="replace"><text:span text:style-name="T640">3D-350</text:span></text:a><text:span text:style-name="T641">, 2004-06-15, Žin., 2004, Nr. 97-3590 (2004-06-22), i. k. 1042330ISAK003D-350</text:span></text:p>
      <text:p text:style-name="P642"><text:span text:style-name="T643">Dėl žemės ūkio ministro 2001 m. kovo 27 d</text:span><text:span text:style-name="T644">. įsakymo Nr. 76 "Dėl įmonių ir specialistų, pretenduojančių atlikti melioracijos projektų valstybinę ekspertizę, atestavimo" pakeitimo</text:span></text:p>
      <text:p text:style-name="P645"/>
      <text:p text:style-name="P646"><text:span text:style-name="T647">2.</text:span></text:p>
      <text:p text:style-name="P648"><text:span text:style-name="T649">Lietuvos Respublikos žemės ūkio ministerija, Įsakymas</text:span></text:p>
      <text:p text:style-name="P650"><text:span text:style-name="T651">Nr.<text:s/></text:span><text:a xlink:href="https://www.e-tar.lt/portal/legalAct.html?documentId=TAR.32816C9FADC7" office:target-frame-name="_top" xlink:show="replace"><text:span text:style-name="T652">3D-117</text:span></text:a><text:span text:style-name="T653">, 2006-03-29, Žin., 2006, Nr. 36-1298 (2006-03-31), i. k. 1062330ISAK003D-117</text:span></text:p>
      <text:p text:style-name="P654"><text:span text:style-name="T655">Dėl žemės ūkio ministro 2001 m. kovo 27 d. įsakymo Nr. 76 "Dėl įmonių ir specialistų, pretenduojančių atlikti melioracijos projektų valstybinę ekspe</text:span><text:span text:style-name="T656">rtizę, atestavimo" pakeitimo</text:span></text:p>
      <text:p text:style-name="P657"/>
      <text:p text:style-name="P658"><text:span text:style-name="T659">3.</text:span></text:p>
      <text:p text:style-name="P660"><text:span text:style-name="T661">Lietuvos Respublikos žemės ūkio ministerija, Įsakymas</text:span></text:p>
      <text:p text:style-name="P662"><text:span text:style-name="T663">Nr.<text:s/></text:span><text:a xlink:href="https://www.e-tar.lt/portal/legalAct.html?documentId=TAR.76A7168A7E7B" office:target-frame-name="_top" xlink:show="replace"><text:span text:style-name="T664">3D-388</text:span></text:a><text:span text:style-name="T665">, 2009-05-29, Žin., 2009, Nr. 67-2723 (2009-06-06), i. k. 1092330ISAK003D-388</text:span></text:p>
      <text:p text:style-name="P666"><text:span text:style-name="T667">Dėl žemės ūkio ministro 2001 m. kovo 27 d. įsakymo Nr. 76 "Dėl Įmonių ir specialistų atestavimo melioracijos statinių ir melioracijos statinių projektų ekspertizei atlikti taisyklių patvirtinimo" pakeitimo</text:span></text:p>
      <text:p text:style-name="P668"/>
      <text:p text:style-name="P669"><text:span text:style-name="T670">4.</text:span></text:p>
      <text:p text:style-name="P671"><text:span text:style-name="T672">Lietuvos Respublikos žemės ūkio ministerija,<text:s/></text:span><text:span text:style-name="T673">Įsakymas</text:span></text:p>
      <text:p text:style-name="P674"><text:span text:style-name="T675">Nr.<text:s/></text:span><text:a xlink:href="https://www.e-tar.lt/portal/legalAct.html?documentId=TAR.68BAADE0D83E" office:target-frame-name="_top" xlink:show="replace"><text:span text:style-name="T676">3D-296</text:span></text:a><text:span text:style-name="T677">, 2011-04-05, Žin., 2011, Nr. 42-2013 (2011-04-09), i. k. 1112330ISAK003D-296</text:span></text:p>
      <text:p text:style-name="P678"><text:span text:style-name="T679">Dėl žemės ūkio ministro 2001 m. kovo 27 d. įsakymo Nr.76 "Dėl Įmonių ir speci</text:span><text:span text:style-name="T680">alistų atestavimo melioracijos statinių ir melioracijos statinių projektų ekspertizei atlikti taisyklių patvirtinimo" pakeitimo</text:span></text:p>
      <text:p text:style-name="P681"/>
      <text:p text:style-name="P682"><text:span text:style-name="T683">5.</text:span></text:p>
      <text:p text:style-name="P684"><text:span text:style-name="T685">Lietuvos Respublikos žemės ūkio ministerija, Įsakymas</text:span></text:p>
      <text:p text:style-name="P686"><text:span text:style-name="T687">Nr.<text:s/></text:span><text:a xlink:href="https://www.e-tar.lt/portal/legalAct.html?documentId=97b290b0b57511e3ad2eed5a4e1b7108" office:target-frame-name="_top" xlink:show="replace"><text:span text:style-name="T688">3D-171</text:span></text:a><text:span text:style-name="T689">, 2014-03-26, paskelbta TAR 2014-03-27, i. k. 2014-03575</text:span></text:p>
      <text:soft-page-break/>
      <text:p text:style-name="P690"><text:span text:style-name="T691">Dėl žemės ūkio ministro 2001 m. kovo 27 d. įsakymo Nr. 76 „Dėl Įmonių ir specialistų atestavimo melioracijos statinių ir melioracijos statinių projektų ekspertiz</text:span><text:span text:style-name="T692">ei atlikti taisyklių patvirtinimo“ pakeitimo</text:span></text:p>
      <text:p text:style-name="P693"/>
      <text:p text:style-name="P694"><text:span text:style-name="T695">6.</text:span></text:p>
      <text:p text:style-name="P696"><text:span text:style-name="T697">Lietuvos Respublikos žemės ūkio ministerija, Įsakymas</text:span></text:p>
      <text:p text:style-name="P698"><text:span text:style-name="T699">Nr.<text:s/></text:span><text:a xlink:href="https://www.e-tar.lt/portal/legalAct.html?documentId=76d54170e04911e59cc8b27b54efaf6e" office:target-frame-name="_top" xlink:show="replace"><text:span text:style-name="T700">3D-93</text:span></text:a><text:span text:style-name="T701">, 2016-03-02, paskelbta TAR 2016-03-02, i. k.<text:s/></text:span><text:span text:style-name="T702">2016-04113</text:span></text:p>
      <text:p text:style-name="P703"><text:span text:style-name="T704">Dėl žemės ūkio ministro 2001 m. kovo 27 d. įsakymo Nr. 76 „Dėl Įmonių ir specialistų atestavimo melioracijos statinių ir melioracijos statinių projektų ekspertizei atlikti taisyklių patvirtinimo“ pakeitimo</text:span></text:p>
      <text:p text:style-name="P705"/>
      <text:p text:style-name="P706"><text:span text:style-name="T707">7.</text:span></text:p>
      <text:p text:style-name="P708"><text:span text:style-name="T709">Lietuvos Respublikos žemės ūkio min</text:span><text:span text:style-name="T710">isterija, Įsakymas</text:span></text:p>
      <text:p text:style-name="P711"><text:span text:style-name="T712">Nr.<text:s/></text:span><text:a xlink:href="https://www.e-tar.lt/portal/legalAct.html?documentId=cd5ac4d0a76a11e8acb39f2e6db7935b" office:target-frame-name="_top" xlink:show="replace"><text:span text:style-name="T713">3D-575</text:span></text:a><text:span text:style-name="T714">, 2018-08-24, paskelbta TAR 2018-08-24, i. k. 2018-13391</text:span></text:p>
      <text:p text:style-name="P715"><text:span text:style-name="T716">Dėl žemės ūkio ministro 2001 m. kovo 27 d. įsakymo Nr. 76 „Dėl Įmonių ir</text:span><text:span text:style-name="T717"><text:s/>specialistų atestavimo melioracijos statinių ir melioracijos statinių projektų ekspertizei atlikti taisyklių patvirtinimo“ pakeitimo</text:span></text:p>
      <text:p text:style-name="P718"/>
      <text:p text:style-name="P719"><text:span text:style-name="T720">8.</text:span></text:p>
      <text:p text:style-name="P721"><text:span text:style-name="T722">Lietuvos Respublikos žemės ūkio ministerija, Įsakymas</text:span></text:p>
      <text:p text:style-name="P723"><text:span text:style-name="T724">Nr.<text:s/></text:span><text:a xlink:href="https://www.e-tar.lt/portal/legalAct.html?documentId=6fff9720f48111e88f7f9cc21a6f50c5" office:target-frame-name="_top" xlink:show="replace"><text:span text:style-name="T725">3D-860</text:span></text:a><text:span text:style-name="T726">, 2018-11-30, paskelbta TAR 2018-11-30, i. k. 2018-19466</text:span></text:p>
      <text:p text:style-name="P727"><text:span text:style-name="T728">Dėl žemės ūkio ministro 2001 m. kovo 27 d. įsakymo Nr. 76 „Dėl Įmonių ir specialistų atestavimo melioracijos statinių ir melioracijos statinių projektų eks</text:span><text:span text:style-name="T729">pertizei atlikti taisyklių patvirtinimo“ pakeitimo</text:span></text:p>
      <text:p text:style-name="P730"/>
      <text:p text:style-name="P731"><text:span text:style-name="T732">9.</text:span></text:p>
      <text:p text:style-name="P733"><text:span text:style-name="T734">Lietuvos Respublikos žemės ūkio ministerija, Įsakymas</text:span></text:p>
      <text:p text:style-name="P735"><text:span text:style-name="T736">Nr.<text:s/></text:span><text:a xlink:href="https://www.e-tar.lt/portal/legalAct.html?documentId=06396950576511e9975f9c35aedfe438" office:target-frame-name="_top" xlink:show="replace"><text:span text:style-name="T737">3D-202</text:span></text:a><text:span text:style-name="T738">, 2019-04-05, paskelbta TAR 2019-04-05,</text:span><text:span text:style-name="T739"><text:s/>i. k. 2019-05679</text:span></text:p>
      <text:p text:style-name="P740"><text:span text:style-name="T741">Dėl žemės ūkio ministro 2001 m. kovo 27 d. įsakymo Nr. 76 „Dėl Įmonių ir specialistų atestavimo melioracijos statinių ir melioracijos statinių projektų ekspertizei atlikti taisykl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8"><text:page-number text:fixed="false">2</text:page-number></text:p>
        <text:p text:style-name="Header"/>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278"><text:page-number text:fixed="false">2</text:page-number></text:p>
        <text:p text:style-name="Header"/>
      </style:header>
      <style:footer>
        <text:p text:style-name="P279"/>
      </style:footer>
    </style:master-page>
    <style:master-page style:next-style-name="MP2" style:name="MPF2" style:page-layout-name="PL2">
      <style:header>
        <text:p text:style-name="P280"/>
        <text:p text:style-name="P281"/>
      </style:header>
      <style:footer>
        <text:p text:style-name="P282"/>
      </style:footer>
    </style:master-page>
    <style:master-page style:name="MP3" style:page-layout-name="PL3">
      <style:header>
        <text:p text:style-name="P350"><text:page-number text:fixed="false">2</text:page-number></text:p>
        <text:p text:style-name="Header"/>
      </style:header>
      <style:footer>
        <text:p text:style-name="P351"/>
      </style:footer>
    </style:master-page>
    <style:master-page style:next-style-name="MP3" style:name="MPF3" style:page-layout-name="PL3">
      <style:header>
        <text:p text:style-name="P352"/>
        <text:p text:style-name="P353"/>
      </style:header>
      <style:footer>
        <text:p text:style-name="P354"/>
      </style:footer>
    </style:master-page>
    <style:master-page style:name="MP4" style:page-layout-name="PL4">
      <style:header>
        <text:p text:style-name="P533"><text:page-number text:fixed="false">2</text:page-number></text:p>
        <text:p text:style-name="Header"/>
      </style:header>
      <style:footer>
        <text:p text:style-name="P534"/>
      </style:footer>
    </style:master-page>
    <style:master-page style:next-style-name="MP4" style:name="MPF4" style:page-layout-name="PL4">
      <style:header>
        <text:p text:style-name="P535"/>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2T07:27:00Z</meta:creation-date>
    <dc:date>2021-03-12T07:27:00Z</dc:date>
    <meta:template xlink:href="Normal.dotm" xlink:type="simple"/>
    <meta:editing-cycles>2</meta:editing-cycles>
    <meta:editing-duration>PT0S</meta:editing-duration>
    <meta:document-statistic meta:page-count="10" meta:paragraph-count="352" meta:word-count="2939" meta:character-count="22577" meta:row-count="1537" meta:non-whitespace-character-count="19990"/>
  </office:meta>
</office:document-meta>
</file>