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fo:margin-left="3.5437in" fo:text-indent="-0.0006in" style:page-number="1">
        <style:tab-stops/>
      </style:paragraph-properties>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indent="3.54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keep-together="always" fo:text-align="justify" fo:text-indent="0.4923in"/>
    </style:style>
    <style:style style:name="P177" style:parent-style-name="Normal" style:family="paragraph">
      <style:paragraph-properties fo:keep-with-next="always" fo:keep-together="alway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center"/>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widows="0" fo:orphans="0" fo:break-before="page" fo:margin-left="3.5437in" fo:text-indent="-0.0006in" style:page-number="1">
        <style:tab-stops/>
      </style:paragraph-properties>
    </style:style>
    <style:style style:name="P266" style:parent-style-name="Normal" style:family="paragraph">
      <style:paragraph-properties fo:widows="0" fo:orphans="0" fo:text-indent="3.543in"/>
    </style:style>
    <style:style style:name="P267" style:parent-style-name="Normal" style:family="paragraph">
      <style:paragraph-properties fo:widows="0" fo:orphans="0" fo:text-indent="3.543in"/>
    </style:style>
    <style:style style:name="P268" style:parent-style-name="Normal" style:family="paragraph">
      <style:paragraph-properties fo:widows="0" fo:orphans="0" fo:text-indent="3.543in"/>
    </style:style>
    <style:style style:name="P269" style:parent-style-name="Normal" style:family="paragraph">
      <style:paragraph-properties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text-indent="0.4923in"/>
    </style:style>
    <style:style style:name="TableColumn277" style:family="table-column">
      <style:table-column-properties style:column-width="5.0194in" style:use-optimal-column-width="false"/>
    </style:style>
    <style:style style:name="TableColumn278" style:family="table-column">
      <style:table-column-properties style:column-width="1.6729in" style:use-optimal-column-width="false"/>
    </style:style>
    <style:style style:name="Table276"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style:writing-mode="lr-tb" fo:padding-top="0in" fo:padding-left="0.0277in" fo:padding-bottom="0in" fo:padding-right="0.0277in"/>
    </style:style>
    <style:style style:name="P281"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TableCell31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widows="0" fo:orphans="0">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style:tab-stops>
          <style:tab-stop style:type="right" style:leader-style="solid" style:leader-text="_" style:position="6.693in"/>
        </style:tab-stops>
      </style:paragraph-properties>
    </style:style>
    <style:style style:name="P326" style:parent-style-name="Normal" style:family="paragraph">
      <style:paragraph-properties fo:widows="0" fo:orphans="0">
        <style:tab-stops>
          <style:tab-stop style:type="center" style:position="4.3333in"/>
        </style:tab-stops>
      </style:paragraph-properties>
    </style:style>
    <style:style style:name="P327" style:parent-style-name="Normal" style:family="paragraph">
      <style:paragraph-properties fo:widows="0" fo:orphans="0">
        <style:tab-stops>
          <style:tab-stop style:type="right" style:position="6.693in"/>
        </style:tab-stops>
      </style:paragraph-properties>
    </style:style>
    <style:style style:name="P328"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style:tab-stops>
          <style:tab-stop style:type="center" style:position="2.1375in"/>
        </style:tab-stops>
      </style:paragraph-properties>
    </style:style>
    <style:style style:name="P331" style:parent-style-name="Normal" style:family="paragraph">
      <style:paragraph-properties fo:text-align="center"/>
    </style:style>
    <style:style style:name="P332" style:parent-style-name="Normal" style:master-page-name="MPF3" style:family="paragraph">
      <style:paragraph-properties fo:widows="0" fo:orphans="0" fo:break-before="page" fo:margin-left="3.5437in" fo:text-indent="-0.0006in" style:page-number="1">
        <style:tab-stops/>
      </style:paragraph-properties>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TableColumn348" style:family="table-column">
      <style:table-column-properties style:column-width="0.3104in" style:use-optimal-column-width="false"/>
    </style:style>
    <style:style style:name="TableColumn349" style:family="table-column">
      <style:table-column-properties style:column-width="1.252in" style:use-optimal-column-width="false"/>
    </style:style>
    <style:style style:name="TableColumn350" style:family="table-column">
      <style:table-column-properties style:column-width="1.0222in" style:use-optimal-column-width="false"/>
    </style:style>
    <style:style style:name="TableColumn351" style:family="table-column">
      <style:table-column-properties style:column-width="0.8437in" style:use-optimal-column-width="false"/>
    </style:style>
    <style:style style:name="TableColumn352" style:family="table-column">
      <style:table-column-properties style:column-width="0.727in" style:use-optimal-column-width="false"/>
    </style:style>
    <style:style style:name="TableColumn353" style:family="table-column">
      <style:table-column-properties style:column-width="0.7222in" style:use-optimal-column-width="false"/>
    </style:style>
    <style:style style:name="TableColumn354" style:family="table-column">
      <style:table-column-properties style:column-width="0.8437in" style:use-optimal-column-width="false"/>
    </style:style>
    <style:style style:name="TableColumn355" style:family="table-column">
      <style:table-column-properties style:column-width="0.9708in" style:use-optimal-column-width="false"/>
    </style:style>
    <style:style style:name="Table347"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fo:text-align="justify"/>
    </style:style>
    <style:style style:name="P510" style:parent-style-name="Normal" style:family="paragraph">
      <style:paragraph-properties fo:text-indent="0.4923in"/>
    </style:style>
    <style:style style:name="P511"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12"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13" style:parent-style-name="Normal" style:family="paragraph">
      <style:paragraph-properties fo:widows="0" fo:orphans="0">
        <style:tab-stops>
          <style:tab-stop style:type="center" style:position="3.1666in"/>
        </style:tab-stops>
      </style:paragraph-properties>
    </style:style>
    <style:style style:name="P514" style:parent-style-name="Normal" style:family="paragraph">
      <style:paragraph-properties fo:text-align="center"/>
    </style:style>
    <style:style style:name="P515"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34" style:family="table-column">
      <style:table-column-properties style:column-width="0.593in"/>
    </style:style>
    <style:style style:name="TableColumn535" style:family="table-column">
      <style:table-column-properties style:column-width="0.7611in"/>
    </style:style>
    <style:style style:name="TableColumn536" style:family="table-column">
      <style:table-column-properties style:column-width="0.9187in"/>
    </style:style>
    <style:style style:name="TableColumn537" style:family="table-column">
      <style:table-column-properties style:column-width="0.9604in"/>
    </style:style>
    <style:style style:name="TableColumn538" style:family="table-column">
      <style:table-column-properties style:column-width="0.8368in"/>
    </style:style>
    <style:style style:name="TableColumn539" style:family="table-column">
      <style:table-column-properties style:column-width="1.05in"/>
    </style:style>
    <style:style style:name="TableColumn540" style:family="table-column">
      <style:table-column-properties style:column-width="0.7861in"/>
    </style:style>
    <style:style style:name="TableColumn541" style:family="table-column">
      <style:table-column-properties style:column-width="0.7861in"/>
    </style:style>
    <style:style style:name="Table533"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02" style:parent-style-name="DefaultParagraphFont" style:family="text">
      <style:text-properties fo:color="#000000" style:text-position="30% 1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text-position="30% 1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23-11-16 iki 2024-01-19</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21-03-11:</text:p>
      <text:p text:style-name="Normal"><text:span text:style-name="T15">Nr.<text:s/></text:span><text:a xlink:href="https://www.e-tar.lt/portal/legalAct.html?documentId=cda8a470816a11eb9601893677bfd7d8" office:target-frame-name="_top" xlink:show="replace"><text:span text:style-name="T16">3D-157</text:span></text:a><text:span text:style-name="T17">, 2021-03-10, paskelbta TAR 2021-03-10, i. k. 2021-04924</text:span></text:p>
      <text:p text:style-name="P18"/>
      <text:p text:style-name="P19">LIETUVOS RESPUBLIKOS ŽEMĖS ŪKIO MINISTRAS</text:p>
      <text:p text:style-name="P20"/>
      <text:p text:style-name="P21">ĮSAKYMAS</text:p>
      <text:p text:style-name="P22">DĖL ĮMONIŲ IR SPECIALISTŲ ATESTAVIMO MELIORACIJOS STATINIŲ IR MELIORACIJOS STATINIŲ PROJEKTŲ EKSPERTIZEI ATLIKTI TAISYKLIŲ PATVIRTINIMO<text:s/></text:p>
      <text:p text:style-name="P23"/>
      <text:p text:style-name="P24">2001 m. kovo 27 d. Nr. 76</text:p>
      <text:p text:style-name="P25">Vilnius</text:p>
      <text:p text:style-name="P26"/>
      <text:p text:style-name="P27"><text:span text:style-name="T28">Vadovaudamasis Lietuvos Respublikos melioracijos įstatymo 8 straipsnio 3 dalimi ir siekdamas racionaliai naudoti melioracijai s</text:span><text:span text:style-name="T29">kirtas lėšas, gerinti melioracijos statinių projektų kokybę, kelti jų techninį lygį bei mažinti projektų rengimo ir įgyvendinimo išlaidas:</text:span></text:p>
      <text:p text:style-name="P30"><text:span text:style-name="T31">1</text:span><text:span text:style-name="T32">. S u d a r a u<text:s/></text:span><text:span text:style-name="T33">Komisiją įmonių ir specialistų atestavimo melioracijos statinių ir jų projektų ekspertizei<text:s/></text:span><text:span text:style-name="T34">atlikti</text:span><text:span text:style-name="T35">:</text:span></text:p>
      <text:soft-page-break/>
      <text:p text:style-name="P36"><text:span text:style-name="T37">Aura Šalugienė – Žemės ūkio ministerijos<text:s/></text:span><text:span text:style-name="T38">Melioracijos, žemės ūkio žemės ir infrastruktūros<text:s/></text:span><text:span text:style-name="T39">departamento direktorė</text:span><text:span text:style-name="T40">, komisijos pirmininkė<text:s/></text:span>(jos nesant – Žemės ūkio ministerijos<text:s/><text:span text:style-name="T41">Melioracijos, žemės ūkio žemės ir infrastruktūros departamento Melioracij</text:span><text:span text:style-name="T42">os ir infrastruktūros skyriaus vedėjas<text:s/></text:span>Darius Vilimas)<text:span text:style-name="T43">;</text:span></text:p>
      <text:p text:style-name="P44"><text:span text:style-name="T45">Loreta Grigaitienė – Žemės ūkio ministerijos<text:s/></text:span><text:span text:style-name="T46">Melioracijos, žemės ūkio žemės ir infrastruktūros<text:s/></text:span><text:span text:style-name="T47">departamento Melioracijos ir infrastruktūros skyriaus vyriausioji specialistė, komisijos sekretorė;</text:span></text:p>
      <text:p text:style-name="P48"><text:span text:style-name="T49">Sauli</text:span><text:span text:style-name="T50">us Jasius – Žemės ūkio ministerijos<text:s/></text:span>Tvarios žemės ūkio gamybos ir maisto pramonės departamento direktorius<text:span text:style-name="T51">;</text:span></text:p>
      <text:p text:style-name="P52"><text:span text:style-name="T53">Inga Puzienė – Žemės ūkio ministerijos<text:s/></text:span><text:span text:style-name="T54">Melioracijos, žemės ūkio žemės ir infrastruktūros departamento</text:span><text:span text:style-name="T55"><text:s/>Kaimo vietovių žemės reikalų skyriaus patarėja</text:span><text:span text:style-name="T56">;</text:span></text:p>
      <text:p text:style-name="P57"><text:span text:style-name="T58">Donatas Zubrus – valstybės įmonės Žemės ūkio duomenų centro Melioracijos skyriaus inžinierius-inspektorius</text:span><text:span text:style-name="T59">;</text:span></text:p>
      <text:p text:style-name="P60"><text:span text:style-name="T61">Dr. Vilimantas Vaičiukynas – Kauno miškų ir aplinkos inžinerijos kolegijos Aplinkos inžinerijos fakulteto Hidrotechninės statybos</text:span><text:span text:style-name="T62"><text:s/></text:span><text:span text:style-name="T63">katedros docenta</text:span><text:span text:style-name="T64">s;</text:span></text:p>
      <text:p text:style-name="P65"><text:span text:style-name="T66">Modestas Važnevičius – Žemės ūkio ministerijos Teisėkūros ir atstovavimo skyriaus patarėjas.</text:span></text:p>
      <text:p text:style-name="P67">Punkto pakeitimai:</text:p>
      <text:soft-page-break/>
      <text:p text:style-name="P68"><text:span text:style-name="T69">Nr.<text:s/></text:span><text:a xlink:href="https://www.e-tar.lt/portal/legalAct.html?documentId=6e98ad20689811eca9ac839120d251c4" office:target-frame-name="_top" xlink:show="replace"><text:span text:style-name="T70">3D-873</text:span></text:a><text:span text:style-name="T71">, 2021-12-29, paskelbta TAR<text:s/></text:span><text:span text:style-name="T72">2021-12-29, i. k. 2021-27495</text:span></text:p>
      <text:p text:style-name="P73"><text:span text:style-name="T74">Nr.<text:s/></text:span><text:a xlink:href="https://www.e-tar.lt/portal/legalAct.html?documentId=7fedc7f0512a11ee81b8b446907f594f" office:target-frame-name="_top" xlink:show="replace"><text:span text:style-name="T75">3D-599</text:span></text:a><text:span text:style-name="T76">, 2023-09-12, paskelbta TAR 2023-09-12, i. k. 2023-18012</text:span></text:p>
      <text:p text:style-name="P77"><text:span text:style-name="T78">Nr.<text:s/></text:span><text:a xlink:href="https://www.e-tar.lt/portal/legalAct.html?documentId=3e01971083cd11eea5a28c81c82193a8" office:target-frame-name="_top" xlink:show="replace"><text:span text:style-name="T79">3D-744</text:span></text:a><text:span text:style-name="T80">, 2023-11-15, paskelbta TAR 2023-11-15, i. k. 2023-22062</text:span></text:p>
      <text:p text:style-name="Normal"/>
      <text:p text:style-name="P81">2.<text:s/><text:span text:style-name="T82">Tvirtinu</text:span><text:s/>Įmonių ir specialistų atestavimo melioracijos statinių ir melioracijos statinių projektų ekspertizei atlikti taisykles (pridedama).</text:p>
      <text:p text:style-name="P83"/>
      <text:p text:style-name="P84"/>
      <text:p text:style-name="P85"/>
      <text:p text:style-name="P86"><text:span text:style-name="T87">ŽEMĖS ŪKIO MINISTRAS</text:span><text:span text:style-name="T88"><text:tab/>KĘSTUTIS KRISTINAITIS</text:span></text:p>
      <text:p text:style-name="Normal"/>
      <text:p text:style-name="P89">PATVIRTINTA</text:p>
      <text:p text:style-name="P95">Lietuvos Respublikos žemės ūkio ministro<text:s/></text:p>
      <text:p text:style-name="P96">2001 m. kovo 27 d. įsakymu Nr. 76<text:s/></text:p>
      <text:p text:style-name="P97">(Lietuvos Respublikos žemės ūkio ministro<text:s/></text:p>
      <text:p text:style-name="P98">2006 m. kovo 29 d. įsakymo Nr. 3D-117<text:s/></text:p>
      <text:p text:style-name="P99">redakcija)</text:p>
      <text:p text:style-name="P100"/>
      <text:p text:style-name="P101"><text:span text:style-name="T102">ĮMONIŲ IR SPECIALISTŲ ATESTAVIMO MELIORACIJOS STATINIŲ IR MELIORACIJOS STATINIŲ PROJEKTŲ EKSPERTIZEI ATLIKTI TAISYKLĖS</text:span></text:p>
      <text:p text:style-name="P103"/>
      <text:p text:style-name="P104"><text:span text:style-name="T105">I</text:span><text:span text:style-name="T106">.<text:s/></text:span><text:span text:style-name="T107">BENDROSIOS NUOSTATOS</text:span></text:p>
      <text:p text:style-name="P108"/>
      <text:p text:style-name="P109">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text:s/>pareigas.</text:p>
      <text:p text:style-name="P110">2. Teisę atlikti melioracijos statinių ar melioracijos statinių projekto ekspertizę įmonė ar specialistas įgyja gavę Žemės ūkio ministerijos išduodamą šios techninės veiklos kvalifikacijos atestatą.</text:p>
      <text:p text:style-name="P111">3. Įmones ir specialistus atestuoja<text:s/>Įmonių ir specialistų atestavimo melioracijos statinių ir melioracijos statinių projektų ekspertizei atlikti komisija (toliau – atestavimo komisija).</text:p>
      <text:p text:style-name="P112">4. Įmonė ar specialistas, parengę melioracijos statinių projektą arba jo dalį, negali atlikti šio projekto ekspertizės.</text:p>
      <text:p text:style-name="P113">5. Pasibaigus kalendoriniams metams melioracijos ekspertizės įmonė (toliau – įmonė) privalo pateikti Žemės ūkio ministerijai ataskaitą apie įmonės atliktas ekspertizes.</text:p>
      <text:p text:style-name="P114"/>
      <text:p text:style-name="P115"><text:span text:style-name="T116">II</text:span><text:span text:style-name="T117">.<text:s/></text:span><text:span text:style-name="T118">ĮMONIŲ ATESTAVIMO TVARKOS APRAŠAS</text:span></text:p>
      <text:p text:style-name="P119"/>
      <text:p text:style-name="P120">6. Atestuojant<text:s/>įmones, atestavimo komisijos sprendimas įforminamas protokolu.</text:p>
      <text:p text:style-name="P121">7. Gavusi atestatą, įmonė įgyja ekspertizės rangovo teisę 5 metams. Įmonė gali gauti atestatą šioms techninės veiklos rūšims:</text:p>
      <text:p text:style-name="P122">7.1. melioracijos statinių ekspertizei;</text:p>
      <text:p text:style-name="P123">7.2. melioracijos<text:s/>statinių projekto ekspertizei.</text:p>
      <text:p text:style-name="P124">8. Įmonė, norinti gauti atestatą, privalo:</text:p>
      <text:p text:style-name="P125">8.1. pateikti atestavimo komisijai prašymą atestuoti, nurodant pareiškėjo pavadinimą, prašymo pateikimo datą, pageidaujamas techninės veiklos sritis (pagal šių taisyklių 7.1-7.2 punktus);</text:p>
      <text:p text:style-name="P126">8.2. būti teisės aktų nustatyta tvarka įregistruota;</text:p>
      <text:p text:style-name="P127">8.3. turėti bent vieną atestuotą specialistą, šios techninės veiklos srities vadovą-ekspertą;</text:p>
      <text:p text:style-name="P128"><text:span text:style-name="T129">8.4.</text:span><text:span text:style-name="T130"><text:s/>Neteko galios nuo 2009-06-07</text:span></text:p>
      <text:p text:style-name="P131">Punkto naikinimas:</text:p>
      <text:p text:style-name="P132"><text:span text:style-name="T133">Nr.<text:s/></text:span><text:a xlink:href="https://www.e-tar.lt/portal/legalAct.html?documentId=TAR.76A7168A7E7B" office:target-frame-name="_top" xlink:show="replace"><text:span text:style-name="T134">3D-388</text:span></text:a><text:span text:style-name="T135">, 2009-05-29, Žin. 2009, Nr. 67-2723 (2009-06-06), i. k. 1092330ISAK003D-388</text:span></text:p>
      <text:p text:style-name="Normal"/>
      <text:p text:style-name="P136">9. Prie prašymo privaloma pateikti:</text:p>
      <text:p text:style-name="P137">9.1. įmonės duomenų kortelę (šių taisyklių 1 priedas);</text:p>
      <text:p text:style-name="P138">9.2. įmonės steigimo dokumentų kopijas;</text:p>
      <text:p text:style-name="P139">9.3. pažymą apie įmonėje dirbančius ekspertizės vadovus, turinčius Žemės ūkio ministerijos išduotus kvalifikacijos atestatus (šių taisyklių 2 priedas) ir jų kvalifikacijos atestatų kopijas;</text:p>
      <text:p text:style-name="P140">9.4. Žemės ūkio ministerijos išduoto kvalifikacijos atestato kopiją, jei įmonė anksčiau buvo atestuota;</text:p>
      <text:p text:style-name="P141">9.5. atestuotos įmonės vadovo pasirašytą melioracijos statinių (projektų), kurių ekspertizę per pastaruosius 2 metus atliko įmonė, sąrašą (ne mažiau kaip 10 didžiausių pagal<text:s/>projekto ar statinio sąmatinę vertę darbų);</text:p>
      <text:p text:style-name="P142">Punkto pakeitimai:</text:p>
      <text:p text:style-name="P143"><text:span text:style-name="T144">Nr.<text:s/></text:span><text:a xlink:href="https://www.e-tar.lt/portal/legalAct.html?documentId=TAR.76A7168A7E7B" office:target-frame-name="_top" xlink:show="replace"><text:span text:style-name="T145">3D-388</text:span></text:a><text:span text:style-name="T146">, 2009-05-29, Žin., 2009, Nr. 67-2723 (2009-06-06), i. k. 1092330ISAK003D-388</text:span></text:p>
      <text:p text:style-name="Normal"/>
      <text:p text:style-name="P147">9.6. pirmą kartą<text:s/>atestuojamos įmonės turi pateikti įmonės vadovo pasirašytą melioracijos statinių (projektų), kuriuos per pastaruosius 2 metus suprojektavo įmonėje dirbantys 8.3 punkte nurodyti specialistai, sąrašą;</text:p>
      <text:p text:style-name="P148">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49"/>
      <text:p text:style-name="P150"><text:span text:style-name="T151">III</text:span><text:span text:style-name="T152">.<text:s/></text:span><text:span text:style-name="T153">SPECIALISTŲ ATESTAVIMO TVARKOS APRAŠAS</text:span></text:p>
      <text:p text:style-name="P154"/>
      <text:p text:style-name="P155">10. Atestuojant specialistus, atestavimo komisijos sprendimas įforminamas protokolu.</text:p>
      <text:p text:style-name="P156">11. Specialistams kvalifikacijos atestatai išduodami 5 metams ir suteikia teisę eiti šių techninės veiklos sričių vadovų pareigas:</text:p>
      <text:p text:style-name="P157">11.1. melioracijos statinių ekspertizės vadovo;</text:p>
      <text:p text:style-name="P158">11.2. melioracijos statinių projekto ekspertizės vadovo.</text:p>
      <text:p text:style-name="P159">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60">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61">80-2914</text:span></text:a>), nustatyta tvarka įgytą hidrotechnikos statinių (statinio ar statinio projekto) grupės ekspertizės vadovo atestatą.</text:p>
      <text:p text:style-name="P162">14. Kvalifikacijos atestatui gauti specialistas atestavimo komisijai privalo pateikti:</text:p>
      <text:p text:style-name="P163">14.1. prašymą atestuoti, nurodant vardą, pavardę, prašymo pateikimo datą, pageidaujamas techninės veiklos sritis (pagal šių taisyklių (11.1–11.2 punktus);</text:p>
      <text:p text:style-name="P164">14.2. asmens tapatybę patvirtinančio dokumento (paso ar asmens tapatybės kortelės) kopiją. Jei buvo keisti vardas ar pavardė – jų keitimo dokumentus;</text:p>
      <text:p text:style-name="P165">14.3. gyvenimo aprašymą<text:s/>(CV);</text:p>
      <text:p text:style-name="P166">14.4. diplomo kopiją;</text:p>
      <text:p text:style-name="P167">14.5. Žemės ūkio ministerijos išduoto kvalifikacijos atestato kopiją, jei anksčiau buvo atestuotas;</text:p>
      <text:p text:style-name="P168">14.6. Aplinkos ministerijos išduoto atestato (šių taisyklių 13 punktas) kopiją;</text:p>
      <text:p text:style-name="P169">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70">15. Specialistas turi teisę savo nuožiūra pateikti papildomus dokumentus, įrodančius jo kvalifikacinį pasirengimą.</text:p>
      <text:p text:style-name="P171"/>
      <text:p text:style-name="P172"><text:span text:style-name="T173">IV</text:span><text:span text:style-name="T174">.<text:s/></text:span><text:span text:style-name="T175">ATESTAVIMO KOMISIJOS DARBO TVARKA</text:span></text:p>
      <text:p text:style-name="P176"/>
      <text:p text:style-name="P177">16. Atestavimo komisijos<text:s/>paskirtis – įvertinti specialistų ir įmonių pasirengimą užsiimti melioracijos statinių ir melioracijos statinių projektų ekspertize ir nuspręsti, ar įmonę arba specialistą galima atestuoti.</text:p>
      <text:p text:style-name="P178">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79">18. Įmonės vadovas gali įgalioti dalyvauti komisijos posėdyje kitą kompetentingą tos įmonės darbuotoją.</text:p>
      <text:p text:style-name="P180">19. Atestavimo komisijos posėdis šaukiamas prireikus, tačiau pareiškėjai turi dokumentus pateikti ne vėliau kaip du mėnesiai iki atestato galiojimo pabaigos.</text:p>
      <text:p text:style-name="P181">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82">21. Atestavimo komisijos posėdžiui pirmininkauja komisijos pirmininkas, jo nesant -jo pavaduotojas. Pirmininkas supažindina posėdžio dalyvius su svarstoma medžiaga ir išklauso atestavimo komisijos narių bei kitų posėdžio dalyvių nuomonę.</text:p>
      <text:p text:style-name="P183">22. Atestavimo komisijos posėdis yra teisėtas, jei jame dalyvauja ne mažiau kaip 2/3 komisijos narių.</text:p>
      <text:p text:style-name="P184">23. Atestavimo komisijos nariai sprendimą priima atviru balsavimu, paprasta balsų dauguma. Balsams pasiskirsčius po lygiai, lemia atestavimo komisijos pirmininko balsas.</text:p>
      <text:p text:style-name="P185">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86"/>
      <text:p text:style-name="P187"><text:span text:style-name="T188">V</text:span><text:span text:style-name="T189">.<text:s/></text:span><text:span text:style-name="T190">MELIORACIJOS STATINIŲ EKSPERTO KVALIFIKACIJOS ATESTATAS</text:span></text:p>
      <text:p text:style-name="P191"/>
      <text:p text:style-name="P192">25. Eksperto (specialisto, įmonės) kvalifikacijos atestate nurodoma:</text:p>
      <text:p text:style-name="P193">25.1. numeris, kurį sudaro skaičius ir raidės „Em“ – specialistų, raidės „Em“ ir skaičius – įmonių;</text:p>
      <text:p text:style-name="P194">Punkto pakeitimai:</text:p>
      <text:p text:style-name="P195"><text:span text:style-name="T196">Nr.<text:s/></text:span><text:a xlink:href="https://www.e-tar.lt/portal/legalAct.html?documentId=TAR.76A7168A7E7B" office:target-frame-name="_top" xlink:show="replace"><text:span text:style-name="T197">3D-388</text:span></text:a><text:span text:style-name="T198">, 2009-05-29, Žin., 2009, Nr. 67-2723 (2009-06-06), i. k. 1092330ISAK003D-388</text:span></text:p>
      <text:p text:style-name="Normal"/>
      <text:p text:style-name="P199">25.2. atestuotos įmonės pavadinimas arba specialisto vardas, pavardė;</text:p>
      <text:p text:style-name="P200">25.3. veiklos<text:s/>rūšis – melioracijos statinių ekspertizė, melioracijos statinių projekto ekspertizė;</text:p>
      <text:p text:style-name="P201">25.4. atestavimo komisijos protokolo numeris;</text:p>
      <text:p text:style-name="P202">25.5. data, iki kurios galioja atestatas.</text:p>
      <text:p text:style-name="P203">26. Atestatą pasirašo Žemės ūkio ministerijos sekretorius ir<text:s/>atestavimo komisijos pirmininkas.</text:p>
      <text:p text:style-name="P204"/>
      <text:p text:style-name="P205"><text:span text:style-name="T206">VI</text:span><text:span text:style-name="T207">.<text:s/></text:span><text:span text:style-name="T208">EKSPERTO KVALIFIKACIJOS ATESTATO GALIOJIMO SUSTABDYMAS AR PANAIKINIMAS</text:span></text:p>
      <text:p text:style-name="P209"/>
      <text:p text:style-name="P210">27. Atestato galiojimą gali sustabdyti ar panaikinti atestavimo komisija šiais atvejais:</text:p>
      <text:p text:style-name="P211">27.1. ekspertizės vadovui, jei:</text:p>
      <text:p text:style-name="P212">27.1.1. dėl jo kaltės įvyko statinių avarija su ženklia materialine žala;</text:p>
      <text:p text:style-name="P213">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14">27.1.3. teismas patenkino juridinių ar fizinių asmenų civilinius ieškinius dėl žalos, padarytos atlikus nekokybišką ekspertizę;</text:p>
      <text:p text:style-name="P215">27.1.4. paaiškėjo, kad atestavimui pateikti duomenys neatitinka tikrovės;</text:p>
      <text:p text:style-name="P216">27.2. ekspertizės įmonei, jei:</text:p>
      <text:p text:style-name="P217">27.2.1. ji neatitinka bent vieno iš 8.2-8.3 punktų reikalavimų;</text:p>
      <text:p text:style-name="P218">Punkto pakeitimai:</text:p>
      <text:p text:style-name="P219"><text:span text:style-name="T220">Nr.<text:s/></text:span><text:a xlink:href="https://www.e-tar.lt/portal/legalAct.html?documentId=TAR.76A7168A7E7B" office:target-frame-name="_top" xlink:show="replace"><text:span text:style-name="T221">3D-388</text:span></text:a><text:span text:style-name="T222">, 2009-05-29, Žin., 2009,<text:s/></text:span><text:span text:style-name="T223">Nr. 67-2723 (2009-06-06), i. k. 1092330ISAK003D-388</text:span></text:p>
      <text:p text:style-name="Normal"/>
      <text:p text:style-name="P224">27.2.2. ji nustatytu laiku nepateikė Žemės ūkio ministerijai kasmetinės 5 punkte nurodytos ataskaitos;</text:p>
      <text:p text:style-name="P225">27.2.3. ji pažeidė įstatymų, kitų teisės aktų reikalavimus, nekokybiškai atliko melioracijos<text:s/>statinių projekto ar statinio ekspertizę, nustatydama klaidingus reikalavimus, arba ekspertizės akto išvadose rekomendavo tvirtinti nekokybišką projektą;</text:p>
      <text:p text:style-name="P226">27.2.4. teismas patenkino juridinių ar fizinių asmenų civilinius ieškinius dėl žalos, padarytos atlikus nekokybišką ekspertizę;</text:p>
      <text:p text:style-name="P227">27.2.5. paaiškėjo, kad atestavimui pateikti duomenys apie įmonę neatitinka tikrovės;</text:p>
      <text:p text:style-name="P228">27.2.6. ji nutraukia atestate nurodytą veiklą arba įmonės reorganizavimo atveju.</text:p>
      <text:p text:style-name="P229">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30">29. Apie įmonės ar specialisto atestato galiojimo sustabdymą ar panaikinimą pranešama raštu savivaldybių administracijoms ir šių atestatų turėtojams.</text:p>
      <text:p text:style-name="P231"/>
      <text:p text:style-name="P232"><text:span text:style-name="T233">VII</text:span><text:span text:style-name="T234">.<text:s/></text:span><text:span text:style-name="T235">EKSPERTIZĖS ATASKAITŲ TEI</text:span><text:span text:style-name="T236">KIMO TVARKA</text:span></text:p>
      <text:p text:style-name="P237"/>
      <text:p text:style-name="P238">30. Šių taisyklių 5 punkte nurodytą ataskaitą melioracijos ekspertizės įmonė pateikia per du mėnesius pasibaigus kalendoriniams metams ir joje nurodo:</text:p>
      <text:p text:style-name="P239">30.1. ekspertuotų projektų skaičių, ekspertuotus statinius, projektų ir statinių<text:s/>sąmatines vertes, projektuotoją ar statytoją;</text:p>
      <text:p text:style-name="P240">30.2. pagrindines projektinių sprendimų klaidas ir neracionalius sprendimus, projektuotoją;</text:p>
      <text:p text:style-name="P241">30.3. projektuose pritaikytus naujoviškus (netradicinius) tinkamus sprendimus ir projektuotoją bei ekspertų siūlymus naujoviškiems sprendiniams įgyvendinti;</text:p>
      <text:p text:style-name="P242">30.4. konkrečių projektuotojų parengtų projektų kokybės įvertinimus;</text:p>
      <text:p text:style-name="P243">30.5. sąmatinės kainos nepagrįsto padidinimo (sumažinimo) pavyzdžius.</text:p>
      <text:p text:style-name="P244">31. Ekspertizės įmonės teikia pasiūlymus dėl<text:s/>melioracijos srities teisės aktų ir techninių normatyvinių dokumentų tobulinimo.</text:p>
      <text:p text:style-name="P245"/>
      <text:p text:style-name="P246"><text:span text:style-name="T247">VIII</text:span><text:span text:style-name="T248">.<text:s/></text:span><text:span text:style-name="T249">BAIGIAMOSIOS NUOSTATOS</text:span></text:p>
      <text:p text:style-name="P250"/>
      <text:p text:style-name="P251">32. Atestavimo komisijos sprendimus suinteresuotieji asmenys gali apskųsti Lietuvos Respublikos administracinių bylų teisenos įstatymo<text:s/>(Žin., 1999, Nr.<text:s/><text:a xlink:href="https://www.e-tar.lt/portal/lt/legalAct/TAR.67B5099C5848" office:target-frame-name="_blank" xlink:show="new"><text:span text:style-name="T252">13-308</text:span></text:a>; 2000, Nr.<text:s/><text:a xlink:href="https://www.e-tar.lt/portal/lt/legalAct/TAR.78FAC7B20AD8" office:target-frame-name="_blank" xlink:show="new"><text:span text:style-name="T253">85-2566</text:span></text:a>) nustatyta tvarka.</text:p>
      <text:p text:style-name="P254">______________</text:p>
      <text:p text:style-name="P255">Priedo pakeitimai:</text:p>
      <text:p text:style-name="P256"><text:span text:style-name="T257">Nr.<text:s/></text:span><text:a xlink:href="https://www.e-tar.lt/portal/legalAct.html?documentId=TAR.32816C9FADC7" office:target-frame-name="_top" xlink:show="replace"><text:span text:style-name="T258">3D-117</text:span></text:a><text:span text:style-name="T259">, 2006-03-29, Žin., 2006, Nr. 36-1298 (2006-03-31), i. k. 1062330ISAK003D-117</text:span></text:p>
      <text:p text:style-name="Normal"/>
      <text:p text:style-name="P260">Įmonių ir specialistų atestavimo melioracijos<text:s/></text:p>
      <text:p text:style-name="P266">statinių ir melioracijos statinių projektų<text:s/></text:p>
      <text:p text:style-name="P267">ekspertizei atlikti taisyklių<text:s/></text:p>
      <text:p text:style-name="P268">1<text:s/>priedas</text:p>
      <text:p text:style-name="P269"/>
      <text:p text:style-name="P270"><text:span text:style-name="T271">ĮMONĖS DUOMENŲ KORTELĖ</text:span></text:p>
      <text:p text:style-name="P272"/>
      <text:p text:style-name="P273">.............................</text:p>
      <text:p text:style-name="P274">data</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1. Įmonės pavadinimas<text:tab/></text:p>
          </table:table-cell>
          <table:covered-table-cell/>
        </table:table-row>
        <table:table-row table:style-name="TableRow282">
          <table:table-cell table:style-name="TableCell283">
            <text:p text:style-name="P284">2. Įmonės kodas</text:p>
          </table:table-cell>
          <table:table-cell table:style-name="TableCell285">
            <text:p text:style-name="P286"/>
          </table:table-cell>
        </table:table-row>
        <table:table-row table:style-name="TableRow287">
          <table:table-cell table:style-name="TableCell288" table:number-columns-spanned="2">
            <text:p text:style-name="P289">3. Įmonės buveinė, pašto indeksas, telefonas ir el. paštas<text:tab/></text:p>
            <text:p text:style-name="P290">.<text:tab/></text:p>
          </table:table-cell>
          <table:covered-table-cell/>
        </table:table-row>
        <table:table-row table:style-name="TableRow291">
          <table:table-cell table:style-name="TableCell292" table:number-columns-spanned="2">
            <text:p text:style-name="P293">4. Įmonės registravimo vieta, data, registro numeris<text:tab/></text:p>
            <text:p text:style-name="P294">.<text:tab/></text:p>
            <text:p text:style-name="P295">.<text:tab/></text:p>
          </table:table-cell>
          <table:covered-table-cell/>
        </table:table-row>
        <table:table-row table:style-name="TableRow296">
          <table:table-cell table:style-name="TableCell297">
            <text:p text:style-name="P298">5. Įmonės paskutinių vienerių metų darbų apimtis pinigine išraiška,</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š tos sumos melioracijos ekspertizės darbų</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 Darbuotojų skaičius iš viso</text:p>
          </table:table-cell>
          <table:table-cell table:style-name="TableCell319">
            <text:p text:style-name="P320"/>
          </table:table-cell>
        </table:table-row>
      </table:table>
      <text:p text:style-name="P321"/>
      <text:p text:style-name="P322"/>
      <text:p text:style-name="P323">Atestavimo kortelę užpildė<text:tab/></text:p>
      <text:p text:style-name="P324">(pareigos, parašas, vardas, pavardė)</text:p>
      <text:p text:style-name="P325"><text:tab/></text:p>
      <text:p text:style-name="P326"/>
      <text:p text:style-name="P327">Įmonės vadovas ________________<text:tab/>___________________________</text:p>
      <text:p text:style-name="P328"><text:tab/>(parašas)<text:tab/>(vardas, pavardė)</text:p>
      <text:p text:style-name="P329"/>
      <text:p text:style-name="P330"><text:tab/>A. V.</text:p>
      <text:p text:style-name="P331">______________</text:p>
      <text:p text:style-name="P332">Įmonių ir specialistų atestavimo melioracijos<text:s/></text:p>
      <text:p text:style-name="P338">statinių ir melioracijos statinių projektų<text:s/></text:p>
      <text:p text:style-name="P339">ekspertizei atlikti taisyklių<text:s/></text:p>
      <text:p text:style-name="P340">2<text:s/>priedas</text:p>
      <text:p text:style-name="P341"/>
      <text:p text:style-name="P342"><text:span text:style-name="T343">PAŽYMA</text:span></text:p>
      <text:p text:style-name="P344"><text:span text:style-name="T345">APIE ĮMONĖJE DIRBANČIUS EKSPERTIZĖS VADOVUS, TURINČIUS ŽEMĖS ŪKIO MINISTERIJOS IŠDUOTUS KVALIFIKACIJOS ATESTATU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Vardas, pavardė</text:p>
          </table:table-cell>
          <table:table-cell table:style-name="TableCell361">
            <text:p text:style-name="P362">Aukštosios mokyklos pavadinimas ir baigimo data</text:p>
          </table:table-cell>
          <table:table-cell table:style-name="TableCell363">
            <text:p text:style-name="P364">Įgyta kvalifikacija ir diplomo Nr.</text:p>
          </table:table-cell>
          <table:table-cell table:style-name="TableCell365">
            <text:p text:style-name="P366">Darbo stažas</text:p>
          </table:table-cell>
          <table:table-cell table:style-name="TableCell367">
            <text:p text:style-name="P368">Atestato Nr. ir išdavimo data</text:p>
          </table:table-cell>
          <table:table-cell table:style-name="TableCell369">
            <text:p text:style-name="P370">Atestato galiojimo data</text:p>
          </table:table-cell>
          <table:table-cell table:style-name="TableCell371">
            <text:p text:style-name="P372">Atestatu įgyta teisė</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cell table:style-name="TableCell388">
            <text:p text:style-name="P389">8</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PASTABA. Pateikiami duomenys tik apie įmonėje, kaip<text:s/>pagrindinėje darbovietėje, dirbančius specialistus.</text:p>
      <text:p text:style-name="P510"/>
      <text:p text:style-name="P511">Įmonės vadovas<text:s/><text:tab/><text:tab/><text:tab/></text:p>
      <text:p text:style-name="P512"><text:tab/>(parašas)<text:tab/>(vardas, pavardė)</text:p>
      <text:p text:style-name="P513"><text:tab/>A. V.</text:p>
      <text:p text:style-name="P514">______________</text:p>
      <text:p text:style-name="P515">Įmonių ir specialistų, pretenduojančių atlikti<text:s/></text:p>
      <text:p text:style-name="P521">melioracijos projektų valstybinę ekspertizę,<text:s/></text:p>
      <text:p text:style-name="P522">atestavimo<text:s/>tvarkos<text:s/></text:p>
      <text:p text:style-name="P523"><text:span text:style-name="T524">3</text:span><text:span text:style-name="T525"><text:s/>priedas</text:span></text:p>
      <text:p text:style-name="P526"/>
      <text:p text:style-name="P527"><text:span text:style-name="T528">PAŽYMA</text:span></text:p>
      <text:p text:style-name="P529"><text:span text:style-name="T530">apie įmonėje pretendentėje dirbančius specialistus – melioracijos projektų ekspertus, atestuotus žemės ūkio ministro 2001 03 27 įsakymu Nr. 76 „Dėl įmonių ir specialistų, pretenduojančių atlikti melioracijos projektų valstybinę</text:span><text:span text:style-name="T531"><text:s/>ekspertizę atestavimo „ nustatyta tvarka</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text:s/></text:p>
            <text:p text:style-name="P545">Nr.</text:p>
          </table:table-cell>
          <table:table-cell table:style-name="TableCell546">
            <text:p text:style-name="P547">Vardas, pavardė</text:p>
          </table:table-cell>
          <table:table-cell table:style-name="TableCell548">
            <text:p text:style-name="P549">Specialybė, išsilavinimas</text:p>
          </table:table-cell>
          <table:table-cell table:style-name="TableCell550">
            <text:p text:style-name="P551">Melioracijos projekto dalies ekspertizės pavadinimas</text:p>
          </table:table-cell>
          <table:table-cell table:style-name="TableCell552">
            <text:p text:style-name="P553">Darbo stažas melioracijos srityje</text:p>
          </table:table-cell>
          <table:table-cell table:style-name="TableCell554">
            <text:p text:style-name="P555">Neterminuotos darbo sutarties šioje įmonėje sudarymo data</text:p>
          </table:table-cell>
          <table:table-cell table:style-name="TableCell556">
            <text:p text:style-name="P557">Atestato Nr.<text:s/>ir data</text:p>
          </table:table-cell>
          <table:table-cell table:style-name="TableCell558">
            <text:p text:style-name="P559">Atestato galiojimo laika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cell table:style-name="TableCell575">
            <text:p text:style-name="P576">8</text:p>
          </table:table-cell>
        </table:table-row>
        <table:table-row table:style-name="TableRow577">
          <table:table-cell table:style-name="TableCell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Įmonės vadovas<text:s/></text:span><text:span text:style-name="T598"><text:tab/></text:span><text:span text:style-name="T599"><text:tab/></text:span><text:span text:style-name="T600"><text:tab/></text:span></text:p>
      <text:p text:style-name="P601"><text:span text:style-name="T602"><text:tab/>(Pareigos)</text:span><text:span text:style-name="T603"><text:tab/>(Parašas)</text:span><text:span text:style-name="T604"><text:tab/>(Vardas, pavardė)</text:span></text:p>
      <text:p text:style-name="P605"/>
      <text:p text:style-name="P606">A. V.</text:p>
      <text:p text:style-name="P607"/>
      <text:p text:style-name="P608">Pažymos užpildymo data 2001 m.......................... d.</text:p>
      <text:p text:style-name="P609"><text:span text:style-name="T610">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mės ūkio<text:s/></text:span><text:span text:style-name="T620">ministerija, Įsakymas</text:span></text:p>
      <text:p text:style-name="P621"><text:span text:style-name="T622">Nr.<text:s/></text:span><text:a xlink:href="https://www.e-tar.lt/portal/legalAct.html?documentId=TAR.661C46CBDF82" office:target-frame-name="_top" xlink:show="replace"><text:span text:style-name="T623">3D-350</text:span></text:a><text:span text:style-name="T624">, 2004-06-15, Žin., 2004, Nr. 97-3590 (2004-06-22), i. k. 1042330ISAK003D-350</text:span></text:p>
      <text:p text:style-name="P625"><text:span text:style-name="T626">Dėl žemės ūkio ministro 2001 m. kovo 27 d. įsakymo Nr. 76 "Dėl į</text:span><text:span text:style-name="T627">monių ir specialistų, pretenduojančių atlikti melioracijos projektų valstybinę ekspertizę, atestavimo" pakeitimo</text:span></text:p>
      <text:p text:style-name="P628"/>
      <text:p text:style-name="P629"><text:span text:style-name="T630">2.</text:span></text:p>
      <text:p text:style-name="P631"><text:span text:style-name="T632">Lietuvos Respublikos žemės ūkio ministerija, Įsakymas</text:span></text:p>
      <text:p text:style-name="P633"><text:span text:style-name="T634">Nr.<text:s/></text:span><text:a xlink:href="https://www.e-tar.lt/portal/legalAct.html?documentId=TAR.32816C9FADC7" office:target-frame-name="_top" xlink:show="replace"><text:span text:style-name="T635">3D-117</text:span></text:a><text:span text:style-name="T636">, 2006-03-29, Žin., 2006, Nr. 36-1298 (2006-03-31), i. k. 1062330ISAK003D-117</text:span></text:p>
      <text:p text:style-name="P637"><text:span text:style-name="T638">Dėl žemės ūkio ministro 2001 m. kovo 27 d. įsakymo Nr. 76 "Dėl įmonių ir specialistų, pretenduojančių atlikti melioracijos projektų valstybinę ekspertizę, atestavimo" pake</text:span><text:span text:style-name="T639">itimo</text:span></text:p>
      <text:p text:style-name="P640"/>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TAR.76A7168A7E7B" office:target-frame-name="_top" xlink:show="replace"><text:span text:style-name="T647">3D-388</text:span></text:a><text:span text:style-name="T648">, 2009-05-29, Žin., 2009, Nr. 67-2723 (2009-06-06), i. k. 1092330ISAK003D-388</text:span></text:p>
      <text:p text:style-name="P649"><text:span text:style-name="T650">Dėl žemės ūkio<text:s/></text:span><text:span text:style-name="T651">ministro 2001 m. kovo 27 d. įsakymo Nr. 76 "Dėl Įmonių ir specialistų atestavimo melioracijos statinių ir melioracijos statinių projektų ekspertizei atlikti taisyklių patvirtinimo"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text:span><text:a xlink:href="https://www.e-tar.lt/portal/legalAct.html?documentId=TAR.68BAADE0D83E" office:target-frame-name="_top" xlink:show="replace"><text:span text:style-name="T659">3D-296</text:span></text:a><text:span text:style-name="T660">, 2011-04-05, Žin., 2011, Nr. 42-2013 (2011-04-09), i. k. 1112330ISAK003D-296</text:span></text:p>
      <text:p text:style-name="P661"><text:span text:style-name="T662">Dėl žemės ūkio ministro 2001 m. kovo 27 d. įsakymo Nr.76 "Dėl Įmonių ir specialistų atestavim</text:span><text:span text:style-name="T663">o melioracijos statinių ir melioracijos statinių projektų ekspertizei atlikti taisyklių patvirtinimo" pakeitimo</text:span></text:p>
      <text:p text:style-name="P664"/>
      <text:p text:style-name="P665"><text:span text:style-name="T666">5.</text:span></text:p>
      <text:p text:style-name="P667"><text:span text:style-name="T668">Lietuvos Respublikos žemės ūkio ministerija, Įsakymas</text:span></text:p>
      <text:p text:style-name="P669"><text:span text:style-name="T670">Nr.<text:s/></text:span><text:a xlink:href="https://www.e-tar.lt/portal/legalAct.html?documentId=97b290b0b57511e3ad2eed5a4e1b7108" office:target-frame-name="_top" xlink:show="replace"><text:span text:style-name="T671">3D-171</text:span></text:a><text:span text:style-name="T672">, 2014-03-26, paskelbta TAR 2014-03-27, i. k. 2014-03575</text:span></text:p>
      <text:p text:style-name="P673"><text:span text:style-name="T674">Dėl žemės ūkio ministro 2001 m. kovo 27 d. įsakymo Nr. 76 „Dėl Įmonių ir specialistų atestavimo melioracijos statinių ir melioracijos statinių projektų ekspertizei atlikti taisy</text:span><text:span text:style-name="T675">klių patvirtinimo“ pakeitimo</text:span></text:p>
      <text:p text:style-name="P676"/>
      <text:p text:style-name="P677"><text:span text:style-name="T678">6.</text:span></text:p>
      <text:p text:style-name="P679"><text:span text:style-name="T680">Lietuvos Respublikos žemės ūkio ministerija, Įsakymas</text:span></text:p>
      <text:p text:style-name="P681"><text:span text:style-name="T682">Nr.<text:s/></text:span><text:a xlink:href="https://www.e-tar.lt/portal/legalAct.html?documentId=76d54170e04911e59cc8b27b54efaf6e" office:target-frame-name="_top" xlink:show="replace"><text:span text:style-name="T683">3D-93</text:span></text:a><text:span text:style-name="T684">, 2016-03-02, paskelbta TAR 2016-03-02, i. k. 2016-04113</text:span></text:p>
      <text:p text:style-name="P685"><text:span text:style-name="T686">Dėl ž</text:span><text:span text:style-name="T687">emės ūkio ministro 2001 m. kovo 27 d. įsakymo Nr. 76 „Dėl Įmonių ir specialistų atestavimo melioracijos statinių ir melioracijos statinių projektų ekspertizei atlikti taisyklių patvirtinimo“ pakeitimo</text:span></text:p>
      <text:p text:style-name="P688"/>
      <text:p text:style-name="P689"><text:span text:style-name="T690">7.</text:span></text:p>
      <text:p text:style-name="P691"><text:span text:style-name="T692">Lietuvos Respublikos žemės ūkio ministerija, Įsakym</text:span><text:span text:style-name="T693">as</text:span></text:p>
      <text:p text:style-name="P694"><text:span text:style-name="T695">Nr.<text:s/></text:span><text:a xlink:href="https://www.e-tar.lt/portal/legalAct.html?documentId=cd5ac4d0a76a11e8acb39f2e6db7935b" office:target-frame-name="_top" xlink:show="replace"><text:span text:style-name="T696">3D-575</text:span></text:a><text:span text:style-name="T697">, 2018-08-24, paskelbta TAR 2018-08-24, i. k. 2018-13391</text:span></text:p>
      <text:p text:style-name="P698"><text:span text:style-name="T699">Dėl žemės ūkio ministro 2001 m. kovo 27 d. įsakymo Nr. 76 „Dėl Įmonių ir specialistų<text:s/></text:span><text:span text:style-name="T700">atestavimo melioracijos statinių ir melioracijos statinių projektų ekspertizei atlikti taisyklių patvirtinimo“ pakeitimo</text:span></text:p>
      <text:p text:style-name="P701"/>
      <text:p text:style-name="P702"><text:span text:style-name="T703">8.</text:span></text:p>
      <text:p text:style-name="P704"><text:span text:style-name="T705">Lietuvos Respublikos žemės ūkio ministerija, Įsakymas</text:span></text:p>
      <text:p text:style-name="P706"><text:span text:style-name="T707">Nr.<text:s/></text:span><text:a xlink:href="https://www.e-tar.lt/portal/legalAct.html?documentId=6fff9720f48111e88f7f9cc21a6f50c5" office:target-frame-name="_top" xlink:show="replace"><text:span text:style-name="T708">3D-860</text:span></text:a><text:span text:style-name="T709">, 2018-11-30, paskelbta TAR 2018-11-30, i. k. 2018-19466</text:span></text:p>
      <text:p text:style-name="P710"><text:span text:style-name="T711">Dėl žemės ūkio ministro 2001 m. kovo 27 d. įsakymo Nr. 76 „Dėl Įmonių ir specialistų atestavimo melioracijos statinių ir melioracijos statinių projektų ekspertizei atli</text:span><text:span text:style-name="T712">kti taisyklių patvirtinimo“ pakeitimo</text:span></text:p>
      <text:p text:style-name="P713"/>
      <text:p text:style-name="P714"><text:span text:style-name="T715">9.</text:span></text:p>
      <text:p text:style-name="P716"><text:span text:style-name="T717">Lietuvos Respublikos žemės ūkio ministerija, Įsakymas</text:span></text:p>
      <text:p text:style-name="P718"><text:span text:style-name="T719">Nr.<text:s/></text:span><text:a xlink:href="https://www.e-tar.lt/portal/legalAct.html?documentId=06396950576511e9975f9c35aedfe438" office:target-frame-name="_top" xlink:show="replace"><text:span text:style-name="T720">3D-202</text:span></text:a><text:span text:style-name="T721">, 2019-04-05, paskelbta TAR 2019-04-05, i. k.<text:s/></text:span><text:span text:style-name="T722">2019-05679</text:span></text:p>
      <text:p text:style-name="P723"><text:span text:style-name="T724">Dėl žemės ūkio ministro 2001 m. kovo 27 d. įsakymo Nr. 76 „Dėl Įmonių ir specialistų atestavimo melioracijos statinių ir melioracijos statinių projektų ekspertizei atlikti taisyklių patvirtinimo“ pakeitimo</text:span></text:p>
      <text:p text:style-name="P725"/>
      <text:p text:style-name="P726"><text:span text:style-name="T727">10.</text:span></text:p>
      <text:p text:style-name="P728"><text:span text:style-name="T729">Lietuvos Respublikos žemės ūkio mi</text:span><text:span text:style-name="T730">nisterija, Įsakymas</text:span></text:p>
      <text:p text:style-name="P731"><text:span text:style-name="T732">Nr.<text:s/></text:span><text:a xlink:href="https://www.e-tar.lt/portal/legalAct.html?documentId=cda8a470816a11eb9601893677bfd7d8" office:target-frame-name="_top" xlink:show="replace"><text:span text:style-name="T733">3D-157</text:span></text:a><text:span text:style-name="T734">, 2021-03-10, paskelbta TAR 2021-03-10, i. k. 2021-04924</text:span></text:p>
      <text:p text:style-name="P735"><text:span text:style-name="T736">Dėl žemės ūkio ministro 2001 m. kovo 27 d. įsakymo Nr. 76 „Dėl Įmonių i</text:span><text:span text:style-name="T737">r specialistų atestavimo melioracijos statinių ir melioracijos statinių projektų ekspertizei atlikti taisyklių parvirtinimo'' pakeitimo</text:span></text:p>
      <text:p text:style-name="P738"/>
      <text:p text:style-name="P739"><text:span text:style-name="T740">11.</text:span></text:p>
      <text:p text:style-name="P741"><text:span text:style-name="T742">Lietuvos Respublikos žemės ūkio ministerija, Įsakymas</text:span></text:p>
      <text:p text:style-name="P743"><text:span text:style-name="T744">Nr.<text:s/></text:span><text:a xlink:href="https://www.e-tar.lt/portal/legalAct.html?documentId=6e98ad20689811eca9ac839120d251c4" office:target-frame-name="_top" xlink:show="replace"><text:span text:style-name="T745">3D-873</text:span></text:a><text:span text:style-name="T746">, 2021-12-29, paskelbta TAR 2021-12-29, i. k. 2021-27495</text:span></text:p>
      <text:p text:style-name="P747"><text:span text:style-name="T748">Dėl žemės ūkio ministro 2001 m. kovo 27 d. įsakymo Nr. 76 „Dėl Įmonių ir specialistų atestavimo melioracijos statinių ir melioracijos statinių projektų<text:s/></text:span><text:span text:style-name="T749">ekspertizei atlikti taisyklių patvirtinimo“ pakeitimo</text:span></text:p>
      <text:p text:style-name="P750"/>
      <text:p text:style-name="P751"><text:span text:style-name="T752">12.</text:span></text:p>
      <text:p text:style-name="P753"><text:span text:style-name="T754">Lietuvos Respublikos žemės ūkio ministerija, Įsakymas</text:span></text:p>
      <text:p text:style-name="P755"><text:span text:style-name="T756">Nr.<text:s/></text:span><text:a xlink:href="https://www.e-tar.lt/portal/legalAct.html?documentId=7fedc7f0512a11ee81b8b446907f594f" office:target-frame-name="_top" xlink:show="replace"><text:span text:style-name="T757">3D-599</text:span></text:a><text:span text:style-name="T758">, 2023-09-12, paskelbta TAR 2023-09</text:span><text:span text:style-name="T759">-12, i. k. 2023-18012</text:span></text:p>
      <text:p text:style-name="P760"><text:span text:style-name="T761">Dėl žemės ūkio ministro 2001 m. kovo 27 d. įsakymo Nr. 76 „Dėl Įmonių ir specialistų atestavimo melioracijos statinių ir melioracijos statinių projektų ekspertizei atlikti taisyklių patvirtinimo“ pakeitimo</text:span></text:p>
      <text:p text:style-name="P762"/>
      <text:p text:style-name="P763"><text:span text:style-name="T764">13.</text:span></text:p>
      <text:p text:style-name="P765"><text:span text:style-name="T766">Lietuvos Respublikos že</text:span><text:span text:style-name="T767">mės ūkio ministerija, Įsakymas</text:span></text:p>
      <text:p text:style-name="P768"><text:span text:style-name="T769">Nr.<text:s/></text:span><text:a xlink:href="https://www.e-tar.lt/portal/legalAct.html?documentId=3e01971083cd11eea5a28c81c82193a8" office:target-frame-name="_top" xlink:show="replace"><text:span text:style-name="T770">3D-744</text:span></text:a><text:span text:style-name="T771">, 2023-11-15, paskelbta TAR 2023-11-15, i. k. 2023-22062</text:span></text:p>
      <text:p text:style-name="P772"><text:span text:style-name="T773">Dėl žemės ūkio ministro 2001 m. kovo 27 d. įsakymo Nr. 76<text:s/></text:span><text:span text:style-name="T774">„Dėl Įmonių ir specialistų atestavimo melioracijos statinių ir melioracijos statinių projektų ekspertizei atlikti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0"><text:page-number text:fixed="false">2</text:page-number></text:p>
        <text:p text:style-name="Header"/>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261"><text:page-number text:fixed="false">2</text:page-number></text:p>
        <text:p text:style-name="Header"/>
      </style:header>
      <style:footer>
        <text:p text:style-name="P262"/>
      </style:footer>
    </style:master-page>
    <style:master-page style:next-style-name="MP2" style:name="MPF2" style:page-layout-name="PL2">
      <style:header>
        <text:p text:style-name="P263"/>
        <text:p text:style-name="P264"/>
      </style:header>
      <style:footer>
        <text:p text:style-name="P265"/>
      </style:footer>
    </style:master-page>
    <style:master-page style:name="MP3" style:page-layout-name="PL3">
      <style:header>
        <text:p text:style-name="P333"><text:page-number text:fixed="false">2</text:page-number></text:p>
        <text:p text:style-name="Header"/>
      </style:header>
      <style:footer>
        <text:p text:style-name="P334"/>
      </style:footer>
    </style:master-page>
    <style:master-page style:next-style-name="MP3" style:name="MPF3" style:page-layout-name="PL3">
      <style:header>
        <text:p text:style-name="P335"/>
        <text:p text:style-name="P336"/>
      </style:header>
      <style:footer>
        <text:p text:style-name="P337"/>
      </style:footer>
    </style:master-page>
    <style:master-page style:name="MP4" style:page-layout-name="PL4">
      <style:header>
        <text:p text:style-name="P516"><text:page-number text:fixed="false">2</text:page-number></text:p>
        <text:p text:style-name="Header"/>
      </style:header>
      <style:footer>
        <text:p text:style-name="P517"/>
      </style:footer>
    </style:master-page>
    <style:master-page style:next-style-name="MP4" style:name="MPF4" style:page-layout-name="PL4">
      <style:header>
        <text:p text:style-name="P518"/>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9:08:00Z</meta:creation-date>
    <dc:date>2024-01-23T09:08:00Z</dc:date>
    <meta:template xlink:href="Normal.dotm" xlink:type="simple"/>
    <meta:editing-cycles>2</meta:editing-cycles>
    <meta:editing-duration>PT0S</meta:editing-duration>
    <meta:document-statistic meta:page-count="3" meta:paragraph-count="222" meta:word-count="3014" meta:character-count="23353" meta:row-count="604" meta:non-whitespace-character-count="20561"/>
  </office:meta>
</office:document-meta>
</file>