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text-transform="uppercase" fo:color="#000000"/>
    </style:style>
    <style:style style:name="P38" style:parent-style-name="Normal" style:family="paragraph">
      <style:paragraph-properties fo:text-align="center"/>
      <style:text-properties fo:text-transform="uppercase"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font-weight="bold" style:font-weight-asian="bold" fo:text-transform="uppercase"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text-properties fo:font-weight="bold" style:font-weight-asian="bold" fo:text-transform="uppercase"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fo:text-align="justify" fo:text-indent="0.4923in"/>
    </style:style>
    <style:style style:name="P191" style:parent-style-name="Normal" style:family="paragraph">
      <style:paragraph-properties fo:text-align="justify" fo:text-indent="0.4923in">
        <style:tab-stops>
          <style:tab-stop style:type="center" style:position="2.2076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indent="3.543in">
        <style:tab-stops>
          <style:tab-stop style:type="left" style:position="0.1875in"/>
        </style:tab-stops>
      </style:paragraph-properties>
      <style:text-properties fo:color="#000000"/>
    </style:style>
    <style:style style:name="P196" style:parent-style-name="Normal" style:family="paragraph">
      <style:paragraph-properties fo:text-indent="3.543in">
        <style:tab-stops>
          <style:tab-stop style:type="left" style:position="0.1875in"/>
        </style:tab-stops>
      </style:paragraph-properties>
      <style:text-properties fo:color="#000000"/>
    </style:style>
    <style:style style:name="P197" style:parent-style-name="Normal" style:family="paragraph">
      <style:paragraph-properties>
        <style:tab-stops>
          <style:tab-stop style:type="left" style:position="0.1875in"/>
          <style:tab-stop style:type="left" style:position="3.5062in"/>
        </style:tab-stops>
      </style:paragraph-properties>
      <style:text-properties fo:color="#000000"/>
    </style:style>
    <style:style style:name="P198"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1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6" style:parent-style-name="Normal" style:family="paragraph">
      <style:paragraph-properties fo:text-align="center" fo:text-indent="0.0347in">
        <style:tab-stops>
          <style:tab-stop style:type="left" style:position="0.1875in"/>
        </style:tab-stops>
      </style:paragraph-properties>
      <style:text-properties fo:color="#000000" fo:font-size="10pt" style:font-size-asian="10pt"/>
    </style:style>
    <style:style style:name="P207" style:parent-style-name="Normal" style:family="paragraph">
      <style:paragraph-properties fo:text-align="center">
        <style:tab-stops>
          <style:tab-stop style:type="left" style:position="0.1875in"/>
        </style:tab-stops>
      </style:paragraph-properties>
      <style:text-properties fo:color="#000000"/>
    </style:style>
    <style:style style:name="P208"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09"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10" style:parent-style-name="Normal" style:family="paragraph">
      <style:paragraph-properties fo:text-align="center">
        <style:tab-stops>
          <style:tab-stop style:type="left" style:position="0.1875in"/>
        </style:tab-stops>
      </style:paragraph-properties>
      <style:text-properties fo:color="#000000"/>
    </style:style>
    <style:style style:name="P211"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212" style:parent-style-name="Normal" style:family="paragraph">
      <style:paragraph-properties fo:text-align="center">
        <style:tab-stops>
          <style:tab-stop style:type="left" style:position="0.1875in"/>
        </style:tab-stops>
      </style:paragraph-properties>
      <style:text-properties fo:color="#000000"/>
    </style:style>
    <style:style style:name="TableColumn214" style:family="table-column">
      <style:table-column-properties style:column-width="0.9263in" style:use-optimal-column-width="false"/>
    </style:style>
    <style:style style:name="TableColumn215" style:family="table-column">
      <style:table-column-properties style:column-width="1.3118in" style:use-optimal-column-width="false"/>
    </style:style>
    <style:style style:name="TableColumn216" style:family="table-column">
      <style:table-column-properties style:column-width="1.1583in" style:use-optimal-column-width="false"/>
    </style:style>
    <style:style style:name="TableColumn217" style:family="table-column">
      <style:table-column-properties style:column-width="1.0305in" style:use-optimal-column-width="false"/>
    </style:style>
    <style:style style:name="TableColumn218" style:family="table-column">
      <style:table-column-properties style:column-width="1.1326in" style:use-optimal-column-width="false"/>
    </style:style>
    <style:style style:name="TableColumn219" style:family="table-column">
      <style:table-column-properties style:column-width="1.1326in" style:use-optimal-column-width="false"/>
    </style:style>
    <style:style style:name="Table213" style:family="table">
      <style:table-properties style:width="6.6923in" fo:margin-left="0in" table:align="lef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2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4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4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4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5" style:parent-style-name="Normal" style:family="paragraph">
      <style:paragraph-properties fo:text-align="justify" fo:text-indent="0.4923in">
        <style:tab-stops>
          <style:tab-stop style:type="left" style:position="0.1875in"/>
          <style:tab-stop style:type="left" style:position="3.3763in"/>
          <style:tab-stop style:type="left" style:position="5.3243in"/>
        </style:tab-stops>
      </style:paragraph-properties>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7" style:parent-style-name="Normal" style:family="paragraph">
      <style:paragraph-properties fo:text-align="justify" fo:text-indent="2.0777in">
        <style:tab-stops>
          <style:tab-stop style:type="left" style:position="2.0777in"/>
        </style:tab-stops>
      </style:paragraph-properties>
      <style:text-properties fo:color="#000000"/>
    </style:style>
    <style:style style:name="P2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9" style:parent-style-name="Normal" style:family="paragraph">
      <style:paragraph-properties fo:text-align="justify" fo:text-indent="0.4923in">
        <style:tab-stops>
          <style:tab-stop style:type="left" style:position="0.1875in"/>
          <style:tab-stop style:type="left" style:position="3.3763in"/>
          <style:tab-stop style:type="left" style:position="5.3243in"/>
        </style:tab-stops>
      </style:paragraph-properties>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3" style:parent-style-name="Normal" style:family="paragraph">
      <style:paragraph-properties fo:text-align="justify" fo:text-indent="0.534in">
        <style:tab-stops>
          <style:tab-stop style:type="left" style:position="0.1875in"/>
        </style:tab-stops>
      </style:paragraph-properties>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font-weight="bold" style:font-weight-asian="bold" fo:text-transform="uppercase"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center"/>
      <style:text-properties fo:font-weight="bold" style:font-weight-asian="bold" fo:text-transform="uppercase"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text-properties fo:font-weight="bold" style:font-weight-asian="bold" fo:text-transform="uppercase"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text-properties fo:font-weight="bold" style:font-weight-asian="bold" fo:text-transform="uppercase"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P358" style:parent-style-name="Normal" style:family="paragraph">
      <style:paragraph-properties fo:text-indent="0.4923in"/>
      <style:text-properties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Įsakymas netenka galios 2003-03-27:</text:span></text:p>
      <text:p text:style-name="P10"><text:span text:style-name="T11">Lietuvos Respublikos žemės ūkio ministerija, Įsakymas</text:span></text:p>
      <text:p text:style-name="P12"><text:span text:style-name="T13">Nr.<text:s/></text:span><text:a xlink:href="https://www.e-tar.lt/portal/legalAct.html?documentId=TAR.2D0C2ED4C05F" office:target-frame-name="_top" xlink:show="replace"><text:span text:style-name="T14">3D-96</text:span></text:a><text:span text:style-name="T15">, 2003-03-18, Žin., 2003, Nr. 29-1203 (2003-03-26), i. k.<text:s/></text:span><text:span text:style-name="T16">1032330ISAK0003D-96</text:span></text:p>
      <text:p text:style-name="P17"><text:span text:style-name="T18">Dėl Dalies palūkanų už trumpalaikiam turtui įsigyti suteiktus kreditus kompensavimo taisyklių patvirtinimo</text:span></text:p>
      <text:p text:style-name="P19"/>
      <text:p text:style-name="P20"><text:span text:style-name="T21">Suvestinė redakcija nuo 2002-12-21 iki 2003-03-26</text:span></text:p>
      <text:p text:style-name="P22"/>
      <text:p text:style-name="P23"><text:span text:style-name="T24">Įsakymas paskelbtas: Žin. 2002, Nr.<text:s/></text:span><text:a xlink:href="https://www.e-tar.lt/portal/legalAct.html?documentId=TAR.6C9DB8494250" office:target-frame-name="_top" xlink:show="replace"><text:span text:style-name="T25">77-3308</text:span></text:a><text:span text:style-name="T26">, i. k. 1022330ISAK00000264</text:span></text:p>
      <text:p text:style-name="P27"/>
      <text:p text:style-name="P28"><text:span text:style-name="T29"/><text:span text:style-name="T30">LIETUVOS RESPUBLIKOS ŽEMĖS ŪKIO MINISTRAS</text:span></text:p>
      <text:p text:style-name="P31"/>
      <text:p text:style-name="P32">Į S A K Y M A S</text:p>
      <text:p text:style-name="P33">DĖL ILGALAIKIŲ IR VIDUTINĖS TRUKMĖS PASKOLŲ DALIES PALŪKANŲ<text:s/>APMOKĖJIMO IŠ SPECIALIOSIOS KAIMO RĖMIMO PROGRAMOS LĖŠŲ</text:p>
      <text:p text:style-name="P34"/>
      <text:p text:style-name="P35">2002 m. liepos 12 d. Nr. 264</text:p>
      <text:p text:style-name="P36">Vilnius</text:p>
      <text:p text:style-name="P37"/>
      <text:p text:style-name="P38"/>
      <text:p text:style-name="P39"><text:span text:style-name="T40">Vadovaudamasis Lietuvos Respublikos Vyriausybės 2001 m. birželio 18 d. nutarimu Nr. 737 „Dėl įgaliojimų suteikimo“ (Žin., 2001, Nr.<text:s/></text:span><text:a xlink:href="https://www.e-tar.lt/portal/lt/legalAct/TAR.B5F0B7275CD6" office:target-frame-name="_blank" xlink:show="new"><text:span text:style-name="T41">53-1874</text:span></text:a><text:span text:style-name="T42">),</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Dalies palūkanų už ilgalaikes paskolas kompensavimo tvarką;</text:span></text:p>
      <text:p text:style-name="P51"><text:span text:style-name="T52">1.2</text:span><text:span text:style-name="T53">. Lengvatinio kreditavimo apyvartinėms lėšoms formuoti tvarką</text:span><text:span text:style-name="T54">.</text:span></text:p>
      <text:p text:style-name="P55"><text:span text:style-name="T56">2</text:span><text:span text:style-name="T57">.<text:s/></text:span><text:span text:style-name="T58">Pripažįstu</text:span><text:span text:style-name="T59"><text:s/>netekusiu galios Lietuvos Respublikos žemės ūkio ministro 2001 m. rugpjūčio 30 d. įsakymą Nr. 304 „Dėl ilgalaikių ir vidutinės trukmės paskolų dalies palūkanų apmokėjimo iš Specialiosios kaimo rėmimo programos lėšų“ (Žin., 2001, Nr.<text:s/></text:span><text:a xlink:href="https://www.e-tar.lt/portal/lt/legalAct/TAR.537B397D056C" office:target-frame-name="_blank" xlink:show="new"><text:span text:style-name="T60">76-2680</text:span></text:a><text:span text:style-name="T61">)</text:span></text:p>
      <text:p text:style-name="P62"/>
      <text:p text:style-name="P63"/>
      <text:p text:style-name="P64"/>
      <text:p text:style-name="P65"><text:span text:style-name="T66">ŽEMĖS ŪKIO MINISTRAS</text:span><text:span text:style-name="T67"><text:tab/>JERONIMAS KRAUJELIS</text:span></text:p>
      <text:p text:style-name="P68"/>
      <text:soft-page-break/>
      <text:p text:style-name="P69">PATVIRTINTA</text:p>
      <text:p text:style-name="P70">Lietuvos Respublikos žemės ūkio ministro</text:p>
      <text:p text:style-name="P71">2002 m. liepos 12 d. įsakymu Nr. 264</text:p>
      <text:p text:style-name="P72"/>
      <text:p text:style-name="P73"><text:span text:style-name="T74">DALIES PALŪKANŲ UŽ<text:s/></text:span><text:span text:style-name="T75">ILGALAIKES PASKOLAS KOMPENSAV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 tvarka reglamentuoja dalies palūkanų už imamas ilgalaikes paskolas kompensavimo tvarką, taip pat dalies palūkanų kompensavimo tęstinumą už anksčiau paimtas ilgalaikes paskolas<text:s/></text:span><text:span text:style-name="T85">pagal tuo metu priimtus sprendimus, bei modernizuotų žieminių šiltnamių įmonių ilgalaikių paskolų, paimtų investicijų projektams vykdyti, dalies palūkanų kompensavimo tvarką.</text:span><text:s/></text:p>
      <text:p text:style-name="P86">Punkto pakeitimai:</text:p>
      <text:p text:style-name="P87"><text:span text:style-name="T88">Nr.<text:s/></text:span><text:a xlink:href="https://www.e-tar.lt/portal/legalAct.html?documentId=TAR.119F4DF544DA" office:target-frame-name="_top" xlink:show="replace"><text:span text:style-name="T89">494</text:span></text:a><text:span text:style-name="T90">, 2002-12-18, Žin., 2002, Nr. 120-5447 (2002-12-20), i. k. 1022330ISAK00000494</text:span></text:p>
      <text:p text:style-name="Normal"/>
      <text:p text:style-name="P91"><text:span text:style-name="T92">2</text:span><text:span text:style-name="T93">. Ūkininkams, gaminantiems žemės ūkio prekinę produkciją ir turintiems ne mažiau kaip 15</text:span><text:span text:style-name="T94"><text:s/>hektarų žemės ūkio naudmenų, Specialiosios kaimo rėmimo programos lėšomis kompensuojama dalis banko priskaičiuotų palūkanų už iki 1994 m. birželio 30 d. suteiktas ilgalaikes paskolas. Bankams, suteikus ūkininkams ilgalaikes paskolas iki 1993 m. gruodžio 2</text:span><text:span text:style-name="T95">3 d., kompensuojama 65 proc. tuose bankuose skaičiuojamų vidutinių rinkos palūkanų, o suteikus paskolas nuo 1993 m. gruodžio 23 d. iki 1994 m. birželio 30 d., – 70 proc. priskaičiuotų palūkanų.</text:span></text:p>
      <text:p text:style-name="P96"><text:span text:style-name="T97">3</text:span><text:span text:style-name="T98">. Ūkininkams, turintiems nustatyta tvarka įregistruotą ūk</text:span><text:span text:style-name="T99">į ir rajono žemės ūkio skyriaus konkursų komisijos teikimą, Specialiosios kaimo rėmimo programos lėšomis kompensuojama dalis palūkanų (iki 30 proc.) už bankų ilgalaikes paskolas, suteiktas su Žemės ūkio paskolų garantijų fondo garantija nuo 1997 m. lapkrič</text:span><text:span text:style-name="T100">io 7 d. iki 1998 m. spalio 28 d., jeigu jos buvo paimtos naujai žemės ūkio technikai, kurios sąrašą tvirtina Žemės ūkio ministerija, įsigyti ir yra grąžinamos bei palūkanos už jas mokamos ne mažiau kaip vienerius metus sutartyje numatyta tvarka.</text:span></text:p>
      <text:p text:style-name="P101"><text:span text:style-name="T102">4</text:span><text:span text:style-name="T103">. Ūki</text:span><text:span text:style-name="T104">ninkams, ūkininkų kooperatinėms bendrovėms ir ūkininkų ūkinėms bendrijoms nuo 1998 m. spalio 29 d. iki 2001 m. rugsėjo 6 d. paėmusiems iš banko ilgalaikes (daugiau kaip vieneriems metams) paskolas, kurioms nustatyta tvarka suteikiama Žemės ūkio paskolų gar</text:span><text:span text:style-name="T105">antijų fondo garantija, arba be jos, ir turintiems apskrities viršininko administracijos Kaimo reikalų departamento rajono žemės ūkio skyriaus konkursų komisijos teikimą (teikimas gali būti įrašytas rekomendacijoje), Specialiosios kaimo rėmimo programos lė</text:span><text:span text:style-name="T106">šomis dengiama tokio dydžio palūkanų dalis:</text:span></text:p>
      <text:p text:style-name="P107"><text:span text:style-name="T108">4.1</text:span><text:span text:style-name="T109">. naujai žemės ūkio technikai ir įrengimams, kurių sąrašus tvirtina Žemės ūkio ministerija, pirkti – 50 proc. paskolos palūkanų;</text:span></text:p>
      <text:p text:style-name="P110"><text:span text:style-name="T111">4.2</text:span><text:span text:style-name="T112">. kitiems investicijų projektams vykdyti – 30 proc. paskolos palūkanų.</text:span></text:p>
      <text:p text:style-name="P113"><text:span text:style-name="T114">5</text:span><text:span text:style-name="T115">. Ūkininkams, ūkininkų kooperatinėms bendrovėms ir ūkininkų ūkinėms bendrijoms po 2001 m. rugsėjo 6 d. paėmusiems iš banko investicijų projektams vykdyti ilgalaikes (daugiau kaip vieneriems metams) paskolas, kurioms nustatyta tvarka suteikiama Žemės</text:span><text:span text:style-name="T116"><text:s/>ūkio paskolų garantijų fondo garantija, arba be jos, iš Specialiosios kaimo rėmimo programos lėšų dengiama 30 proc. paskolos palūkanų.</text:span></text:p>
      <text:p text:style-name="P117"><text:span text:style-name="T118">6</text:span><text:span text:style-name="T119">. Žemės ūkio subjektams, įregistruotiems teisės aktų nustatyta tvarka ir tvarkantiems buhalterinę apskaitą po šios<text:s/></text:span><text:span text:style-name="T120">tvarkos įsigaliojimo dienos paėmusiems iš banko ar iš kredito unijos investicijų projektams vykdyti ilgalaikes (nuo vienerių iki dešimties metų) paskolas, kurioms nustatyta tvarka suteikiama Žemės ūkio paskolų garantijų fondo garantija, arba be jos, iš Spe</text:span><text:span text:style-name="T121">cialiosios kaimo rėmimo programos lėšų dengiama 30 proc. paskolų palūkanų.</text:span></text:p>
      <text:p text:style-name="P122"><text:span text:style-name="T123">6</text:span><text:span text:style-name="T124">1</text:span><text:span text:style-name="T125">. Modernizuotų žieminių šiltnamių įmonėms nuo 2000 m. sausio 1 d. paėmusioms iš banko ar iš kredito unijos investicijų projektams vykdyti ilgalaikes (nuo vienerių iki dešimtie</text:span><text:span text:style-name="T126">s metų) paskolas, iš Specialiosios kaimo rėmimo programos lėšų dengiama 48 proc. paskolų palūkanų.</text:span><text:s/></text:p>
      <text:p text:style-name="P127">Papildyta punktu:</text:p>
      <text:p text:style-name="P128"><text:span text:style-name="T129">Nr.<text:s/></text:span><text:a xlink:href="https://www.e-tar.lt/portal/legalAct.html?documentId=TAR.119F4DF544DA" office:target-frame-name="_top" xlink:show="replace"><text:span text:style-name="T130">494</text:span></text:a><text:span text:style-name="T131">, 2002-12-18, Žin., 2002, Nr. 120-5447 (2002-12-2</text:span><text:span text:style-name="T132">0), i. k. 1022330ISAK00000494</text:span></text:p>
      <text:p text:style-name="Normal"/>
      <text:p text:style-name="P133"><text:span text:style-name="T134">II</text:span><text:span text:style-name="T135">.<text:s/></text:span><text:span text:style-name="T136">ADMINISTRAVIMO PROCEDŪROS</text:span></text:p>
      <text:p text:style-name="P137"/>
      <text:p text:style-name="P138"><text:span text:style-name="T139">7</text:span><text:span text:style-name="T140">. Maksimali metinė palūkanų norma, už kurią kompensuojama Specialiosios kaimo rėmimo programos lėšomis, negali būti didesnė kaip 8 proc. Jeigu metinė palūkanų norma viršija nustatytą<text:s/></text:span><text:span text:style-name="T141">maksimalią palūkanų normą, kompensacija skaičiuojama nuo nustatytos maksimalios metinės palūkanų normos.</text:span></text:p>
      <text:p text:style-name="P142"><text:span text:style-name="T143">8</text:span><text:span text:style-name="T144">. Banko ar kredito unijos priskaičiuojamos palūkanos bei delspinigiai už pradelsto termino paskolas nekompensuojami.</text:span></text:p>
      <text:p text:style-name="P145"><text:span text:style-name="T146">9</text:span><text:span text:style-name="T147">. Daliai palūkanų apmokė</text:span><text:span text:style-name="T148">ti žemės ūkio subjektai kalendoriniam ketvirčiui pasibaigus iki kito mėnesio 15 d. pateikia savivaldybei nustatytos formos banko ar kredito unijos pažymą (priedas) bei praneša banko pavadinimą, kodą, atsiskaitomosios sąskaitos numerį. Dalis palūkanų kompen</text:span><text:span text:style-name="T149">suojama tik nuo sumokėtų palūkanų sumos.</text:span></text:p>
      <text:p text:style-name="P150"><text:span text:style-name="T151">10</text:span><text:span text:style-name="T152">. Savivaldybės apskaičiuoja kompensacijos dydį vadovaudamosi šia tvarka ir pateikia Nacionalinei mokėjimo agentūrai prie Žemės ūkio ministerijos (toliau -– Agentūra) pažymą, kurioje nurodo žemės ūkio subjekto<text:s/></text:span><text:span text:style-name="T153">vardą, pavardę, (pavadinimą), kompensacijos dydį, banko pavadinimą, kodą, atsiskaitomosios sąskaitos numerį.</text:span></text:p>
      <text:p text:style-name="P154"><text:span text:style-name="T155">11</text:span><text:span text:style-name="T156">. Agentūra, vadovaudamasi šia pažyma, perveda lėšas žemės ūkio subjektams.</text:span></text:p>
      <text:p text:style-name="P157"><text:span text:style-name="T158">12</text:span><text:span text:style-name="T159">. Bankas, suteikęs ūkininkams paskolas, daliai palūkanų Spec</text:span><text:span text:style-name="T160">ialiosios kaimo rėmimo programos lėšomis pagal 2 punktą kompensuoti pateikia savivaldybei mokėjimo pavedimą ir ūkininkų sąrašą, kuriame nurodomas ūkininko vardas, pavardė, priskaičiuota ir kompensuojama palūkanų suma, negrąžinta paskolos dalis atsiskaitymo</text:span><text:span text:style-name="T161"><text:s/>dieną bei paskolos gavimo data.</text:span></text:p>
      <text:p text:style-name="P162"><text:span text:style-name="T163">12</text:span><text:span text:style-name="T164">1</text:span><text:span text:style-name="T165">. Modernizuotų žieminių šiltnamių įmonės daliai paskolų palūkanų apmokėti pateikia Žemės ūkio ministerijos Finansų skyriui nustatytos formos banko ar kredito unijos pažymą (priedas) bei praneša banko pavadinimą, kodą</text:span><text:span text:style-name="T166">, atsiskaitomosios sąskaitos numerį. Dalis palūkanų kompensuojama tik nuo sumokėtų palūkanų sumos. Finansų skyrius apskaičiuoja kompensacijos dydį ir teikia pažymą Apskaitos skyriui apmokėti.</text:span><text:s/></text:p>
      <text:p text:style-name="P167">Papildyta punktu:</text:p>
      <text:p text:style-name="P168"><text:span text:style-name="T169">Nr.<text:s/></text:span><text:a xlink:href="https://www.e-tar.lt/portal/legalAct.html?documentId=TAR.119F4DF544DA" office:target-frame-name="_top" xlink:show="replace"><text:span text:style-name="T170">494</text:span></text:a><text:span text:style-name="T171">, 2002-12-18, Žin., 2002, Nr. 120-5447 (2002-12-20), i. k. 1022330ISAK00000494</text:span></text:p>
      <text:p text:style-name="Normal"/>
      <text:p text:style-name="P172"><text:span text:style-name="T173">III</text:span><text:span text:style-name="T174">.<text:s/></text:span><text:span text:style-name="T175">ATSAKOMYBĖ</text:span></text:p>
      <text:p text:style-name="P176"/>
      <text:p text:style-name="P177"><text:span text:style-name="T178">13</text:span><text:span text:style-name="T179">. Už banko ar kredito unijos pažymų priėmimą, kompensacijos dydžio apskaičiavimą ir pažymos pateikimą<text:s/></text:span><text:span text:style-name="T180">Agentūrai atsako savivaldybės.</text:span></text:p>
      <text:p text:style-name="P181"><text:span text:style-name="T182">14</text:span><text:span text:style-name="T183">. Už teisingą išmokėtų lėšų apskaitą ir kompensacijos išmokėjimą jos gavėjams atsako Agentūra.</text:span></text:p>
      <text:p text:style-name="P184"><text:span text:style-name="T185">15</text:span><text:span text:style-name="T186">. Žemės ūkio subjektai, gavę kompensacijas neteisėtai, arba asmenys, prisidėję prie neteisėtų kompensacijų gavimo (sąm</text:span><text:span text:style-name="T187">oningai pateikė klaidingus duomenis), atsako Lietuvos Respublikos įstatymų nustatyta tvarka.</text:span></text:p>
      <text:p text:style-name="P188"><text:span text:style-name="T189">______________</text:span></text:p>
      <text:p text:style-name="P190"/>
      <text:soft-page-break/>
      <text:p text:style-name="P191"><text:span text:style-name="T192"><text:tab/></text:span><text:span text:style-name="T193">(Pažymos formos pavyzdys)</text:span><text:span text:style-name="T194"><text:s/></text:span></text:p>
      <text:p text:style-name="P195">Dalies palūkanų už ilgalaikes</text:p>
      <text:p text:style-name="P196">paskolas kompensavimo tvarkos</text:p>
      <text:p text:style-name="P197">__________________________________<text:tab/>priedas</text:p>
      <text:p text:style-name="P198"><text:tab/>(banko<text:s/>pavadinimas)</text:p>
      <text:p text:style-name="P199"/>
      <text:p text:style-name="P200"><text:tab/></text:p>
      <text:p text:style-name="P201"><text:tab/></text:p>
      <text:p text:style-name="P202"><text:tab/>(ūkininko vardas, pavardė, adresas, ūkininko ūkio įregistravimo pažymėjimo numeris)</text:p>
      <text:p text:style-name="P203"><text:tab/></text:p>
      <text:p text:style-name="P204"><text:tab/></text:p>
      <text:p text:style-name="P205"><text:tab/></text:p>
      <text:p text:style-name="P206">(ūkininkų kooperatinės bendrovės ar ūkininkų ūkinės bendrijos pavadinimas (įmonės įregistravimo pažymėjimo duomenys), adresas, įregistravimo data,<text:s/>įmonės rejestro kodas</text:p>
      <text:p text:style-name="P207"/>
      <text:p text:style-name="P208">PAŽYMA</text:p>
      <text:p text:style-name="P209">APIE LĖŠŲ POREIKĮ DALIAI PALŪKANŲ KOMPENSUOTI UŽ 200__M.___KETVIRTĮ</text:p>
      <text:p text:style-name="P210">______________Nr.</text:p>
      <text:p text:style-name="P211"><text:tab/>(data)</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Paskolos</text:p>
            <text:p text:style-name="P223">suma, Lt</text:p>
          </table:table-cell>
          <table:table-cell table:style-name="TableCell224">
            <text:p text:style-name="P225">Paskolos</text:p>
            <text:p text:style-name="P226">suteikimo data</text:p>
            <text:p text:style-name="P227">ir tikslas</text:p>
          </table:table-cell>
          <table:table-cell table:style-name="TableCell228">
            <text:p text:style-name="P229">Paskolos</text:p>
            <text:p text:style-name="P230">grąžinimo</text:p>
            <text:p text:style-name="P231">terminas</text:p>
            <text:p text:style-name="P232"/>
          </table:table-cell>
          <table:table-cell table:style-name="TableCell233">
            <text:p text:style-name="P234">Palūkanų</text:p>
            <text:p text:style-name="P235">norma, proc.</text:p>
          </table:table-cell>
          <table:table-cell table:style-name="TableCell236">
            <text:p text:style-name="P237">Negrąžinta</text:p>
            <text:p text:style-name="P238">paskolos</text:p>
            <text:p text:style-name="P239">dalis,<text:s/>Lt</text:p>
          </table:table-cell>
          <table:table-cell table:style-name="TableCell240">
            <text:p text:style-name="P241">Per 200__m.</text:p>
            <text:p text:style-name="P242">____ketvirtį</text:p>
            <text:p text:style-name="P243">sumokėta</text:p>
            <text:p text:style-name="P244">palūkanų, Lt</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cell table:style-name="TableCell254">
            <text:p text:style-name="P255">5</text:p>
          </table:table-cell>
          <table:table-cell table:style-name="TableCell256">
            <text:p text:style-name="P257">6</text:p>
          </table:table-cell>
        </table:table-row>
        <table:table-row table:style-name="TableRow258">
          <table:table-cell table:style-name="TableCell259">
            <text:p text:style-name="P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
      <text:p text:style-name="P274">Banko skyriaus (kredito unijos)</text:p>
      <text:p text:style-name="P275">valdytojas<text:tab/>(parašas)<text:tab/>(vardas ir pavardė)</text:p>
      <text:p text:style-name="P276"/>
      <text:p text:style-name="P277">A. V.</text:p>
      <text:p text:style-name="P278"/>
      <text:p text:style-name="P279">Vyr. finansininkas<text:tab/>(parašas)<text:tab/>(vardas ir pavardė)</text:p>
      <text:p text:style-name="P280"/>
      <text:p text:style-name="P281"/>
      <text:p text:style-name="P282"/>
      <text:p text:style-name="P283">(Rengėjo nuorodos)</text:p>
      <text:p text:style-name="P284"/>
      <text:p text:style-name="P285"><text:span text:style-name="T286">______________</text:span></text:p>
      <text:p text:style-name="P287"/>
      <text:soft-page-break/>
      <text:p text:style-name="P288">PATVIRTINTA</text:p>
      <text:p text:style-name="P289">Lietuvos Respublikos žemės ūkio ministro</text:p>
      <text:p text:style-name="P290">2002 m. liepos 12 d. įsakymu Nr. 264</text:p>
      <text:p text:style-name="P291"/>
      <text:p text:style-name="P292"><text:span text:style-name="T293">LENGVATINIO KREDITAVIMO APYVARTINĖMS LĖŠOMS FORMUOTI TVARKA</text:span></text:p>
      <text:p text:style-name="P294"/>
      <text:p text:style-name="P295"><text:span text:style-name="T296">I</text:span><text:span text:style-name="T297">.<text:s/></text:span><text:span text:style-name="T298">BENDROSIOS NUOSTATOS</text:span></text:p>
      <text:p text:style-name="P299"/>
      <text:p text:style-name="P300"><text:span text:style-name="T301">1</text:span><text:span text:style-name="T302">. Ši lengvatinio kreditavimo apyvartinėms lėšoms formuoti tvarka<text:s/></text:span><text:span text:style-name="T303">reglamentuoja vidutinės trukmės (iki dvejų metų) paskolų palūkanų kompensavimą.</text:span></text:p>
      <text:p text:style-name="P304"><text:span text:style-name="T305">2</text:span><text:span text:style-name="T306">. Iš Specialiosios kaimo rėmimo programos lėšų teisės aktų nustatyta tvarka įregistruotiems ir tvarkantiems buhalterinę apskaitą žemės ūkio subjektams kompensuojama bankų<text:s/></text:span><text:span text:style-name="T307">ir kredito unijų iš savo išteklių žemės ūkio subjektams suteiktų vidutinės trukmės paskolų apyvartinėms lėšoms formuoti (pagal savivaldybės patvirtintą kompensuojamų vertybių sąrašą) 60 proc. jų skaičiuojamų palūkanų. Palūkanų dalis kompensuojama tuo atvej</text:span><text:span text:style-name="T308">u, kai žemės ūkio subjektų, turinčių iki 1000 ha, paimta paskola neviršija 50 tūkst. Lt, bet ne daugiau kaip 1 tūkst. Lt vienam ha žemės ūkio naudmenų; turinčių daugiau kaip 1000 ha – 100 tūkst. Lt; turinčių iki 100 ha verslinių sodų ir paėmusių paskolą pe</text:span><text:span text:style-name="T309">sticidams įsigyti – 50 tūkst. Lt; turinčių daugiau kaip 100 ha verslinių sodų – 100 tūkst. Lt, bet ne daugiau kaip 600 Lt vienam ha sodo.</text:span></text:p>
      <text:p text:style-name="P310"><text:span text:style-name="T311">3</text:span><text:span text:style-name="T312">. Maksimali metinė palūkanų norma, už kurią iš dalies kompensuojama iš Specialiosios kaimo rėmimo programos lėšų,</text:span><text:span text:style-name="T313"><text:s/>negali būti didesnė kaip 8 procentai. Jeigu metinė palūkanų norma viršija nustatytą maksimalią normą, kompensacija skaičiuojama nuo nustatytos maksimalios metinės palūkanų normos (8 proc).</text:span></text:p>
      <text:p text:style-name="P314"><text:span text:style-name="T315">4</text:span><text:span text:style-name="T316">. Banko ar kredito unijos priskaičiuojamos palūkanos bei<text:s/></text:span><text:span text:style-name="T317">delspinigiai už pradelsto termino paskolas nekompensuojami.</text:span></text:p>
      <text:p text:style-name="P318"/>
      <text:p text:style-name="P319"><text:span text:style-name="T320">II</text:span><text:span text:style-name="T321">.<text:s/></text:span><text:span text:style-name="T322">ADMINISTRAVIMO PROCEDŪROS</text:span></text:p>
      <text:p text:style-name="P323"/>
      <text:p text:style-name="P324"><text:span text:style-name="T325">5</text:span><text:span text:style-name="T326">. Žemės ūkio subjektai ne vėliau kaip per metus nuo paskolos suteikimo dienos savivaldybei pateikia vertybių įsigijimą patvirtinančius dokumentus.</text:span></text:p>
      <text:p text:style-name="P327"><text:span text:style-name="T328">6</text:span><text:span text:style-name="T329">.</text:span><text:span text:style-name="T330"><text:s/>Daliai palūkanų, kurios skaičiuojamos nuo panaudotos paskolos sumos, apmokėti žemės ūkio subjektai kalendoriniam ketvirčiui pasibaigus iki kito mėnesio 15 d. pateikia savivaldybei banko ar kredito unijos pažymą, kurioje nurodoma paskolos suteikimo data ir</text:span><text:span text:style-name="T331"><text:s/>tikslas, panaudotos paskolos suma, negrąžinta paskolos dalis, nuo kurios skaičiuojamos palūkanos už atsiskaitomąjį laikotarpį, ir priskaičiuota palūkanų suma, bei praneša savo atsiskaitomosios sąskaitos numerį, banko pavadinimą, kodą.</text:span></text:p>
      <text:p text:style-name="P332"><text:span text:style-name="T333">7</text:span><text:span text:style-name="T334">. Savivaldybės<text:s/></text:span><text:span text:style-name="T335">apskaičiuoja kompensacijos dydį ir pateikia Nacionalinei mokėjimo agentūrai prie Žemės ūkio ministerijos (toliau – Agentūra) pažymą, kurioje nurodo žemės ūkio subjekto pavardę, vardą (pavadinimą), kompensacijos dydį, jo atsiskaitomosios sąskaitos numerį, b</text:span><text:span text:style-name="T336">anko pavadinimą, kodą.</text:span></text:p>
      <text:p text:style-name="P337"><text:span text:style-name="T338">8</text:span><text:span text:style-name="T339">. Agentūra, vadovaudamasi šia pažyma, perveda lėšas į kompensacijos gavėjų sąskaitas.</text:span></text:p>
      <text:p text:style-name="P340"/>
      <text:p text:style-name="P341"><text:span text:style-name="T342">III</text:span><text:span text:style-name="T343">.<text:s/></text:span><text:span text:style-name="T344">ATSAKOMYBĖ</text:span></text:p>
      <text:p text:style-name="P345"/>
      <text:p text:style-name="P346"><text:span text:style-name="T347">9</text:span><text:span text:style-name="T348">. Už banko ar kredito unijos pažymų priėmimą, kompensacijos dydžio apskaičiavimą ir pažymos pateikimą Agentūrai a</text:span><text:span text:style-name="T349">tsako savivaldybės.</text:span></text:p>
      <text:p text:style-name="P350"><text:span text:style-name="T351">10</text:span><text:span text:style-name="T352">. Už teisingą išmokėtų lėšų apskaitą ir kompensacijos išmokėjimą jos gavėjams atsako Agentūra.</text:span></text:p>
      <text:p text:style-name="P353"><text:span text:style-name="T354">11</text:span><text:span text:style-name="T355">. Žemės ūkio subjektai, gavę kompensacijas neteisėtai, arba asmenys, prisidėję prie neteisėtų kompensacijų gavimo (sąmoningai pat</text:span><text:span text:style-name="T356">eikė klaidingus duomenis), atsako Lietuvos Respublikos įstatymų nustatyta tvarka.</text:span></text:p>
      <text:p text:style-name="P357"/>
      <text:p text:style-name="P358"/>
      <text:p text:style-name="P359">SUDERINTA</text:p>
      <text:p text:style-name="P360">Lietuvos Respublikos finansų ministerijos</text:p>
      <text:p text:style-name="P361">2002 07 04 raštu Nr. 0203-04-0214188/0207925</text:p>
      <text:p text:style-name="P362"><text:span text:style-name="T363">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žemės ūkio<text:s/></text:span><text:span text:style-name="T373">ministerija, Įsakymas</text:span></text:p>
      <text:p text:style-name="P374"><text:span text:style-name="T375">Nr.<text:s/></text:span><text:a xlink:href="https://www.e-tar.lt/portal/legalAct.html?documentId=TAR.119F4DF544DA" office:target-frame-name="_top" xlink:show="replace"><text:span text:style-name="T376">494</text:span></text:a><text:span text:style-name="T377">, 2002-12-18, Žin., 2002, Nr. 120-5447 (2002-12-20), i. k. 1022330ISAK00000494</text:span></text:p>
      <text:p text:style-name="P378"><text:span text:style-name="T379">Dėl žemės ūkio ministro 2002 m. liepos 12 d. įsakymo Nr. 264 "Dėl<text:s/></text:span><text:span text:style-name="T380">ilgalaikių ir vidutinės trukmės paskolų dalies palūkanų apmokėjimo iš Specialiosios kaimo rėmimo programos lėšų"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1T10:09:00Z</meta:creation-date>
    <dc:date>2017-09-21T10:09:00Z</dc:date>
    <meta:template xlink:href="Normal.dotm" xlink:type="simple"/>
    <meta:editing-cycles>2</meta:editing-cycles>
    <meta:editing-duration>PT0S</meta:editing-duration>
    <meta:document-statistic meta:page-count="6" meta:paragraph-count="202" meta:word-count="1741" meta:character-count="12544" meta:row-count="647" meta:non-whitespace-character-count="11005"/>
  </office:meta>
</office:document-meta>
</file>