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center"/>
      <style:text-properties fo:color="#000000" style:language-asian="lt" style:country-asian="LT"/>
    </style:style>
    <style:style style:name="P80" style:parent-style-name="Normal" style:family="paragraph">
      <style:paragraph-properties fo:text-align="center"/>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center"/>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T93" style:parent-style-name="DefaultParagraphFont" style:family="text">
      <style:text-properties fo:font-weight="bold" style:font-weight-asian="bold" fo:text-transform="uppercase" fo:color="#000000" style:language-asian="lt" style:country-asian="LT"/>
    </style:style>
    <style:style style:name="P94" style:parent-style-name="Normal" style:family="paragraph">
      <style:paragraph-properties fo:text-align="center"/>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25% 1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25% 1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25% 1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3.543in"/>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T152" style:parent-style-name="DefaultParagraphFont" style:family="text">
      <style:text-properties fo:font-weight="bold" style:font-weight-asian="bold" fo:text-transform="uppercase" fo:color="#000000" style:language-asian="lt" style:country-asian="LT"/>
    </style:style>
    <style:style style:name="P153" style:parent-style-name="Normal" style:family="paragraph">
      <style:paragraph-properties fo:text-align="center"/>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center"/>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center"/>
      <style:text-properties fo:color="#000000" style:language-asian="lt" style:country-asian="L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00-07-01 iki 2002-06-21</text:span></text:p>
      <text:p text:style-name="P10"/>
      <text:p text:style-name="P11"><text:span text:style-name="T12">Įsakymas paskelbtas: Žin. 1997, Nr.<text:s/></text:span><text:a xlink:href="https://www.e-tar.lt/portal/legalAct.html?documentId=TAR.6CB70BE461D9" office:target-frame-name="_top" xlink:show="replace"><text:span text:style-name="T13">8-160</text:span></text:a><text:span text:style-name="T14">, i. k. 0973010ISAK00000017</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GAMTOS IŠTEKLIŲ NAUDOJIMO LEIDIMŲ IŠDAVIMO IR HELSINKIO KOMISIJOS REKOMENDACIJŲ TAIKYMO</text:p>
      <text:p text:style-name="P23"/>
      <text:p text:style-name="P24">1997 m. sausio 23 d. Nr. 17</text:p>
      <text:p text:style-name="P25">Vilnius</text:p>
      <text:p text:style-name="P26"/>
      <text:p text:style-name="P27"><text:span text:style-name="T28">Siekiant gerinti aplin</text:span><text:span text:style-name="T29">kos būklę ir jos apsaugos valstybinę kontrolę bei taršos prevenciją,</text:span></text:p>
      <text:p text:style-name="P30"><text:span text:style-name="T31">ĮSAKAU:</text:span></text:p>
      <text:p text:style-name="P32"><text:span text:style-name="T33">1</text:span><text:span text:style-name="T34">. Įsigaliojus „Nuotekų užterštumo normoms“ (LAND 10-96), patvirtintoms Aplinkos apsaugos ministerijos (AAM) 1996 04 10 įsakymu Nr. 58, patvirtinti:</text:span></text:p>
      <text:p text:style-name="P35"><text:span text:style-name="T36">1.1.</text:span><text:span text:style-name="T37"><text:s/>Neteko galios nuo 2000-07-01</text:span></text:p>
      <text:p text:style-name="P38">Punkto naikinimas:</text:p>
      <text:p text:style-name="P39"><text:span text:style-name="T40">Nr.<text:s/></text:span><text:a xlink:href="https://www.e-tar.lt/portal/legalAct.html?documentId=TAR.DA8697F09F55" office:target-frame-name="_top" xlink:show="replace"><text:span text:style-name="T41">387</text:span></text:a><text:span text:style-name="T42">, 1999-11-30, Žin. 1999, Nr. 106-3087 (1999-12-15), i. k. 099301MISAK00000387</text:span></text:p>
      <text:p text:style-name="Normal"/>
      <text:p text:style-name="P43"><text:span text:style-name="T44">1.2</text:span><text:span text:style-name="T45">. AAM 1995 02 28 įsakymu Nr. 29<text:s/></text:span><text:span text:style-name="T46">patvirtintų „Paviršinių (lietaus) nuotekų kanalizavimo ir išleidimo normatyvų nustatymo, mokesčio už taršą taikymo ir laboratorinės kontrolės vykdymo taisyklių „ (LAND 3-95) 1 ir 2 punktų pakeitimus ir papildymus (2 priedas).</text:span></text:p>
      <text:p text:style-name="P47"><text:span text:style-name="T48">2</text:span><text:span text:style-name="T49">. Vykdant Helsinkio kom</text:span><text:span text:style-name="T50">isijos rekomendacijas Nr. 9/2 ir Nr. 16/9 dėl azoto ir fosforo šalinimo iš nuotekų, patvirtinti Lietuvos miestų paskirstymą į grupes pagal ekvivalentinį gyventojų skaičių (3 priedas).</text:span></text:p>
      <text:p text:style-name="P51"><text:span text:style-name="T52">3</text:span><text:span text:style-name="T53">. Aplinkos apsaugos ministerijos regionų departamentams, siekiant į</text:span><text:span text:style-name="T54">gyvendinti Baltijos jūros šalių aplinkos apsaugos ministrų 1988 m. pasirašytą „Baltijos jūros regiono jūrinės aplinkos apsaugos deklaraciją“ – 50% sumažinti labiausiai kenksmingų teršalų prietaką į Baltijos jūros regiono jūrinę aplinką, vadovaujantis Helsi</text:span><text:span text:style-name="T55">nkio komisijos rekomendacijomis atskiroms pramonės šakoms (4 priedas):</text:span></text:p>
      <text:p text:style-name="P56"><text:span text:style-name="T57">3.1</text:span><text:span text:style-name="T58">. pareikalauti iš pramonės objektų, išleidžiančių nuotekas, nuo šio įsakymo įsigaliojimo dienos vykdyti žinybinę laboratorinę kontrolę tų medžiagų, kurios išvardytos atitinkamos<text:s/></text:span><text:span text:style-name="T59">gamybos šakos rekomendacijoje, ir įtraukti šias medžiagas į statistinės ataskaitos formą Nr. 1 „Vanduo“;</text:span></text:p>
      <text:p text:style-name="P60"><text:span text:style-name="T61">3.2</text:span><text:span text:style-name="T62">. nustatant DLT atskirų pramonės šakų objektų (veikiančių ir naujai besistatančių bei rekonstruojamų) išleidžiamoms nuotekoms vadovautis Helsink</text:span><text:span text:style-name="T63">io komisijos rekomendacijomis, jei tai neprieštarauja „Nuotekų užterštumo normoms“ (LAND 10 – 96);</text:span></text:p>
      <text:p text:style-name="P64"><text:span text:style-name="T65">3.3</text:span><text:span text:style-name="T66">. užtikrinti, kad Helsinkio komisijos rekomendacijose nurodytos taršos mažinimo priemonės būtų įtrauktos į veikiančių objektų priemonių planus ir reik</text:span><text:span text:style-name="T67">alavimus išduodant ar pratęsiant gamtos išteklių naudojimo leidimus, o naujai statomiems ir rekonstruojamiems objektams – į jų statybos projektus;</text:span></text:p>
      <text:p text:style-name="P68"><text:span text:style-name="T69">3.4</text:span><text:span text:style-name="T70">. su šio įsakymo reikalavimais ir Helsinkio komisijos rekomendacijomis supažindinti atitinkamų pramonė</text:span><text:span text:style-name="T71">s šakų objektų vadovus ir pareikalauti kasmet užpildyti rekomendacijų pranešimų formas ir jas pateikti kartu su statistine ataskaita Nr. 1 „Vanduo“.</text:span></text:p>
      <text:p text:style-name="P72"><text:span text:style-name="T73">4</text:span><text:span text:style-name="T74">. Įsakymo vykdymo kontrolę pavesti Aplinkos apsaugos ministerijos sekretoriui V. Bernadišiui.</text:span></text:p>
      <text:p text:style-name="P75"><text:span text:style-name="T76">5</text:span><text:span text:style-name="T77">.</text:span><text:span text:style-name="T78"><text:s/>Reikšminis žodis – Vanduo.</text:span></text:p>
      <text:p text:style-name="P79"/>
      <text:p text:style-name="P80"/>
      <text:p text:style-name="P81"><text:span text:style-name="T82">APLINKOS APSAUGOS MINISTRAS</text:span><text:span text:style-name="T83"><text:tab/>IMANTAS LAZDINIS<text:s/></text:span></text:p>
      <text:p text:style-name="Normal"/>
      <text:p text:style-name="P84"/>
      <text:soft-page-break/>
      <text:p text:style-name="P85">Aplinkos apsaugos ministerijos</text:p>
      <text:p text:style-name="P86">1997 01 23 įsakymo Nr. 17</text:p>
      <text:p text:style-name="P87"><text:span text:style-name="T88">2</text:span><text:span text:style-name="T89"><text:s/>priedas</text:span></text:p>
      <text:p text:style-name="P90"/>
      <text:p text:style-name="P91"><text:span text:style-name="T92">Aplinkos apsaugos ministerijos 1995 02 28 įsakymu Nr. 29 patvirtintų „Paviršinių (lietaus) nuotekų<text:s/></text:span><text:span text:style-name="T93">kanalizavimo ir išleidimo normatyvų nustatymo, mokesčio už taršą taikymo ir laboratorinės kontrolės vykdymo taisyklių“ (LAND 3-95) 1 ir 2 punktų pakeitimai ir papildymai</text:span></text:p>
      <text:p text:style-name="P94"/>
      <text:p text:style-name="P95"><text:span text:style-name="T96">1</text:span><text:span text:style-name="T97">. Pakeisti ir papildyti 1 punkto 1.4 papunktį ir išdėstyti taip:</text:span></text:p>
      <text:p text:style-name="P98"><text:span text:style-name="T99">„</text:span><text:span text:style-name="T100">1.4</text:span><text:span text:style-name="T101">. Kadangi</text:span><text:span text:style-name="T102"><text:s/>lietaus kanalizacijos kolektoriai ir valymo įrenginiai yra labai brangūs, tai, projektuojant lietaus kanalizacijos sistemas, rekomenduojama numatyti jų laipsnišką vystymą – pradžioje įrengiant akumuliacines talpas, apskaičiuojant, kokį jos duotų efektą, v</text:span><text:span text:style-name="T103">ėliau numatant nuotekas išvalyti iki didžiausios leistinos taršos normatyvų (DLT), kurie apskaičiuojami imant leistiną teršalų koncentraciją C</text:span><text:span text:style-name="T104">L</text:span><text:span text:style-name="T105">:</text:span></text:p>
      <text:p text:style-name="P106">- suspenduotų medžiagų 25 mg/l vidutinę metinę koncentraciją;</text:p>
      <text:p text:style-name="P107">- naftos produktų 1 mg/l vidutinę metinę koncentraciją ir 3 mg/l maksimalią momentinę koncentraciją;</text:p>
      <text:p text:style-name="P108">- sulfatų, chloridų ir kitų specifinių medžiagų vidutines metines koncentracijas, nustatytas „Nuotekų užterštumo normose“ (LAND 10-96), šių medžiagų maksimalias momentines koncentracijas, nurodytas 2 lentelėje.</text:p>
      <text:p text:style-name="P109">Ten, kur nėra lietaus nuotekų valymo įrenginių, reikia nustatyti laikinai leistinos taršos normatyvus (LLT) pagal esamą padėtį iš laboratorinių lietaus nuotekų analizių duomenų, jų neturint – pagal laboratorinių tyrimų duomenis analogiškose teritorijose.</text:p>
      <text:p text:style-name="P110">Kol bus parengta paviršinių nuotekų kanalizavimo ir valymo Lietuvos Respublikoje strategija, laikytis šių nuostatų:</text:p>
      <text:p text:style-name="P111">- išleidžiamas į vandens telkinius paviršines nuotekas reikia kanalizuoti ir valyti pirmiausia iš pramonės įmonių ir kitų labai užterštų teritorijų: mechanizacijos kiemų, mazuto ūkių, kai kurių sandėlių užimamų teritorijų (trąšų, naftos produktų, chemikalų), centralizuotų betono ruošimo ir išdavimo mazgų, autoūkių, autobusų stočių, degalinių, autoservisų, automobilių stovėjimo aikštelių<text:s/>ir garažų, turinčių daugiau kaip 30 vietų, geležinkelio objektų, naftos bazių, chemijos, naftos perdirbimo, mikrobiologijos, miško chemijos, celiuliozės ir popieriaus, odų apdirbimo pramonės įmonių, pabėgių mirkymo įmonių ir kt. Jei lietaus kanalizacijos kolektoriaus baseine yra ne vien pramonės įmonių ar kitos labai užterštos teritorijos, o ir gyvenamosios teritorijos ar žalieji plotai, paviršinių nuotekų valymas turi būti organizuojamas bendrai iš viso baseino;</text:p>
      <text:p text:style-name="P112">- išleidžiamų į vandens telkinius paviršinių<text:s/>nuotekų tik iš parkų ar gyvenamųjų teritorijų, taip pat pagal nuotekų užterštumą joms prilygstančių teritorijų valymo laikinai neplanuoti.</text:p>
      <text:p text:style-name="P113">Įrengiant lietaus nuotekų išleistuvus iš degalinių į mažus upelius ar melioracijos griovius, kai išleidžiamų nuotekų<text:s/>debitas yra didesnis negu 95% tikimybės sausiausio mėnesio to upelio ar griovio vandens debitas, būtina įrengti išvalyto lietaus vandens kaupimo rezervuarus. Iš jų išvalytos lietaus nuotekos gali būti išleidžiamos tik padidėjus upelio ar griovio vandens debitui (pavasarinių arba lietaus potvynių metu).</text:p>
      <text:p text:style-name="P114"><text:span text:style-name="T115">Jei lietaus nuotekų priimtuvas yra gamtinė aplinka, tiesiogiai nesusijusi su atvirais vandens telkiniais (gruntas, maži grioviai ir kt.), išleidžiamų lietaus nuotekų kokybė turi atitikti tuos pačius reikalav</text:span><text:span text:style-name="T116">imus, kaip išleidžiant į vandens telkinius.“</text:span></text:p>
      <text:p text:style-name="P117"><text:span text:style-name="T118">2</text:span><text:span text:style-name="T119">. Pakeisti ir papildyti 2 punkto 2.6 papunktį ir išdėstyti taip:</text:span></text:p>
      <text:p text:style-name="P120"><text:span text:style-name="T121">„</text:span><text:span text:style-name="T122">2.6</text:span><text:span text:style-name="T123">. Nustatant normatyvus įmonėms ar joms prilygstantiems fiziniams ar juridiniams asmenims – abonentams reikia vadovautis šių nurodym</text:span><text:span text:style-name="T124">ų 1.6 p. Jei perspektyvoje numatomi statyti miesto, gyvenvietės, kvartalo ar kitos teritorijos lietaus nuotekų valymo įrenginiai, į kuriuos per lietaus kanalizaciją pateks vieno ar keleto abonentų paviršinės nuotekos, priimamų iš įmonių – abonentų nuotekų<text:s/></text:span><text:span text:style-name="T125">teršalų koncentracijos turėtų būti tokios, kad po valymo nuotekų liekamasis užterštumas neviršytų į atvirus vandens telkinius išleidžiamiems teršalams nustatytų normatyvų.</text:span></text:p>
      <text:soft-page-break/>
      <text:p text:style-name="P126">Šiuo metu abonentų lietaus nuotekų, išleidžiamų į lietaus kanalizacijos tinklus, užterštumas nustatomas įvertinus esamą padėtį ir laboratorinių tyrimų duomenis.</text:p>
      <text:p text:style-name="P127">Įmonių ar joms prilygstančių fizinių ar juridinių asmenų – abonentų paviršinėms nuotekoms, išleidžiamoms į lietaus nuotekų tinklus su esamais ar perspektyvoje numatomais valymo įrenginiais, rekomenduotinos šios normos:</text:p>
      <text:p text:style-name="P128">- suspenduotų medžiagų iki 30 mg/l vidutinė metinė koncentracija;</text:p>
      <text:p text:style-name="P129">- naftos produktų iki 5 mg/l vidutinė metinė koncentracija.</text:p>
      <text:p text:style-name="P130">Tačiau visais atvejais šias normas reglamentuoja valymo įrenginių savininkų ar jų pavedimu<text:s/>įrenginius eksploatuojančių organizacijų išduotos sąlygos.</text:p>
      <text:p text:style-name="P131"><text:span text:style-name="T132">Perspektyvoje specifinių medžiagų, kurių negali išvalyti miesto, gyvenvietės ar kvartalo lietaus vandens valymo įrenginiai, abonentų į lietaus kanalizacijos tinklus išleidžiamose paviršinėse nuote</text:span><text:span text:style-name="T133">kose leistinos teršalų koncentracijos turės būti ne didesnės kaip nuotekose, išleidžiamose į paviršinius vandens telkinius („Nuotekų užterštumo normos“ (LAND 10-96) 2 lentelė, imant C</text:span><text:span text:style-name="T134">vid<text:s/></text:span><text:span text:style-name="T135">=C</text:span><text:span text:style-name="T136">max</text:span><text:span text:style-name="T137">).</text:span></text:p>
      <text:p text:style-name="P138">Radioaktyvių bei galinčių sukelti sprogimą medžiagų išleidimas į lietaus kanalizaciją draudžiamas.</text:p>
      <text:p text:style-name="P139">Reikalaujamos koncentracijos išlaikomos gerai prižiūrint ir valant įmonių ar joms prilygstančių fizinių ar juridinių asmenų – abonentų teritorijas ir, kur būtina, pastatant paprasčiausius specifinius pirminio valymo įrenginius – nusodintuvus, naftos gaudytuvus, riebalų gaudytuvus ir kt.</text:p>
      <text:p text:style-name="P140">Jei tam tikro profilio įmonių (pieno, mėsos perdirbimo ir kt.) nuotekose organinių teršalų rekomendaciniai normatyvai viršijami, reikėtų labiausiai užterštų nuotekų dalį atskirti ir nukreipti į miesto ar gyvenvietės ūkio buitinių nuotekų valymo įrenginius. Visais atvejais šios problemos sprendimas turėtų būti ekonomiškai pagrįstas.“</text:p>
      <text:p text:style-name="P141"><text:span text:style-name="T142">_____________</text:span></text:p>
      <text:p text:style-name="P143"/>
      <text:soft-page-break/>
      <text:p text:style-name="P144">Aplinkos apsaugos ministerijos</text:p>
      <text:p text:style-name="P145">1997 01 23 įsakymo Nr. 17</text:p>
      <text:p text:style-name="P146"><text:span text:style-name="T147">3</text:span><text:span text:style-name="T148"><text:s/>priedas</text:span></text:p>
      <text:p text:style-name="P149"/>
      <text:p text:style-name="P150"><text:span text:style-name="T151">Lietuvos<text:s/></text:span><text:span text:style-name="T152">miestų paskirstymas į grupes pagal ekvivalentinį gyventojų skaičių</text:span></text:p>
      <text:p text:style-name="P153"/>
      <text:p text:style-name="P154">I grupės miestams su ekvivalentiniu gyventojų skaičiumi GE &gt;100 000, kurių nuotekose privaloma valyti azotą iki 15 mg/l ir fosforą iki 1.5 mg/l, priskiriami:</text:p>
      <text:p text:style-name="P155">Klaipėda (nuotekų išleidimas<text:s/>į Kuršių marias)</text:p>
      <text:p text:style-name="P156">Palanga (nuotekų išleidimas tiesiogiai į Baltijos jūrą)</text:p>
      <text:p text:style-name="P157">Vilnius<text:s/></text:p>
      <text:p text:style-name="P158">Kaunas<text:s/></text:p>
      <text:p text:style-name="P159">Šiauliai<text:s/></text:p>
      <text:p text:style-name="P160">Panevėžys</text:p>
      <text:p text:style-name="P161">Alytus</text:p>
      <text:p text:style-name="P162">Anykščiai</text:p>
      <text:p text:style-name="P163">Utena</text:p>
      <text:p text:style-name="P164">Marijampolė</text:p>
      <text:p text:style-name="P165"/>
      <text:p text:style-name="P166">II grupės miestams su ekvivalentiniu gyventojų skaičiumi GE nuo 10 000 iki 100 000, kurių nuotekose privaloma<text:s/>valyti azotą iki 20 mg/l ir fosforą iki 1.5 mg/l, priskiriami:</text:p>
      <text:p text:style-name="P167">Naujoji Akmenė, Biržai, Druskininkai, Ignalina, Jonava, Jurbarkas, Kaišiadorys, Kelmė, Kėdainiai, Kretinga, Kupiškis, Lazdijai, Mažeikiai, Molėtai, Pakruojis, Pasvalys, Plungė, Radviliškis, Raseiniai, Rokiškis, Skuodas, Šilalė, Šilutė, Tauragė, Telšiai, Ukmergė, Varėna, Vilkaviškis, Zarasai, Elektrėnai, Grigiškės, Kuršėnai, Lentvaris, Pabradė, Švenčionėliai, Visaginas.</text:p>
      <text:p text:style-name="P168">III grupės miestams ir miesteliams su ekvivalentiniu gyventojų skaičiumi iki<text:s/>10 000, kurių nuotekose neprivaloma valyti azoto ir fosforo, priskiriami:</text:p>
      <text:p text:style-name="P169">Akmenė, Ariogala, Birštonas, Baltoji Vokė, Daugai, Dūkštas, Dotnuva, Dusetos, Ežerėlis, Eišiškės, Garliava, Gelgaudiškis, Joniškis, Joniškėlis, Jieznas, Juodupė, Kavarskas, Kačerginė, Kulautuva, Kazlų Rūda, Kalvarija, Kudirkos Naumiestis, Kybartai, Linkuva, Neringa, Nemenčinė, Obeliai, Priekulė, Pagėgiai, Panemunė, Ramygala, Rietavas, Rusnė, Rūdiškės, Smalininkai, Salantai, Subačius, Seda, Skaudvilė, Simnas, Šakiai, Šalčininkai, Šeduva, Širvintos, Švenčionys, Trakai, Troškūnai, Tytuvėnai, Tyruliai, Turmantas, Užventis, Vabalninkas, Varniai, Venta, Viekšniai, Vievis, Vilkija, Veisiejai, Virbalis, Žagarė, Žemaičių Naumiestis.<text:s/></text:p>
      <text:p text:style-name="P170">_____________</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aplink</text:span><text:span text:style-name="T180">os apsaugos ministerija, Įsakymas</text:span></text:p>
      <text:p text:style-name="P181"><text:span text:style-name="T182">Nr.<text:s/></text:span><text:a xlink:href="https://www.e-tar.lt/portal/legalAct.html?documentId=TAR.9469D7861071" office:target-frame-name="_top" xlink:show="replace"><text:span text:style-name="T183">128</text:span></text:a><text:span text:style-name="T184">, 1997-07-24, Žin., 1997, Nr. 73-1889 (1997-08-06), i. k. 0973010ISAK00000128</text:span></text:p>
      <text:p text:style-name="P185"><text:span text:style-name="T186">Dėl Gamtos išteklių naudojimo leidimų išdavimo ir<text:s/></text:span><text:span text:style-name="T187">gamtos išteklių naudojimo limitų bei išleidžiamų į aplinką teršalų normatyvų nustatymo taisyklių pakeitimo ir papildymo</text:span></text:p>
      <text:p text:style-name="P188"/>
      <text:p text:style-name="P189"><text:span text:style-name="T190">2.</text:span></text:p>
      <text:p text:style-name="P191"><text:span text:style-name="T192">Lietuvos Respublikos aplinkos ministerija, Įsakymas</text:span></text:p>
      <text:p text:style-name="P193"><text:span text:style-name="T194">Nr.<text:s/></text:span><text:a xlink:href="https://www.e-tar.lt/portal/legalAct.html?documentId=TAR.DA8697F09F55" office:target-frame-name="_top" xlink:show="replace"><text:span text:style-name="T195">387</text:span></text:a><text:span text:style-name="T196">, 1999-11-30, Žin., 1999, Nr. 106-3087 (1999-12-15), i. k. 099301MISAK00000387</text:span></text:p>
      <text:p text:style-name="P197"><text:span text:style-name="T198">Dėl aplinkos apsaugos normatyvinio dokumento LAND 32-99 "Gamtos išteklių naudojimo leidimų išdavimo ir gamtos išteklių naudojimo limitų bei leistinos taršos į aplinką<text:s/></text:span><text:span text:style-name="T199">normatyvų nustatymo tvarka" patvirtin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9:26:00Z</meta:creation-date>
    <dc:date>2016-06-07T19:26:00Z</dc:date>
    <meta:template xlink:href="Normal" xlink:type="simple"/>
    <meta:editing-cycles>2</meta:editing-cycles>
    <meta:editing-duration>PT0S</meta:editing-duration>
    <meta:document-statistic meta:page-count="5" meta:paragraph-count="144" meta:word-count="1472" meta:character-count="11301" meta:row-count="293" meta:non-whitespace-character-count="9973"/>
  </office:meta>
</office:document-meta>
</file>