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center"/>
      <style:text-properties fo:color="#000000" style:language-asian="lt" style:country-asian="LT"/>
    </style:style>
    <style:style style:name="P92" style:parent-style-name="Normal" style:family="paragraph">
      <style:paragraph-properties fo:text-align="center"/>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center"/>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center"/>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25% 1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25% 1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25% 1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break-before="page" fo:text-indent="3.543in"/>
    </style:style>
    <style:style style:name="P157" style:parent-style-name="Normal" style:family="paragraph">
      <style:paragraph-properties fo:widows="0" fo:orphans="0" fo:text-indent="3.543in"/>
      <style:text-properties fo:color="#000000"/>
    </style:style>
    <style:style style:name="P158" style:parent-style-name="Normal" style:family="paragraph">
      <style:paragraph-properties fo:widows="0" fo:orphans="0" fo:text-indent="3.543in"/>
      <style:text-properties fo:color="#000000"/>
    </style:style>
    <style:style style:name="P159" style:parent-style-name="Normal" style:family="paragraph">
      <style:paragraph-properties fo:widows="0" fo:orphans="0" fo:text-indent="3.54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indent="3.543in"/>
      <style:text-properties fo:color="#000000"/>
    </style:style>
    <style:style style:name="P163" style:parent-style-name="Normal" style:family="paragraph">
      <style:paragraph-properties fo:widows="0" fo:orphans="0" fo:text-indent="3.543in"/>
      <style:text-properties fo:color="#000000"/>
    </style:style>
    <style:style style:name="P164" style:parent-style-name="Normal" style:family="paragraph">
      <style:paragraph-properties fo:widows="0" fo:orphans="0" fo:text-indent="3.543in"/>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font-weight="bold" style:font-weight-asian="bold" fo:text-transform="uppercase"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style="italic" style:font-style-asian="italic" fo:color="#000000"/>
    </style:style>
    <style:style style:name="P170" style:parent-style-name="Normal" style:family="paragraph">
      <style:paragraph-properties fo:widows="0" fo:orphans="0"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style="italic" style:font-style-asian="italic" fo:color="#000000"/>
    </style:style>
    <style:style style:name="P174" style:parent-style-name="Normal" style:family="paragraph">
      <style:paragraph-properties fo:widows="0" fo:orphans="0"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style="italic" style:font-style-asian="italic" fo:color="#000000"/>
    </style:style>
    <style:style style:name="P178" style:parent-style-name="Normal" style:family="paragraph">
      <style:paragraph-properties fo:widows="0" fo:orphans="0" fo:text-align="justify" fo:text-indent="0.4923in"/>
      <style:text-properties fo:color="#000000"/>
    </style:style>
    <style:style style:name="P179" style:parent-style-name="Normal" style:family="paragraph">
      <style:paragraph-properties fo:widows="0" fo:orphans="0" fo:text-align="justify" fo:text-indent="0.4923in"/>
      <style:text-properties fo:color="#000000"/>
    </style:style>
    <style:style style:name="P180" style:parent-style-name="Normal" style:family="paragraph">
      <style:paragraph-properties fo:widows="0" fo:orphans="0" fo:text-align="justify" fo:text-indent="0.4923in"/>
      <style:text-properties fo:color="#000000"/>
    </style:style>
    <style:style style:name="P181" style:parent-style-name="Normal" style:family="paragraph">
      <style:paragraph-properties fo:widows="0" fo:orphans="0"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Įsakymas netenka galios 2018-06-22:</text:span></text:p>
      <text:p text:style-name="P10"><text:span text:style-name="T11">Lietuvos Respublikos aplinkos ministerija, Įsakymas</text:span></text:p>
      <text:p text:style-name="P12"><text:span text:style-name="T13">Nr.<text:s/></text:span><text:a xlink:href="https://www.e-tar.lt/portal/legalAct.html?documentId=9f76e460752c11e8ae2bfd1913d66d57" office:target-frame-name="_top" xlink:show="replace"><text:span text:style-name="T14">D1-519</text:span></text:a><text:span text:style-name="T15">, 2018-06-18, paskelbta TAR 2018-06-21, i. k. 2018-10209</text:span></text:p>
      <text:p text:style-name="P16"><text:span text:style-name="T17">Dėl Lietuvos Respublikos aplinkos apsaugos ministerijos 1997 m. sausio 23 d. įsakymo Nr. 17 „Dėl gamtos išteklių naudojimo leidimų išdavimo ir Helsinkio komisijos rekomendacijų taikymo“ pripažinimo netekusiu galios</text:span></text:p>
      <text:p text:style-name="P18"/>
      <text:p text:style-name="P19"><text:span text:style-name="T20">Suvestinė redakcija nuo 2002-06-22 iki 2</text:span><text:span text:style-name="T21">018-06-21</text:span></text:p>
      <text:p text:style-name="P22"/>
      <text:p text:style-name="P23"><text:span text:style-name="T24">Įsakymas paskelbtas: Žin. 1997, Nr.<text:s/></text:span><text:a xlink:href="https://www.e-tar.lt/portal/legalAct.html?documentId=TAR.6CB70BE461D9" office:target-frame-name="_top" xlink:show="replace"><text:span text:style-name="T25">8-160</text:span></text:a><text:span text:style-name="T26">, i. k. 0973010ISAK00000017</text:span></text:p>
      <text:p text:style-name="P27"/>
      <text:p text:style-name="P28"/>
      <text:p text:style-name="P29"><text:span text:style-name="T30"/><text:span text:style-name="T31">LIETUVOS RESPUBLIKOS APLINKOS A</text:span><text:span text:style-name="T32">PSAUGOS MINISTERIJOS</text:span></text:p>
      <text:p text:style-name="P33"/>
      <text:p text:style-name="P34">Į S A K Y M A S</text:p>
      <text:p text:style-name="P35">DĖL GAMTOS IŠTEKLIŲ NAUDOJIMO LEIDIMŲ IŠDAVIMO IR HELSINKIO KOMISIJOS REKOMENDACIJŲ TAIKYMO</text:p>
      <text:p text:style-name="P36"/>
      <text:p text:style-name="P37">1997 m. sausio 23 d. Nr. 17</text:p>
      <text:p text:style-name="P38">Vilnius</text:p>
      <text:p text:style-name="P39"/>
      <text:p text:style-name="P40"><text:span text:style-name="T41">Siekiant gerinti aplinkos būklę ir jos apsaugos valstybinę kontrolę bei taršos<text:s/></text:span><text:span text:style-name="T42">prevenciją,</text:span></text:p>
      <text:p text:style-name="P43"><text:span text:style-name="T44">ĮSAKAU:</text:span></text:p>
      <text:p text:style-name="P45"><text:span text:style-name="T46">1</text:span><text:span text:style-name="T47">. Įsigaliojus „Nuotekų užterštumo normoms“ (LAND 10-96), patvirtintoms Aplinkos apsaugos ministerijos (AAM) 1996 04 10 įsakymu Nr. 58, patvirtinti:</text:span></text:p>
      <text:p text:style-name="P48"><text:span text:style-name="T49">1.1.</text:span><text:span text:style-name="T50"><text:s/>Neteko galios nuo 2000-07-01</text:span></text:p>
      <text:p text:style-name="P51">Punkto naikinimas:</text:p>
      <text:p text:style-name="P52"><text:span text:style-name="T53">Nr.<text:s/></text:span><text:a xlink:href="https://www.e-tar.lt/portal/legalAct.html?documentId=TAR.DA8697F09F55" office:target-frame-name="_top" xlink:show="replace"><text:span text:style-name="T54">387</text:span></text:a><text:span text:style-name="T55">, 1999-11-30, Žin. 1999, Nr. 106-3087 (1999-12-15), i. k. 099301MISAK00000387</text:span></text:p>
      <text:p text:style-name="Normal"/>
      <text:p text:style-name="P56"><text:span text:style-name="T57">1.2</text:span><text:span text:style-name="T58">. AAM 1995 02 28 įsakymu Nr. 29 patvirtintų „Paviršinių (lietaus) nuotekų kanalizavimo<text:s/></text:span><text:span text:style-name="T59">ir išleidimo normatyvų nustatymo, mokesčio už taršą taikymo ir laboratorinės kontrolės vykdymo taisyklių „ (LAND 3-95) 1 ir 2 punktų pakeitimus ir papildymus (2 priedas).</text:span></text:p>
      <text:p text:style-name="P60"><text:span text:style-name="T61">2</text:span><text:span text:style-name="T62">. Vykdant Helsinkio komisijos rekomendacijas Nr. 9/2 ir Nr. 16/9 dėl azoto ir<text:s/></text:span><text:span text:style-name="T63">fosforo šalinimo iš nuotekų, patvirtinti Lietuvos miestų paskirstymą į grupes pagal ekvivalentinį gyventojų skaičių (3 priedas).</text:span></text:p>
      <text:p text:style-name="P64"><text:span text:style-name="T65">3</text:span><text:span text:style-name="T66">. Aplinkos apsaugos ministerijos regionų departamentams, siekiant įgyvendinti Baltijos jūros šalių aplinkos apsaugos minis</text:span><text:span text:style-name="T67">trų 1988 m. pasirašytą „Baltijos jūros regiono jūrinės aplinkos apsaugos deklaraciją“ – 50% sumažinti labiausiai kenksmingų teršalų prietaką į Baltijos jūros regiono jūrinę aplinką, vadovaujantis Helsinkio komisijos rekomendacijomis atskiroms pramonės šako</text:span><text:span text:style-name="T68">ms (4 priedas):</text:span></text:p>
      <text:p text:style-name="P69"><text:span text:style-name="T70">3.1</text:span><text:span text:style-name="T71">. pareikalauti iš pramonės objektų, išleidžiančių nuotekas, nuo šio įsakymo įsigaliojimo dienos vykdyti žinybinę laboratorinę kontrolę tų medžiagų, kurios išvardytos atitinkamos gamybos šakos rekomendacijoje, ir įtraukti šias medžiagas</text:span><text:span text:style-name="T72"><text:s/>į statistinės ataskaitos formą Nr. 1 „Vanduo“;</text:span></text:p>
      <text:p text:style-name="P73"><text:span text:style-name="T74">3.2</text:span><text:span text:style-name="T75">. nustatant DLT atskirų pramonės šakų objektų (veikiančių ir naujai besistatančių bei rekonstruojamų) išleidžiamoms nuotekoms vadovautis Helsinkio komisijos rekomendacijomis, jei tai neprieštarauja „Nu</text:span><text:span text:style-name="T76">otekų užterštumo normoms“ (LAND 10 – 96);</text:span></text:p>
      <text:p text:style-name="P77"><text:span text:style-name="T78">3.3</text:span><text:span text:style-name="T79">. užtikrinti, kad Helsinkio komisijos rekomendacijose nurodytos taršos mažinimo priemonės būtų įtrauktos į veikiančių objektų priemonių planus ir reikalavimus išduodant ar pratęsiant gamtos išteklių naudojim</text:span><text:span text:style-name="T80">o leidimus, o naujai statomiems ir rekonstruojamiems objektams – į jų statybos projektus;</text:span></text:p>
      <text:p text:style-name="P81"><text:span text:style-name="T82">3.4</text:span><text:span text:style-name="T83">. su šio įsakymo reikalavimais ir Helsinkio komisijos rekomendacijomis supažindinti atitinkamų pramonės šakų objektų vadovus ir pareikalauti kasmet užpildyti r</text:span><text:span text:style-name="T84">ekomendacijų pranešimų formas ir jas pateikti kartu su statistine ataskaita Nr. 1 „Vanduo“.</text:span></text:p>
      <text:p text:style-name="P85"><text:span text:style-name="T86">4</text:span><text:span text:style-name="T87">. Įsakymo vykdymo kontrolę pavesti Aplinkos apsaugos ministerijos sekretoriui V. Bernadišiui.</text:span></text:p>
      <text:p text:style-name="P88"><text:span text:style-name="T89">5</text:span><text:span text:style-name="T90">. Reikšminis žodis – Vanduo.</text:span></text:p>
      <text:p text:style-name="P91"/>
      <text:p text:style-name="P92"/>
      <text:p text:style-name="P93"><text:span text:style-name="T94">APLINKOS APSAUGOS<text:s/></text:span><text:span text:style-name="T95">MINISTRAS</text:span><text:span text:style-name="T96"><text:tab/>IMANTAS LAZDINIS<text:s/></text:span></text:p>
      <text:p text:style-name="Normal"/>
      <text:p text:style-name="P97"/>
      <text:soft-page-break/>
      <text:p text:style-name="P98">Aplinkos apsaugos ministerijos</text:p>
      <text:p text:style-name="P99">1997 01 23 įsakymo Nr. 17</text:p>
      <text:p text:style-name="P100"><text:span text:style-name="T101">2</text:span><text:span text:style-name="T102"><text:s/>priedas</text:span></text:p>
      <text:p text:style-name="P103"/>
      <text:p text:style-name="P104"><text:span text:style-name="T105">Aplinkos apsaugos ministerijos 1995 02 28 įsakymu Nr. 29 patvirtintų „Paviršinių (lietaus) nuotekų kanalizavimo ir išleidimo normatyvų nustatymo, mokes</text:span><text:span text:style-name="T106">čio už taršą taikymo ir laboratorinės kontrolės vykdymo taisyklių“ (LAND 3-95) 1 ir 2 punktų pakeitimai ir papildymai</text:span></text:p>
      <text:p text:style-name="P107"/>
      <text:p text:style-name="P108"><text:span text:style-name="T109">1</text:span><text:span text:style-name="T110">. Pakeisti ir papildyti 1 punkto 1.4 papunktį ir išdėstyti taip:</text:span></text:p>
      <text:p text:style-name="P111"><text:span text:style-name="T112">„</text:span><text:span text:style-name="T113">1.4</text:span><text:span text:style-name="T114">. Kadangi lietaus kanalizacijos kolektoriai ir valymo įrengin</text:span><text:span text:style-name="T115">iai yra labai brangūs, tai, projektuojant lietaus kanalizacijos sistemas, rekomenduojama numatyti jų laipsnišką vystymą – pradžioje įrengiant akumuliacines talpas, apskaičiuojant, kokį jos duotų efektą, vėliau numatant nuotekas išvalyti iki didžiausios lei</text:span><text:span text:style-name="T116">stinos taršos normatyvų (DLT), kurie apskaičiuojami imant leistiną teršalų koncentraciją C</text:span><text:span text:style-name="T117">L</text:span><text:span text:style-name="T118">:</text:span></text:p>
      <text:p text:style-name="P119">- suspenduotų medžiagų 25 mg/l vidutinę metinę koncentraciją;</text:p>
      <text:p text:style-name="P120">- naftos produktų 1 mg/l vidutinę metinę koncentraciją ir 3 mg/l maksimalią momentinę koncentraciją;</text:p>
      <text:p text:style-name="P121">- sulfatų, chloridų ir kitų specifinių medžiagų vidutines metines koncentracijas, nustatytas „Nuotekų užterštumo normose“ (LAND 10-96), šių medžiagų maksimalias momentines koncentracijas, nurodytas 2 lentelėje.</text:p>
      <text:p text:style-name="P122">Ten, kur nėra lietaus nuotekų valymo įrenginių, reikia nustatyti laikinai leistinos taršos normatyvus (LLT) pagal esamą padėtį iš laboratorinių lietaus nuotekų analizių duomenų, jų neturint – pagal laboratorinių tyrimų duomenis analogiškose teritorijose.</text:p>
      <text:p text:style-name="P123">Kol bus parengta paviršinių nuotekų kanalizavimo ir valymo Lietuvos Respublikoje strategija, laikytis šių nuostatų:</text:p>
      <text:p text:style-name="P124">- išleidžiamas į vandens telkinius paviršines nuotekas reikia kanalizuoti ir valyti pirmiausia iš pramonės įmonių ir kitų labai užterštų teritorijų: mechanizacijos kiemų, mazuto ūkių, kai kurių sandėlių užimamų teritorijų (trąšų, naftos produktų, chemikalų), centralizuotų betono ruošimo ir išdavimo mazgų, autoūkių, autobusų stočių, degalinių, autoservisų, automobilių stovėjimo aikštelių ir garažų, turinčių daugiau kaip 30 vietų, geležinkelio objektų, naftos bazių, chemijos, naftos perdirbimo, mikrobiologijos, miško chemijos, celiuliozės ir popieriaus, odų apdirbimo pramonės įmonių, pabėgių mirkymo įmonių ir kt. Jei lietaus kanalizacijos kolektoriaus baseine yra ne vien pramonės įmonių ar kitos labai užterštos teritorijos, o ir gyvenamosios teritorijos ar žalieji plotai, paviršinių nuotekų valymas turi būti organizuojamas bendrai iš viso baseino;</text:p>
      <text:p text:style-name="P125">- išleidžiamų į vandens telkinius paviršinių nuotekų tik iš parkų ar gyvenamųjų teritorijų, taip<text:s/>pat pagal nuotekų užterštumą joms prilygstančių teritorijų valymo laikinai neplanuoti.</text:p>
      <text:p text:style-name="P126">Įrengiant lietaus nuotekų išleistuvus iš degalinių į mažus upelius ar melioracijos griovius, kai išleidžiamų nuotekų debitas yra didesnis negu 95% tikimybės sausiausio<text:s/>mėnesio to upelio ar griovio vandens debitas, būtina įrengti išvalyto lietaus vandens kaupimo rezervuarus. Iš jų išvalytos lietaus nuotekos gali būti išleidžiamos tik padidėjus upelio ar griovio vandens debitui (pavasarinių arba lietaus potvynių metu).</text:p>
      <text:p text:style-name="P127"><text:span text:style-name="T128">Jei</text:span><text:span text:style-name="T129"><text:s/>lietaus nuotekų priimtuvas yra gamtinė aplinka, tiesiogiai nesusijusi su atvirais vandens telkiniais (gruntas, maži grioviai ir kt.), išleidžiamų lietaus nuotekų kokybė turi atitikti tuos pačius reikalavimus, kaip išleidžiant į vandens telkinius.“</text:span></text:p>
      <text:p text:style-name="P130"><text:span text:style-name="T131">2</text:span><text:span text:style-name="T132">. Pakeisti ir papildyti 2 punkto 2.6 papunktį ir išdėstyti taip:</text:span></text:p>
      <text:p text:style-name="P133"><text:span text:style-name="T134">„</text:span><text:span text:style-name="T135">2.6</text:span><text:span text:style-name="T136">. Nustatant normatyvus įmonėms ar joms prilygstantiems fiziniams ar juridiniams asmenims – abonentams reikia vadovautis šių nurodymų 1.6 p. Jei perspektyvoje numatomi statyti miesto,<text:s/></text:span><text:span text:style-name="T137">gyvenvietės, kvartalo ar kitos teritorijos lietaus nuotekų valymo įrenginiai, į kuriuos per lietaus kanalizaciją pateks vieno ar keleto abonentų paviršinės nuotekos, priimamų iš įmonių – abonentų nuotekų teršalų koncentracijos turėtų būti tokios, kad po va</text:span><text:span text:style-name="T138">lymo nuotekų liekamasis užterštumas neviršytų į atvirus vandens telkinius išleidžiamiems teršalams nustatytų normatyvų.</text:span></text:p>
      <text:soft-page-break/>
      <text:p text:style-name="P139">Šiuo metu abonentų lietaus nuotekų, išleidžiamų į lietaus kanalizacijos tinklus, užterštumas nustatomas įvertinus esamą padėtį ir laboratorinių tyrimų duomenis.</text:p>
      <text:p text:style-name="P140">Įmonių ar joms prilygstančių fizinių ar juridinių asmenų – abonentų paviršinėms nuotekoms, išleidžiamoms į lietaus nuotekų tinklus su esamais ar perspektyvoje numatomais valymo įrenginiais, rekomenduotinos šios normos:</text:p>
      <text:p text:style-name="P141">- suspenduotų medžiagų iki 30 mg/l vidutinė metinė koncentracija;</text:p>
      <text:p text:style-name="P142">- naftos produktų iki 5 mg/l vidutinė metinė koncentracija.</text:p>
      <text:p text:style-name="P143">Tačiau visais atvejais šias normas reglamentuoja valymo įrenginių savininkų ar jų pavedimu įrenginius eksploatuojančių organizacijų išduotos sąlygos.</text:p>
      <text:p text:style-name="P144"><text:span text:style-name="T145">Perspektyvoje specifinių medžiagų, kurių negali išvalyti miesto, gyvenvietės ar kvartalo lietaus vandens valymo įrenginiai, abonentų į lietaus kanalizacijos tinklus išleidžiamose paviršinėse nuotekose leistinos teršalų koncentracijos turės būti ne<text:s/></text:span><text:span text:style-name="T146">didesnės kaip nuotekose, išleidžiamose į paviršinius vandens telkinius („Nuotekų užterštumo normos“ (LAND 10-96) 2 lentelė, imant C</text:span><text:span text:style-name="T147">vid<text:s/></text:span><text:span text:style-name="T148">=C</text:span><text:span text:style-name="T149">max</text:span><text:span text:style-name="T150">).</text:span></text:p>
      <text:p text:style-name="P151">Radioaktyvių bei galinčių sukelti sprogimą medžiagų išleidimas į lietaus kanalizaciją draudžiamas.</text:p>
      <text:p text:style-name="P152">Reikalaujamos<text:s/>koncentracijos išlaikomos gerai prižiūrint ir valant įmonių ar joms prilygstančių fizinių ar juridinių asmenų – abonentų teritorijas ir, kur būtina, pastatant paprasčiausius specifinius pirminio valymo įrenginius – nusodintuvus, naftos gaudytuvus, riebalų<text:s/>gaudytuvus ir kt.</text:p>
      <text:p text:style-name="P153">Jei tam tikro profilio įmonių (pieno, mėsos perdirbimo ir kt.) nuotekose organinių teršalų rekomendaciniai normatyvai viršijami, reikėtų labiausiai užterštų nuotekų dalį atskirti ir nukreipti į miesto ar gyvenvietės ūkio buitinių nuotekų<text:s/>valymo įrenginius. Visais atvejais šios problemos sprendimas turėtų būti ekonomiškai pagrįstas.“</text:p>
      <text:p text:style-name="P154"><text:span text:style-name="T155">_____________</text:span></text:p>
      <text:p text:style-name="P156"/>
      <text:soft-page-break/>
      <text:p text:style-name="P157">Lietuvos Respublikos aplinkos apsaugos<text:s/></text:p>
      <text:p text:style-name="P158">ministro 1997 m. sausio 23 d. įsakymo Nr. 17</text:p>
      <text:p text:style-name="P159"><text:span text:style-name="T160">3</text:span><text:span text:style-name="T161"><text:s/>priedas</text:span></text:p>
      <text:p text:style-name="P162">(Lietuvos Respublikos aplinkos ministro<text:s/></text:p>
      <text:p text:style-name="P163">2002 m. gegužės 22 d. įsakymu Nr. 267<text:s/></text:p>
      <text:p text:style-name="P164">patvirtinta redakcija)</text:p>
      <text:p text:style-name="P165"/>
      <text:p text:style-name="P166">Lietuvos miestų paskirstymas į grupes pagal ekvivalentinį gyventojų skaičių</text:p>
      <text:p text:style-name="P167"/>
      <text:p text:style-name="P168"><text:span text:style-name="T169">I grupės aglomeracijoms su ekvivalentiniu gyventojų skaičiumi (GE) daugiau kaip 100 000 priskiriami miestai:</text:span></text:p>
      <text:p text:style-name="P170">Alytus, Kaunas, Klaipėda, Panevėžys, Šiauliai, Vilnius.</text:p>
      <text:p text:style-name="P171"/>
      <text:p text:style-name="P172"><text:span text:style-name="T173">II grupės aglomeracijoms su ekvivalentiniu gyventojų skaičiumi (GE) nuo 10 000 iki 100 000 priskiriami miestai:</text:span></text:p>
      <text:p text:style-name="P174">Anykščiai, Birštonas su Prienais, Biržai, Druskininkai, Elektrėnai su Vieviu, Jonava, Joniškis, Jurbarkas, Kaišiadorys, Kelmė, Kėdainiai, Kretinga, Kupiškis, Kuršėnai, Lazdijai, Lentvaris su Trakais, Marijampolė, Mažeikiai, Molėtai, Naujoji Akmenė, Pakruojis, Palanga, Pasvalys, Plungė, Radviliškis, Raseiniai, Rokiškis, Skuodas, Šakiai, Šilalė, Šilutė, Tauragė, Telšiai, Ukmergė, Utena, Varėna, Vilkaviškis, Visaginas, Zarasai.</text:p>
      <text:p text:style-name="P175"/>
      <text:p text:style-name="P176"><text:span text:style-name="T177">III grupės aglomeracijoms su ekvivalentiniu gyventojų skaičiumi (GE) nuo 2000 iki 10 000 priskiriami miestai ir miesteliai:</text:span></text:p>
      <text:p text:style-name="P178">Akmenė, Ariogala, Baisiogala, Eišiškės, Ežerėlis, Gelgaudiškis, Ignalina, Jieznas, Juodupė, Kalvarija, Kazlų Rūda, Kybartai, Krekenava, Kudirkos Naumiestis, Kvėdarna, Linkuva, Nemenčinė, Neringa, Pabradė, Pagėgiai, Ramygala, Raudondvaris, Rietavas, Rūdiškės, Rusnė, Salantai, Simnas, Skaudvilė, Šalčininkai, Šeduva, Širvintos, Švenčionėliai, Švenčionys, Švėkšna, Tytuvėnai, Veisiejai, Venta, Viduklė, Viekšniai, Vilkija, Žagarė, Žiežmariai.</text:p>
      <text:p text:style-name="P179">Pasikeitus surenkamų nuotekų charakteristikoms (kiekiams, užterštumams), Aplinkos ministerijos regionų aplinkos apsaugos departamentų sprendimu prie aukščiau išvardytų aglomeracijų grupių gali būti priskirti papildomi miestai ir miesteliai arba esami perkelti iš vienos grupės į kitą (pvz., padidėjus prijungtų prie kanalizacijos sistemų abonentų skaičiui, sujungus kelis<text:s/>miestus ar miestelius į vieną sistemą ir pan.).</text:p>
      <text:p text:style-name="P180">Pastaba.</text:p>
      <text:p text:style-name="P181">Miestai priskirti aglomeracijų grupėms, ne tik atsižvelgiant į esamą ekvivalentinį gyventojų skaičių, bet ir įvertinant neprisijungusių prie nuotekų surinkimo sistemų gyventojų bei kitų abonentų skaičių bei į nuotekas priimančio vandens telkinio jautrumą.</text:p>
      <text:p text:style-name="P182"><text:span text:style-name="T183">______________</text:span></text:p>
      <text:p text:style-name="P184">Priedo pakeitimai:</text:p>
      <text:p text:style-name="P185"><text:span text:style-name="T186">Nr.<text:s/></text:span><text:a xlink:href="https://www.e-tar.lt/portal/legalAct.html?documentId=TAR.7FE25E8A4841" office:target-frame-name="_top" xlink:show="replace"><text:span text:style-name="T187">267</text:span></text:a><text:span text:style-name="T188">, 2002-05-22, Žin., 2002, Nr. 62-2533 (2002-06-21), i. k.<text:s/></text:span><text:span text:style-name="T189">102301MISAK00000267</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aplinkos apsaugos ministerija, Įsakymas</text:span></text:p>
      <text:p text:style-name="P199"><text:span text:style-name="T200">Nr.<text:s/></text:span><text:a xlink:href="https://www.e-tar.lt/portal/legalAct.html?documentId=TAR.9469D7861071" office:target-frame-name="_top" xlink:show="replace"><text:span text:style-name="T201">128</text:span></text:a><text:span text:style-name="T202">, 1997-07-24, Žin., 1997, Nr. 73-1889 (1997-08-06), i. k.<text:s/></text:span><text:span text:style-name="T203">0973010ISAK00000128</text:span></text:p>
      <text:p text:style-name="P204"><text:span text:style-name="T205">Dėl Gamtos išteklių naudojimo leidimų išdavimo ir gamtos išteklių naudojimo limitų bei išleidžiamų į aplinką teršalų normatyvų nustatymo taisyklių pakeitimo ir papildymo</text:span></text:p>
      <text:p text:style-name="P206"/>
      <text:p text:style-name="P207"><text:span text:style-name="T208">2.</text:span></text:p>
      <text:p text:style-name="P209"><text:span text:style-name="T210">Lietuvos Respublikos aplinkos ministerija, Įsakymas</text:span></text:p>
      <text:p text:style-name="P211"><text:span text:style-name="T212">Nr.<text:s/></text:span><text:a xlink:href="https://www.e-tar.lt/portal/legalAct.html?documentId=TAR.DA8697F09F55" office:target-frame-name="_top" xlink:show="replace"><text:span text:style-name="T213">387</text:span></text:a><text:span text:style-name="T214">, 1999-11-30, Žin., 1999, Nr. 106-3087 (1999-12-15), i. k. 099301MISAK00000387</text:span></text:p>
      <text:soft-page-break/>
      <text:p text:style-name="P215"><text:span text:style-name="T216">Dėl aplinkos apsaugos normatyvinio dokumento LAND 32-99 "Gamtos išteklių naudojimo leidimų išdavim</text:span><text:span text:style-name="T217">o ir gamtos išteklių naudojimo limitų bei leistinos taršos į aplinką normatyvų nustatymo tvarka" patvirtinimo</text:span></text:p>
      <text:p text:style-name="P218"/>
      <text:p text:style-name="P219"><text:span text:style-name="T220">3.</text:span></text:p>
      <text:p text:style-name="P221"><text:span text:style-name="T222">Lietuvos Respublikos aplinkos ministerija, Įsakymas</text:span></text:p>
      <text:p text:style-name="P223"><text:span text:style-name="T224">Nr.<text:s/></text:span><text:a xlink:href="https://www.e-tar.lt/portal/legalAct.html?documentId=TAR.7FE25E8A4841" office:target-frame-name="_top" xlink:show="replace"><text:span text:style-name="T225">267</text:span></text:a><text:span text:style-name="T226">,</text:span><text:span text:style-name="T227"><text:s/>2002-05-22, Žin., 2002, Nr. 62-2533 (2002-06-21), i. k. 102301MISAK00000267</text:span></text:p>
      <text:p text:style-name="P228"><text:span text:style-name="T229">Dėl kai kurių aplinkos ministro įsakymų, reglamentuojančių nuotekų tvarkymą, dalini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2T09:18:00Z</meta:creation-date>
    <dc:date>2019-03-12T09:18:00Z</dc:date>
    <meta:template xlink:href="Normal.dotm" xlink:type="simple"/>
    <meta:editing-cycles>2</meta:editing-cycles>
    <meta:editing-duration>PT0S</meta:editing-duration>
    <meta:document-statistic meta:page-count="6" meta:paragraph-count="99" meta:word-count="1530" meta:character-count="12745" meta:row-count="290" meta:non-whitespace-character-count="11314"/>
  </office:meta>
</office:document-meta>
</file>