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color="#000000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FINANSŲ MINISTERIJA</text:span></text:p>
      <text:p text:style-name="P9"/>
      <text:p text:style-name="P10">R A Š T A S</text:p>
      <text:p text:style-name="P11">DĖL LIETUVOS RESPUBLIKOS FINANSŲ MINISTERIJA 1996 09 25 RAŠTO NR. 25N DALINIO PAKEITIMO</text:p>
      <text:p text:style-name="P12"/>
      <text:p text:style-name="P13">1996 m. gruodžio 9 d. Nr. 36N</text:p>
      <text:p text:style-name="P14">Vilnius</text:p>
      <text:p text:style-name="P15"/>
      <text:p text:style-name="P16"><text:span text:style-name="T17">1</text:span><text:span text:style-name="T18">. Antrosios dalies antrąjį sakinį iš</text:span><text:span text:style-name="T19">dėstyti taip:</text:span></text:p>
      <text:p text:style-name="P20"><text:span text:style-name="T21">„Nuo 1996 01 01 pramonės, statybos, remonto autotransporto įmonės moka 0,5 procento realizavimo pajamų atskaitymus į Kelių fondą, valstybinės, kooperatinės ir privačios prekybos, visuomeninio maitinimo, tiekimo įmonės – 0,3 procento, valstybi</text:span><text:span text:style-name="T22">nės dujų įmonės – 0,1 procento, bankai – 1 procentą pajamų, gautų iš maržos ir už kitas paslaugas, kitos bei paminėtos įmonės, besiverčiančios mišria veikla (kai gaunamos pagal skirtingus tarifus apmokestinamos realizacinės pajamos), nepriklausomai nuo paj</text:span><text:span text:style-name="T23">amų rūšies lyginamosios dalies – 0,5 procento realizavimo pajamų atskaitymus į Kelių fondą.“</text:span></text:p>
      <text:p text:style-name="P24"><text:span text:style-name="T25">2</text:span><text:span text:style-name="T26">. Pakeisti penktąją dalį ir išdėstyti ją taip:</text:span></text:p>
      <text:p text:style-name="P27"><text:span text:style-name="T28">„Visi atskaitymų nuo realizavimo pajamų į Kelių fondą mokėtojai turi mokėti kiekvienos veiklos įmonei nusta</text:span><text:span text:style-name="T29">tyto dydžio atskaitymus ir nuo pajamų, gautų už realizuotas materialines vertybes.</text:span></text:p>
      <text:p text:style-name="P30"><text:span text:style-name="T31">Bankams nenumatyta mokėti kelių mokestį nuo pajamų, gautų realizavus materialines vertybes, įskaitant pardavus perimtą banko nuosavybėn kilnojamąjį arba nekilnojamąjį turt</text:span><text:span text:style-name="T32">ą už negrąžintas paskolas.“</text:span></text:p>
      <text:p text:style-name="P33"><text:span text:style-name="T34">3</text:span><text:span text:style-name="T35">. Pakeisti šeštąją dalį ir išdėstyti ją taip:</text:span></text:p>
      <text:p text:style-name="P36"><text:span text:style-name="T37">„Pajamos, gautos iš turto nuomos, vertybinių popierių realizavimo, pradelsto kreditorinio įsiskolinimo, priskiriamos nerealizacinėms pajamoms, nuo kurių atskaitymai į Kelių<text:s/></text:span><text:span text:style-name="T38">fondą nemokami.“</text:span></text:p>
      <text:p text:style-name="P39"><text:span text:style-name="T40">4</text:span><text:span text:style-name="T41">. Panaikinti septintąją dalį.</text:span></text:p>
      <text:p text:style-name="P42"/>
      <text:p text:style-name="P43"/>
      <text:p text:style-name="P44"/>
      <text:p text:style-name="P45"><text:span text:style-name="T46">Finansų Ministras</text:span><text:span text:style-name="T47"><text:tab/>Algimantas Križin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2-23T08:33:00Z</meta:creation-date>
    <dc:date>2017-02-23T08:33:00Z</dc:date>
    <meta:template xlink:href="Normal.dotm" xlink:type="simple"/>
    <meta:editing-cycles>2</meta:editing-cycles>
    <meta:editing-duration>PT0S</meta:editing-duration>
    <meta:document-statistic meta:page-count="1" meta:paragraph-count="16" meta:word-count="211" meta:character-count="1593" meta:row-count="60" meta:non-whitespace-character-count="1398"/>
  </office:meta>
</office:document-meta>
</file>