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widows="0" fo:orphans="0" fo:text-align="center"/>
      <style:text-properties fo:font-weight="bold" style:font-weight-asian="bold" fo:color="#000000" fo:letter-spacing="0.0416in"/>
    </style:style>
    <style:style style:name="P39" style:parent-style-name="Normal" style:family="paragraph">
      <style:paragraph-properties fo:widows="0" fo:orphans="0" fo:text-align="center"/>
      <style:text-properties fo:font-weight="bold" style:font-weight-asian="bold" fo:color="#000000"/>
    </style:style>
    <style:style style:name="P40" style:parent-style-name="Normal" style:family="paragraph">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text-properties fo:color="#000000"/>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snap-to-layout-grid="false"/>
    </style:style>
    <style:style style:name="P70" style:parent-style-name="Normal" style:family="paragraph">
      <style:paragraph-properties fo:widows="0" fo:orphans="0" fo:break-before="page" fo:text-indent="3.543in"/>
    </style:style>
    <style:style style:name="P71" style:parent-style-name="Normal" style:family="paragraph">
      <style:paragraph-properties fo:widows="0" fo:orphans="0" fo:text-indent="3.543in"/>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widows="0" fo:orphans="0" fo:text-indent="3.543in"/>
      <style:text-properties fo:color="#000000"/>
    </style:style>
    <style:style style:name="P74" style:parent-style-name="Normal" style:family="paragraph">
      <style:paragraph-properties fo:widows="0" fo:orphans="0" fo:text-indent="3.543in"/>
      <style:text-properties fo:color="#000000"/>
    </style:style>
    <style:style style:name="P75" style:parent-style-name="Normal" style:family="paragraph">
      <style:paragraph-properties fo:widows="0" fo:orphans="0" fo:text-indent="3.543in"/>
      <style:text-properties fo:color="#000000"/>
    </style:style>
    <style:style style:name="P76" style:parent-style-name="Normal" style:family="paragraph">
      <style:paragraph-properties fo:widows="0" fo:orphans="0"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6.6%"/>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text-position="super 66.6%"/>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per 66.6%"/>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center"/>
    </style:style>
    <style:style style:name="T245" style:parent-style-name="DefaultParagraphFont" style:family="text">
      <style:text-properties fo:color="#000000"/>
    </style:style>
    <style:style style:name="P246" style:parent-style-name="Normal" style:family="paragraph">
      <style:paragraph-properties fo:widows="0" fo:orphans="0" fo:break-before="page" fo:text-indent="3.543in"/>
    </style:style>
    <style:style style:name="P247" style:parent-style-name="Normal" style:family="paragraph">
      <style:paragraph-properties fo:widows="0" fo:orphans="0" fo:text-indent="3.543in"/>
      <style:text-properties fo:color="#000000"/>
    </style:style>
    <style:style style:name="P248" style:parent-style-name="Normal" style:family="paragraph">
      <style:paragraph-properties fo:widows="0" fo:orphans="0" fo:text-indent="3.543in"/>
      <style:text-properties fo:color="#000000"/>
    </style:style>
    <style:style style:name="P249" style:parent-style-name="Normal" style:family="paragraph">
      <style:paragraph-properties fo:widows="0" fo:orphans="0" fo:text-indent="3.543in"/>
      <style:text-properties fo:color="#000000"/>
    </style:style>
    <style:style style:name="P250" style:parent-style-name="Normal" style:family="paragraph">
      <style:paragraph-properties fo:text-indent="0.4923in"/>
      <style:text-properties fo:color="#000000"/>
    </style:style>
    <style:style style:name="TableColumn252" style:family="table-column">
      <style:table-column-properties style:column-width="2.2298in" style:use-optimal-column-width="false"/>
    </style:style>
    <style:style style:name="TableColumn253" style:family="table-column">
      <style:table-column-properties style:column-width="2.2312in" style:use-optimal-column-width="false"/>
    </style:style>
    <style:style style:name="TableColumn254" style:family="table-column">
      <style:table-column-properties style:column-width="2.2312in" style:use-optimal-column-width="false"/>
    </style:style>
    <style:style style:name="Table251" style:family="table">
      <style:table-properties style:width="6.6923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top="none" fo:border-left="none"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style:style>
    <style:style style:name="T258" style:parent-style-name="DefaultParagraphFont" style:family="text">
      <style:text-properties fo:font-style="italic" style:font-style-asian="italic" style:font-style-complex="italic" fo:color="#000000" fo:font-size="10pt" style:font-size-asian="10pt"/>
    </style:style>
    <style:style style:name="T259" style:parent-style-name="DefaultParagraphFont" style:family="text">
      <style:text-properties style:font-style-complex="italic" fo:color="#000000" fo:font-size="10pt" style:font-size-asian="10pt"/>
    </style:style>
    <style:style style:name="T260" style:parent-style-name="DefaultParagraphFont" style:family="text">
      <style:text-properties fo:font-style="italic" style:font-style-asian="italic" style:font-style-complex="italic" fo:color="#000000" fo:font-size="10pt" style:font-size-asian="10pt"/>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style:style>
    <style:style style:name="T263" style:parent-style-name="DefaultParagraphFont" style:family="text">
      <style:text-properties fo:font-style="italic" style:font-style-asian="italic" style:font-style-complex="italic" fo:color="#000000" fo:font-size="10pt" style:font-size-asian="10pt"/>
    </style:style>
    <style:style style:name="T264" style:parent-style-name="DefaultParagraphFont" style:family="text">
      <style:text-properties style:font-style-complex="italic" fo:color="#000000" fo:font-size="10pt" style:font-size-asian="10pt"/>
    </style:style>
    <style:style style:name="T265" style:parent-style-name="DefaultParagraphFont" style:family="text">
      <style:text-properties fo:font-style="italic" style:font-style-asian="italic" style:font-style-complex="italic" fo:color="#000000" fo:font-size="10pt" style:font-size-asian="10pt"/>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style:style>
    <style:style style:name="T268" style:parent-style-name="DefaultParagraphFont" style:family="text">
      <style:text-properties fo:font-style="italic" style:font-style-asian="italic" style:font-style-complex="italic" fo:color="#000000" fo:font-size="10pt" style:font-size-asian="10pt"/>
    </style:style>
    <style:style style:name="T269" style:parent-style-name="DefaultParagraphFont" style:family="text">
      <style:text-properties style:font-style-complex="italic" fo:color="#000000" fo:font-size="10pt" style:font-size-asian="10pt"/>
    </style:style>
    <style:style style:name="T270" style:parent-style-name="DefaultParagraphFont" style:family="text">
      <style:text-properties fo:font-style="italic" style:font-style-asian="italic" style:font-style-complex="italic" fo:color="#000000"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style:text-properties fo:color="#000000" fo:font-size="10pt" style:font-size-asian="10pt"/>
    </style:style>
    <style:style style:name="P274" style:parent-style-name="Normal" style:family="paragraph">
      <style:paragraph-properties fo:widows="0" fo:orphans="0"/>
      <style:text-properties fo:color="#000000" fo:font-size="10pt" style:font-size-asian="10pt"/>
    </style:style>
    <style:style style:name="P275" style:parent-style-name="Normal" style:family="paragraph">
      <style:paragraph-properties fo:widows="0" fo:orphans="0"/>
      <style:text-properties fo:color="#000000" fo:font-size="10pt" style:font-size-asian="10pt"/>
    </style:style>
    <style:style style:name="P276" style:parent-style-name="Normal" style:family="paragraph">
      <style:paragraph-properties fo:widows="0" fo:orphans="0"/>
      <style:text-properties fo:color="#000000" fo:font-size="10pt" style:font-size-asian="10pt"/>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P280" style:parent-style-name="Normal" style:family="paragraph">
      <style:paragraph-properties fo:widows="0" fo:orphans="0"/>
      <style:text-properties fo:color="#000000" fo:font-size="10pt" style:font-size-asian="10pt"/>
    </style:style>
    <style:style style:name="P281" style:parent-style-name="Normal" style:family="paragraph">
      <style:paragraph-properties fo:widows="0" fo:orphans="0"/>
      <style:text-properties fo:color="#000000" fo:font-size="10pt" style:font-size-asian="10pt"/>
    </style:style>
    <style:style style:name="P282" style:parent-style-name="Normal" style:family="paragraph">
      <style:paragraph-properties fo:widows="0" fo:orphans="0"/>
      <style:text-properties fo:color="#000000" fo:font-size="10pt" style:font-size-asian="10pt"/>
    </style:style>
    <style:style style:name="P283" style:parent-style-name="Normal" style:family="paragraph">
      <style:paragraph-properties fo:widows="0" fo:orphans="0"/>
      <style:text-properties fo:color="#000000" fo:font-size="10pt" style:font-size-asian="10pt"/>
    </style:style>
    <style:style style:name="TableCell2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5" style:parent-style-name="Normal" style:family="paragraph">
      <style:paragraph-properties fo:widows="0" fo:orphans="0"/>
      <style:text-properties fo:color="#000000" fo:font-size="10pt" style:font-size-asian="10pt"/>
    </style:style>
    <style:style style:name="P286" style:parent-style-name="Normal" style:family="paragraph">
      <style:paragraph-properties fo:widows="0" fo:orphans="0"/>
      <style:text-properties fo:color="#000000" fo:font-size="10pt" style:font-size-asian="10pt"/>
    </style:style>
    <style:style style:name="P287" style:parent-style-name="Normal" style:family="paragraph">
      <style:paragraph-properties fo:widows="0" fo:orphans="0"/>
      <style:text-properties fo:color="#000000" fo:font-size="10pt" style:font-size-asian="10pt"/>
    </style:style>
    <style:style style:name="P288" style:parent-style-name="Normal" style:family="paragraph">
      <style:paragraph-properties fo:widows="0" fo:orphans="0"/>
      <style:text-properties fo:color="#000000" fo:font-size="10pt" style:font-size-asian="10pt"/>
    </style:style>
    <style:style style:name="P289" style:parent-style-name="Normal" style:family="paragraph">
      <style:paragraph-properties fo:widows="0" fo:orphans="0"/>
      <style:text-properties fo:color="#000000"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color="#000000" fo:font-size="10pt" style:font-size-asian="10pt"/>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3076in" style:use-optimal-row-height="false" fo:keep-together="always"/>
    </style:style>
    <style:style style:name="TableCell29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TableRow305" style:family="table-row">
      <style:table-row-properties style:min-row-height="0.3194in" style:use-optimal-row-height="false" fo:keep-together="always"/>
    </style:style>
    <style:style style:name="TableCell3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 style:parent-style-name="Normal" style:family="paragraph">
      <style:paragraph-properties fo:widows="0" fo:orphans="0"/>
      <style:text-properties fo:color="#000000"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Cell3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Row348" style:family="table-row">
      <style:table-row-properties style:min-row-height="0.2777in" style:use-optimal-row-height="false" fo:keep-together="always"/>
    </style:style>
    <style:style style:name="TableCell3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TableRow355" style:family="table-row">
      <style:table-row-properties style:min-row-height="0.2736in" style:use-optimal-row-height="false" fo:keep-together="always"/>
    </style:style>
    <style:style style:name="TableCell3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TableCell3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style:style>
    <style:style style:name="TableRow363" style:family="table-row">
      <style:table-row-properties style:min-row-height="0.2708in" style:use-optimal-row-height="false" fo:keep-together="always"/>
    </style:style>
    <style:style style:name="TableCell36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Cell3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style:style>
    <style:style style:name="TableRow370" style:family="table-row">
      <style:table-row-properties style:min-row-height="0.2708in" style:use-optimal-row-height="false" fo:keep-together="always"/>
    </style:style>
    <style:style style:name="TableCell37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style:style>
    <style:style style:name="TableRow377" style:family="table-row">
      <style:table-row-properties style:min-row-height="0.2708in" style:use-optimal-row-height="false" fo:keep-together="always"/>
    </style:style>
    <style:style style:name="TableCell3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Row384" style:family="table-row">
      <style:table-row-properties style:min-row-height="0.2708in" style:use-optimal-row-height="false" fo:keep-together="always"/>
    </style:style>
    <style:style style:name="TableCell3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Row391" style:family="table-row">
      <style:table-row-properties style:min-row-height="0.2708in" style:use-optimal-row-height="false" fo:keep-together="always"/>
    </style:style>
    <style:style style:name="TableCell39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none" fo:border-left="none"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top="none" fo:border-left="0.0104in solid #000000" fo:border-bottom="0.0104in solid #000000" fo:border-right="none" fo:background-color="#FFFFFF" style:vertical-align="bottom"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P413" style:parent-style-name="Normal" style:family="paragraph">
      <style:paragraph-properties fo:widows="0" fo:orphans="0"/>
      <style:text-properties fo:color="#000000" fo:font-size="10pt" style:font-size-asian="10pt"/>
    </style:style>
    <style:style style:name="P414" style:parent-style-name="Normal" style:family="paragraph">
      <style:paragraph-properties fo:widows="0" fo:orphans="0"/>
      <style:text-properties fo:color="#000000"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none" fo:border-bottom="0.0104in solid #000000" fo:border-right="0.0104in solid #000000" fo:background-color="#FFFFFF" style:vertical-align="bottom" fo:padding-top="0in" fo:padding-left="0.0277in" fo:padding-bottom="0in" fo:padding-right="0.0277in"/>
    </style:style>
    <style:style style:name="P417" style:parent-style-name="Normal" style:family="paragraph">
      <style:paragraph-properties fo:widows="0" fo:orphans="0" fo:text-align="center"/>
      <style:text-properties fo:color="#000000" fo:font-size="10pt" style:font-size-asian="10pt"/>
    </style:style>
    <style:style style:name="TableCell418"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419" style:parent-style-name="Normal" style:family="paragraph">
      <style:paragraph-properties fo:widows="0" fo:orphans="0" fo:text-align="center"/>
      <style:text-properties fo:color="#000000" fo:font-size="10pt" style:font-size-asian="10pt"/>
    </style:style>
    <style:style style:name="TableCell4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P422" style:parent-style-name="Normal" style:family="paragraph">
      <style:paragraph-properties fo:widows="0" fo:orphans="0"/>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none" fo:border-bottom="0.0104in solid #000000" fo:border-right="0.0104in solid #000000" fo:background-color="#FFFFFF" style:vertical-align="bottom"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P428" style:parent-style-name="Normal" style:family="paragraph">
      <style:paragraph-properties fo:widows="0" fo:orphans="0"/>
      <style:text-properties fo:color="#000000" fo:font-size="10pt" style:font-size-asian="10pt"/>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color="#000000" fo:font-size="10pt" style:font-size-asian="10pt"/>
    </style:style>
    <style:style style:name="TableCell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color="#000000" fo:font-size="10pt" style:font-size-asian="10pt"/>
    </style:style>
    <style:style style:name="TableCell4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38" style:parent-style-name="Normal" style:family="paragraph">
      <style:paragraph-properties fo:widows="0" fo:orphans="0" fo:text-align="center"/>
      <style:text-properties fo:color="#000000" fo:font-size="10pt" style:font-size-asian="10pt"/>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Įsakymas netenka galios 2010-07-23:</text:span></text:p>
      <text:p text:style-name="P10"><text:span text:style-name="T11">Lietuvos Respublikos aplinkos ministerija, Įsakymas</text:span></text:p>
      <text:p text:style-name="P12"><text:span text:style-name="T13">Nr.<text:s/></text:span><text:a xlink:href="https://www.e-tar.lt/portal/legalAct.html?documentId=TAR.47ED1C2412E4" office:target-frame-name="_top" xlink:show="replace"><text:span text:style-name="T14">D1-622</text:span></text:a><text:span text:style-name="T15">, 2010-07-15, Žin., 2010, Nr. 87-4617 (2010-07-22), i. k.<text:s/></text:span><text:span text:style-name="T16">110301MISAK00D1-622</text:span></text:p>
      <text:p text:style-name="P17"><text:span text:style-name="T18">Dėl Saugomų rūšių naudojimo tvarkos aprašo patvirtinimo</text:span></text:p>
      <text:p text:style-name="P19"/>
      <text:p text:style-name="P20"><text:span text:style-name="T21">Suvestinė redakcija nuo 2009-09-01 iki 2010-07-22</text:span></text:p>
      <text:p text:style-name="P22"/>
      <text:p text:style-name="P23"><text:span text:style-name="T24">Įsakymas paskelbtas: Žin. 2000, Nr.<text:s/></text:span><text:a xlink:href="https://www.e-tar.lt/portal/legalAct.html?documentId=TAR.6CD12D6D07FF" office:target-frame-name="_top" xlink:show="replace"><text:span text:style-name="T25">79-2396</text:span></text:a><text:span text:style-name="T26">, i</text:span><text:span text:style-name="T27">. k. 100301MISAK00000372</text:span></text:p>
      <text:p text:style-name="P28"/>
      <text:p text:style-name="P29">Nauja redakcija nuo 2007-01-19:</text:p>
      <text:p text:style-name="Normal"><text:span text:style-name="T30">Nr.<text:s/></text:span><text:a xlink:href="https://www.e-tar.lt/portal/legalAct.html?documentId=TAR.9A4A5388FED2" office:target-frame-name="_top" xlink:show="replace"><text:span text:style-name="T31">D1-22</text:span></text:a><text:span text:style-name="T32">, 2007-01-10, Žin. 2007, Nr. 7-294 (2007-01-18), i. k. 107301MISAK000D1-22</text:span></text:p>
      <text:p text:style-name="P33"/>
      <text:p text:style-name="P34"><text:span text:style-name="T35">LIETUVOS RESPUBLIKOS APLINKOS M</text:span><text:span text:style-name="T36">INISTRAS</text:span></text:p>
      <text:p text:style-name="P37"/>
      <text:p text:style-name="P38">ĮSAKYMAS</text:p>
      <text:p text:style-name="P39">DĖL SAUGOMŲ RŪŠIŲ GYVŪNŲ, AUGALŲ IR GRYBŲ PAĖMIMO IŠ GAMTINĖS APLINKOS TVARKOS APRAŠO PATVIRTINIMO</text:p>
      <text:p text:style-name="P40"/>
      <text:p text:style-name="P41">2000 m. rugsėjo 8 d. Nr. 372</text:p>
      <text:p text:style-name="P42">Vilnius</text:p>
      <text:p text:style-name="P43"/>
      <text:p text:style-name="P44"/>
      <text:p text:style-name="P45"><text:span text:style-name="T46">Vadovaudamasis Lietuvos Respublikos saugomų gyvūnų, augalų, grybų rūšių ir bendrijų įstatymo (Žin., 1997, Nr.<text:s/></text:span><text:a xlink:href="https://www.e-tar.lt/portal/lt/legalAct/TAR.1746D2A4EFB9" office:target-frame-name="_blank" xlink:show="new"><text:span text:style-name="T47">108-2727</text:span></text:a><text:span text:style-name="T48">; 2001, Nr. 110-3987) 4 straipsnio 3 punktu ir Lietuv</text:span><text:span text:style-name="T49">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50">84-2353</text:span></text:a><text:span text:style-name="T51">; 2002, Nr.<text:s/></text:span><text:a xlink:href="https://www.e-tar.lt/portal/lt/legalAct/TAR.003BDFD5EFB1" office:target-frame-name="_blank" xlink:show="new"><text:span text:style-name="T52">20-766</text:span></text:a><text:span text:style-name="T53">), 6.22 ir 11.5 punktais bei įgyvendindamas 1992 m. gegužės 21 d. Tarybos direktyvą 92/43/EEB dėl natūralių buveinių ir laukinės faunos ir floros apsaugos bei 1979 m. b</text:span><text:span text:style-name="T54">alandžio 2 d. Tarybos direktyvą 79/409/EEB dėl laukinių paukščių apsaugos:</text:span></text:p>
      <text:p text:style-name="P55"><text:span text:style-name="T56">1</text:span><text:span text:style-name="T57">.<text:s/></text:span><text:span text:style-name="T58">Tvirtinu</text:span><text:span text:style-name="T59"><text:s/>Saugomų rūšių gyvūnų, augalų ir grybų paėmimo iš gamtinės aplinkos tvarkos aprašą (pridedama).</text:span></text:p>
      <text:p text:style-name="P60"><text:span text:style-name="T61">2</text:span><text:span text:style-name="T62">. Įgalioju Aplinkos ministerijos sekretorių Aleksandrą Spruogį pr</text:span><text:span text:style-name="T63">iimti sprendimus dėl leidimo iš gamtinės aplinkos paimti saugomų rūšių gyvūnus, augalus, grybus išdavimo (panaikinimo).</text:span></text:p>
      <text:p text:style-name="P64"/>
      <text:p text:style-name="P65"/>
      <text:p text:style-name="P66"><text:span text:style-name="T67">APLINKOS MINISTRAS</text:span><text:span text:style-name="T68"><text:tab/>DANIUS LYGIS</text:span></text:p>
      <text:p text:style-name="P69"/>
      <text:p text:style-name="P70"/>
      <text:soft-page-break/>
      <text:p text:style-name="P71">PATVIRTINTA</text:p>
      <text:p text:style-name="P72">Lietuvos Respublikos aplinkos ministro<text:s/></text:p>
      <text:p text:style-name="P73">2000 m. rugsėjo 8 d. įsakymu Nr. 372</text:p>
      <text:p text:style-name="P74">(Lietuvos Respublikos aplinkos ministro<text:s/></text:p>
      <text:p text:style-name="P75">2007 m. sausio 10 d. įsakymo Nr. D1-22<text:s/></text:p>
      <text:p text:style-name="P76">redakcija)</text:p>
      <text:p text:style-name="P77"/>
      <text:p text:style-name="P78"><text:span text:style-name="T79">SAUGOMŲ RŪŠIŲ GYVŪNŲ, AUGALŲ IR GRYBŲ PAĖMIMO IŠ GAMTINĖS APLINKOS TVARKOS APRAŠAS</text:span></text:p>
      <text:p text:style-name="P80"/>
      <text:p text:style-name="P81"><text:span text:style-name="T82">1</text:span><text:span text:style-name="T83">. Saugomų rūšių gyvūnų, augalų ir grybų paėmimo iš gamtinės aplinkos tvark</text:span><text:span text:style-name="T84">os aprašas (toliau – Tvarkos aprašas) nustato saugomų rūšių gyvūnų, augalų ir grybų paėmimo iš gamtinės aplinkos atvejus, sąlygas ir leidimų išdavimo tvarką.</text:span></text:p>
      <text:p text:style-name="P85">1<text:span text:style-name="T86">1</text:span>. Tvarkos aprašo reikalavimai taikomi ir laukiniams paukščiams rūšių, natūraliai paplitusioms Europos Sąjungos valstybių narių Europinėje teritorijoje (toliau – laukiniai paukščiai).<text:s/></text:p>
      <text:p text:style-name="P87">Papildyta punktu:</text:p>
      <text:p text:style-name="P88"><text:span text:style-name="T89">Nr.<text:s/></text:span><text:a xlink:href="https://www.e-tar.lt/portal/legalAct.html?documentId=TAR.4BC9A1A4822A" office:target-frame-name="_top" xlink:show="replace"><text:span text:style-name="T90">D1-148</text:span></text:a><text:span text:style-name="T91">, 2009-04-07, Žin., 2009, Nr. 41-1594 (2009-04-11), i.</text:span><text:span text:style-name="T92"><text:s/>k. 109301MISAK00D1-148</text:span></text:p>
      <text:p text:style-name="Normal"/>
      <text:p text:style-name="P93">2. Pagal šį Tvarkos aprašą saugomos gyvūnų, augalų ir grybų rūšys yra rūšys, nurodytos:</text:p>
      <text:p text:style-name="P94">2.1. į Lietuvos raudonąją knygą įrašytų saugomų gyvūnų, augalų ir grybų rūšių sąraše, patvirtintame Lietuvos Respublikos aplinkos ministro 2003 m. spalio 13 d. įsakymu Nr. 504 (Žin., 2003, Nr.<text:s/><text:a xlink:href="https://www.e-tar.lt/portal/lt/legalAct/TAR.F2E76C93830A" office:target-frame-name="_blank" xlink:show="new"><text:span text:style-name="T95">100-4506</text:span></text:a>; 2007, Nr.<text:s/><text:a xlink:href="https://www.e-tar.lt/portal/lt/legalAct/TAR.D71AE644DA82" office:target-frame-name="_blank" xlink:show="new"><text:span text:style-name="T96">36-1331</text:span></text:a>);</text:p>
      <text:p text:style-name="P97">2.2. Europos Bendrijos svarbos gyvūnų ir augalų rūšių, kurioms reikalinga griežta apsauga, sąraše, patvirtintame Lietuvos Respublikos aplinkos ministro 2001 m. gruodžio 12 d. įsakymu Nr. 592 (Žin., 2004, Nr.<text:s/><text:a xlink:href="https://www.e-tar.lt/portal/lt/legalAct/TAR.389426C28AF7" office:target-frame-name="_blank" xlink:show="new"><text:span text:style-name="T98">68-2374</text:span></text:a>; 2006, Nr. 66-2445; 2007, Nr.<text:s/><text:a xlink:href="https://www.e-tar.lt/portal/lt/legalAct/TAR.90C6B3D3C59C" office:target-frame-name="_blank" xlink:show="new"><text:span text:style-name="T99">22-856</text:span></text:a>);</text:p>
      <text:p text:style-name="P100">2.3. Europos Bendrijos svarbos paukščių rūšių, kurios peri Lietuvoje ir kurioms<text:s/>išsaugoti reikia steigti paukščių apsaugai svarbias teritorijas, sąraše, patvirtintame Lietuvos Respublikos aplinkos ministro 2002 m. balandžio 8 d. įsakymu Nr. 159 (Žin., 2002, Nr.<text:s/><text:a xlink:href="https://www.e-tar.lt/portal/lt/legalAct/TAR.E4CD768B1EF4" office:target-frame-name="_blank" xlink:show="new"><text:span text:style-name="T101">40-1513</text:span></text:a>; 2006, Nr.<text:s/><text:a xlink:href="https://www.e-tar.lt/portal/lt/legalAct/TAR.3530E3787B64" office:target-frame-name="_blank" xlink:show="new"><text:span text:style-name="T102">42-1531</text:span></text:a>);</text:p>
      <text:p text:style-name="P103">2.4. Europos Bendrijos svarbos gyvūnų ir augalų rūšių, kurių ėmimui iš gamtos ir naudojimui gali būti taikomos tvarkymo priemonės, sąraše, patvirtintame Lietuvos Respublikos aplinkos ministro 2001 m. gruodžio 12 d. įsakymu Nr. 592 (Žin., 2004, Nr.<text:s/><text:a xlink:href="https://www.e-tar.lt/portal/lt/legalAct/TAR.389426C28AF7" office:target-frame-name="_blank" xlink:show="new"><text:span text:style-name="T104">68-2374</text:span></text:a>; 2006, Nr. 66-2445).</text:p>
      <text:p text:style-name="P105">Punkto pakeitimai:</text:p>
      <text:p text:style-name="P106"><text:span text:style-name="T107">Nr.<text:s/></text:span><text:a xlink:href="https://www.e-tar.lt/portal/legalAct.html?documentId=TAR.4BC9A1A4822A" office:target-frame-name="_top" xlink:show="replace"><text:span text:style-name="T108">D1-148</text:span></text:a><text:span text:style-name="T109">, 2009-04-07, Žin., 2009, Nr. 41-1594 (2009-04-11), i. k. 109301MISAK00D1-148</text:span></text:p>
      <text:p text:style-name="Normal"/>
      <text:p text:style-name="P110"><text:span text:style-name="T111">3</text:span><text:span text:style-name="T112">. Paėmimu iš gamtinės aplinkos laikomas gyvūnų sumedžiojimas, sužvejojimas, sug</text:span><text:span text:style-name="T113">avimas tam pritaikytomis priemonėmis ar be jų, taip pat gyvūnų, augalų ar grybų rinkimas ar kitoks paėmimas iš gamtinės aplinkos, taip pat jų sunaikinimas.</text:span></text:p>
      <text:p text:style-name="P114"><text:span text:style-name="T115">4</text:span><text:span text:style-name="T116">. Gamtinė aplinka – tai specifiniais abiotiniais ir biotiniais požymiais pasižyminti aplinka, k</text:span><text:span text:style-name="T117">urioje bet kurios rūšies individai gyvena bet kuriuo savo biologinio ciklo metu.</text:span></text:p>
      <text:p text:style-name="P118">5. Paimti iš gamtinės aplinkos saugomų rūšių, nurodytų šio Tvarkos aprašo 2.1–2.3 punktuose ir 1<text:span text:style-name="T119">1</text:span><text:s/>punkte nurodytų laukinių paukščių rūšių gyvus ar negyvus individus, jų dalis, lizdus ir kiaušinius (gyvūnų iškamšų, paukščių lizdų ir kiaušinių, augalų, grybų bei kitiems rinkiniams sudaryti) (toliau – Saugomų rūšių egzemplioriai) leidžiama tik asmenims, turintiems Tvarkos aprašo priede nustatytos formos Aplinkos ministerijos išduotą leidimą iš gamtinės aplinkos paimti saugomų rūšių gyvūnus, augalus, grybus (toliau – Leidimas).<text:s/></text:p>
      <text:p text:style-name="P120">Punkto pakeitimai:</text:p>
      <text:p text:style-name="P121"><text:span text:style-name="T122">Nr.<text:s/></text:span><text:a xlink:href="https://www.e-tar.lt/portal/legalAct.html?documentId=TAR.4BC9A1A4822A" office:target-frame-name="_top" xlink:show="replace"><text:span text:style-name="T123">D1-148</text:span></text:a><text:span text:style-name="T124">, 2009-04-07, Žin., 2009, Nr. 41-1594 (20</text:span><text:span text:style-name="T125">09-04-11), i. k. 109301MISAK00D1-148</text:span></text:p>
      <text:p text:style-name="Normal"/>
      <text:p text:style-name="P126">6. Paimti iš gamtinės aplinkos Saugomų rūšių egzempliorius, nurodytus Tvarkos aprašo 2.4 punkte (išskyrus egzempliorius, įrašytus į 2.4 punkte nurodytą sąrašą, rūšių, kurios įrašytos ir į 2.1 punkte nurodytą sąrašą) ir laukinių paukščių rūšis, kurios pagal Medžioklės Lietuvos Respublikoje<text:s/><text:soft-page-break/>taisykles priskiriamos medžiojamiesiems gyvūnams ir kurioms yra nustatytas leistinas jų medžioklės terminas, leidžiama Tvarkos aprašo10 punkte nustatytomis sąlygomis ir tikslais bei Tvarkos aprašo 7 punkte nurodytas Leidimas nereikalingas. Šie Saugomų rūšių egzemplioriai iš gamtinės aplinkos paimami Medžioklės Lietuvos Respublikoje taisyklių, patvirtintų aplinkos ministro 2000 m. birželio 27 d. įsakymu Nr. 258 (Žin., 2000, Nr.<text:s/><text:a xlink:href="https://www.e-tar.lt/portal/lt/legalAct/TAR.308F43BA7D00" office:target-frame-name="_blank" xlink:show="new"><text:span text:style-name="T127">53-1540</text:span></text:a>; 2002 Nr. 97-4308), Didžiojo kormorano populiacijos gausos reguliavimo tvarkos, patvirtintos aplinkos ministro 2005 m. liepos 14 d. įsakymu Nr. D1-358 (Žin., 2005, Nr.<text:s/><text:a xlink:href="https://www.e-tar.lt/portal/lt/legalAct/TAR.616E20DA21E1" office:target-frame-name="_blank" xlink:show="new"><text:span text:style-name="T128">89-3366</text:span></text:a>), Vynuoginių sraigių išteklių naudojimo taisyklių, patvirtintų aplinkos 2007 m. kovo 20 d. ministro įsakymu Nr. D1-164 (Žin., 2007, Nr.<text:s/><text:a xlink:href="https://www.e-tar.lt/portal/lt/legalAct/TAR.082ACC8300B2" office:target-frame-name="_blank" xlink:show="new"><text:span text:style-name="T129">35-1290</text:span></text:a>), Mėgėjiškos žūklės taisyklių, patvirtintų aplinkos ministro 2005 m. liepos 1 d. įsakymu Nr. D1-337 (Žin., 2005, Nr.<text:s/><text:a xlink:href="https://www.e-tar.lt/portal/lt/legalAct/TAR.ABE393F5E39E" office:target-frame-name="_blank" xlink:show="new"><text:span text:style-name="T130">85-3189</text:span></text:a>), Licencinės žūklės organizavimo ir vykdymo tvarkos aprašo, patvirtinto aplinkos ministro 2005 m. vasario 10 d. įsakymu Nr. D1-75 (Žin., 2005, Nr.<text:s/><text:a xlink:href="https://www.e-tar.lt/portal/lt/legalAct/TAR.0EF1CE3D2042" office:target-frame-name="_blank" xlink:show="new"><text:span text:style-name="T131">24-7</text:span><text:span text:style-name="T132">84</text:span></text:a>), Verslinės žvejybos Lietuvos žuvininkystės vidaus vandens telkiniuose taisyklių, patvirtintų aplinkos ministro 2005 m. gegužės 30 d. įsakymu Nr. D1-267 (Žin., 2005, Nr.<text:s/><text:a xlink:href="https://www.e-tar.lt/portal/lt/legalAct/TAR.3E642AC06354" office:target-frame-name="_blank" xlink:show="new"><text:span text:style-name="T133">69-2484</text:span></text:a>; 2007, Nr.<text:s/><text:a xlink:href="https://www.e-tar.lt/portal/lt/legalAct/TAR.51CF6924030C" office:target-frame-name="_blank" xlink:show="new"><text:span text:style-name="T134">74-2950</text:span></text:a>), Specialiosios žvejybos ir jos kompensavimo taisyklių, patvirtintų žemės ūkio ir aplinkos ministro 2004 m. spalio 21 d. įsakymu Nr. 3D-567/D1-551 (Žin., 2004, Nr.<text:s/><text:a xlink:href="https://www.e-tar.lt/portal/lt/legalAct/TAR.10885BFA007B" office:target-frame-name="_blank" xlink:show="new"><text:span text:style-name="T135">157-57</text:span><text:span text:style-name="T136">44</text:span></text:a>; 2005, Nr.<text:s/><text:a xlink:href="https://www.e-tar.lt/portal/lt/legalAct/TAR.ED494A9A2021" office:target-frame-name="_blank" xlink:show="new"><text:span text:style-name="T137">111-4068</text:span></text:a>), Laukinių gyvūnų paėmimo iš buveinių zoologinėms kolekcijoms sudaryti ir šių kolekcijų registravimo tvarkos, patvirtintos aplinkos ministro ir Valstybinės maisto ir veterinarijos tarnybos direktoriaus 2002 m. gegužės 16 d. įsakymu Nr. 250/224 (Žin., 2002, Nr.<text:s/><text:a xlink:href="https://www.e-tar.lt/portal/lt/legalAct/TAR.FD22175F43F9" office:target-frame-name="_blank" xlink:show="new"><text:span text:style-name="T138">60-2478</text:span></text:a>), Laukinių gyvūnų naudojimo mokslo, mokymo, kultūros, švietimo, auklėjimo ir estetikos tikslams taisyklių, patvirtintų aplinkos ministro 2002 m. lapkričio 11 d. įsakymu Nr. 586 (Žin., 2002, Nr.<text:s/><text:a xlink:href="https://www.e-tar.lt/portal/lt/legalAct/TAR.CF167F9D5A18" office:target-frame-name="_blank" xlink:show="new"><text:span text:style-name="T139">111-4931</text:span></text:a>), Laukinės augalijos išteklių naudojimo tvarkos, patvirtintos aplinkos ministro 2000 m. balandžio 27 d. įsakymu Nr. 173 (Žin., 2000, Nr.<text:s/><text:a xlink:href="https://www.e-tar.lt/portal/lt/legalAct/TAR.08F61BE1F810" office:target-frame-name="_blank" xlink:show="new"><text:span text:style-name="T140">37-1046</text:span></text:a>), Laukinių augalų ir grybų naudojimo mokslo,<text:s/>kultūros, švietimo, auklėjimo ir estetikos tikslams, botaninių ir mikologinių kolekcijų sudarymo ar pildymo tvarkos, patvirtintos aplinkos ministro 2000 m. balandžio 11 d. įsakymu Nr. 139 (Žin., 2000, Nr.<text:s/><text:a xlink:href="https://www.e-tar.lt/portal/lt/legalAct/TAR.75249CC32FBF" office:target-frame-name="_blank" xlink:show="new"><text:span text:style-name="T141">32-910</text:span></text:a>), nustatyta tvarka.</text:p>
      <text:p text:style-name="P142">Punkto pakeitimai:</text:p>
      <text:p text:style-name="P143"><text:span text:style-name="T144">Nr.<text:s/></text:span><text:a xlink:href="https://www.e-tar.lt/portal/legalAct.html?documentId=TAR.4BC9A1A4822A" office:target-frame-name="_top" xlink:show="replace"><text:span text:style-name="T145">D1-148</text:span></text:a><text:span text:style-name="T146">, 2009-04-07, Žin., 2009, Nr. 41-1594 (2009-04-11), i. k. 109301MISAK00D1-148</text:span></text:p>
      <text:p text:style-name="Normal"/>
      <text:p text:style-name="P147"><text:span text:style-name="T148">7</text:span><text:span text:style-name="T149">. Asmuo, norintis paimti iš gamtinės aplinkos kurį nors Tvarkos aprašo 2.1-2.4 punktuose nurodytų Saugomų rūšių egzempliorių, Aplinkos ministerijai turi pateikti argumentuotą paraišką, kurioje nurodo rūšis, numatomas paimti iš gamtinės aplinkos, egzemplio</text:span><text:span text:style-name="T150">rių kiekį, paėmimo tikslus, paėmimo būdą, vietą. Aplinkos ministerija paraiškas svarsto ir išduoda Leidimą arba raštu pateikia motyvuotą atsisakymą išduoti Leidimą per 10 darbo dienų nuo paraiškos gavimo dienos. Aplinkos ministerija gali kreiptis į pareišk</text:span><text:span text:style-name="T151">ėją, prašydama pateikti papildomą informaciją, tuomet Leidimas išduodamas arba pateikiamas motyvuotas atsisakymas išduoti Leidimą per 5 darbo dienas nuo papildomos informacijos gavimo dienos.</text:span></text:p>
      <text:p text:style-name="P152">8. Paraiškas dėl atskirų Saugomų rūšių egzempliorių paėmimo<text:s/>iš gamtinės aplinkos Aplinkos ministerija gali teikti svarstyti Lietuvos raudonosios knygos komisijai, sudarytai Lietuvos Respublikos aplinkos ministro 2009 m. vasario 10 d. įsakymu Nr. D1-51 „Dėl Lietuvos raudonosios knygos komisijos sudarymo“ (Žin., 2009, 18-735), ar šios komisijos atitinkamos srities ekspertams. Aplinkos ministerija, prieš priimdama sprendimą dėl Leidimo išdavimo ar atsisakymo išduoti Leidimą, gali konsultuotis su mokslo institucijomis dėl paėmimo būdo, priemonių, įtaisų, laiko, vietos,<text:s/>paimamų Saugomų rūšių egzempliorių kiekio ir galimos neigiamos įtakos, kurią gali sukelti šis paėmimas iš gamtinės aplinkos.<text:s/></text:p>
      <text:p text:style-name="P153">Punkto pakeitimai:</text:p>
      <text:p text:style-name="P154"><text:span text:style-name="T155">Nr.<text:s/></text:span><text:a xlink:href="https://www.e-tar.lt/portal/legalAct.html?documentId=TAR.4BC9A1A4822A" office:target-frame-name="_top" xlink:show="replace"><text:span text:style-name="T156">D1-148</text:span></text:a><text:span text:style-name="T157">, 2009-04-07, Žin.,</text:span><text:span text:style-name="T158"><text:s/>2009, Nr. 41-1594 (2009-04-11), i. k. 109301MISAK00D1-148</text:span></text:p>
      <text:p text:style-name="Normal"/>
      <text:p text:style-name="P159"><text:span text:style-name="T160">9</text:span><text:span text:style-name="T161">. Jeigu Saugomų rūšių egzempliorius ketinama paimti nacionaliniame parke, regioniniame parke, valstybiniame gamtiniame ar biosferos rezervate bei jų direkcijoms priskirtose nacionalinėse<text:s/></text:span><text:span text:style-name="T162">saugomose teritorijose ir „Natura 2000“ tinklo teritorijose, Aplinkos ministerija dėl Tvarkos aprašo 7 punkto minimų aplinkybių konsultuojasi su atitinkamų saugomų teritorijų direkcijomis.</text:span></text:p>
      <text:p text:style-name="P163">10. Leidimai išduodami, jeigu nėra kito priimtino sprendimo ir<text:s/>jeigu Saugomos rūšies egzempliorių paėmimas iš gamtinės aplinkos netrukdo palaikyti atitinkamos rūšies apsaugos būklę jų natūralaus paplitimo areale, šiais tikslais:</text:p>
      <text:p text:style-name="P164">10.1. kai siekiama apsaugoti laukinę augaliją ir gyvūniją ir išsaugoti natūralias buveines;</text:p>
      <text:p text:style-name="P165">10.2. kai siekiama apsaugoti nuo didelės žalos pasėlius, naminius gyvulius, miškus, žuvininkystę ir vandenis;</text:p>
      <text:p text:style-name="P166">10.3. kai siekiama užtikrinti oro transporto saugumą (taikoma paimant iš gamtos tik 2.1, 2.3 ir 1<text:span text:style-name="T167">1</text:span><text:s/>punktuose nurodytų laukinių paukščių rūšių egzempliorius);</text:p>
      <text:p text:style-name="P168">10.4. kai siekiama išvengti didelės žalos kitoms nuosavybės rūšims (negali būti taikoma paimant iš gamtos 2.1, 2.3 ir 1<text:span text:style-name="T169">1<text:s/></text:span>punktuose nurodytų laukinių paukščių rūšių egzempliorius);</text:p>
      <text:p text:style-name="P170">10.5. kai siekiama išvengti žalos žmonių sveikatai ir saugumui;</text:p>
      <text:p text:style-name="P171">10.6. dėl įpareigojančių svarbesnio visuomenės intereso priežasčių, įskaitant socialinio ar ekonominio pobūdžio interesus, ir svarbiausių naudingų pasekmių aplinkai (netaikoma 2.1, 2.3 ir 1<text:span text:style-name="T172">1</text:span><text:s/>punktuose nurodytoms laukinių paukščių rūšims);</text:p>
      <text:p text:style-name="P173">10.7. mokslo, mokymo tikslais, saugomų rūšių populiacijų atstatymo ir reintrodukcijos bei dėl šiems tikslams įgyvendinti būtino veisimo, įskaitant augalų dirbtinį dauginimą;</text:p>
      <text:p text:style-name="P174">10.8. kai siekiama griežtai kontroliuojant atrankos būdu paimti,<text:s/>laikyti ar kitaip teisėtai naudoti nedidelį 2.1, 2.3 ir 1<text:span text:style-name="T175">1<text:s/></text:span>punktuose nurodytų laukinių paukščių rūšių egzempliorių skaičių (nedideliu skaičiumi laikomas bet koks iš buveinių paimtas kiekis, mažesnis nei 1 % atitinkamos populiacijos viso metinio mirtingumo<text:s/>(vidutinė vertė) rūšims, kurių negalima medžioti, ir 1 % rūšims, kurias galima medžioti);</text:p>
      <text:p text:style-name="P176">10.9. kai siekiama griežtai kontroliuojant atrankos būdu paimti ir laikyti ribotą 2.2 punkte nurodyto sąrašo Saugomų rūšių egzempliorių skaičių (ribotą leidžiamų<text:s/>paimti egzempliorių skaičių nustato Aplinkos ministerija, jeigu reikia pasitarusi su mokslo institucijomis. Riboto skaičiaus egzempliorių paėmimas neturi pakenkti palankiai rūšies apsaugos būklei).</text:p>
      <text:p text:style-name="P177">Punkto pakeitimai:</text:p>
      <text:p text:style-name="P178"><text:span text:style-name="T179">Nr.<text:s/></text:span><text:a xlink:href="https://www.e-tar.lt/portal/legalAct.html?documentId=TAR.4BC9A1A4822A" office:target-frame-name="_top" xlink:show="replace"><text:span text:style-name="T180">D1-148</text:span></text:a><text:span text:style-name="T181">, 2009-04-07, Žin., 2009, Nr. 41-1594 (2009-04-11), i. k. 109301MISAK00D1-148</text:span></text:p>
      <text:p text:style-name="Normal"/>
      <text:p text:style-name="P182">11. Leidimo A (paliekamoje saugoti Aplinkos ministerijoje) ir B (liekančioje Leidimo gavėjui) dalyse nurodomas fizinis ar juridinis asmuo, kuriam išduodamas leidimas (fizinio asmens: vardas, pavardė, gyvenamoji vieta; kontaktiniai duomenys (telefono ir/arba<text:s/>fakso numeriai, elektroninio pašto adresas)); juridinio asmens: pavadinimas, kodas, buveinės adresas (telefono ir/arba fakso numeriai, elektroninio pašto adresas)), leidžiamos paimti rūšys, egzempliorių skaičius, paėmimo būdas, vieta, nurodomas leidimo galiojimo laikas, atsakingas asmuo, papildomos sąlygos (jeigu būtina), Leidimo ataskaitos (Leidimo C dalies) grąžinimo data. Leidimo C dalyje, kurią užpildo pareiškėjas, nurodomas fizinis ar juridinis asmuo, kuriam išduodamas leidimas (fizinio asmens: vardas,<text:s/>pavardė, gyvenamoji vieta (telefono ir/arba fakso numeriai, elektroninio pašto adresas)); juridinio asmens: pavadinimas, kodas, buveinės adresas (telefono ir/arba fakso numeriai, elektroninio pašto adresas)), paimtos rūšys, egzempliorių skaičius, paėmimo<text:s/>būdas, vieta, ataskaitos užpildymo data, atsakingas asmuo. Užpildytą Leidimo C dalį pareiškėjas grąžina Aplinkos ministerijai. Jeigu privaloma pateikti informacija netelpa Leidimo C dalyje, ji pateikiama atskirai.<text:s/></text:p>
      <text:p text:style-name="P183">Punkto pakeitimai:</text:p>
      <text:p text:style-name="P184"><text:span text:style-name="T185">Nr.<text:s/></text:span><text:a xlink:href="https://www.e-tar.lt/portal/legalAct.html?documentId=TAR.4BC9A1A4822A" office:target-frame-name="_top" xlink:show="replace"><text:span text:style-name="T186">D1-148</text:span></text:a><text:span text:style-name="T187">, 2009-04-07, Žin., 2009, Nr. 41-1594 (2009-04-11), i. k. 109301MISAK00D1-148</text:span></text:p>
      <text:p text:style-name="Normal"/>
      <text:p text:style-name="P188">12. Leidimai išduodami ne ilgesniam kaip 12 mėnesių laikotarpiui.<text:s/></text:p>
      <text:p text:style-name="P189">Punkto pakeitimai:</text:p>
      <text:p text:style-name="P190"><text:span text:style-name="T191">Nr.<text:s/></text:span><text:a xlink:href="https://www.e-tar.lt/portal/legalAct.html?documentId=TAR.4BC9A1A4822A" office:target-frame-name="_top" xlink:show="replace"><text:span text:style-name="T192">D1-148</text:span></text:a><text:span text:style-name="T193">, 2009-04-07, Žin., 2009, Nr. 41-1594 (2009-04-11), i. k. 109301MISAK00D1-148</text:span></text:p>
      <text:p text:style-name="Normal"/>
      <text:p text:style-name="P194"><text:span text:style-name="T195">13</text:span><text:span text:style-name="T196">. Mokslo ir mokymo įstaigoms, organizuojančioms zoologines, botanines ar mikologines ekspedicija</text:span><text:span text:style-name="T197">s (kai iš anksto negalima numatyti, kur ir kokių saugomų rūšių egzemplioriai bus paimti), aptarus sąlygas, iš anksto nustačius draudimus ir įrašius juos į Leidimo papildomų sąlygų skiltį, Aplinkos ministerija gali išduoti Leidimus, nenurodydama konkrečios<text:s/></text:span><text:span text:style-name="T198">saugomos rūšies, kurios egzempliorius leidžiama paimti, bei paėmimo vietos. Apie ekspedicijos vietą Leidimo<text:s/></text:span><text:soft-page-break/><text:span text:style-name="T199">gavėjas ne vėliau kaip prieš 5 darbo dienas raštu informuoja atitinkamą regiono aplinkos apsaugos departamentą.</text:span></text:p>
      <text:p text:style-name="P200"><text:span text:style-name="T201">14</text:span><text:span text:style-name="T202">. Leidimas neišduodamas, jeigu</text:span><text:span text:style-name="T203"><text:s/>pareiškėjas:</text:span></text:p>
      <text:p text:style-name="P204"><text:span text:style-name="T205">14.1</text:span><text:span text:style-name="T206">. negali pagrįsti Tvarkos aprašo 10 punkte numatytų tikslų;</text:span></text:p>
      <text:p text:style-name="P207"><text:span text:style-name="T208">14.2</text:span><text:span text:style-name="T209">. nepateikia informacijos, nurodytos Tvarkos aprašo 7 punkte.</text:span></text:p>
      <text:p text:style-name="P210"><text:span text:style-name="T211">15</text:span><text:span text:style-name="T212">. Jei fizinis ar juridinis asmuo, kuriam buvo išduotas Leidimas, per metus daugiau nei kartą pažei</text:span><text:span text:style-name="T213">dė Tvarkos aprašo reikalavimus, kitas Leidimas šiam asmeniu gali būti išduodamas ne anksčiau kaip po 2 metų nuo anksčiau išduoto Leidimo panaikinimo dienos ar jo galiojimo termino pabaigos.</text:span></text:p>
      <text:p text:style-name="P214"><text:span text:style-name="T215">16</text:span><text:span text:style-name="T216">. Apie išduotus Leidimus Aplinkos ministerija per 3 darbo di</text:span><text:span text:style-name="T217">enas raštu informuoja ir leidimų kopijas persiunčia regionų aplinkos apsaugos departamentui ir/ar saugomos teritorijos direkcijai, kurių teritorijoje bus vykdomas saugomų rūšių egzempliorių paėmimas iš gamtinės aplinkos.</text:span></text:p>
      <text:p text:style-name="P218"><text:span text:style-name="T219">17</text:span><text:span text:style-name="T220">. Saugomų rūšių egzempliorių<text:s/></text:span><text:span text:style-name="T221">paėmimo iš gamtinės aplinkos metu būtina turėti Leidimą ar jo kopiją.</text:span></text:p>
      <text:p text:style-name="P222"><text:span text:style-name="T223">18</text:span><text:span text:style-name="T224">. Aplinkos ministerija gali panaikinti išduotą Leidimą, jeigu asmuo, kuriam išduotas Leidimas, pažeidžia šio Tvarkos aprašo reikalavimus, nesilaiko Leidime nurodytų sąlygų. Apie Le</text:span><text:span text:style-name="T225">idimo panaikinimą Aplinkos ministerija per 2 darbo dienas raštu informuoja asmenį, kuriam panaikinamas Leidimas, bei 16 punkte nurodytas įstaigas.</text:span></text:p>
      <text:p text:style-name="P226"><text:span text:style-name="T227">19</text:span><text:span text:style-name="T228">. Rastus žuvusius ar atsitiktinai į ne gamtinę aplinką patekusius ir žuvusius Saugomų rūšių<text:s/></text:span><text:span text:style-name="T229">egzempliorius paimti draudžiama, išskyrus atvejus, kai egzempliorius bus naudojamas mokslo, mokymo įstaigose ar saugomų teritorijų direkcijose mokslo ar mokymo tikslais, bei jo paėmimo faktas nurodomas regiono aplinkos apsaugos departamento padalinio išduo</text:span><text:span text:style-name="T230">toje pažymoje. Pažyma išduodama tik įsitikinus, kad egzempliorius nebuvo sumedžiotas, sužvejotas ar kitaip tyčia ar netyčia sugautas. Pažymoje turi būti nurodyta egzempliorių žūties priežastis, tiksli radimo vieta, laikas, radusio asmens duomenys, įstaiga,</text:span><text:span text:style-name="T231"><text:s/>kuriai perduodamas rastasis egzempliorius. Ši pažyma turi būti saugoma kaip teisėtą įsigijimą patvirtinantis dokumentas. Tokiu atveju Aplinkos ministerijos Leidimas nereikalingas.</text:span></text:p>
      <text:p text:style-name="P232"><text:span text:style-name="T233">20</text:span><text:span text:style-name="T234">. Pasibaigus Leidimo galiojimo laikui, ataskaita (užpildyta Leidimo C</text:span><text:span text:style-name="T235"><text:s/>dalis) per vieną mėnesį turi būti pateikta Aplinkos ministerijai.</text:span></text:p>
      <text:p text:style-name="P236"><text:span text:style-name="T237">21</text:span><text:span text:style-name="T238">. Asmeniui, praradusiam Leidimą, pateikus prašymą ir motyvuotą paaiškinimą, Aplinkos ministerija ne vėliau kaip per 5 darbo dienas išduoda Leidimo dublikatą su žyma „Dublikatas“, įraš</text:span><text:span text:style-name="T239">omą į Leidimo A ir B dalių papildomą skiltį. Apie Leidimo dublikatą Aplinkos ministerija per 2 darbo dienas informuoja 16 punkte nurodytas įstaigas.</text:span></text:p>
      <text:p text:style-name="P240"><text:span text:style-name="T241">22</text:span><text:span text:style-name="T242">. Tvarkos aprašo reikalavimus pažeidę asmenys atsako Lietuvos Respublikos teisės aktų nustatyta tvark</text:span><text:span text:style-name="T243">a.</text:span></text:p>
      <text:p text:style-name="P244"><text:span text:style-name="T245">______________</text:span></text:p>
      <text:p text:style-name="P246"/>
      <text:soft-page-break/>
      <text:p text:style-name="P247">Saugomų rūšių gyvūnų, augalų ir grybų<text:s/></text:p>
      <text:p text:style-name="P248">paėmimo iš gamtinės aplinkos tvarkos aprašo</text:p>
      <text:p text:style-name="P249">priedas</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A dalis<text:s/></text:span><text:span text:style-name="T259">(</text:span><text:span text:style-name="T260">paliekama saugoti Lietuvos Respublikos aplinkos ministerijoje)</text:span></text:p>
          </table:table-cell>
          <table:table-cell table:style-name="TableCell261">
            <text:p text:style-name="P262"><text:span text:style-name="T263">B dalis<text:s/></text:span><text:span text:style-name="T264">(</text:span><text:span text:style-name="T265">lieka leidimo gavėjui, pridedama prie paimtų objektu)</text:span></text:p>
          </table:table-cell>
          <table:table-cell table:style-name="TableCell266">
            <text:p text:style-name="P267"><text:span text:style-name="T268">C dalis<text:s/></text:span><text:span text:style-name="T269">(</text:span><text:span text:style-name="T270">užpildyta grąžinama Lietuvos Respublikos aplinkos ministerijai)</text:span></text:p>
          </table:table-cell>
        </table:table-row>
        <table:table-row table:style-name="TableRow271">
          <table:table-cell table:style-name="TableCell272">
            <text:p text:style-name="P273">LEIDIMAS IŠ GAMTINĖS APLINKOS PAIMTI SAUGOMŲ RŪŠIŲ GYVŪNUS, AUGALUS, GRYBUS</text:p>
            <text:p text:style-name="P274"/>
            <text:p text:style-name="P275">Nr. _</text:p>
            <text:p text:style-name="P276"/>
            <text:p text:style-name="P277">Išduotas</text:p>
          </table:table-cell>
          <table:table-cell table:style-name="TableCell278">
            <text:p text:style-name="P279">LEIDIMAS IŠ GAMTINĖS APLINKOS PAIMTI SAUGOMŲ RŪŠIŲ GYVŪNUS, AUGALUS, GRYBUS</text:p>
            <text:p text:style-name="P280"/>
            <text:p text:style-name="P281">Nr. _</text:p>
            <text:p text:style-name="P282"/>
            <text:p text:style-name="P283">Išduotas</text:p>
          </table:table-cell>
          <table:table-cell table:style-name="TableCell284">
            <text:p text:style-name="P285">LEIDIMO IŠ GAMTINĖS APLINKOS PAIMTI SAUGOMŲ RŪŠIŲ GYVŪNUS, AUGALUS, GRYBUS Nr. _</text:p>
            <text:p text:style-name="P286"/>
            <text:p text:style-name="P287">Ataskaita</text:p>
            <text:p text:style-name="P288"/>
            <text:p text:style-name="P289">Pagal šį leidimą</text:p>
          </table:table-cell>
        </table:table-row>
        <table:table-row table:style-name="TableRow290">
          <table:table-cell table:style-name="TableCell291">
            <text:p text:style-name="P292">(juridinis ar fizinis asmuo)</text:p>
            <text:p text:style-name="P293"/>
          </table:table-cell>
          <table:table-cell table:style-name="TableCell294">
            <text:p text:style-name="P295">(juridinis ar fizinis asmuo)</text:p>
          </table:table-cell>
          <table:table-cell table:style-name="TableCell296">
            <text:p text:style-name="P297">(juridinis ar fizinis asmuo)</text:p>
          </table:table-cell>
        </table:table-row>
        <table:table-row table:style-name="TableRow298">
          <table:table-cell table:style-name="TableCell299">
            <text:p text:style-name="P300">Leidžiama paimti</text:p>
          </table:table-cell>
          <table:table-cell table:style-name="TableCell301">
            <text:p text:style-name="P302">Leidžiama paimti</text:p>
          </table:table-cell>
          <table:table-cell table:style-name="TableCell303">
            <text:p text:style-name="P304">iš gamtinės<text:s/>aplinkos paėmė</text:p>
          </table:table-cell>
        </table:table-row>
        <table:table-row table:style-name="TableRow305">
          <table:table-cell table:style-name="TableCell306">
            <text:p text:style-name="P307">(Rūsys, egzempliorių skaičius, paėmimo būdas, vieta)</text:p>
            <text:p text:style-name="P308"/>
          </table:table-cell>
          <table:table-cell table:style-name="TableCell309">
            <text:p text:style-name="P310">(Rūšys, egzempliorių skaičius, paėmimo būdas, vieta)</text:p>
          </table:table-cell>
          <table:table-cell table:style-name="TableCell311">
            <text:p text:style-name="P312">(paimtos rūšys, egzempliorių skaičius, paėmimo būdas, vieta)</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Atsakingas asmuo</text:p>
          </table:table-cell>
          <table:table-cell table:style-name="TableCell351">
            <text:p text:style-name="P352">Atsakingas asmuo</text:p>
          </table:table-cell>
          <table:table-cell table:style-name="TableCell353">
            <text:p text:style-name="P354"/>
          </table:table-cell>
        </table:table-row>
        <table:table-row table:style-name="TableRow355">
          <table:table-cell table:style-name="TableCell356">
            <text:p text:style-name="P357">(pareigos,<text:s/>vardas, pavardė)</text:p>
            <text:p text:style-name="P358"/>
          </table:table-cell>
          <table:table-cell table:style-name="TableCell359">
            <text:p text:style-name="P360">(pareigos, vardas, pavardė)</text:p>
          </table:table-cell>
          <table:table-cell table:style-name="TableCell361">
            <text:p text:style-name="P362"/>
          </table:table-cell>
        </table:table-row>
        <table:table-row table:style-name="TableRow363">
          <table:table-cell table:style-name="TableCell364">
            <text:p text:style-name="P365">Leidimo galiojimo laikas</text:p>
          </table:table-cell>
          <table:table-cell table:style-name="TableCell366">
            <text:p text:style-name="P367">Leidimo galiojimo laikas</text:p>
          </table:table-cell>
          <table:table-cell table:style-name="TableCell368">
            <text:p text:style-name="P369"/>
          </table:table-cell>
        </table:table-row>
        <table:table-row table:style-name="TableRow370">
          <table:table-cell table:style-name="TableCell371">
            <text:p text:style-name="P372">Papildomos sąlygos</text:p>
          </table:table-cell>
          <table:table-cell table:style-name="TableCell373">
            <text:p text:style-name="P374">Papildomos sąlygos</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Leidimas išduotas</text:p>
          </table:table-cell>
          <table:table-cell table:style-name="TableCell394">
            <text:p text:style-name="P395">Leidimas išduotas</text:p>
          </table:table-cell>
          <table:table-cell table:style-name="TableCell396">
            <text:p text:style-name="P397">Ataskaita užpildyta</text:p>
          </table:table-cell>
        </table:table-row>
        <table:table-row table:style-name="TableRow398">
          <table:table-cell table:style-name="TableCell399">
            <text:p text:style-name="P400">(data)</text:p>
            <text:p text:style-name="P401"/>
          </table:table-cell>
          <table:table-cell table:style-name="TableCell402">
            <text:p text:style-name="P403">(data)</text:p>
          </table:table-cell>
          <table:table-cell table:style-name="TableCell404">
            <text:p text:style-name="P405">(data)</text:p>
          </table:table-cell>
        </table:table-row>
        <table:table-row table:style-name="TableRow406">
          <table:table-cell table:style-name="TableCell407">
            <text:p text:style-name="P408">Aplinkos ministro įgaliotas<text:s/>asmuo</text:p>
          </table:table-cell>
          <table:table-cell table:style-name="TableCell409">
            <text:p text:style-name="P410">Aplinkos ministro įgaliotas asmuo</text:p>
          </table:table-cell>
          <table:table-cell table:style-name="TableCell411">
            <text:p text:style-name="P412"/>
            <text:p text:style-name="P413">Atsakingas asmuo</text:p>
            <text:p text:style-name="P414"/>
          </table:table-cell>
        </table:table-row>
        <table:table-row table:style-name="TableRow415">
          <table:table-cell table:style-name="TableCell416">
            <text:p text:style-name="P417">A. V.</text:p>
          </table:table-cell>
          <table:table-cell table:style-name="TableCell418">
            <text:p text:style-name="P419">A. V.</text:p>
          </table:table-cell>
          <table:table-cell table:style-name="TableCell420">
            <text:p text:style-name="P421">(pareigos, vardas, pavardė, parašas)</text:p>
            <text:p text:style-name="P422"/>
          </table:table-cell>
        </table:table-row>
        <table:table-row table:style-name="TableRow423">
          <table:table-cell table:style-name="TableCell424">
            <text:p text:style-name="P425">Leidimo ataskaita grąžinta</text:p>
          </table:table-cell>
          <table:table-cell table:style-name="TableCell426">
            <text:p text:style-name="P427">Leidimo ataskaita<text:s/></text:p>
            <text:p text:style-name="P428"/>
            <text:p text:style-name="P429">Aplinkos ministerijai pateikta</text:p>
          </table:table-cell>
          <table:table-cell table:style-name="TableCell430">
            <text:p text:style-name="P431"/>
          </table:table-cell>
        </table:table-row>
        <table:table-row table:style-name="TableRow432">
          <table:table-cell table:style-name="TableCell433">
            <text:p text:style-name="P434">(data)</text:p>
          </table:table-cell>
          <table:table-cell table:style-name="TableCell435">
            <text:p text:style-name="P436">(data)</text:p>
          </table:table-cell>
          <table:table-cell table:style-name="TableCell437">
            <text:p text:style-name="P438"/>
          </table:table-cell>
        </table:table-row>
      </table:table>
      <text:p text:style-name="P439">______________</text:p>
      <text:p text:style-name="P440"/>
      <text:p text:style-name="P441"/>
      <text:p text:style-name="P442"><text:span text:style-name="T443">Pakeitimai:</text:span></text:p>
      <text:p text:style-name="P444"/>
      <text:p text:style-name="P445"><text:span text:style-name="T446">1.</text:span></text:p>
      <text:p text:style-name="P447"><text:span text:style-name="T448">Lietuvos<text:s/></text:span><text:span text:style-name="T449">Respublikos aplinkos ministerija, Įsakymas</text:span></text:p>
      <text:p text:style-name="P450"><text:span text:style-name="T451">Nr.<text:s/></text:span><text:a xlink:href="https://www.e-tar.lt/portal/legalAct.html?documentId=TAR.9A4A5388FED2" office:target-frame-name="_top" xlink:show="replace"><text:span text:style-name="T452">D1-22</text:span></text:a><text:span text:style-name="T453">, 2007-01-10, Žin., 2007, Nr. 7-294 (2007-01-18), i. k. 107301MISAK000D1-22</text:span></text:p>
      <text:p text:style-name="P454"><text:span text:style-name="T455">Dėl aplinkos ministro 2000 m. rugsėjo 8 d. įsa</text:span><text:span text:style-name="T456">kymo Nr. 372 "Dėl Saugomų rūšių gyvūnų, augalų ir grybų paėmimo iš gamtinės aplinkos tvarkos patvirtinimo" pakeitimo</text:span></text:p>
      <text:p text:style-name="P457"/>
      <text:soft-page-break/>
      <text:p text:style-name="P458"><text:span text:style-name="T459">2.</text:span></text:p>
      <text:p text:style-name="P460"><text:span text:style-name="T461">Lietuvos Respublikos aplinkos ministerija, Įsakymas</text:span></text:p>
      <text:p text:style-name="P462"><text:span text:style-name="T463">Nr.<text:s/></text:span><text:a xlink:href="https://www.e-tar.lt/portal/legalAct.html?documentId=TAR.4BC9A1A4822A" office:target-frame-name="_top" xlink:show="replace"><text:span text:style-name="T464">D1-148</text:span></text:a><text:span text:style-name="T465">, 2009-04-07, Žin., 2009, Nr. 41-1594 (2009-04-11), i. k. 109301MISAK00D1-148</text:span></text:p>
      <text:p text:style-name="P466"><text:span text:style-name="T467">Dėl Lietuvos Respublikos aplinkos ministro 2000 m. rugsėjo 8 d. įsakymo Nr. 372 "Dėl Saugomų rūšių gyvūnų, augalų ir grybų paėmimo iš gamtinės aplinkos tvarkos patvirtin</text:span><text:span text:style-name="T468">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07:38:00Z</meta:creation-date>
    <dc:date>2016-11-08T07:38:00Z</dc:date>
    <meta:template xlink:href="Normal.dotm" xlink:type="simple"/>
    <meta:editing-cycles>2</meta:editing-cycles>
    <meta:editing-duration>PT0S</meta:editing-duration>
    <meta:document-statistic meta:page-count="7" meta:paragraph-count="300" meta:word-count="3021" meta:character-count="21061" meta:row-count="965" meta:non-whitespace-character-count="18340"/>
  </office:meta>
</office:document-meta>
</file>