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KOVO 16 D. ĮSAKYMO NR. 70 „DĖL BIUDŽETINIŲ ĮSTAIGŲ BUHALTERINĖS APSKAITOS TVARKOS PATVIRTINIMO“ PAKEITIMO</text:p>
      <text:p text:style-name="P12"/>
      <text:p text:style-name="P13">2005 m.<text:s/>rugpjūčio 23 d. Nr. 1K-243</text:p>
      <text:p text:style-name="P14">Vilnius</text:p>
      <text:p text:style-name="P15"/>
      <text:p text:style-name="P16"><text:span text:style-name="T17">Pakeičiu</text:span><text:span text:style-name="T18"><text:s/>Biudžetinių įstaigų buhalterinės apskaitos tvarką, patvirtintą Lietuvos Respublikos finansų ministro 2001 m. kovo 11 d. įsakymu Nr. 70 „Dėl biudžetinių įstaigų buhalterinės apskaitos tvarkos patvirtinimo“ (Žin.</text:span><text:span text:style-name="T19">, 2001, Nr.<text:s/></text:span><text:a xlink:href="https://www.e-tar.lt/portal/lt/legalAct/TAR.D9CC8FD7DB56" office:target-frame-name="_blank" xlink:show="new"><text:span text:style-name="T20">30-978</text:span></text:a><text:span text:style-name="T21">):</text:span></text:p>
      <text:p text:style-name="P22"><text:span text:style-name="T23">1</text:span><text:span text:style-name="T24">. Išdėstau 1 punktą taip:</text:span></text:p>
      <text:p text:style-name="P25"><text:span text:style-name="T26">„</text:span><text:span text:style-name="T27">1</text:span><text:span text:style-name="T28">. Biudžetinės įstaigos biudžeto ir kitų lėšų sąmatų vykdymo buhalterinę apskaitą tvarko vadovaudamosi Lietuvos Resp</text:span><text:span text:style-name="T29">ublikos buhalterinės apskaitos įstatymu (Žin., 2001, Nr.<text:s/></text:span><text:a xlink:href="https://www.e-tar.lt/portal/lt/legalAct/TAR.43178AA9832E" office:target-frame-name="_blank" xlink:show="new"><text:span text:style-name="T30">99-3515</text:span></text:a><text:span text:style-name="T31">), kitais su buhalterinės apskaitos tvarkymu susijusiais teisės aktais ir šia Biudžetinių įstaigų apskaitos</text:span><text:span text:style-name="T32"><text:s/>tvarka (toliau vadinama – Tvarka)“.<text:s/></text:span></text:p>
      <text:p text:style-name="P33"><text:span text:style-name="T34">2</text:span><text:span text:style-name="T35">. Išdėstau 5 punktą taip:</text:span></text:p>
      <text:p text:style-name="P36"><text:span text:style-name="T37">„</text:span><text:span text:style-name="T38">5</text:span><text:span text:style-name="T39">. Biudžetinės įstaigos, kurios vykdo ekonominę veiklą ir yra pridėtinės vertės mokesčio mokėtojos, šiai veiklai vykdyti įsigytą turtą bei paslaugas, įtraukia į apskaitą be pridėti</text:span><text:span text:style-name="T40">nės vertės mokesčio. Pirkimo pridėtinės vertės mokestis į atskaitą įtraukiamas Pridėtinės vertės mokesčio įstatymo (Žin., 2002, Nr.<text:s/></text:span><text:a xlink:href="https://www.e-tar.lt/portal/lt/legalAct/TAR.ED68997709F5" office:target-frame-name="_blank" xlink:show="new"><text:span text:style-name="T41">35-1271</text:span></text:a><text:span text:style-name="T42">) nustatyta tvarka“.</text:span></text:p>
      <text:p text:style-name="P43"><text:span text:style-name="T44">3</text:span><text:span text:style-name="T45">.<text:s/></text:span><text:span text:style-name="T46">Išbraukiu 7 punkte žodį „pagrindų“.</text:span></text:p>
      <text:p text:style-name="P47"><text:span text:style-name="T48">4</text:span><text:span text:style-name="T49">. Išdėstau 11 punktą taip:</text:span></text:p>
      <text:p text:style-name="P50"><text:span text:style-name="T51">„</text:span><text:span text:style-name="T52">11</text:span><text:span text:style-name="T53">. Savivaldybių biudžetinės įstaigos analitinės apskaitos registruose turi tvarkyti kasinių išlaidų apskaitą pagal kiekvieną valstybės biudžeto specialiųjų tikslinių dotacijų lėšomis<text:s/></text:span><text:span text:style-name="T54">vykdomą (perduotą savivaldybei) funkciją ir mokinio krepšelį“.</text:span></text:p>
      <text:p text:style-name="P55"><text:span text:style-name="T56">5</text:span><text:span text:style-name="T57">. Išbraukiu 12 punkte žodį „pagrindų“.</text:span></text:p>
      <text:p text:style-name="P58"><text:span text:style-name="T59">6</text:span><text:span text:style-name="T60">. Išdėstau 13 punktą taip:</text:span></text:p>
      <text:p text:style-name="P61"><text:span text:style-name="T62">„</text:span><text:span text:style-name="T63">13</text:span><text:span text:style-name="T64">. Buhalterinio balanso (toliau – balansas) straipsniai inventorizuojami pagal Inventorizacijos taisykles, pa</text:span><text:span text:style-name="T65">tvirtintas Lietuvos Respublikos Vyriausybės 1999 m. birželio 3 d. nutarimu Nr. 719 (Žin., 1999, Nr.<text:s/></text:span><text:a xlink:href="https://www.e-tar.lt/portal/lt/legalAct/TAR.79BB44C1A0E0" office:target-frame-name="_blank" xlink:show="new"><text:span text:style-name="T66">50-1622</text:span></text:a><text:span text:style-name="T67">; 2004, Nr.<text:s/></text:span><text:a xlink:href="https://www.e-tar.lt/portal/lt/legalAct/TAR.F2A8AD5ED6CA" office:target-frame-name="_blank" xlink:show="new"><text:span text:style-name="T68">109-4084</text:span></text:a><text:span text:style-name="T69">)“.</text:span></text:p>
      <text:p text:style-name="P70"><text:span text:style-name="T71">7</text:span><text:span text:style-name="T72">. Išdėstau 14 punktą taip:<text:s/></text:span></text:p>
      <text:p text:style-name="P73"><text:span text:style-name="T74">„</text:span><text:span text:style-name="T75">14</text:span><text:span text:style-name="T76">. Buhalterinės apskaitos tarnybų vadovai savo darbe vadovaujasi Biudžetinių įstaigų buhalterinės apskaitos organizavimo taisyklėmis, patvirtintomis Lietuvos Respublikos<text:s/></text:span><text:span text:style-name="T77">finansų ministro 2005 m. gegužės 25 d. įsakymu Nr. 1K-170 (Žin., 2005, Nr.<text:s/></text:span><text:a xlink:href="https://www.e-tar.lt/portal/lt/legalAct/TAR.3B27624CFF12" office:target-frame-name="_blank" xlink:show="new"><text:span text:style-name="T78">67–2431</text:span></text:a><text:span text:style-name="T79">) bei kitais su jų veikla susijusiais teisės aktais“.</text:span></text:p>
      <text:p text:style-name="P80"><text:span text:style-name="T81">8</text:span><text:span text:style-name="T82">. Išdėstau 49 punktą taip:</text:span></text:p>
      <text:p text:style-name="P83"><text:span text:style-name="T84">„49. Biudžetinių įstaigų ilgalaikio turto nusidėvėjimo normatyvus nustato valstybės ir savivaldybių institucijos, neviršydamos Lietuvos Respublikos ekonomikos ministerijos ir Lietuvos Respublikos finansų ministerijos 1993 m. gruodžio 17 d. rašte Nr. 21-7-</text:span><text:span text:style-name="T85">3294 (Žin., 1994, Nr.<text:s/></text:span><text:a xlink:href="https://www.e-tar.lt/portal/lt/legalAct/TAR.A9ED788AEE1C" office:target-frame-name="_blank" xlink:show="new"><text:span text:style-name="T86">56-1104</text:span></text:a><text:span text:style-name="T87">) ir Lietuvos Respublikos finansų ministerijos 1993 m. gruodžio 22 d. rašte Nr. 95N, Lietuvos Respublikos ekonomikos ministerijos ir Lietuvos<text:s/></text:span><text:span text:style-name="T88">Respublikos finansų ministerijos 1994 m. gegužės 23–24 d. rašte Nr. 21-6-1245/38N (Žin., 1994, Nr.<text:s/></text:span><text:a xlink:href="https://www.e-tar.lt/portal/lt/legalAct/TAR.0CB62F523BA2" office:target-frame-name="_blank" xlink:show="new"><text:span text:style-name="T89">41-751</text:span></text:a><text:span text:style-name="T90">)</text:span><text:span text:style-name="T91"><text:s/></text:span><text:span text:style-name="T92">ir Lietuvos Respublikos ekonomikos ministerijos ir Lietuvos Resp</text:span><text:span text:style-name="T93">ublikos finansų ministerijos 1994 m. rugsėjo 14 d. rašte Nr. 21-06-2306/69N (Žin., 1994, Nr.<text:s/></text:span><text:a xlink:href="https://www.e-tar.lt/portal/lt/legalAct/TAR.E61DA16C2F45" office:target-frame-name="_blank" xlink:show="new"><text:span text:style-name="T94">73-1382</text:span></text:a><text:span text:style-name="T95">) nurodytų maksimalių ekonominių normatyvų“.</text:span></text:p>
      <text:p text:style-name="P96"/>
      <text:p text:style-name="P97"/>
      <text:p text:style-name="P98"/>
      <text:soft-page-break/>
      <text:p text:style-name="P99"><text:span text:style-name="T100">FINANSŲ MINISTRAS</text:span><text:span text:style-name="T10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2T15:14:00Z</meta:creation-date>
    <dc:date>2016-05-12T15:14:00Z</dc:date>
    <meta:template xlink:href="Normal" xlink:type="simple"/>
    <meta:editing-cycles>2</meta:editing-cycles>
    <meta:editing-duration>PT0S</meta:editing-duration>
    <meta:document-statistic meta:page-count="2" meta:paragraph-count="30" meta:word-count="502" meta:character-count="3799" meta:row-count="127" meta:non-whitespace-character-count="3327"/>
  </office:meta>
</office:document-meta>
</file>