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7%"/>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7%"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style:text-properties fo:hyphenate="false"/>
    </style:style>
    <style:style style:name="P359" style:parent-style-name="Normal" style:family="paragraph">
      <style:paragraph-properties fo:text-align="center" style:vertical-align="middle" fo:line-height="117%"/>
      <style:text-properties fo:hyphenate="false"/>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style:vertical-align="middle" fo:line-height="117%"/>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style:vertical-align="middle" fo:line-height="117%"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7%"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7%"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style:text-properties fo:hyphenate="false"/>
    </style:style>
    <style:style style:name="P436" style:parent-style-name="Normal" style:family="paragraph">
      <style:paragraph-properties fo:text-align="center" style:vertical-align="middle" fo:line-height="117%"/>
      <style:text-properties fo:hyphenate="false"/>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vertical-align="middle" fo:line-height="117%"/>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4923in"/>
      <style:text-properties fo:hyphenate="false"/>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text-align="center" style:vertical-align="middle" fo:line-height="117%"/>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67"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68" style:parent-style-name="Normal" style:family="paragraph">
      <style:paragraph-properties fo:margin-right="1.6652in" fo:text-indent="5.9062in"/>
      <style:text-properties fo:font-size="10pt" style:font-size-asian="10pt" style:language-asian="lt" style:country-asian="LT"/>
    </style:style>
    <style:style style:name="P469" style:parent-style-name="Normal" style:family="paragraph">
      <style:paragraph-properties fo:margin-right="1.6534in" fo:text-indent="5.9062in"/>
      <style:text-properties fo:font-size="10pt" style:font-size-asian="10pt" style:language-asian="lt" style:country-asian="LT"/>
    </style:style>
    <style:style style:name="P470" style:parent-style-name="Normal" style:family="paragraph">
      <style:paragraph-properties fo:margin-right="1.6534in" fo:text-indent="5.9062in"/>
      <style:text-properties fo:font-size="10pt" style:font-size-asian="10pt" style:language-asian="lt" style:country-asian="LT"/>
    </style:style>
    <style:style style:name="P471" style:parent-style-name="Normal" style:family="paragraph">
      <style:paragraph-properties fo:margin-right="1.5548in" fo:text-indent="5.9062in"/>
      <style:text-properties fo:font-size="10pt" style:font-size-asian="10pt" style:language-asian="lt" style:country-asian="LT"/>
    </style:style>
    <style:style style:name="P472"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73" style:parent-style-name="Normal" style:family="paragraph">
      <style:paragraph-properties fo:text-align="center" fo:margin-right="0.0909in">
        <style:tab-stops>
          <style:tab-stop style:type="left" style:position="10.7298in"/>
        </style:tab-stops>
      </style:paragraph-properties>
    </style:style>
    <style:style style:name="T474" style:parent-style-name="DefaultParagraphFont" style:family="text">
      <style:text-properties fo:font-weight="bold" style:font-weight-asian="bold"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paragraph-properties fo:margin-left="0.0986in" fo:margin-right="-0.1062in">
        <style:tab-stops/>
      </style:paragraph-properties>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margin-right="0.3652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17 iki 2015-07-31</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 programos finansavimo įstatymo 7  straipsnio 2 dalyje nurodytas didžiagabarites ir (ar) sunkiasvores transpo</text:span><text:span text:style-name="T107">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8">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09">imo“.<text:s/></text:span></text:p>
      <text:p text:style-name="P110"/>
      <text:p text:style-name="P111"><text:span text:style-name="T112">II</text:span><text:span text:style-name="T113"><text:s/>SKYRIUS</text:span></text:p>
      <text:p text:style-name="P114"><text:span text:style-name="T115">LEIDIMŲ IŠDAVIMAS IR PANAIKINIMAS</text:span></text:p>
      <text:p text:style-name="P116"/>
      <text:p text:style-name="P117"><text:span text:style-name="T118">7</text:span><text:span text:style-name="T119">. Leidimus išduoda Inspekcija, važiavimo maršrutą suderinusi su:</text:span></text:p>
      <text:p text:style-name="P120"><text:span text:style-name="T121">7.1</text:span><text:span text:style-name="T122">. Lietuvos automobilių kelių direkcija prie Susisiekimo ministerijos;</text:span></text:p>
      <text:p text:style-name="P123"><text:span text:style-name="T124">7.2</text:span><text:span text:style-name="T125">. Alytaus miesto, Druskininkų, Kauno miesto,</text:span><text:span text:style-name="T126"><text:s/>Klaipėdos miesto, Marijampolės, Palangos miesto, Panevėžio miesto, Šiaulių miesto, Vilniaus miesto savivaldybių administracijomis, kai važiuojama jų teritorijose esančiomis gatvėmis, kurios yra valstybinės reikšmės kelių tąsa.</text:span></text:p>
      <text:p text:style-name="P127"><text:span text:style-name="T128">8</text:span><text:span text:style-name="T129">. Aprašo 7  punkte<text:s/></text:span><text:span text:style-name="T130">nurodytas važiavimo maršrutas derinamas faksu arba elektroniniu būdu tokia tvarka:</text:span></text:p>
      <text:p text:style-name="P131"><text:span text:style-name="T132">8.1</text:span><text:span text:style-name="T133">. Inspekcija prašymą suderinti važiavimo maršrutą Aprašo 7.1 ir 7.2 papunkčiuose nurodytoms institucijoms pateikia ne vėliau kaip kitą darbo dieną nuo didžiagabaritės i</text:span><text:span text:style-name="T134">r (ar) sunkiasvorės transporto priemonės savininko ar valdytojo prašymo išduoti leidimą ir reikiamų dokumentų gavimo Inspekcijoje dienos;</text:span></text:p>
      <text:p text:style-name="P135"><text:span text:style-name="T136">8.2</text:span><text:span text:style-name="T137">. važiavimo maršrutą derinančios institucijos suderina didžiagabaritės ir (ar) sunkiasvorės transporto priemonė</text:span><text:span text:style-name="T138">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39">vimo dienos; jei važiavimo maršrutą derinančios institucijos per 2 darbo dienas nuo Inspekcijos prašymo suderinti važiavimo maršrutą pateikimo dienos nepateikia Inspekcijai atsakymo, laikoma, kad važiavimo maršrutas yra suderintas;</text:span></text:p>
      <text:p text:style-name="P140"><text:span text:style-name="T141">8.3</text:span><text:span text:style-name="T142">. kai derinamas A</text:span><text:span text:style-name="T143">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4">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5">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6">žiavimo maršrutas yra suderintas;</text:span></text:p>
      <text:p text:style-name="P147"><text:span text:style-name="T148">8.4</text:span><text:span text:style-name="T149">. Lietuvos automobilių kelių direkcija prie Susisiekimo ministerijos kartu su maršruto suderinimu pateikia Inspekcijai duomenis apie viso maršruto ir maršrutą sudarančių I kategorijos valstybinės reikšmės kelių su s</text:span><text:span text:style-name="T150">kiriamąja juosta ilgius.</text:span></text:p>
      <text:p text:style-name="P151"><text:span text:style-name="T152">9</text:span><text:span text:style-name="T153">. Leidimas gali būti išduodamas:</text:span></text:p>
      <text:p text:style-name="P154"><text:span text:style-name="T155">9.1</text:span><text:span text:style-name="T156">. važiuoti vieną kartą, mėnesiui arba metams, jei transporto priemonės matmenys su kroviniu ar be jo yra didesni už didžiausiuosius <text:s/>leidžiamuosius matmenis: aukštį iki 50 cm (įskaitytin</text:span><text:span text:style-name="T157">ai) ir (ar) plotį iki 100 cm (įskaitytinai) ir (ar) ilgį iki 500 cm (įskaitytinai);</text:span></text:p>
      <text:p text:style-name="P158"><text:span text:style-name="T159">9.2</text:span><text:span text:style-name="T160">. važiuoti vieną kartą, jei transporto priemonės matmenys su kroviniu ar be jo yra didesni už didžiausiuosius <text:s/>leidžiamuosius matmenis: aukštį daugiau kaip 50 cm ir<text:s/></text:span><text:span text:style-name="T161">(ar) plotį daugiau kaip 100 cm ir (ar) ilgį daugiau kaip 500 cm;</text:span></text:p>
      <text:p text:style-name="P162"><text:span text:style-name="T163">9.3</text:span><text:span text:style-name="T164">. važiuoti vieną kartą arba mėnesiui, jei transporto priemonės ašies (ašių) apkrova su kroviniu ar be jo yra didesnė už didžiausiąją leidžiamąją ašies (ašių) apkrovą ne daugiau kaip 4 </text:span><text:span text:style-name="T165">t (įskaitytinai);</text:span></text:p>
      <text:p text:style-name="P166"><text:span text:style-name="T167">9.4</text:span><text:span text:style-name="T168">. važiuoti vieną kartą, jei transporto priemonės ašies (ašių) apkrova su kroviniu ar be jo yra didesnė už didžiausiąją leidžiamąją ašies (ašių) apkrovą nuo 4,1 t iki 8 t (įskaitytinai);</text:span></text:p>
      <text:p text:style-name="P169"><text:span text:style-name="T170">9.5</text:span><text:span text:style-name="T171">. važiuoti vieną kartą, jei transporto</text:span><text:span text:style-name="T172"><text:s/>priemonės masė su kroviniu ar be jo yra didesnė už didžiausiąją leidžiamąją masę.</text:span></text:p>
      <text:p text:style-name="P173"><text:span text:style-name="T174">10</text:span><text:span text:style-name="T175">. Norint gauti leidimą, Inspekcijai būtina pateikti:</text:span></text:p>
      <text:p text:style-name="P176"><text:span text:style-name="T177">10.1</text:span><text:span text:style-name="T178">. Inspekcijos nustatytos formos prašymą išduoti leidimą nurodant:</text:span></text:p>
      <text:p text:style-name="P179"><text:span text:style-name="T180">10.1.1</text:span><text:span text:style-name="T181">. didžiagabaritės ir (ar)<text:s/></text:span><text:span text:style-name="T182">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183">kai prašymą teikia įgaliotas asmuo);</text:span></text:p>
      <text:p text:style-name="P184"><text:span text:style-name="T185">10.1.2</text:span><text:span text:style-name="T186">. detalų važiavimo maršrutą nurodant valstybinės reikšmės kelių ir Aprašo 7.2 papunktyje nurodytų miestų gatvių, kuriomis bus važiuojama, pavadinimus ir (ar) numerius;</text:span></text:p>
      <text:p text:style-name="P187"><text:span text:style-name="T188">10.1.3</text:span><text:span text:style-name="T189">. važiavimo datą ar, jei važiav</text:span><text:span text:style-name="T190">imas Aprašo 11 punkte nurodyta didžiagabarite ir (ar) sunkiasvore transporto priemone truks ilgiau nei vieną dieną, važiavimo pradžios datą, ar, jei prašoma leidimo mėnesiui ar metams, leidimo galiojimo pradžios datą;</text:span></text:p>
      <text:p text:style-name="P191"><text:span text:style-name="T192">10.1.4</text:span><text:span text:style-name="T193">. duomenis apie didžiagabari</text:span><text:span text:style-name="T194">tę ir (ar) sunkiasvorę transporto priemonę:</text:span></text:p>
      <text:p text:style-name="P195"><text:span text:style-name="T196">10.1.4.1</text:span><text:span text:style-name="T197">. markę (-es), modelį (-ius), valstybinį (-ius) numerį (-ius), rūšį (sunkvežimis, vilkikas, traktorius, savaeigė mašina, priekaba, puspriekabė);</text:span></text:p>
      <text:p text:style-name="P198"><text:span text:style-name="T199">10.1.4.2</text:span><text:span text:style-name="T200">. transporto priemonės gamintojo nustatytą di</text:span><text:span text:style-name="T201">džiausiąją leidžiamąją masę;</text:span></text:p>
      <text:p text:style-name="P202"><text:span text:style-name="T203">10.1.4.3</text:span><text:span text:style-name="T204">. ilgį, plotį ir aukštį;</text:span></text:p>
      <text:p text:style-name="P205"><text:span text:style-name="T206">10.1.4.4</text:span><text:span text:style-name="T207">. transporto priemonės masę su kroviniu;</text:span></text:p>
      <text:p text:style-name="P208"><text:span text:style-name="T209">10.1.4.5</text:span><text:span text:style-name="T210">. ašių skaičių, tipą, pakabos tipą, atstumus tarp ašių ir jų apkrovų dydžius;</text:span></text:p>
      <text:p text:style-name="P211"><text:span text:style-name="T212">10.1.4.6</text:span><text:span text:style-name="T213">. posūkio spindulius;</text:span></text:p>
      <text:p text:style-name="P214"><text:span text:style-name="T215">10.1.5</text:span><text:span text:style-name="T216">.</text:span><text:span text:style-name="T217"><text:s/>krovinio pavadinimą, jo masę ir matmenis;</text:span></text:p>
      <text:p text:style-name="P218"><text:span text:style-name="T219">10.2</text:span><text:span text:style-name="T220">. dokumentus, patvirtinančius važiavimo maršruto suderinimą pagal Aprašo 11 punktą;</text:span></text:p>
      <text:p text:style-name="P221"><text:span text:style-name="T222">10.3</text:span><text:span text:style-name="T223">. administracinio teisės pažeidimo protokolą arba jo kopiją, norint gauti leidimą Aprašo <text:s/>40.1 ir <text:s/>40.3 papunkč</text:span><text:span text:style-name="T224">iuose nurodytais atvejais;</text:span></text:p>
      <text:p text:style-name="P225"><text:span text:style-name="T226">10.4</text:span><text:span text:style-name="T227">. dokumentus (pvz., pažymas), patvirtinančius Lietuvos Respublikos kelių priežiūros ir plėtros programos finansavimo įstatymo 7 straipsnio 2 dalyje nurodytų didžiagabaričių ir (ar) sunkiasvorių transporto priemonių prikla</text:span><text:span text:style-name="T228">usymą atitinkamoms institucijoms ar organizacijoms ir didžiagabaričių ir (ar) sunkiasvorių transporto priemonių priskyrimą atitinkamai grupei;</text:span></text:p>
      <text:p text:style-name="P229"><text:span text:style-name="T230">10.5</text:span><text:span text:style-name="T231">. transporto priemonės (-ių) registracijos liudijimo kopiją (-as), jei transporto priemonė (-ės) registru</text:span><text:span text:style-name="T232">ota (-os) ne Lietuvos Respublikoje.</text:span></text:p>
      <text:p text:style-name="P233"><text:span text:style-name="T234">11</text:span><text:span text:style-name="T235">. Didžiagabaritės ir (ar) sunkiasvorės transporto priemonės, kurios matmenys su kroviniu ar be jo <text:s/>yra didesni už didžiausiuosius leidžiamuosius matmenis: aukštį daugiau kaip 50 cm ir (ar) plotį daugiau kaip 100 </text:span><text:span text:style-name="T236">cm ir (ar) ilgį daugiau kaip 500 cm, ir (ar) masė su kroviniu yra daugiau kaip du kartus didesnė už didžiausiąją leidžiamąją masę, savininkas ar valdytojas ar jo įgaliotas asmuo, prieš teikdamas prašymą išduoti leidimą, su Aprašo 7.1 ir 7.2 papunkčiuose nu</text:span><text:span text:style-name="T237">rodytomis institucijomis suderina važiavimo maršrutą, kurį nurodo prašyme išduoti leidimą. Važiavimo maršruto suderinimą patvirtinančiuose dokumentuose privalo būti nurodyti viso maršruto ir maršrutą sudarančių I kategorijos valstybinės reikšmės kelių su s</text:span><text:span text:style-name="T238">kiriamąja juosta ilgiai.</text:span></text:p>
      <text:p text:style-name="P239"><text:span text:style-name="T240">12</text:span><text:span text:style-name="T241">. Pasirašytą prašymą išduoti leidimą pateikia ir už pateiktų duomenų tikslumą ir teisingumą atsako didžiagabaritės ir (ar) sunkiasvorės transporto priemonės savininkas ar valdytojas ar jo įgaliotas asmuo.</text:span></text:p>
      <text:p text:style-name="P242"><text:span text:style-name="T243">13</text:span><text:span text:style-name="T244">. Prašymas išd</text:span><text:span text:style-name="T245">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46"><text:span text:style-name="T247">14</text:span><text:span text:style-name="T248">. Apie Ins</text:span><text:span text:style-name="T249">pekcijoje didžiagabaritės ir (ar) sunkiasvorės transporto priemonės savininko ar valdytojo gautą prašymą išduoti leidimą didžiagabaritės ir (ar) sunkiasvorės transporto priemonės savininkas ar valdytojas informuojamas ne vėliau kaip kitą darbo dieną nuo pr</text:span><text:span text:style-name="T250">ašymo išduoti <text:s/>leidimą gavimo Inspekcijoje dienos.</text:span></text:p>
      <text:p text:style-name="P251"><text:span text:style-name="T252">15</text:span><text:span text:style-name="T253">. Leidimas išduodamas arba motyvuotai atsisakoma jį išduoti apie tai informuojant didžiagabaritės ir (ar) sunkiasvorės transporto priemonės savininką ar valdytoją ne vėliau kaip per 5 darbo dienas po</text:span><text:span text:style-name="T254"><text:s/>prašymo išduoti leidimą ir reikiamų dokumentų pateikimo Inspekcijai. Kai pateikiamas nevisiškai ar neteisingai užpildytas prašymas išduoti leidimą, su prašymu išduoti leidimą pateikiami ne visi ar reikalavimų neatitinkantys, nevisiškai ar neteisingai užpi</text:span><text:span text:style-name="T255">ldyti dokumentai, Inspekcija ne vėliau kaip per 2 darbo dienas nuo prašymo išduoti leidimą gavimo dienos apie tai informuoja didžiagabaritės ir (ar) sunkiasvorės transporto priemonės savininką ar valdytoją. Tokiu atveju leidimą Inspekcija išduoda arba moty</text:span><text:span text:style-name="T256">vuotai atsisako išduoti ne vėliau kaip per 5 darbo dienas nuo trūkstamų ar teisingai užpildyto prašymo išduoti leidimą ir (ar) dokumentų gavimo Inspekcijoje. Jeigu prašymas išduoti leidimą pateiktas per Kontaktinį centrą, didžiagabaritės ir (ar) sunkiasvor</text:span><text:span text:style-name="T257">ės transporto priemonės savininkui ar valdytojui atsakoma (kai leidimas neišduodamas) ar pranešama (kai reikia patikslinti prašymą išduoti leidimą ir (ar) dokumentus) per Kontaktinį centrą. Jeigu prašymas pateiktas kitomis elektroninėmis priemonėmis, jam a</text:span><text:span text:style-name="T258">tsakoma ar pranešama naudojantis šiomis priemonėmis.</text:span></text:p>
      <text:p text:style-name="P259"><text:span text:style-name="T260">16</text:span><text:span text:style-name="T261">. Kai tuo pačiu maršrutu planuojama tam tikrą laikotarpį važiuoti ta pačia arba skirtingomis didžiagabaritėmis ir (ar) sunkiasvorėmis transporto priemonėmis, jų savininkas ar valdytojas ar jo įgali</text:span><text:span text:style-name="T262">otas asmuo gali prašyti Inspekciją tam laikotarpiui suderinti su Aprašo<text:s/></text:span><text:soft-page-break/><text:span text:style-name="T263">7.1 ir 7.2 papunkčiuose nurodytomis institucijomis didžiausiųjų leidžiamųjų matmenų, ašies (ašių) apkrovų ir (ar) masės didžiagabaričių ir (ar) sunkiasvorių transporto priemonių važiav</text:span><text:span text:style-name="T264">imo maršrutą. Suderinus važiavimo maršrutą, Inspekcija leidimus išduoda pakartotinai nederindama atskirų didžiagabaričių ir (ar) sunkiasvorių transporto priemonių važiavimo maršruto su Aprašo 7.1 ir 7.2  papunkčiuose nurodytomis institucijomis, tačiau šios</text:span><text:span text:style-name="T265"><text:s/>institucijos turi teisę pasikeitus eismo sąlygoms ar kelių būklei bet kada atšaukti savo sprendimą dėl suderinto važiavimo maršruto. Apie tai nedelsiant informuojama Inspekcija.</text:span></text:p>
      <text:p text:style-name="P266"><text:span text:style-name="T267">17</text:span><text:span text:style-name="T268">. Leidimas neišduodamas, jei:</text:span></text:p>
      <text:p text:style-name="P269"><text:span text:style-name="T270">17.1</text:span><text:span text:style-name="T271">. <text:s/>pateikiami nustatytų reikalavimų</text:span><text:span text:style-name="T272"><text:s/>neatitinkantys, nevisiškai ar neteisingai užpildyti dokumentai ir transporto priemonės savininkas ar valdytojas neįvykdo Inspekcijos reikalavimo pateikti trūkstamus dokumentus ar ištaisyti trūkumus;</text:span></text:p>
      <text:p text:style-name="P273"><text:span text:style-name="T274">17.2</text:span><text:span text:style-name="T275">. sunkiasvorės transporto priemonės masė su krov</text:span><text:span text:style-name="T276">iniu yra didesnė už transporto priemonės gamintojo nustatytą didžiausiąją leidžiamąją transporto priemonės masę;</text:span></text:p>
      <text:p text:style-name="P277"><text:span text:style-name="T278">17.3</text:span><text:span text:style-name="T279">. nesumokėta valstybės rinkliava už leidimo išdavimą ir (ar) Aprašo 6  punkte nurodytas mokestis (iš Valstybinės mokesčių inspekcijos<text:s/></text:span><text:span text:style-name="T280">prie Lietuvos Respublikos finansų ministerijos (toliau – Valstybinė mokesčių inspekcija) negauti tai patvirtinantys duomenys);</text:span></text:p>
      <text:p text:style-name="P281"><text:span text:style-name="T282">17.4</text:span><text:span text:style-name="T283">. Aprašo 7.1 ir 7.2 papunkčiuose nurodytos institucijos nesuderino važiavimo valstybinės reikšmės keliais maršruto;</text:span></text:p>
      <text:p text:style-name="P284"><text:span text:style-name="T285">17.</text:span><text:span text:style-name="T286">5</text:span><text:span text:style-name="T287">. sunkiasvorės transporto priemonės ašies (ašių) apkrova yra didesnė už didžiausiąją leidžiamąją ašies (ašių) apkrovą daugiau kaip 8 t.</text:span></text:p>
      <text:p text:style-name="P288"><text:span text:style-name="T289">18</text:span><text:span text:style-name="T290">. Atsisakymas išduoti leidimą gali būti apskundžiamas teisės aktų nustatyta tvarka.</text:span></text:p>
      <text:p text:style-name="P291"><text:span text:style-name="T292">19</text:span><text:span text:style-name="T293">. Leidimų išdavimas</text:span><text:span text:style-name="T294"><text:s/>ribojamas, kai šio Aprašo 7.1 ir 7.2 papunkčiuose nurodytos institucijos, vadovaudamosi Kelių priežiūros tvarkos aprašo, patvirtinto Lietuvos Respublikos Vyriausybės 2004 m. vasario 11 d. nutarimu Nr. 155 „Dėl Kelių priežiūros tvarkos aprašo patvirtinimo“</text:span><text:span text:style-name="T295">, 29 punktu, laikinai apriboja, nutraukia eismą ar uždaro kelią. Apie leidimų išdavimo ribojimo pradžią ir pabaigą savo interneto svetainėje praneša Inspekcija, iš Aprašo 7.1 ir 7.2 papunkčiuose nurodytų institucijų gavusi informaciją apie laikinai apribot</text:span><text:span text:style-name="T296">ą, nutrauktą eismą ar uždarytą valstybinės reikšmės kelią ar gatvę, kuri yra valstybinės reikšmės kelio tąsa, ir taikomą leidimų išdavimo ribojimą.</text:span></text:p>
      <text:p text:style-name="P297"><text:span text:style-name="T298">20</text:span><text:span text:style-name="T299">. Leidimų išdavimo ribojimo metu su mėnesiui arba metams išduotais leidimais važiuoti didžiagabaritėmi</text:span><text:span text:style-name="T300">s ir (ar) sunkiasvorėmis transporto priemonėmis galima tik ten, kur laikinai neapribotas ar nenutrauktas eismas ir (ar) neuždaryti valstybinės reikšmės keliai ar gatvės, kurios yra valstybinės reikšmės kelių tąsos.</text:span></text:p>
      <text:p text:style-name="P301"><text:span text:style-name="T302">21</text:span><text:span text:style-name="T303">. Kai prašymas išduoti leidimą yra<text:s/></text:span><text:span text:style-name="T304">patenkinamas ir priimamas sprendimas išduoti leidimą, leidimus išduodantis Inspekcijos pareigūnas pagal Valstybinės mokesčių inspekcijos pateiktus duomenis patikrina, ar sumokėta valstybės rinkliava už leidimo išdavimą. Jei valstybės rinkliava sumokėta ir:</text:span></text:p>
      <text:p text:style-name="P305"><text:span text:style-name="T306">21.1</text:span><text:span text:style-name="T307">. nereikia mokėti Aprašo 6 punkte nurodyto mokesčio – leidimus išduodantis Inspekcijos pareigūnas ne vėliau kaip kitą darbo dieną po duomenų apie sumokėtą valstybės rinkliavą gavimo išduoda leidimą;</text:span></text:p>
      <text:p text:style-name="P308"><text:span text:style-name="T309">21.2</text:span><text:span text:style-name="T310">. reikia mokėti šio Aprašo 6 punkte nurody</text:span><text:span text:style-name="T311">tą mokestį, leidimus išduodantis Inspekcijos pareigūnas ne vėliau kaip kitą darbo dieną po duomenų apie sumokėtą valstybės rinkliavą gavimo apskaičiuoja konkretų mokesčio dydį ir informaciją apie jį perduoda didžiagabaritės ir (ar) sunkiasvorės transporto<text:s/></text:span><text:span text:style-name="T312">priemonės savininkui ar valdytojui ar jo<text:s/></text:span><text:soft-page-break/><text:span text:style-name="T313">įgaliotam asmeniui prašyme išduoti leidimą nurodytu faksu ar elektroninio pašto adresu; kai mokestis sumokamas, leidimus išduodantis Inspekcijos pareigūnas ne vėliau kaip kitą darbo dieną po duomenų apie sumokėtą mo</text:span><text:span text:style-name="T314">kestį gavimo išduoda leidimą.</text:span></text:p>
      <text:p text:style-name="P315"><text:span text:style-name="T316">22</text:span><text:span text:style-name="T317">. Leidimas važiuoti vieną kartą išduodamas 7 dienų (pvz., nuo 2015-05-14 iki 2015-05-20 imtinai) laikotarpiui ir galioja važiuoti į vieną pusę leidime nurodytu maršrutu. Šio laikotarpio pradžia sutampa su prašyme išduo</text:span><text:span text:style-name="T318">ti leidimą nurodyta važiavimo data ar važiavimo pradžios data, jei važiavimas Aprašo 11 punkte nurodyta didžiagabarite ir (ar) sunkiasvore transporto priemone truks ilgiau nei vieną dieną, ir negali būti ankstesnė už leidimo išdavimo datą. Leidimas galioja</text:span><text:span text:style-name="T319"><text:s/>nuo leidime nurodyto laikotarpio pradžios dienos 0 val. iki laikotarpio pabaigos dienos 24 val.</text:span></text:p>
      <text:p text:style-name="P320"><text:span text:style-name="T321">23</text:span><text:span text:style-name="T322">. Sumokėjus mėnesio mokestį už važiavimą konkrečia šešių ar daugiau ašių sunkiasvore transporto priemone, kurią sudaro motorinė transporto priemonė su su</text:span><text:span text:style-name="T323">porintais galiniais ratais ir priekaba (puspriekabė) su suporintais ratais ir kurios ašies (ašių) apkrova yra ne didesnė už didžiausiąją leidžiamąją ašies (ašių) apkrovą, masė yra didesnė už didžiausiąją leidžiamąją masę ir yra ne didesnė kaip 48 t, taip p</text:span><text:span text:style-name="T324">at matmenys yra ne didesni už didžiausiuosius leidžiamuosius matmenis, kiekvienam važiavimui išduodamas leidimas važiuoti vieną kartą. Šiuo atveju leidimai važiuoti vieną kartą išduodami važiuoti ta pačia sunkiasvore transporto priemone. Jei prašoma išduot</text:span><text:span text:style-name="T325">i leidimus važiuoti vieną kartą skirtingomis sunkiasvorėmis transporto priemonėmis, tokie leidimai negali galioti vienu metu. Leidimų važiuoti vieną kartą galiojimas negali prasidėti anksčiau ar baigtis vėliau už laikotarpį, už kurį buvo sumokėtas mėnesio<text:s/></text:span><text:span text:style-name="T326">mokestis ir kuris skaičiuojamas 30 dienų nuo mokesčio sumokėjimo dienos (pvz., jei mėnesio mokestis sumokėtas 2015-12-14, jis sumokėtas laikotarpiui 2015-12-14–2016-01-13, todėl leidimo važiuoti vieną kartą anksčiausias galiojimas gali būti 2015-12-14–2015</text:span><text:span text:style-name="T327">-12-21, vėliausias – 2016-01-06–2016-01-13).</text:span></text:p>
      <text:p text:style-name="P328"><text:span text:style-name="T329">24</text:span><text:span text:style-name="T330">. Leidimas vienam mėnesiui ar vieneriems metams išduodamas atitinkamai 30 dienų (pvz., nuo 2015-05-14 iki 2015-06-12</text:span><text:span text:style-name="T331"> imtinai) arba 12 mėnesių (pvz., nuo 2015-05-14 iki 2016-05-13 imtinai) laikotarpiui. Šio</text:span><text:span text:style-name="T332"><text:s/>laikotarpio pradžia sutampa su prašyme išduoti leidimą nurodyta leidimo galiojimo pradžios data ir negali būti ankstesnė už leidimo išdavimo datą. Leidimas galioja nuo leidime nurodyto laikotarpio pradžios dienos 0 val. iki laikotarpio pabaigos dienos 24 </text:span><text:span text:style-name="T333">val.</text:span></text:p>
      <text:p text:style-name="P334"><text:span text:style-name="T335">25</text:span><text:span text:style-name="T336">. Leidime važiuoti vieną kartą paviene didžiagabarite ir (ar) sunkiasvore transporto priemone (pvz., automobiliu, savaeige mašina ir pan.) nurodomas transporto priemonės valstybinis numeris. Toks leidimas suteikia teisę važiuoti tik leidime nuro</text:span><text:span text:style-name="T337">dyta konkrečia didžiagabarite ir (ar) sunkiasvore transporto priemone.</text:span></text:p>
      <text:p text:style-name="P338"><text:span text:style-name="T339">26</text:span><text:span text:style-name="T340">. Leidime važiuoti vieną kartą didžiagabaritės ir (ar) sunkiasvorės transporto priemonės junginiu, sudarytu iš velkančiosios transporto priemonės ir priekabos (puspriekabės), nuro</text:span><text:span text:style-name="T341">domos didžiagabaritės ir (ar) sunkiasvorės transporto priemonės junginį sudarančios transporto priemonės ir jų ašių skaičius (pvz., dviašis vilkikas ir triašė puspriekabė) ir tik priekabos (puspriekabės) valstybinis numeris, nurodytas prašyme išduoti leidi</text:span><text:span text:style-name="T342">mą. Toks leidimas suteikia teisę važiuoti bet kuriuo leidime nurodytą didžiagabaritės ir (ar) sunkiasvorės transporto priemonės junginį atitinkančiu arba daugiau ašių turinčiu didžiagabaritės ir (ar) sunkiasvorės transporto priemonės junginiu, tačiau netur</text:span><text:span text:style-name="T343">i būti viršijami leidime nurodyti matmenys, ašies (ašių) apkrovos ir (ar) masė.</text:span></text:p>
      <text:p text:style-name="P344"><text:span text:style-name="T345">27</text:span><text:span text:style-name="T346">. Leidime vienam mėnesiui ar vieneriems metams nurodoma tik pavienė didžiagabaritė ir (ar) sunkiasvorė transporto priemonė arba jos junginį sudarančios transporto priemon</text:span><text:span text:style-name="T347">ės ir jos (jų) ašių skaičius (pvz., šešiaašis savaeigis kranas, triašis sunkvežimis arba dviašis vilkikas ir triašė puspriekabė), o valstybinis (-iai) numeris (-iai) nenurodomas (-i). Toks leidimas suteikia teisę važiuoti bet kuria (-iuo) leidime nurodytą<text:s/></text:span><text:span text:style-name="T348">didžiagabaritę ir (ar) sunkiasvorę transporto priemonę arba jos junginį atitinkančia (-iu) arba daugiau ašių turinčia (-iu) didžiagabarite ir (ar) sunkiasvore transporto priemone arba jos junginiu, tačiau neturi būti viršijami leidime nurodyti matmenys ir<text:s/></text:span><text:span text:style-name="T349">(ar) ašies (ašių) apkrovos ir (ar) masė.</text:span></text:p>
      <text:p text:style-name="P350"><text:span text:style-name="T351">28</text:span><text:span text:style-name="T352">. Leidimas važiuoti vieną kartą laikomas išduotu, kai leidimo važiuoti vieną kartą <text:s/>duomenys paskelbiami Inspekcijos interneto svetainėje. <text:s/>Leidimo važiuoti vieną kartą duomenys skelbiami iki leidimo galiojimo</text:span><text:span text:style-name="T353"><text:s/>pabaigos.</text:span></text:p>
      <text:p text:style-name="P354"><text:span text:style-name="T355">29</text:span><text:span text:style-name="T356">. Leidimas panaikinamas, jei didžiagabaritės ir (ar) sunkiasvorės transporto priemonės savininkas ar valdytojas atsisako leidimo iki jo galiojimo pradžios, Aprašo 13 punkte nurodytais būdais pateikęs laisvos formos pranešimą Inspekcijai.<text:s/></text:span><text:span text:style-name="T357">Panaikinus leidimą, valstybės rinkliava už leidimo išdavimą negrąžinama.</text:span></text:p>
      <text:p text:style-name="P358"/>
      <text:p text:style-name="P359"><text:span text:style-name="T360">III</text:span><text:span text:style-name="T361"><text:s/>SKYRIUS</text:span></text:p>
      <text:p text:style-name="P362"><text:span text:style-name="T363">LEIDIMŲ NAUDOJIMAS</text:span></text:p>
      <text:p text:style-name="P364"/>
      <text:p text:style-name="P365"><text:span text:style-name="T366">30</text:span><text:span text:style-name="T367">. Pateikti ir (ar) pakrauti krovinius vežti didžiagabarite ir (ar) sunkiasvore transporto priemone neįsitikinus, kad yra išduotas leidimas</text:span><text:span text:style-name="T368"><text:s/>važiuoti konkrečiu maršrutu ir konkrečia didžiagabarite ir (ar) sunkiasvore transporto priemone, draudžiama.</text:span></text:p>
      <text:p text:style-name="P369"><text:span text:style-name="T370">31</text:span><text:span text:style-name="T371">. Platesnėmis kaip 3,5 m arba ilgesnėmis kaip 24,0 m didžiagabaritėmis transporto priemonėmis leidžiama važiuoti šviesiu paros metu esant ge</text:span><text:span text:style-name="T372">ram matomumui. Tamsiuoju paros metu ar esant blogam matomumui tokiomis didžiagabaritėmis transporto priemonėmis leidžiama važiuoti tik lydint automobiliui su įjungtais oranžiniais žybčiojančiais švyturėliais. Važiuojant platesnėmis kaip 4,0 m arba ilgesnėm</text:span><text:span text:style-name="T373">s kaip 25,0 m didžiagabaritėmis transporto priemonėmis automobilio su įjungtais oranžiniais žybčiojančiais švyturėliais palyda būtina visais atvejais. Policijos automobilio palyda būtina, jei transporto priemonių junginys viršija 4,5 m plotį ir (arba) 30 m</text:span><text:span text:style-name="T374"><text:s/>ilgį. Policijos ir (ar) automobilio su įjungtais oranžiniais žybčiojančiais švyturėliais palyda pasirūpina ir konkrečias palydos sąlygas, kurios netrikdo saugaus eismo, nustato didžiagabaritės transporto priemonės savininkas ar valdytojas.</text:span></text:p>
      <text:p text:style-name="P375"><text:span text:style-name="T376">32</text:span><text:span text:style-name="T377">. Didžiag</text:span><text:span text:style-name="T378">abaričių ir (ar) sunkiasvorių transporto priemonių savininkai ar valdytojai, šiomis transporto priemonėmis važiuodami per pervažas ar elektros tinklų apsaugos zonose, privalo vadovautis Pervažų įrengimo ir naudojimo taisyklių, patvirtintų Lietuvos Respubli</text:span><text:span text:style-name="T379">kos susisiekimo ministro 2005 m. sausio 27 d. įsakymu Nr. 3-36 „Dėl Pervažų įrengimo ir naudojimo taisyklių patvirtinimo“, 101 punkto ir Elektros tinklų apsaugos taisyklių, patvirtintų Lietuvos Respublikos energetikos ministro 2010 m. kovo 29 d. įsakymu Nr</text:span><text:span text:style-name="T380">. 1-93 „Dėl Elektros tinklų apsaugos taisyklių patvirtinimo“, 16.4 papunkčio reikalavimais. Didžiagabaričių ir (ar) sunkiasvorių transporto priemonių savininkams ar valdytojams rekomenduojama važiavimą per pervažas ir (ar) elektros tinklų apsaugos zonose s</text:span><text:span text:style-name="T381">u jų valdytojais suderinti iš anksto, prieš teikiant prašymą išduoti <text:s/>leidimą pagal šio Aprašo 10 punkto reikalavimus.</text:span></text:p>
      <text:p text:style-name="P382"><text:span text:style-name="T383">33</text:span><text:span text:style-name="T384">. Didžiagabaričių ir (ar) sunkiasvorių transporto priemonių savininkai ar valdytojai savivaldybių nustatyta tvarka turi gauti jų le</text:span><text:span text:style-name="T385">idimus važiuoti vietinės reikšmės keliais (gatvėmis).</text:span></text:p>
      <text:p text:style-name="P386"><text:span text:style-name="T387">34</text:span><text:span text:style-name="T388">. Didžiagabaritės ir (ar) sunkiasvorės transporto priemonės savininkas ar valdytojas (vairuotojas), važiuodamas valstybinės reikšmės keliais, privalo leidimą mėnesiui ar metams turėti su savimi ir</text:span><text:span text:style-name="T389"><text:s/>pateikti pareikalavus kontroliuojantiems pareigūnams. Leidimų važiuoti vieną kartą su savimi turėti ir pateikti neprivaloma, jų duomenys skelbiami Inspekcijos interneto svetainėje. Vieno važiavimo metu gali būti naudojamas tik vienas leidimas.</text:span></text:p>
      <text:p text:style-name="P390"><text:span text:style-name="T391">35</text:span><text:span text:style-name="T392">. Lei</text:span><text:span text:style-name="T393">dimo turėjimą kelyje kontroliuoja teritorinių ir specializuotų policijos įstaigų, Inspekcijos ir muitinės pareigūnai. Muitinės pareigūnai leidimo turėjimą kontroliuoja ir muitinės postuose. Kontroliuojant, ar didžiagabaritės ir (ar) sunkiasvorės transporto</text:span><text:span text:style-name="T394"><text:s/>priemonės savininkas ar valdytojas (vairuotojas) turi leidimą važiuoti vieną kartą, Inspekcijos interneto svetainėje tikrinami paskelbti išduotų leidimų važiuoti vieną kartą duomenys.</text:span></text:p>
      <text:p text:style-name="P395"><text:span text:style-name="T396">36</text:span><text:span text:style-name="T397">. Teritorinių ir specializuotų policijos įstaigų, Inspekcijos ir<text:s/></text:span><text:span text:style-name="T398">muitinės pareigūnai tikrina, ar neviršyti nustatyti didžiausieji leidžiamieji ir (ar) leidime nurodyti didžiagabaričių ir (ar) sunkiasvorių transporto priemonių matmenys, ašies (ašių) apkrovos ir (ar) masė. Didžiagabaritės ir (ar) sunkiasvorės transporto p</text:span><text:span text:style-name="T399">riemonės masę pareigūnai gali tikrinti pagal dokumentus ir (ar) sverdami. Ašių apkrovos nustatomos tik sveriant, o matmenys – matuojant.</text:span></text:p>
      <text:p text:style-name="P400"><text:span text:style-name="T401">37</text:span><text:span text:style-name="T402">. Jeigu didžiagabaritės ir (ar) sunkiasvorės transporto priemonės masė pagal pateiktus dokumentus neatitinka<text:s/></text:span><text:span text:style-name="T403">kontrolinio svėrimo rezultatų, vadovaujamasi svėrimo rezultatais.</text:span></text:p>
      <text:p text:style-name="P404"><text:span text:style-name="T405">38</text:span><text:span text:style-name="T406">. Už teisingą didžiagabaritės ir (ar) sunkiasvorės transporto priemonės faktiškų matmenų, ašies (ašių) apkrovos, masės nurodymą dokumentuose atsako didžiagabaričių ir (ar) sunkiasvorių</text:span><text:span text:style-name="T407"><text:s/>transporto priemonių savininkai ar valdytojai.</text:span></text:p>
      <text:p text:style-name="P408"><text:span text:style-name="T409">39</text:span><text:span text:style-name="T410">. Kai nustatoma, kad didžiagabaritės ir (ar) sunkiasvorės transporto priemonės faktiniai matmenys su kroviniu ar be jo yra didesni už didžiausiuosius <text:s/>leidžiamuosius matmenis: ilgį – iki 1 m (įskaitytin</text:span><text:span text:style-name="T411">ai), aukštį – iki 10 cm (įskaitytinai), plotį – iki 9 cm (įskaitytinai) ir (ar) ašies (ašių) faktinė apkrova su kroviniu ar be jo yra didesnė už didžiausiąją leidžiamąją ašies (ašių) apkrovą iki 0,6 t (įskaitytinai), ir (ar) faktinė masė su kroviniu ar be<text:s/></text:span><text:span text:style-name="T412">jo yra didesnė už didžiausiąją leidžiamąją iki 1 t (įskaitytinai), – tokiai transporto priemonei leidžiama įvažiuoti į Lietuvos Respubliką, išvažiuoti iš Lietuvos Respublikos ir (ar) važiuoti valstybinės reikšmės keliais be leidimo.</text:span></text:p>
      <text:p text:style-name="P413"><text:span text:style-name="T414">40</text:span><text:span text:style-name="T415">. Kai nustatoma,<text:s/></text:span><text:span text:style-name="T416">kad didžiagabaritės ir (ar) sunkiasvorės transporto priemonės faktiniai matmenys su kroviniu ar be jo yra didesni už didžiausiuosius <text:s/>leidžiamuosius matmenis: ilgį – daugiau kaip 1 m, aukštį – daugiau kaip 10 cm, plotį – daugiau kaip 9 cm ir (ar) ašies (aš</text:span><text:span text:style-name="T417">ių) faktinė apkrova su kroviniu ar be jo yra didesnė už didžiausiąją leidžiamąją ašies (ašių) apkrovą daugiau kaip 0,6 t, ir (ar) faktinė masė su kroviniu ar be jo yra didesnė už didžiausiąją leidžiamąją masę daugiau kaip 1 t, o jos savininkas ar valdytoja</text:span><text:span text:style-name="T418">s (vairuotojas) neturi leidimo:</text:span></text:p>
      <text:p text:style-name="P419"><text:span text:style-name="T420">40.1</text:span><text:span text:style-name="T421">. didžiagabaritei ir (ar) sunkiasvorei transporto priemonei leidžiama važiuoti tik įforminus administracinį teisės pažeidimą ir gavus leidimą (jei leidimas negali būti išduotas, turi būti sumokėtas mokestis už<text:s/></text:span><text:span text:style-name="T422">nuvažiuotą maršrutą, o toliau važiuoti draudžiama, kol didžiagabaritė ir (ar) sunkiasvorė transporto priemonė nebus nukrauta arba perkrauta į kitą transporto priemonę);</text:span></text:p>
      <text:p text:style-name="P423"><text:span text:style-name="T424">40.2</text:span><text:span text:style-name="T425">. didžiagabaritei ir (ar) sunkiasvorei transporto priemonei leidžiama įvažiuoti</text:span><text:span text:style-name="T426"><text:s/>į Lietuvos Respublikos teritoriją tik gavus leidimą važiuoti visą maršrutą;</text:span></text:p>
      <text:p text:style-name="P427"><text:span text:style-name="T428">40.3</text:span><text:span text:style-name="T429">. didžiagabaritė ir (ar) sunkiasvorė transporto priemonė iš Lietuvos Respublikos gali išvažiuoti tik įforminus administracinį teisės pažeidimą ir sumokėjus mokestį už nuva</text:span><text:span text:style-name="T430">žiuotą visą maršrutą.</text:span></text:p>
      <text:p text:style-name="P431"><text:span text:style-name="T432">41</text:span><text:span text:style-name="T433">. Kai nustatoma, kad didžiagabaritės ir (ar) sunkiasvorės transporto priemonės faktiniai matmenys yra didesni už leidime nurodytus matmenis daugiau kaip 5 cm ir (ar) ašies (ašių) faktinė apkrova yra didesnė už leidime nurodytą</text:span><text:span text:style-name="T434"><text:s/>ašies (ašių) apkrovą daugiau kaip 0,6 t, ir (ar) faktinė masė yra didesnė už leidime nurodytą masę daugiau kaip 1 t, laikoma, kad jos savininkas ar valdytojas (vairuotojas) neturi leidimo ir taikomi Aprašo <text:s/>40.1–40.3 papunkčių reikalavimai.</text:span></text:p>
      <text:p text:style-name="P435"/>
      <text:p text:style-name="P436"><text:span text:style-name="T437">IV</text:span><text:span text:style-name="T438"><text:s/>SKYR</text:span><text:span text:style-name="T439">IUS</text:span></text:p>
      <text:p text:style-name="P440"><text:span text:style-name="T441">BAIGIAMOSIOS NUOSTATOS</text:span></text:p>
      <text:p text:style-name="P442"/>
      <text:p text:style-name="P443"><text:span text:style-name="T444">42</text:span><text:span text:style-name="T445">. Iš didžiagabaritės ir (ar) sunkiasvorės transporto priemonės valdytojo (vairuotojo), važiuojančio valstybinės reikšmės keliais neturint leidimo, kontroliuojantys pareigūnai, kontroliuojančios institucijos nustatyta tvark</text:span><text:span text:style-name="T446">a, turi teisę paimti didžiagabaritės ir (ar) sunkiasvorės transporto priemonės registravimo dokumentus ir uždrausti tokiai transporto priemonei važiuoti arba leisti jai važiuoti tik iki artimiausios kontroliuojančių pareigūnų nurodytos stovėjimo vietos. To</text:span><text:span text:style-name="T447">liau važiuoti leidžiama tik įforminus administracinės teisės pažeidimą ir Aprašo nustatyta tvarka gavus leidimą važiuoti visą maršrutą arba sumokėjus mokestį už nuvažiuotą visą maršrutą.<text:s/></text:span></text:p>
      <text:p text:style-name="P448"><text:span text:style-name="T449">43</text:span><text:span text:style-name="T450">. Kontroliuojančiam pareigūnui uždraudus didžiagabaritei ir (a</text:span><text:span text:style-name="T451">r) sunkiasvorei transporto priemonei toliau važiuoti, atsakomybė ir išlaidos už krovinių perkrovimą, iškrovimą, saugojimą ir pristatymą gavėjui, taip pat ir didžiagabaritės ir (ar) sunkiasvorės transporto priemonės saugojimą tenka didžiagabaritės ir (ar) s</text:span><text:span text:style-name="T452">unkiasvorės transporto priemonės savininkui ar valdytojui.</text:span></text:p>
      <text:p text:style-name="P453"><text:span text:style-name="T454">__________________</text:span></text:p>
      <text:soft-page-break/>
      <text:p text:style-name="P455">Priedo pakeitimai:</text:p>
      <text:p text:style-name="P460"><text:span text:style-name="T461">Nr.<text:s/></text:span><text:a xlink:href="https://www.e-tar.lt/portal/legalAct.html?documentId=7a5481909d5f11e48dcdae4eb2005eaf" office:target-frame-name="_top" xlink:show="replace"><text:span text:style-name="T462">3-16-(E)</text:span></text:a><text:span text:style-name="T463">, 2015-01-16, paskelbta TAR 2015-01-16, i. k. 2015-00695</text:span></text:p>
      <text:p text:style-name="Normal"/>
      <text:soft-page-break/>
      <text:p text:style-name="P464">PATVIRTINTA</text:p>
      <text:p text:style-name="P467">Lietuvos Respublikos susisiekimo ministro</text:p>
      <text:p text:style-name="P468">2012<text:s/>m. balandžio 23 d. įsakymu Nr. 3-289</text:p>
      <text:p text:style-name="P469">(Lietuvos Respublikos susisiekimo ministro<text:s/></text:p>
      <text:p text:style-name="P470">2015 m. sausio 16 d. įsakymu Nr. 3-16-(E)</text:p>
      <text:p text:style-name="P471">redakcija)</text:p>
      <text:p text:style-name="P472"/>
      <text:p text:style-name="P473"><text:span text:style-name="T474">ATSTUMŲ TARP LIETUVOS MIESTŲ IR PASIENIO KONTROLĖS PUNKTŲ LENTELĖ</text:span></text:p>
      <text:p text:style-name="P475"/>
      <text:p text:style-name="P476"><text:span text:style-name="T477"><draw:frame draw:z-index="0" draw:id="id0" draw:style-name="a0" draw:name="Object 1" text:anchor-type="as-char" svg:x="0in" svg:y="0in" svg:width="10.37569in" svg:height="5.991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78"/>
      <text:p text:style-name="P479">Priedo pakeitimai:</text:p>
      <text:p text:style-name="P480"><text:span text:style-name="T481">Nr.<text:s/></text:span><text:a xlink:href="https://www.e-tar.lt/portal/legalAct.html?documentId=7a5481909d5f11e48dcdae4eb2005eaf" office:target-frame-name="_top" xlink:show="replace"><text:span text:style-name="T482">3-16-(E)</text:span></text:a><text:span text:style-name="T483">, 2015-01-16, paskelbta TAR 2015-01-16, i. k. 2015-00695</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usisiekimo ministerija, Įsakymas</text:span></text:p>
      <text:p text:style-name="P493"><text:span text:style-name="T494">Nr.<text:s/></text:span><text:a xlink:href="https://www.e-tar.lt/portal/legalAct.html?documentId=7a5481909d5f11e48dcdae4eb2005eaf" office:target-frame-name="_top" xlink:show="replace"><text:span text:style-name="T495">3-16-(E)</text:span></text:a><text:span text:style-name="T496">, 2015-01-16, paskelbta TAR 2015-01-16, i. k. 2015-00695</text:span></text:p>
      <text:p text:style-name="P497"><text:span text:style-name="T498">Dėl Lietuvos Respublikos susisiekimo ministro 2012 m. balandžio 23 d. įsakymo Nr. 3-289 „Dėl Le</text:span><text:span text:style-name="T499">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500">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center" style:position="3in"/>
          <style:tab-stop style:type="right" style:position="6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6"/>
      </style:header>
      <style:footer>
        <text:p text:style-name="P457"/>
      </style:footer>
    </style:master-page>
    <style:master-page style:next-style-name="MP1" style:name="MPF1" style:page-layout-name="PL1">
      <style:header>
        <text:p text:style-name="P458"/>
      </style:header>
      <style:footer>
        <text:p text:style-name="P459"/>
      </style:footer>
    </style:master-page>
    <style:master-page style:name="MP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12T13:24:00Z</meta:creation-date>
    <dc:date>2017-07-12T13:24:00Z</dc:date>
    <meta:template xlink:href="Normal.dotm" xlink:type="simple"/>
    <meta:editing-cycles>2</meta:editing-cycles>
    <meta:editing-duration>PT0S</meta:editing-duration>
    <meta:document-statistic meta:page-count="14" meta:paragraph-count="378" meta:word-count="3426" meta:character-count="31418" meta:row-count="1134" meta:non-whitespace-character-count="28370"/>
  </office:meta>
</office:document-meta>
</file>