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4972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1992-11-19 iki 1993-07-2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P226"><text:span text:style-name="T227">Asmenims, sudariusiems santuoką su Lietuvos Resp</text:span><text:span text:style-name="T228">ublikos piliečiais: tremtiniais, politiniais kaliniais ir jų vaikais, gimusiais tremtyje – Lietuvos Respublikos pilietybė suteikiama, jei jie gyvena šioje santuokoje pastaruosius trejus metus, persikelia nuolat gyventi į Lietuvą kartu su sutuoktiniu, kuris</text:span><text:span text:style-name="T229"><text:s/>yra Lietuvos Respublikos pilietis, ir atitinka šio įstatymo 12 straipsnio pirmosios dalies 4, 5 punktuose nustatytas sąlygas.</text:span><text:s/></text:p>
      <text:p text:style-name="P230">Papildyta straipsnio dalimi:</text:p>
      <text:p text:style-name="P231"><text:span text:style-name="T232">Nr.<text:s/></text:span><text:a xlink:href="https://www.e-tar.lt/portal/legalAct.html?documentId=TAR.8C743C37CD1F" office:target-frame-name="_top" xlink:show="replace"><text:span text:style-name="T233">I-3067</text:span></text:a><text:span text:style-name="T234">,<text:s/></text:span><text:span text:style-name="T235">1992-11-19, Lietuvos aidas, 1992, Nr. 232-0 (1992-11-26); Žin., 1992, Nr. 34-1031 (1992-11-30), i. k. 0921010ISTA00I-3067</text:span></text:p>
      <text:p text:style-name="Normal"/>
      <text:p text:style-name="P236"><text:span text:style-name="T237">15</text:span><text:span text:style-name="T238"><text:s/>straipsnis.<text:s/></text:span><text:span text:style-name="T239">Priesaika Lietuvos Respublikai</text:span></text:p>
      <text:p text:style-name="P240"><text:span text:style-name="T241">Asmenys, kuriems suteikiama Lietuvos Respublikos pilietybė natūralizacijos ar o</text:span><text:span text:style-name="T242">ptavimo būdu, taip pat pagal šio įstatymo 16 straipsnį, prisiekia taip:</text:span></text:p>
      <text:p text:style-name="P243"><text:span text:style-name="T244">„Aš, (vardas, pavardė), tapdamas Lietuvos Respublikos piliečiu, prisiekiu būti ištikimas Lietuvos Respublikai, laikytis Lietuvos Respublikos Konstitucijos bei įstatymų, ginti Lietuvos<text:s/></text:span><text:span text:style-name="T245">nepriklausomybę, saugoti valstybės teritorijos vientisumą. Pasižadu gerbti Lietuvos valstybinę kalbą, kultūrą ir papročius, stiprinti Lietuvos demokratinę valstybę.“</text:span></text:p>
      <text:p text:style-name="P246"><text:span text:style-name="T247">Lietuvos Respublikai prisiekiama viešai ir iškilmingai. Pilietybę įgyjantis asmuo lietuv</text:span><text:span text:style-name="T248">iškai perskaito priesaikos tekstą ir jį pasirašo.</text:span></text:p>
      <text:p text:style-name="Normal"/>
      <text:p text:style-name="P249"><text:span text:style-name="T250">16</text:span><text:span text:style-name="T251"><text:s/>straipsnis.<text:s/></text:span><text:span text:style-name="T252">Pilietybės suteikimas asmenims, nusipelniusiems Lietuvos valstybei</text:span></text:p>
      <text:p text:style-name="P253"><text:span text:style-name="T254">Užsienio valstybių piliečiams, turintiems ypatingų nuopelnų Lietuvos Respublikai, Lietuvos Respublikos pilietybė ga</text:span><text:span text:style-name="T255">li būti suteikta, netaikant jiems šio įstatymo 12 straipsnyje numatytų pilietybės suteikimo sąlygų.</text:span></text:p>
      <text:p text:style-name="Normal"/>
      <text:p text:style-name="P256"><text:span text:style-name="T257">III</text:span><text:span text:style-name="T258">. TEISĖS Į LIETUVOS RESPUBLIKOS PILIETYBĘ IŠSAUGOJIMAS.</text:span><text:span text:style-name="T259"><text:line-break/>LIETUVOS RESPUBLIKOS PILIETYBĖS ATSTATYMAS. LIETUVOS</text:span><text:span text:style-name="T260"><text:line-break/>RESPUBLIKOS PILIETYBĖS NETEKIMAS IR</text:span><text:span text:style-name="T261"><text:s/>GRĄŽINIMAS</text:span></text:p>
      <text:p text:style-name="P262"/>
      <text:p text:style-name="P263"><text:span text:style-name="T264">17</text:span><text:span text:style-name="T265"><text:s/>straipsnis.<text:s/></text:span><text:span text:style-name="T266">Teisės į Lietuvos Respublikos pilietybę išsaugojimas</text:span></text:p>
      <text:p text:style-name="P267"><text:span text:style-name="T268">Teisė į Lietuvos Respublikos pilietybę neterminuotai išsaugoma:</text:span></text:p>
      <text:p text:style-name="P269"><text:span text:style-name="T270">1</text:span><text:span text:style-name="T271">) asmenims, turėjusiems Lietuvos Respublikos pilietybę iki 1940 m. birželio 15 d. ir gyvenantiems kito</text:span><text:span text:style-name="T272">se valstybėse, jei šie asmenys nėra repatrijavę iš Lietuvos;</text:span></text:p>
      <text:p text:style-name="P273"><text:span text:style-name="T274">2</text:span><text:span text:style-name="T275">) asmenų, turėjusių Lietuvos Respublikos pilietybę iki 1940 m. birželio 15 d., vaikams, kurie gimė Lietuvoje ar pabėgėlių stovyklose, tačiau gyvena kitose valstybėse;</text:span></text:p>
      <text:p text:style-name="P276"><text:span text:style-name="T277">3</text:span><text:span text:style-name="T278">) kitiems lietuvių</text:span><text:span text:style-name="T279"><text:s/>kilmės asmenims, gyvenantiems užsienio valstybėse ar jų valdomose teritorijose.</text:span></text:p>
      <text:p text:style-name="P280"><text:span text:style-name="T281">Asmenims, kuriems išsaugoma teisė į Lietuvos Respublikos pilietybę, pagal jų prašymą išduodami šią teisę patvirtinantys dokumentai.</text:span></text:p>
      <text:p text:style-name="P282"><text:span text:style-name="T283">Šie asmenys su savo šeimos nariais<text:s/></text:span><text:span text:style-name="T284">gali atvykti į Lietuvos Respubliką be vizų ir gyventi Lietuvoje netaikant jiems Imigracijos įstatymo reikalavimų, iš jos išvykti. Įstatymai gali nustatyti ir kitas šių asmenų teises.</text:span></text:p>
      <text:p text:style-name="P285"><text:span text:style-name="T286">Šiame straipsnyje nurodyti asmenys teisę į Lietuvos Respublikos piliety</text:span><text:span text:style-name="T287">bę įgyvendina pagal šį įstatymą.</text:span></text:p>
      <text:p text:style-name="Normal"/>
      <text:p text:style-name="P288"><text:span text:style-name="T289">18</text:span><text:span text:style-name="T290"><text:s/>straipsnis.<text:s/></text:span><text:span text:style-name="T291">Teisės į Lietuvos Respublikos pilietybę įgyvendinimo ar Lietuvos Respublikos pilietybės atstatymo sąlygos</text:span></text:p>
      <text:p text:style-name="P292"><text:span text:style-name="T293">Asmenys, nurodyti šio įstatymo 17 straipsnio pirmosios dalies 1 punkte, teisę į Lietuvos Resp</text:span><text:span text:style-name="T294">ublikos pilietybę įgyvendina, kai atsisako turimos kitos valstybės pilietybės.</text:span></text:p>
      <text:p text:style-name="P295"><text:span text:style-name="T296">Asmenys, nurodyti šio įstatymo 17 straipsnio pirmosios dalies 2 ir 3 punktuose, teisę į Lietuvos Respublikos pilietybę įgyvendina, kai atsisako turimos kitos valstybės piliety</text:span><text:span text:style-name="T297">bės ir persikelia nuolat gyventi į Lietuvą bei prisiekia Lietuvos Respublikai.</text:span></text:p>
      <text:p text:style-name="P298"><text:span text:style-name="T299">Lietuvių kilmės asmenys, turėję Lietuvos Respublikos pilietybę ir nuo 1940 m. birželio 15 d. iki 1990 m. kovo 11 d. pasitraukę iš Lietuvos, gyvenantys kitose valstybėse ir jų<text:s/></text:span><text:span text:style-name="T300">vaikai, kurie su gimimu kitoje valstybėje neįgijo šios valstybės pilietybės, Lietuvos Respublikos pilietybę atstato, raštu pareiškę Lietuvos Respublikos vidaus reikalų ministerijai ar Lietuvos Respublikos diplomatinėms įstaigoms užsienyje, kad jie yra Liet</text:span><text:span text:style-name="T301">uvos Respublikos piliečiai, ir pateikę tai patvirtinančius įrodymus.</text:span></text:p>
      <text:p text:style-name="P302">Straipsnio dalies pakeitimai:</text:p>
      <text:p text:style-name="P303"><text:span text:style-name="T304">Nr.<text:s/></text:span><text:a xlink:href="https://www.e-tar.lt/portal/legalAct.html?documentId=TAR.830F04027D03" office:target-frame-name="_top" xlink:show="replace"><text:span text:style-name="T305">I-2079</text:span></text:a><text:span text:style-name="T306">, 1991-12-10, Lietuvos aidas, 1991, Nr. 251-0 (1991-12-17); Žin.,</text:span><text:span text:style-name="T307"><text:s/>1991, Nr. 36-981 (1991-12-31), i. k. 0911010ISTA00I-2079</text:span></text:p>
      <text:p text:style-name="Normal"/>
      <text:p text:style-name="P308"><text:span text:style-name="T309">Lietuvos Respublikos pilietybės atstatymas pagal šį įstatymą savaime nesukelia teisinių pasekmių atstačiusio pilietybę asmens šeimos nariams.</text:span></text:p>
      <text:p text:style-name="P310"><text:span text:style-name="T311">Lietuvos Respublikos pilietybė laikoma atstatyta, k</text:span><text:span text:style-name="T312">ai asmeniui išduodamas Lietuvos Respublikos piliečio pasas.</text:span></text:p>
      <text:p text:style-name="Normal"/>
      <text:p text:style-name="P313"><text:span text:style-name="T314">19</text:span><text:span text:style-name="T315"><text:s/>straipsnis.<text:s/></text:span><text:span text:style-name="T316">Lietuvos Respublikos pilietybės netekimas</text:span></text:p>
      <text:p text:style-name="P317"><text:span text:style-name="T318">Lietuvos Respublikos pilietybės netenkama:</text:span></text:p>
      <text:p text:style-name="P319"><text:span text:style-name="T320">1</text:span><text:span text:style-name="T321">) atsisakius Lietuvos Respublikos pilietybės;</text:span></text:p>
      <text:p text:style-name="P322"><text:span text:style-name="T323">2</text:span><text:span text:style-name="T324">) įgijus kitos valstybės pilietyb</text:span><text:span text:style-name="T325">ę;</text:span></text:p>
      <text:p text:style-name="P326"><text:span text:style-name="T327">3</text:span><text:span text:style-name="T328">) nutraukus faktinius ryšius su Lietuvos valstybe;</text:span></text:p>
      <text:p text:style-name="P329"><text:span text:style-name="T330">4</text:span><text:span text:style-name="T331">) Lietuvos Respublikos tarptautinių sutarčių numatytais pagrindais.</text:span></text:p>
      <text:p text:style-name="Normal"/>
      <text:p text:style-name="P332"><text:span text:style-name="T333">20</text:span><text:span text:style-name="T334"><text:s/>straipsnis.<text:s/></text:span><text:span text:style-name="T335">Lietuvos Respublikos piliečio teisė atsisakyti pilietybės</text:span></text:p>
      <text:p text:style-name="P336"><text:span text:style-name="T337">Lietuvos Respublikos piliečio teisė<text:s/></text:span><text:span text:style-name="T338">atsisakyti pilietybės negali būti varžoma, išskyrus šiame straipsnyje nurodytus atvejus.</text:span></text:p>
      <text:p text:style-name="P339"><text:span text:style-name="T340">Asmens prašymas atsisakyti Lietuvos Respublikos pilietybės negali būti patenkinamas, jeigu to prašantis asmuo patrauktas baudžiamojon atsakomybėn kaltinamuoju arba j</text:span><text:span text:style-name="T341">o atžvilgiu yra įsiteisėjęs ir vykdytinas teismo nuosprendis.</text:span></text:p>
      <text:p text:style-name="Normal"/>
      <text:p text:style-name="P342"><text:span text:style-name="T343">21</text:span><text:span text:style-name="T344"><text:s/>straipsnis.<text:s/></text:span><text:span text:style-name="T345">Lietuvos Respublikos pilietybės netekimas, asmeniui nutraukus faktinius ryšius su Lietuvos valstybe</text:span></text:p>
      <text:p text:style-name="P346"><text:span text:style-name="T347">Asmuo gali būti pripažintas netekusiu Lietuvos Respublikos pilietybės,</text:span><text:span text:style-name="T348"><text:s/>jeigu jis nutraukia faktinius ryšius su Lietuvos valstybe:</text:span></text:p>
      <text:p text:style-name="P349"><text:span text:style-name="T350">1</text:span><text:span text:style-name="T351">) ilgiau kaip trejus metus be pertraukos gyvena užsienyje su negaliojančiu Lietuvos Respublikos piliečio pasu arba be šio paso;</text:span></text:p>
      <text:p text:style-name="P352"><text:span text:style-name="T353">2</text:span><text:span text:style-name="T354">) stoja kitos valstybės karinėn tarnybon ar pareigūnu valsty</text:span><text:span text:style-name="T355">binėn tarnybon be Lietuvos Respublikos kompetentingų organų leidimo.</text:span></text:p>
      <text:p text:style-name="Normal"/>
      <text:p text:style-name="P356"><text:span text:style-name="T357">22</text:span><text:span text:style-name="T358"><text:s/>straipsnis.<text:s/></text:span><text:span text:style-name="T359">Lietuvos Respublikos pilietybės grąžinimas</text:span></text:p>
      <text:p text:style-name="P360"><text:span text:style-name="T361">Asmeniui, netekusiam Lietuvos Respublikos pilietybės šio įstatymo 19 straipsnio 1,3 ir 4 punktuose numatytais pagrinda</text:span><text:span text:style-name="T362">is, pagal jo prašymą gali būti grąžinta Lietuvos Respublikos pilietybė, jei prašymo pateikimo metu šis asmuo nuolat gyvena Lietuvos Respublikos teritorijoje ir atitinka šio įstatymo 12 straipsnio pirmosios dalies 2, 3 ir 5 punktuose nustatytas sąlygas.</text:span></text:p>
      <text:p text:style-name="Normal"/>
      <text:p text:style-name="P363"><text:span text:style-name="T364">23</text:span><text:span text:style-name="T365"><text:s/>straipsnis.<text:s/></text:span><text:span text:style-name="T366">Lietuvos Respublikos pilietybės suteikimo akto pripažinimas negaliojančiu</text:span></text:p>
      <text:p text:style-name="P367"><text:span text:style-name="T368">Lietuvos Respublikos pilietybės suteikimo aktas pripažįstamas negaliojančiu, jeigu natūralizuotas asmuo arba optantas įgijo Lietuvos Respublikos pilietybę pagal<text:s/></text:span><text:span text:style-name="T369">suklastotus dokumentus ar kitokios apgaulės būdu, arba neatsisakė kitos valstybės pilietybės, arba teismui nustačius, kad jis iki pilietybės suteikimo ar po to padarė tarptautinės teisės numatytų nusikaltimų žmogiškumui, vykdė genocidą arba padarė nusikalt</text:span><text:span text:style-name="T370">imų Lietuvos Respublikai.</text:span></text:p>
      <text:p text:style-name="P371"><text:span text:style-name="T372">Lietuvos Respublikos pilietybės suteikimo aktas gali būti pripažintas negaliojančiu taip pat ir tuo atveju, kai teismas nustatys, jog konkretus asmuo po 1940 m. birželio 15 d. organizavo ar vykdė gyventojų trėmimus ar gyventojų<text:s/></text:span><text:span text:style-name="T373">naikinimą, slopino rezistencinį judėjimą Lietuvoje ar po 1990 m. kovo 11 d. dalyvavo veiksmuose, nukreiptuose prieš Lietuvos Respublikos nepriklausomybę ir jos teritorijos vientisumą.</text:span></text:p>
      <text:p text:style-name="Normal"/>
      <text:p text:style-name="P374"><text:span text:style-name="T375">IV</text:span><text:span text:style-name="T376">.<text:s/></text:span><text:span text:style-name="T377">VAIKŲ PILIETYBĖ, PASIKEITUS TĖVŲ PILIETYBEI</text:span></text:p>
      <text:p text:style-name="P378"/>
      <text:p text:style-name="P379"><text:span text:style-name="T380">24</text:span><text:span text:style-name="T381"><text:s/>straips</text:span><text:span text:style-name="T382">nis.<text:s/></text:span><text:span text:style-name="T383">Vaikų pilietybės pasikeitimas, pasikeitus abiejų tėvų pilietybei</text:span></text:p>
      <text:p text:style-name="P384"><text:span text:style-name="T385">Jeigu abu tėvai įgyja Lietuvos Respublikos pilietybę arba abu jos netenka, atitinkamai pasikeičia jų vaikų, nesukakusių 14 metų, pilietybė.</text:span></text:p>
      <text:p text:style-name="Normal"/>
      <text:p text:style-name="P386"><text:span text:style-name="T387">25</text:span><text:span text:style-name="T388"><text:s/>straipsnis.<text:s/></text:span><text:span text:style-name="T389">Vaikų Lietuvos Respubl</text:span><text:span text:style-name="T390">ikos pilietybės įgijimas, kai Lietuvos Respublikos pilietybę įgijo vienas iš tėvų</text:span></text:p>
      <text:p text:style-name="P391"><text:span text:style-name="T392">Jeigu Lietuvos Respublikos piliečiu tampa vienas iš tėvų, o antrasis lieka kitos valstybės piliečiu, jų vaikas gali įgyti Lietuvos Respublikos pilietybę, jei to raštu prašo</text:span><text:span text:style-name="T393"><text:s/>abu vaiko tėvai. Jeigu vaiko tėvai išsituokę, vaikas gali įgyti Lietuvos Respublikos pilietybę, jei to raštu prašo įgijęs Lietuvos Respublikos pilietybę vienas iš tėvų, pas kurį teismo sprendimu liko gyventi vaikas arba pas kurį vaikas faktiškai nuolat gy</text:span><text:span text:style-name="T394">vena.</text:span></text:p>
      <text:p text:style-name="P395"><text:span text:style-name="T396">Jeigu Lietuvos Respublikos piliečiu tampa vienas iš tėvų, o kitas lieka asmeniu be pilietybės, jų vaikas gali įgyti Lietuvos Respublikos pilietybę, jei to raštu prašo įgijęs Lietuvos Respublikos pilietybę vienas iš tėvų.</text:span><text:s/></text:p>
      <text:p text:style-name="P397">Straipsnio pakeitimai:</text:p>
      <text:p text:style-name="P398"><text:span text:style-name="T399">Nr.<text:s/></text:span><text:a xlink:href="https://www.e-tar.lt/portal/legalAct.html?documentId=TAR.8C743C37CD1F" office:target-frame-name="_top" xlink:show="replace"><text:span text:style-name="T400">I-3067</text:span></text:a><text:span text:style-name="T401">, 1992-11-19, Lietuvos aidas, 1992, Nr. 232-0 (1992-11-26); Žin., 1992, Nr. 34-1031 (1992-11-30), i. k. 0921010ISTA00I-3067</text:span></text:p>
      <text:p text:style-name="Normal"/>
      <text:p text:style-name="P402"><text:span text:style-name="T403">26</text:span><text:span text:style-name="T404"><text:s/>straipsnis.<text:s/></text:span><text:span text:style-name="T405">Vaikų Lietuvos Respu</text:span><text:span text:style-name="T406">blikos pilietybės išsaugojimas, vienam iš tėvų netekus Lietuvos Respublikos pilietybės</text:span></text:p>
      <text:p text:style-name="P407"><text:span text:style-name="T408">Jeigu Lietuvos Respublikos pilietybės netenka vienas iš tėvų, o kitas yra Lietuvos Respublikos pilietis, jų vaikas, nesukakęs 14 metų, lieka Lietuvos Respublikos pilie</text:span><text:span text:style-name="T409">tis.</text:span></text:p>
      <text:p text:style-name="Normal"/>
      <text:p text:style-name="P410"><text:span text:style-name="T411">27</text:span><text:span text:style-name="T412"><text:s/>straipsnis.<text:s/></text:span><text:span text:style-name="T413">Vaikų sutikimo būtinumas, pakeičiant jų pilietybę</text:span></text:p>
      <text:p text:style-name="P414"><text:span text:style-name="T415">14–18 metų vaikų pilietybė, pasikeitus jų tėvų pilietybei, gali būti pakeista, tik remiantis raštišku vaikų sutikimu.</text:span></text:p>
      <text:p text:style-name="Normal"/>
      <text:p text:style-name="P416"><text:span text:style-name="T417">V</text:span><text:span text:style-name="T418">.<text:s/></text:span><text:span text:style-name="T419">LIETUVOS RESPUBLIKOS PILIETYBĖS KLAUSIMŲ<text:s/></text:span><text:span text:style-name="T420">SPRENDIMO TVARKA</text:span></text:p>
      <text:p text:style-name="P421"/>
      <text:p text:style-name="P422"><text:span text:style-name="T423">28</text:span><text:span text:style-name="T424"><text:s/>straipsnis.<text:s/></text:span><text:span text:style-name="T425">Prašymų ir teikimų Lietuvos Respublikos pilietybės klausimais padavimas</text:span></text:p>
      <text:p text:style-name="P426"><text:span text:style-name="T427">Lietuvos Respublikos pilietybės suteikimo, teisės į Lietuvos Respublikos pilietybę įgyvendinimo, Lietuvos Respublikos pilietybės atstatymo, atsis</text:span><text:span text:style-name="T428">akymo ir grąžinimo klausimas svarstomas pagal suinteresuoto asmens raštišką prašymą.</text:span></text:p>
      <text:p text:style-name="P429"><text:span text:style-name="T430">Prie prašymo suteikti Lietuvos Respublikos pilietybę pridedami šie dokumentai:<text:s/></text:span></text:p>
      <text:p text:style-name="P431"><text:span text:style-name="T432">asmens tapatybę patvirtinantis dokumentas; gimimo liudijimas; dokumentai, patvirtinantys<text:s/></text:span><text:span text:style-name="T433">nuolatinę gyvenamąją vietą ir nuolatinius darbą (užsiėmimą) arba kitą legalų pragyvenimo šaltinį; dokumentai, patvirtinantys, jog nėra aplinkybių, nurodytų šio įstatymo 13 straipsnio 4 ir 5 punktuose.</text:span></text:p>
      <text:p text:style-name="P434"><text:span text:style-name="T435">Prie prašymo įgyvendinti teisę į Lietuvos Respublikos</text:span><text:span text:style-name="T436"><text:s/>pilietybę ar pareiškimo atstatyti Lietuvos Respublikos pilietybę pridedami dokumentai, patvirtinantys asmens tapatybę, tautybę, turimą kitos valstybės pilietybę ar jos atsisakymą, taip pat asmens gyvenamąją vietą.</text:span><text:s/></text:p>
      <text:p text:style-name="P437">Straipsnio dalies pakeitimai:</text:p>
      <text:p text:style-name="P438"><text:span text:style-name="T439">Nr.<text:s/></text:span><text:a xlink:href="https://www.e-tar.lt/portal/legalAct.html?documentId=TAR.572E4B68ECC4" office:target-frame-name="_top" xlink:show="replace"><text:span text:style-name="T440">I-2312</text:span></text:a><text:span text:style-name="T441">, 1992-02-11, Lietuvos aidas, 1992, Nr. 35-0 (1992-02-20); Žin., 1992, Nr. 7-162 (1992-03-10), i. k. 0921010ISTA00I-2312</text:span></text:p>
      <text:p text:style-name="Normal"/>
      <text:p text:style-name="P442"><text:span text:style-name="T443">Prie prašymo atsisakyti Lietuvos Respublikos<text:s/></text:span><text:span text:style-name="T444">pilietybės pridedami šie dokumentai:</text:span></text:p>
      <text:p text:style-name="P445">asmens tapatybę patvirtinantis dokumentas; gimimo liudijimas;</text:p>
      <text:p text:style-name="P446"><text:span text:style-name="T447">dokumentai, patvirtinantys nuolatinę gyvenamąją vietą ir darbą (užsiėmimą). Prašymai atsisakyti pilietybės priimami, sumokėjus Vyriausybės nustatyto dydžio v</text:span><text:span text:style-name="T448">alstybinę rinkliavą.</text:span></text:p>
      <text:p text:style-name="P449"><text:span text:style-name="T450">Prie prašymo grąžinti Lietuvos Respublikos pilietybę pridedami šie dokumentai:</text:span></text:p>
      <text:p text:style-name="P451">asmens tapatybę patvirtinantis dokumentas;</text:p>
      <text:p text:style-name="P452">gimimo liudijimas; dokumentas apie turėtos Lietuvos Respublikos pilietybės netekimo pagrindus;</text:p>
      <text:p text:style-name="P453"><text:span text:style-name="T454">dokumentai, patv</text:span><text:span text:style-name="T455">irtinantys nuolatinę gyvenamąją vietą ir nuolatinius darbą (užsiėmimą) arba kitą legalų pragyvenimo šaltinį.</text:span></text:p>
      <text:p text:style-name="P456"><text:span text:style-name="T457">18 metų neturinčių asmenų prašymus suteikti, atstatyti, įgyvendinti teisę į Lietuvos Respublikos pilietybę, atsisakyti Lietuvos Respublikos pilie</text:span><text:span text:style-name="T458">tybės ar ją grąžinti paduoda jų teisėti atstovai.</text:span></text:p>
      <text:p text:style-name="P459"><text:span text:style-name="T460">Teikimus pripažinti asmenį netekusiu Lietuvos Respublikos pilietybės šio įstatymo 21 straipsnyje nurodytais atvejais turi teisę paduoti Lietuvos Respublikos vidaus reikalų ministerija, taip pat Lietuvos R</text:span><text:span text:style-name="T461">espublikos užsienio reikalų ministerija.</text:span></text:p>
      <text:p text:style-name="P462"><text:span text:style-name="T463">Prašymai suteikti Lietuvos Respublikos pilietybę, atsisakyti Lietuvos Respublikos pilietybės ar ją grąžinti paduodami Lietuvos Respublikos Aukščiausiosios Tarybos Prezidiumui per rajono (apskrities), miesto valdyb</text:span><text:span text:style-name="T464">ą.</text:span></text:p>
      <text:p text:style-name="P465"><text:span text:style-name="T466">Asmenys, nurodyti šio įstatymo 17 straipsnio pirmosios dalies 1 punkte, prašymus įgyvendinti teisę į Lietuvos Respublikos pilietybę paduoda Lietuvos Respublikos vidaus reikalų ministerijos įstaigoms ar Lietuvos Respublikos diplomatinėms (konsulinėms)<text:s/></text:span><text:span text:style-name="T467">įstaigoms užsienyje.<text:s/></text:span></text:p>
      <text:p text:style-name="P468"><text:span text:style-name="T469">Asmenys, nurodyti šio įstatymo 17 straipsnio pirmosios dalies 2 ir 3 punktuose, prašymus įgyvendinti teisę į Lietuvos Respublikos pilietybę paduoda Lietuvos Respublikos vidaus reikalų ministerijai per rajono (apskrities), miesto<text:s/></text:span><text:span text:style-name="T470">valdybą.</text:span></text:p>
      <text:p text:style-name="P471"><text:span text:style-name="T472">Asmenys, atstatantys Lietuvos Respublikos pilietybę, prašymus paduoda Lietuvos Respublikos vidaus reikalų ministerijai tiesiog ar per Lietuvos Respublikos diplomatines įstaigas užsienyje.</text:span></text:p>
      <text:p text:style-name="P473"><text:span text:style-name="T474">Asmenims, kurie įgyvendina teisę į Lietuvos Respublikos</text:span><text:span text:style-name="T475"><text:s/>pilietybę, Vidaus reikalų ministerija išduoda Lietuvos Respublikos piliečio pasus, kai įvykdytos šio įstatymo 18 straipsnio pirmojoje ar antrojoje dalyje numatytos sąlygos.</text:span></text:p>
      <text:p text:style-name="P476"><text:span text:style-name="T477">Asmenims, kurie atstato Lietuvos Respublikos pilietybę, Vidaus reikalų ministeri</text:span><text:span text:style-name="T478">ja ar Lietuvos Respublikos diplomatinės įstaigos užsienyje išduoda Lietuvos Respublikos piliečių pasus, kai įvykdytos šio įstatymo 18 straipsnio trečiojoje dalyje numatytos sąlygos.</text:span><text:s/></text:p>
      <text:p text:style-name="P479">Straipsnio dalies pakeitimai:</text:p>
      <text:p text:style-name="P480"><text:span text:style-name="T481">Nr.<text:s/></text:span><text:a xlink:href="https://www.e-tar.lt/portal/legalAct.html?documentId=TAR.572E4B68ECC4" office:target-frame-name="_top" xlink:show="replace"><text:span text:style-name="T482">I-2312</text:span></text:a><text:span text:style-name="T483">, 1992-02-11, Lietuvos aidas, 1992, Nr. 35-0 (1992-02-20); Žin., 1992, Nr. 7-162 (1992-03-10), i. k. 0921010ISTA00I-2312</text:span></text:p>
      <text:p text:style-name="Normal"/>
      <text:p text:style-name="P484"><text:span text:style-name="T485">Prašymai suteikti Lietuvos Respublikos pilietybę pagal šio įstatymo 16 straipsnį pa</text:span><text:span text:style-name="T486">duodami tiesiog Aukščiausiosios Tarybos Prezidiumui. Prie prašymo taip pat pridedami asmens tapatybę patvirtinantys ir kiti dokumentai. Prašymas perduodamas nagrinėti Aukščiausiosios Tarybos deputatų komisijai.</text:span></text:p>
      <text:p text:style-name="Normal"/>
      <text:p text:style-name="P487"><text:span text:style-name="T488">29</text:span><text:span text:style-name="T489"><text:s/>straipsnis.<text:s/></text:span><text:span text:style-name="T490">Pilietybės reikalų komi</text:span><text:span text:style-name="T491">sija</text:span></text:p>
      <text:p text:style-name="P492"><text:span text:style-name="T493">Lietuvos Respublikos pilietybės klausimams svarstyti Lietuvos Respublikos Aukščiausiosios Tarybos Prezidiumas sudaro Pilietybės reikalų komisiją.</text:span></text:p>
      <text:p text:style-name="P494"><text:span text:style-name="T495">Komisija turi teisę pakviesti į savo posėdį asmenį, kurio pilietybės klausimas sprendžiamas, pavesti<text:s/></text:span><text:span text:style-name="T496">valstybinėms institucijoms, kad jos per komisijos nurodytą laiką pareikštų savo nuomonę ir pateiktų reikiamus dokumentus dėl komisijos nagrinėjamo prašymo ar teikimo.</text:span></text:p>
      <text:p text:style-name="P497"><text:span text:style-name="T498">Komisijos posėdžiai yra teisėti, kai juose dalyvauja ne mažiau kaip du trečdaliai jos n</text:span><text:span text:style-name="T499">arių. Komisijos sprendimai priimami paprasta visų komisijos narių balsų dauguma ir įforminami protokole, kurį pasirašo visi posėdyje dalyvavę komisijos nariai.</text:span></text:p>
      <text:p text:style-name="P500"><text:span text:style-name="T501">Pilietybės reikalų komisija teikia Aukščiausiosios Tarybos Prezidiumui pasiūlymus patenkinti p</text:span><text:span text:style-name="T502">rašymus dėl Lietuvos Respublikos pilietybės, o atsisakiusi rekomenduoti suteikti pilietybę – pareiškėjui apie tai praneša raštu, nurodydama atsisakymo motyvus.</text:span></text:p>
      <text:p text:style-name="Normal"/>
      <text:p text:style-name="P503"><text:span text:style-name="T504">30</text:span><text:span text:style-name="T505"><text:s/>straipsnis.<text:s/></text:span><text:span text:style-name="T506">Aukščiausiosios Tarybos deputatų komisija</text:span></text:p>
      <text:p text:style-name="P507"><text:span text:style-name="T508">Prašymus suteikti Lietuvos Res</text:span><text:span text:style-name="T509">publikos pilietybę pagal šio įstatymo 16 straipsnį nagrinėja deputatų komisija, kurią sudaro Lietuvos Respublikos Aukščiausioji Taryba.</text:span></text:p>
      <text:p text:style-name="P510"><text:span text:style-name="T511">Komisijos sprendimai priimami visų komisijos narių balsų dauguma ir įforminami protokole, kurį pasirašo visi posėdyje<text:s/></text:span><text:span text:style-name="T512">dalyvavę komisijos nariai.</text:span></text:p>
      <text:p text:style-name="P513"><text:span text:style-name="T514">Lietuvos Respublikos Aukščiausiosios Tarybos Prezidiumas nagrinėja prašymus suteikti Lietuvos Respublikos pilietybę pagal šio įstatymo 16 straipsnį, gavęs deputatų komisijos rekomendaciją.</text:span></text:p>
      <text:p text:style-name="Normal"/>
      <text:p text:style-name="P515"><text:span text:style-name="T516">31</text:span><text:span text:style-name="T517"><text:s/>straipsnis.<text:s/></text:span><text:span text:style-name="T518">Prašymų ir teiki</text:span><text:span text:style-name="T519">mų Lietuvos Respublikos pilietybės klausimais sprendimų priėmimas</text:span></text:p>
      <text:p text:style-name="P520"><text:span text:style-name="T521">Lietuvos Respublikos pilietybės suteikimo, jos atsisakymo, grąžinimo, pilietybės netekimo, taip pat akto dėl pilietybės suteikimo pripažinimo negaliojančiu klausimus sprendžia Lietuvos Res</text:span><text:span text:style-name="T522">publikos Aukščiausiosios Tarybos Prezidiumas.</text:span></text:p>
      <text:p text:style-name="P523"><text:span text:style-name="T524">Lietuvos Respublikos pilietybės suteikimo, jos atsisakymo, grąžinimo, netekimo, taip pat akto dėl pilietybės pripažinimo negaliojančiu atvejais leidžiami Lietuvos Respublikos Aukščiausiosios Tarybos Prezidium</text:span><text:span text:style-name="T525">o įsakai, o atmetus prašymus ar teikimus – priimami nutarimai.</text:span></text:p>
      <text:p text:style-name="P526"><text:span text:style-name="T527">Sprendimus dėl Lietuvos Respublikos pilietybės atstatymo priima Lietuvos Respublikos vidaus reikalų ministras ar Lietuvos Respublikos diplomatinės įstaigos užsienyje vadovas. Sprendimus dėl t</text:span><text:span text:style-name="T528">eisės į Lietuvos Respublikos pilietybę įgyvendinimo priima Lietuvos Respublikos vidaus reikalų ministras.</text:span><text:s/></text:p>
      <text:p text:style-name="P529">Straipsnio dalies pakeitimai:</text:p>
      <text:p text:style-name="P530"><text:span text:style-name="T531">Nr.<text:s/></text:span><text:a xlink:href="https://www.e-tar.lt/portal/legalAct.html?documentId=TAR.572E4B68ECC4" office:target-frame-name="_top" xlink:show="replace"><text:span text:style-name="T532">I-2312</text:span></text:a><text:span text:style-name="T533">, 1992-02-11, Lietuvos aida</text:span><text:span text:style-name="T534">s, 1992, Nr. 35-0 (1992-02-20); Žin., 1992, Nr. 7-162 (1992-03-10), i. k. 0921010ISTA00I-2312</text:span></text:p>
      <text:p text:style-name="Normal"/>
      <text:p text:style-name="P535"><text:span text:style-name="T536">Įsakai dėl Lietuvos Respublikos pilietybės suteikimo, vidaus reikalų ministro sprendimai dėl teisės į Lietuvos Respublikos pilietybę įgyvendinimo pagal šio<text:s/></text:span><text:span text:style-name="T537">įstatymo 18 straipsnio antrąją dalį įsigalioja, tik asmeniui prisiekus Lietuvos Respublikai rajonų (apskričių), miestų savivaldybėse arba Lietuvos Respublikos diplomatinėse (konsulinėse) įstaigose užsienyje.</text:span></text:p>
      <text:p text:style-name="P538"><text:span text:style-name="T539">Asmenys, kurie įgydami Lietuvos Respublikos pi</text:span><text:span text:style-name="T540">lietybę netenka turėtos kitos valstybės pilietybės, prisiekia Lietuvos Respublikai, kai pateikia įrodymus, kad jie neteko kitos valstybės pilietybės.</text:span></text:p>
      <text:p text:style-name="P541"><text:span text:style-name="T542">Rajonų (apskričių), miestų savivaldybės, Lietuvos Respublikos diplomatinės (konsulinės) įstaigos užsieny</text:span><text:span text:style-name="T543">je per 7 dienas nuo priesaikos Lietuvos Respublikai apie tai praneša Lietuvos Respublikos Aukščiausiosios Tarybos Prezidiumui.</text:span></text:p>
      <text:p text:style-name="Normal"/>
      <text:p text:style-name="P544"><text:span text:style-name="T545">32</text:span><text:span text:style-name="T546"><text:s/>straipsnis.<text:s/></text:span><text:span text:style-name="T547">Sprendimų priėmimas dėl vaikų pilietybės pasikeitimo</text:span></text:p>
      <text:p text:style-name="P548"><text:span text:style-name="T549">Šio įstatymo 24–27 straipsniuose nurodytais atvejais</text:span><text:span text:style-name="T550"><text:s/>vaikų pilietybės pasikeitimo klausimus sprendžia ir dokumentus tvarko Lietuvos Respublikos vidaus reikalų ministerija.</text:span></text:p>
      <text:p text:style-name="Normal"/>
      <text:p text:style-name="P551"><text:span text:style-name="T552">33</text:span><text:span text:style-name="T553"><text:s/>straipsnis.<text:s/></text:span><text:span text:style-name="T554">Aktų Lietuvos Respublikos pilietybės klausimais skelbimas</text:span></text:p>
      <text:p text:style-name="P555"><text:span text:style-name="T556">Įsigalioję Lietuvos Respublikos Aukščiausiosios Tarybo</text:span><text:span text:style-name="T557">s Prezidiumo įsakai dėl Lietuvos Respublikos pilietybės suteikimo, grąžinimo, netekimo, taip pat akto dėl Lietuvos Respublikos pilietybės suteikimo pripažinimo negaliojančiu skelbiami „Lietuvos Respublikos Aukščiausiosios Tarybos ir Vyriausybės žiniose“.</text:span></text:p>
      <text:p text:style-name="P558"/>
      <text:p text:style-name="P559"><text:span text:style-name="T560">34</text:span><text:span text:style-name="T561"><text:s/>straipsnis.<text:s/></text:span><text:span text:style-name="T562">Pakartotinis prašymų ir teikimų Lietuvos Respublikos pilietybės klausimais svarstymas</text:span></text:p>
      <text:p text:style-name="P563"><text:span text:style-name="T564">Pakartotiniai asmenų prašymai suteikti Lietuvos Respublikos pilietybę, atsisakyti Lietuvos Respublikos pilietybės ar ją grąžinti priimami ne anksči</text:span><text:span text:style-name="T565">au kaip po vienerių metų nuo ankstesniojo sprendimo priėmimo.</text:span></text:p>
      <text:p text:style-name="P566"/>
      <text:p text:style-name="P567"><text:span text:style-name="T568">35</text:span><text:span text:style-name="T569"><text:s/>straipsnis.<text:s/></text:span><text:span text:style-name="T570">Lietuvos Respublikos pilietybės dokumentų rengimas</text:span></text:p>
      <text:p text:style-name="P571"><text:span text:style-name="T572">Asmenų, nuolat gyvenančių Lietuvoje, pilietybės dokumentus rengia Lietuvos Respublikos vidaus reikalų ministerija, o as</text:span><text:span text:style-name="T573">menų, nuolat gyvenančių kitose valstybėse, – Lietuvos Respublikos užsienio reikalų ministerija kartu su Vidaus reikalų ministerija.</text:span></text:p>
      <text:p text:style-name="Normal"/>
      <text:p text:style-name="P574"><text:span text:style-name="T575">VI</text:span><text:span text:style-name="T576">.<text:s/></text:span><text:span text:style-name="T577">TARPTAUTINĖS SUTARTYS</text:span></text:p>
      <text:p text:style-name="P578"/>
      <text:p text:style-name="P579"><text:span text:style-name="T580">36</text:span><text:span text:style-name="T581"><text:s/>straipsnis.<text:s/></text:span><text:span text:style-name="T582">Tarptautinių sutarčių pilietybės klausimais taikymas</text:span></text:p>
      <text:p text:style-name="P583"><text:span text:style-name="T584">Jeigu Lietuvos</text:span><text:span text:style-name="T585"><text:s/>Respublikos tarptautinė sutartis nustato kitokias taisykles, negu išdėstytos šiame įstatyme, tai taikomos tarptautinės sutarties taisyklės.</text:span></text:p>
      <text:p text:style-name="P586"/>
      <text:p text:style-name="P587"/>
      <text:p text:style-name="P588"/>
      <text:p text:style-name="P589">LIETUVOS RESPUBLIKOS</text:p>
      <text:p text:style-name="P590">AUKŠČIAUSIOSIOS TARYBOS<text:s/></text:p>
      <text:p text:style-name="P591">PIRMININKAS<text:tab/>VYTAUTAS LANDSBERGIS</text:p>
      <text:p text:style-name="P592"/>
      <text:p text:style-name="P593">Vilnius, 1991 m. gruodžio 5 d.<text:s/></text:p>
      <text:soft-page-break/>
      <text:p text:style-name="P594">Nr. I-2072</text:p>
      <text:p text:style-name="P595"/>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AUKŠČIAUSIOJI TARYBA, Įstatymas</text:span></text:p>
      <text:p text:style-name="P605"><text:span text:style-name="T606">Nr.<text:s/></text:span><text:a xlink:href="https://www.e-tar.lt/portal/legalAct.html?documentId=TAR.830F04027D03" office:target-frame-name="_top" xlink:show="replace"><text:span text:style-name="T607">I-2079</text:span></text:a><text:span text:style-name="T608">, 1991-12-10, Lietuvos aidas, 1991, Nr. 251-0<text:s/></text:span><text:span text:style-name="T609">(1991-12-17); Žin., 1991, Nr. 36-981 (1991-12-31), i. k. 0911010ISTA00I-2079</text:span></text:p>
      <text:p text:style-name="P610"><text:span text:style-name="T611">Dėl Lietuvos Respublikos pilietybės dokumentų galiojimo ir pilietybės įstatymo papildymo</text:span></text:p>
      <text:p text:style-name="P612"/>
      <text:p text:style-name="P613"><text:span text:style-name="T614">2.</text:span></text:p>
      <text:p text:style-name="P615"><text:span text:style-name="T616">LIETUVOS RESPUBLIKOS AUKŠČIAUSIOJI TARYBA, Įstatymas</text:span></text:p>
      <text:p text:style-name="P617"><text:span text:style-name="T618">Nr.<text:s/></text:span><text:a xlink:href="https://www.e-tar.lt/portal/legalAct.html?documentId=TAR.572E4B68ECC4" office:target-frame-name="_top" xlink:show="replace"><text:span text:style-name="T619">I-2312</text:span></text:a><text:span text:style-name="T620">, 1992-02-11, Lietuvos aidas, 1992, Nr. 35-0 (1992-02-20); Žin., 1992, Nr. 7-162 (1992-03-10), i. k. 0921010ISTA00I-2312</text:span></text:p>
      <text:p text:style-name="P621"><text:span text:style-name="T622">Dėl Lietuvos Respublikos pilietybės įstatymo 28 ir 31 straipsnių pakeitimo</text:span></text:p>
      <text:p text:style-name="P623"/>
      <text:p text:style-name="P624"><text:span text:style-name="T625">3.</text:span></text:p>
      <text:p text:style-name="P626"><text:span text:style-name="T627">LIETUVOS RESPUBLIKOS AUKŠČIAUSIOJI TARYBA, Įstatymas</text:span></text:p>
      <text:p text:style-name="P628"><text:span text:style-name="T629">Nr.<text:s/></text:span><text:a xlink:href="https://www.e-tar.lt/portal/legalAct.html?documentId=TAR.8C743C37CD1F" office:target-frame-name="_top" xlink:show="replace"><text:span text:style-name="T630">I-3067</text:span></text:a><text:span text:style-name="T631">, 1992-11-19, Lietuvos aidas, 1992, Nr. 232-0 (1992-11-26); Žin., 1992, Nr. 34-1031 (1992-11-30), i. k. 0921</text:span><text:span text:style-name="T632">010ISTA00I-3067</text:span></text:p>
      <text:p text:style-name="P633"><text:span text:style-name="T634">Dėl Lietuvos Respublikos pilietybės įstatymo 14 ir 25 straipsnių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9" meta:paragraph-count="290" meta:word-count="3350" meta:character-count="27014" meta:row-count="630" meta:non-whitespace-character-count="23954"/>
  </office:meta>
</office:document-meta>
</file>