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left="1.575in" fo:text-indent="-1.0826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fo:text-indent="0.4916in"/>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4972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1995-06-28 iki 1995-10-19</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Lietuvių kalbos ir Lietuvos Respublikos Kons</text:span><text:span text:style-name="T195">titucijos pagrindų egzaminų ir pažymėjimų išdavimo tvarką nustato Lietuvos Respublikos Vyriausybė.</text:span><text:s/></text:p>
      <text:p text:style-name="P196">Papildyta straipsnio dalimi:</text:p>
      <text:p text:style-name="P197"><text:span text:style-name="T198">Nr.<text:s/></text:span><text:a xlink:href="https://www.e-tar.lt/portal/legalAct.html?documentId=TAR.689CD070B202" office:target-frame-name="_top" xlink:show="replace"><text:span text:style-name="T199">I-240</text:span></text:a><text:span text:style-name="T200">, 1993-07-16, Žin., 1993, Nr. 32-733</text:span><text:span text:style-name="T201"><text:s/>(1993-07-28), i. k. 0931010ISTA000I-240</text:span></text:p>
      <text:p text:style-name="Normal"/>
      <text:p text:style-name="P202"><text:span text:style-name="T203">Asmenims, atitinkantiems šiame straipsnyje numatytas sąlygas, Lietuvos Respublikos pilietybė teikiama, atsižvelgiant į Lietuvos Respublikos interesus.</text:span></text:p>
      <text:p text:style-name="P204"><text:span text:style-name="T205">Asmenims, sulaukusiems 65 metų, ir I bei II grupių klausos,</text:span><text:span text:style-name="T206"><text:s/>regos invalidams netaikomi Lietuvos Respublikos pilietybės įstatymo 12 straipsnio pirmosios dalies 1 punkto reikalavimai.</text:span></text:p>
      <text:p text:style-name="P207">Papildyta straipsnio dalimi:</text:p>
      <text:p text:style-name="P208"><text:span text:style-name="T209">Nr.<text:s/></text:span><text:a xlink:href="https://www.e-tar.lt/portal/legalAct.html?documentId=TAR.689CD070B202" office:target-frame-name="_top" xlink:show="replace"><text:span text:style-name="T210">I-240</text:span></text:a><text:span text:style-name="T211">, 1993-07-16,</text:span><text:span text:style-name="T212"><text:s/>Žin., 1993, Nr. 32-733 (1993-07-28), i. k. 0931010ISTA000I-240</text:span></text:p>
      <text:p text:style-name="Normal"/>
      <text:p text:style-name="P213"><text:span text:style-name="T214">13</text:span><text:span text:style-name="T215"><text:s/>straipsnis.<text:s/></text:span><text:span text:style-name="T216">Aplinkybės, dėl kurių Lietuvos Respublikos pilietybė neteikiama</text:span></text:p>
      <text:p text:style-name="P217"><text:span text:style-name="T218">Lietuvos Respublikos pilietybė neteikiama (įskaitant optavimą) asmenims, kurie:</text:span></text:p>
      <text:p text:style-name="P219"><text:span text:style-name="T220">1</text:span><text:span text:style-name="T221">) padarė tarptautinės</text:span><text:span text:style-name="T222"><text:s/>teisės numatytų nusikaltimų žmogiškumui ar vykdė genocidą;</text:span></text:p>
      <text:p text:style-name="P223"><text:span text:style-name="T224">2</text:span><text:span text:style-name="T225">) dalyvavo nusikalstamoje veikloje prieš Lietuvos valstybę;</text:span></text:p>
      <text:p text:style-name="P226"><text:span text:style-name="T227">3</text:span><text:span text:style-name="T228">) iki atvykimo gyventi į Lietuvą kitoje valstybėje buvo bausti laisvės atėmimo bausme už tyčinį nusikaltimą, už kurį baudžiamą</text:span><text:span text:style-name="T229">ją atsakomybę nustato ir Lietuvos Respublikos įstatymai, arba buvo bausti Lietuvoje už tyčinį nusikaltimą, už kurį numatoma laisvės atėmimo bausmė;</text:span></text:p>
      <text:p text:style-name="P230"><text:span text:style-name="T231">4</text:span><text:span text:style-name="T232">) yra chroniški narkomanai, alkoholikai ar toksikomanai;</text:span></text:p>
      <text:p text:style-name="P233"><text:span text:style-name="T234">5</text:span><text:span text:style-name="T235">) serga ypač pavojingomis infekcinėmis li</text:span><text:span text:style-name="T236">gomis.</text:span></text:p>
      <text:p text:style-name="Normal"/>
      <text:p text:style-name="P237"><text:span text:style-name="T238">14</text:span><text:span text:style-name="T239"><text:s/>straipsnis.<text:s/></text:span><text:span text:style-name="T240">Lietuvos Respublikos pilietybės suteikimas asmeniui, sudariusiam santuoką su Lietuvos Respublikos piliečiu</text:span></text:p>
      <text:p text:style-name="P241"><text:span text:style-name="T242">Asmeniui, sudariusiam santuoką su Lietuvos Respublikos piliečiu ir gyvenančiam šioje santuokoje pastaruosius trejus<text:s/></text:span><text:span text:style-name="T243">metus Lietuvoje, Lietuvos Respublikos pilietybė suteikiama, jei jis atitinka šio įstatymo 12 straipsnio pirmosios dalies 1, 4, 5 punktuose nustatytas sąlygas.</text:span></text:p>
      <text:p text:style-name="P244"><text:span text:style-name="T245">Asmenims, sudariusiems santuoką su Lietuvos Respublikos piliečiais: tremtiniais, politiniais ka</text:span><text:span text:style-name="T246">liniais ir jų vaikais, gimusiais tremtyje – Lietuvos Respublikos pilietybė suteikiama, jei jie gyvena šioje santuokoje pastaruosius trejus metus, persikelia nuolat gyventi į Lietuvą kartu su sutuoktiniu, kuris yra Lietuvos Respublikos pilietis, ir atitinka</text:span><text:span text:style-name="T247"><text:s/>šio įstatymo 12 straipsnio pirmosios dalies 4, 5 punktuose nustatytas sąlygas.</text:span><text:s/></text:p>
      <text:p text:style-name="P248">Papildyta straipsnio dalimi:</text:p>
      <text:p text:style-name="P249"><text:span text:style-name="T250">Nr.<text:s/></text:span><text:a xlink:href="https://www.e-tar.lt/portal/legalAct.html?documentId=TAR.8C743C37CD1F" office:target-frame-name="_top" xlink:show="replace"><text:span text:style-name="T251">I-3067</text:span></text:a><text:span text:style-name="T252">, 1992-11-19, Lietuvos aidas, 1992, Nr. 232-0 (1992-11</text:span><text:span text:style-name="T253">-26); Žin., 1992, Nr. 34-1031 (1992-11-30), i. k. 0921010ISTA00I-3067</text:span></text:p>
      <text:p text:style-name="Normal"/>
      <text:p text:style-name="P254"><text:span text:style-name="T255">15</text:span><text:span text:style-name="T256"><text:s/>straipsnis.<text:s/></text:span><text:span text:style-name="T257">Priesaika Lietuvos Respublikai</text:span></text:p>
      <text:p text:style-name="P258"><text:span text:style-name="T259">Asmenys, kuriems suteikiama Lietuvos Respublikos pilietybė natūralizacijos ar optavimo būdu, taip pat pagal šio įstatymo 16 straips</text:span><text:span text:style-name="T260">nį, prisiekia taip:</text:span></text:p>
      <text:p text:style-name="P261"><text:span text:style-name="T262">„Aš, (vardas, pavardė), tapdamas Lietuvos Respublikos piliečiu, prisiekiu būti ištikimas Lietuvos Respublikai, laikytis Lietuvos Respublikos Konstitucijos bei įstatymų, ginti Lietuvos nepriklausomybę, saugoti valstybės teritorijos<text:s/></text:span><text:span text:style-name="T263">vientisumą. Pasižadu gerbti Lietuvos valstybinę kalbą, kultūrą ir papročius, stiprinti Lietuvos demokratinę valstybę.“</text:span></text:p>
      <text:p text:style-name="P264"><text:span text:style-name="T265">Lietuvos Respublikai prisiekiama viešai ir iškilmingai. Pilietybę įgyjantis asmuo lietuviškai perskaito priesaikos tekstą ir jį pasiraš</text:span><text:span text:style-name="T266">o.</text:span></text:p>
      <text:p text:style-name="Normal"/>
      <text:p text:style-name="P267"><text:span text:style-name="T268">16</text:span><text:span text:style-name="T269"><text:s/>straipsnis. Pilietybės suteikimas išimties tvarka</text:span></text:p>
      <text:p text:style-name="P270"><text:span text:style-name="T271">Respublikos Prezidentas, vadovaudamasis šiuo įstatymu, gali suteikti Lietuvos Respublikos pilietybę nusipelniusiems Lietuvai užsienio valstybių piliečiams išimties tvarka – netaikant jiems šio<text:s/></text:span><text:span text:style-name="T272">įstatymo 12 straipsnyje numatytų pilietybės suteikimo sąlygų.</text:span></text:p>
      <text:p text:style-name="P273">Straipsnio pakeitimai:</text:p>
      <text:p text:style-name="P274"><text:span text:style-name="T275">Nr.<text:s/></text:span><text:a xlink:href="https://www.e-tar.lt/portal/legalAct.html?documentId=TAR.689CD070B202" office:target-frame-name="_top" xlink:show="replace"><text:span text:style-name="T276">I-240</text:span></text:a><text:span text:style-name="T277">, 1993-07-16, Žin., 1993, Nr. 32-733 (1993-07-28), i. k. 0931010ISTA000I-240</text:span></text:p>
      <text:p text:style-name="Normal"/>
      <text:p text:style-name="P278"><text:span text:style-name="T279">III</text:span><text:span text:style-name="T280">. TEISĖS Į LIETUVOS RESPUBLIKOS PILIETYBĘ IŠSAUGOJIMAS.</text:span><text:span text:style-name="T281"><text:line-break/>LIETUVOS RESPUBLIKOS PILIETYBĖS ATSTATYMAS. LIETUVOS</text:span><text:span text:style-name="T282"><text:line-break/>RESPUBLIKOS PILIETYBĖS NETEKIMAS IR GRĄŽINIMAS</text:span></text:p>
      <text:p text:style-name="P283"/>
      <text:p text:style-name="P284"><text:span text:style-name="T285">17</text:span><text:span text:style-name="T286"><text:s/>straipsnis.<text:s/></text:span><text:span text:style-name="T287">Teisės į Lietuvos Respublikos pilietybę išsaugojimas</text:span></text:p>
      <text:p text:style-name="P288"><text:span text:style-name="T289">Teisė į Lietuvos</text:span><text:span text:style-name="T290"><text:s/>Respublikos pilietybę neterminuotai išsaugoma:</text:span></text:p>
      <text:p text:style-name="P291"><text:span text:style-name="T292">1</text:span><text:span text:style-name="T293">) asmenims, turėjusiems Lietuvos Respublikos pilietybę iki 1940 m. birželio 15 d. ir gyvenantiems kitose valstybėse, jei šie asmenys nėra repatrijavę iš Lietuvos;</text:span></text:p>
      <text:p text:style-name="P294"><text:span text:style-name="T295">2</text:span><text:span text:style-name="T296">) asmenų, turėjusių Lietuvos Respubli</text:span><text:span text:style-name="T297">kos pilietybę iki 1940 m. birželio 15 d., vaikams, kurie gimė Lietuvoje ar pabėgėlių stovyklose, tačiau gyvena kitose valstybėse;</text:span></text:p>
      <text:p text:style-name="P298"><text:span text:style-name="T299">3</text:span><text:span text:style-name="T300">) kitiems lietuvių kilmės asmenims, gyvenantiems užsienio valstybėse ar jų valdomose teritorijose.</text:span></text:p>
      <text:p text:style-name="P301"><text:span text:style-name="T302">Asmenims, kuriems<text:s/></text:span><text:span text:style-name="T303">išsaugoma teisė į Lietuvos Respublikos pilietybę, pagal jų prašymą išduodami šią teisę patvirtinantys dokumentai.</text:span></text:p>
      <text:p text:style-name="P304"><text:span text:style-name="T305">Šie asmenys su savo šeimos nariais gali atvykti į Lietuvos Respubliką be vizų ir gyventi Lietuvoje netaikant jiems Imigracijos įstatymo reik</text:span><text:span text:style-name="T306">alavimų, iš jos išvykti. Įstatymai gali nustatyti ir kitas šių asmenų teises.</text:span></text:p>
      <text:p text:style-name="P307"><text:span text:style-name="T308">Šiame straipsnyje nurodyti asmenys teisę į Lietuvos Respublikos pilietybę įgyvendina pagal šį įstatymą.</text:span></text:p>
      <text:p text:style-name="Normal"/>
      <text:p text:style-name="P309"><text:span text:style-name="T310">18</text:span><text:span text:style-name="T311"><text:s/>straipsnis.<text:s/></text:span><text:span text:style-name="T312">Teisės į Lietuvos Respublikos pilietybę<text:s/></text:span><text:span text:style-name="T313">įgyvendinimo ar Lietuvos Respublikos pilietybės atstatymo sąlygos</text:span></text:p>
      <text:p text:style-name="P314"><text:span text:style-name="T315">Asmenys, nurodyti šio įstatymo 17 straipsnio pirmosios dalies 1 punkte, teisę į Lietuvos Respublikos pilietybę įgyvendina, kai atsisako turimos kitos valstybės pilietybės.</text:span></text:p>
      <text:p text:style-name="P316"><text:span text:style-name="T317">Asmenys, nurod</text:span><text:span text:style-name="T318">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319"><text:span text:style-name="T320">Lietuvių kilmė</text:span><text:span text:style-name="T321">s asmenys, prieš 1940 m. birželio 15 d. turėję Lietuvos Respublikos pilietybę, ir jų vaikai, taip pat kiti asmenys, iki 1940 m. birželio 15 d. turėję Lietuvos Respublikos pilietybę (jei visi nurodytieji nėra repatrijavę iš Lietuvos) ir nuo 1940 m. birželio</text:span><text:span text:style-name="T322"><text:s/>15 d. iki 1990 m. kovo 11 d. pasitraukę arba ištremti iš Lietuvos, gyvenantys kitose valstybėse, Lietuvos Respublikos pilietybę atstato raštu pareiškę Lietuvos Respublikos vidaus reikalų ministerijai ar Lietuvos Respublikos diplomatinėms įstaigoms užsieny</text:span><text:span text:style-name="T323">je, kad jie yra Lietuvos Respublikos piliečiai, ir pateikę patvirtinančius įrodymus. Jiems netaikomos šio straipsnio pirmosios dalies ir Pilietybės įstatymo 1 straipsnio 1 punkto išlygos.</text:span></text:p>
      <text:p text:style-name="P324">Straipsnio dalies pakeitimai:</text:p>
      <text:p text:style-name="P325"><text:span text:style-name="T326">Nr.<text:s/></text:span><text:a xlink:href="https://www.e-tar.lt/portal/legalAct.html?documentId=TAR.830F04027D03" office:target-frame-name="_top" xlink:show="replace"><text:span text:style-name="T327">I-2079</text:span></text:a><text:span text:style-name="T328">, 1991-12-10, Lietuvos aidas, 1991, Nr. 251-0 (1991-12-17); Žin., 1991, Nr. 36-981 (1991-12-31), i. k. 0911010ISTA00I-2079</text:span></text:p>
      <text:p text:style-name="P329"><text:span text:style-name="T330">Nr.<text:s/></text:span><text:a xlink:href="https://www.e-tar.lt/portal/legalAct.html?documentId=TAR.7E05D699A25F" office:target-frame-name="_top" xlink:show="replace"><text:span text:style-name="T331">I-320</text:span></text:a><text:span text:style-name="T332">, 1993-12-07, Žin., 1993, Nr. 70-1303 (1993-12-18), i. k. 0931010ISTA000I-320</text:span></text:p>
      <text:p text:style-name="Normal"/>
      <text:p text:style-name="P333"><text:span text:style-name="T334">Lietuvos Respublikos pilietybės atstatymas pagal šį įstatymą savaime nesukelia teisinių pasekmių atstačiusio pilietybę asmens šeimos nariams.</text:span></text:p>
      <text:p text:style-name="P335"><text:span text:style-name="T336">Lietuvos Respubliko</text:span><text:span text:style-name="T337">s pilietybė laikoma atstatyta, kai asmeniui išduodamas Lietuvos Respublikos piliečio pasas.</text:span></text:p>
      <text:p text:style-name="Normal"/>
      <text:p text:style-name="P338"><text:span text:style-name="T339">19</text:span><text:span text:style-name="T340"><text:s/>straipsnis.<text:s/></text:span><text:span text:style-name="T341">Lietuvos Respublikos pilietybės netekimas</text:span></text:p>
      <text:p text:style-name="P342"><text:span text:style-name="T343">Lietuvos Respublikos pilietybės netenkama:</text:span></text:p>
      <text:p text:style-name="P344"><text:span text:style-name="T345">1</text:span><text:span text:style-name="T346">) atsisakius Lietuvos Respublikos pilietybės;</text:span></text:p>
      <text:p text:style-name="P347"><text:span text:style-name="T348">2</text:span><text:span text:style-name="T349">)</text:span><text:span text:style-name="T350"><text:s/>įgijus kitos valstybės pilietybę;</text:span></text:p>
      <text:p text:style-name="P351"><text:span text:style-name="T352">3</text:span><text:span text:style-name="T353">) nutraukus faktinius ryšius su Lietuvos valstybe;</text:span></text:p>
      <text:p text:style-name="P354"><text:span text:style-name="T355">4</text:span><text:span text:style-name="T356">) Lietuvos Respublikos tarptautinių sutarčių numatytais pagrindais.</text:span></text:p>
      <text:p text:style-name="Normal"/>
      <text:p text:style-name="P357"><text:span text:style-name="T358">20</text:span><text:span text:style-name="T359"><text:s/>straipsnis.<text:s/></text:span><text:span text:style-name="T360">Lietuvos Respublikos piliečio teisė atsisakyti pilietybės</text:span></text:p>
      <text:p text:style-name="P361"><text:span text:style-name="T362">Lietuvos</text:span><text:span text:style-name="T363"><text:s/>Respublikos piliečio teisė atsisakyti pilietybės negali būti varžoma, išskyrus šiame straipsnyje nurodytus atvejus.</text:span></text:p>
      <text:p text:style-name="P364"><text:span text:style-name="T365">Asmens prašymas atsisakyti Lietuvos Respublikos pilietybės negali būti patenkinamas, jeigu to prašantis asmuo patrauktas baudžiamojon ats</text:span><text:span text:style-name="T366">akomybėn kaltinamuoju arba jo atžvilgiu yra įsiteisėjęs ir vykdytinas teismo nuosprendis.</text:span></text:p>
      <text:p text:style-name="Normal"/>
      <text:p text:style-name="P367"><text:span text:style-name="T368">21</text:span><text:span text:style-name="T369"><text:s/>straipsnis.<text:s/></text:span><text:span text:style-name="T370">Lietuvos Respublikos pilietybės netekimas, asmeniui nutraukus faktinius ryšius su Lietuvos valstybe</text:span></text:p>
      <text:p text:style-name="P371"><text:span text:style-name="T372">Asmuo gali būti pripažintas netekusiu Liet</text:span><text:span text:style-name="T373">uvos Respublikos pilietybės, jeigu jis nutraukia faktinius ryšius su Lietuvos valstybe:</text:span></text:p>
      <text:p text:style-name="P374"><text:span text:style-name="T375">1</text:span><text:span text:style-name="T376">) ilgiau kaip trejus metus be pertraukos gyvena užsienyje su negaliojančiu Lietuvos Respublikos piliečio pasu arba be šio paso;</text:span></text:p>
      <text:p text:style-name="P377"><text:span text:style-name="T378">2</text:span><text:span text:style-name="T379">) stoja kitos valstybės karinėn<text:s/></text:span><text:span text:style-name="T380">tarnybon ar pareigūnu valstybinėn tarnybon be Lietuvos Respublikos kompetentingų organų leidimo.</text:span></text:p>
      <text:p text:style-name="Normal"/>
      <text:p text:style-name="P381"><text:span text:style-name="T382">22</text:span><text:span text:style-name="T383"><text:s/>straipsnis.<text:s/></text:span><text:span text:style-name="T384">Lietuvos Respublikos pilietybės grąžinimas</text:span></text:p>
      <text:p text:style-name="P385"><text:span text:style-name="T386">Asmeniui, netekusiam Lietuvos Respublikos pilietybės šio įstatymo 19 straipsnio 1,3 ir 4 p</text:span><text:span text:style-name="T387">unktuose numatytais pagrindais, pagal jo prašymą gali būti grąžinta Lietuvos Respublikos pilietybė, jei prašymo pateikimo metu šis asmuo nuolat gyvena Lietuvos Respublikos teritorijoje ir atitinka šio įstatymo 12 straipsnio pirmosios dalies 2, 3 ir 5 punkt</text:span><text:span text:style-name="T388">uose nustatytas sąlygas.</text:span></text:p>
      <text:p text:style-name="Normal"/>
      <text:p text:style-name="P389"><text:span text:style-name="T390">23</text:span><text:span text:style-name="T391"><text:s/>straipsnis.<text:s/></text:span><text:span text:style-name="T392">Lietuvos Respublikos pilietybės suteikimo akto pripažinimas negaliojančiu</text:span></text:p>
      <text:p text:style-name="P393"><text:span text:style-name="T394">Lietuvos Respublikos pilietybės suteikimo aktas pripažįstamas negaliojančiu, jeigu natūralizuotas asmuo arba optantas įgijo Lietuvos<text:s/></text:span><text:span text:style-name="T395">Respublikos pilietybę pagal suklastotus dokumentus ar kitokios apgaulės būdu, arba neatsisakė kitos valstybės pilietybės, arba teismui nustačius, kad jis iki pilietybės suteikimo ar po to padarė tarptautinės teisės numatytų nusikaltimų žmogiškumui, vykdė g</text:span><text:span text:style-name="T396">enocidą arba padarė nusikaltimų Lietuvos Respublikai.</text:span></text:p>
      <text:p text:style-name="P397"><text:span text:style-name="T398">Lietuvos Respublikos pilietybės suteikimo aktas gali būti pripažintas negaliojančiu taip pat ir tuo atveju, kai teismas nustatys, jog konkretus asmuo po 1940 m. birželio 15 d. organizavo ar vykdė gyve</text:span><text:span text:style-name="T399">ntojų trėmimus ar gyventojų naikinimą, slopino rezistencinį judėjimą Lietuvoje ar po 1990 m. kovo 11 d. dalyvavo veiksmuose, nukreiptuose prieš Lietuvos Respublikos nepriklausomybę ir jos teritorijos vientisumą.</text:span></text:p>
      <text:p text:style-name="P400"><text:span text:style-name="T401">Lietuvos Respublikos pilietis, įgijęs kito</text:span><text:span text:style-name="T402">s valstybės pilietybę ar gavęs kitos valstybės piliečio pasą arba kitą tos valstybės pilietybę patvirtinantį dokumentą po to, kai jam buvo išduoti Lietuvos Respublikos pilietybės dokumentai, netenka Lietuvos Respublikos pilietybės nuo kitos valstybės pilie</text:span><text:span text:style-name="T403">tybės įgijimo ar tos valstybės piliečio paso ar kito tos valstybės pilietybę patvirtinančio dokumento išdavimo dienos.</text:span></text:p>
      <text:p text:style-name="P404">Papildyta straipsnio dalimi:</text:p>
      <text:p text:style-name="P405"><text:span text:style-name="T406">Nr.<text:s/></text:span><text:a xlink:href="https://www.e-tar.lt/portal/legalAct.html?documentId=TAR.1A407A0EADD3" office:target-frame-name="_top" xlink:show="replace"><text:span text:style-name="T407">I-332</text:span></text:a><text:span text:style-name="T408">, 1993-12-14,<text:s/></text:span><text:span text:style-name="T409">Žin., 1993, Nr. 71-1327 (1993-12-22), i. k. 0931010ISTA000I-332</text:span></text:p>
      <text:p text:style-name="Normal"/>
      <text:p text:style-name="P410"><text:span text:style-name="T411">IV</text:span><text:span text:style-name="T412">.<text:s/></text:span><text:span text:style-name="T413">VAIKŲ PILIETYBĖ, PASIKEITUS TĖVŲ PILIETYBEI</text:span></text:p>
      <text:p text:style-name="P414"/>
      <text:p text:style-name="P415"><text:span text:style-name="T416">24</text:span><text:span text:style-name="T417"><text:s/>straipsnis.<text:s/></text:span><text:span text:style-name="T418">Vaikų pilietybės pasikeitimas, pasikeitus abiejų tėvų pilietybei</text:span></text:p>
      <text:p text:style-name="P419"><text:span text:style-name="T420">Jeigu abu tėvai įgyja Lietuvos Respublikos<text:s/></text:span><text:span text:style-name="T421">pilietybę arba abu jos netenka, atitinkamai pasikeičia jų vaikų, nesukakusių 14 metų, pilietybė.</text:span></text:p>
      <text:p text:style-name="Normal"/>
      <text:p text:style-name="P422"><text:span text:style-name="T423">25</text:span><text:span text:style-name="T424"><text:s/>straipsnis.<text:s/></text:span><text:span text:style-name="T425">Vaikų Lietuvos Respublikos pilietybės įgijimas, kai Lietuvos Respublikos pilietybę įgijo vienas iš tėvų</text:span></text:p>
      <text:p text:style-name="P426"><text:span text:style-name="T427">Jeigu Lietuvos Respublikos pili</text:span><text:span text:style-name="T428">ečiu tampa vienas iš tėvų, o antrasis lieka kitos valstybės piliečiu, jų vaikas gali įgyti Lietuvos Respublikos pilietybę, jei to raštu prašo abu vaiko tėvai. Jeigu vaiko tėvai išsituokę, vaikas gali įgyti Lietuvos Respublikos pilietybę, jei to raštu prašo</text:span><text:span text:style-name="T429"><text:s/>įgijęs Lietuvos Respublikos pilietybę vienas iš tėvų, pas kurį teismo sprendimu liko gyventi vaikas arba pas kurį vaikas faktiškai nuolat gyvena.</text:span></text:p>
      <text:p text:style-name="P430"><text:span text:style-name="T431">Jeigu Lietuvos Respublikos piliečiu tampa vienas iš tėvų, o kitas lieka asmeniu be pilietybės, jų vaikas ga</text:span><text:span text:style-name="T432">li įgyti Lietuvos Respublikos pilietybę, jei to raštu prašo įgijęs Lietuvos Respublikos pilietybę vienas iš tėvų.</text:span><text:s/></text:p>
      <text:p text:style-name="P433">Straipsnio pakeitimai:</text:p>
      <text:p text:style-name="P434"><text:span text:style-name="T435">Nr.<text:s/></text:span><text:a xlink:href="https://www.e-tar.lt/portal/legalAct.html?documentId=TAR.8C743C37CD1F" office:target-frame-name="_top" xlink:show="replace"><text:span text:style-name="T436">I-3067</text:span></text:a><text:span text:style-name="T437">, 1992-11-19, Lietuvos a</text:span><text:span text:style-name="T438">idas, 1992, Nr. 232-0 (1992-11-26); Žin., 1992, Nr. 34-1031 (1992-11-30), i. k. 0921010ISTA00I-3067</text:span></text:p>
      <text:p text:style-name="Normal"/>
      <text:p text:style-name="P439"><text:span text:style-name="T440">26</text:span><text:span text:style-name="T441"><text:s/>straipsnis.<text:s/></text:span><text:span text:style-name="T442">Vaikų Lietuvos Respublikos pilietybės išsaugojimas, vienam iš tėvų netekus Lietuvos Respublikos pilietybės</text:span></text:p>
      <text:p text:style-name="P443"><text:span text:style-name="T444">Jeigu Lietuvos Respublikos<text:s/></text:span><text:span text:style-name="T445">pilietybės netenka vienas iš tėvų, o kitas yra Lietuvos Respublikos pilietis, jų vaikas, nesukakęs 14 metų, lieka Lietuvos Respublikos pilietis.</text:span></text:p>
      <text:p text:style-name="Normal"/>
      <text:p text:style-name="P446"><text:span text:style-name="T447">27</text:span><text:span text:style-name="T448"><text:s/>straipsnis.<text:s/></text:span><text:span text:style-name="T449">Vaikų sutikimo būtinumas, pakeičiant jų pilietybę</text:span></text:p>
      <text:p text:style-name="P450"><text:span text:style-name="T451">14–18 metų vaikų pilietybė, pasikeitu</text:span><text:span text:style-name="T452">s jų tėvų pilietybei, gali būti pakeista, tik remiantis raštišku vaikų sutikimu.</text:span></text:p>
      <text:p text:style-name="Normal"/>
      <text:p text:style-name="P453"><text:span text:style-name="T454">V</text:span><text:span text:style-name="T455">.<text:s/></text:span><text:span text:style-name="T456">LIETUVOS RESPUBLIKOS PILIETYBĖS KLAUSIMŲ SPRENDIMO TVARKA</text:span></text:p>
      <text:p text:style-name="P457"/>
      <text:p text:style-name="P458"><text:span text:style-name="T459">28</text:span><text:span text:style-name="T460"><text:s/>straipsnis.<text:s/></text:span><text:span text:style-name="T461">Prašymų ir teikimų Lietuvos Respublikos pilietybės klausimais padavimas</text:span></text:p>
      <text:p text:style-name="P462"><text:span text:style-name="T463">Lietuvos<text:s/></text:span><text:span text:style-name="T464">Respublikos pilietybės suteikimo, teisės į Lietuvos Respublikos pilietybę įgyvendinimo, Lietuvos Respublikos pilietybės atstatymo, atsisakymo ir grąžinimo klausimas svarstomas pagal suinteresuoto asmens raštišką prašymą.</text:span></text:p>
      <text:p text:style-name="P465"><text:span text:style-name="T466">Prie prašymo suteikti Lietuvos Re</text:span><text:span text:style-name="T467">spublikos pilietybę pridedami šie dokumentai:<text:s/></text:span></text:p>
      <text:p text:style-name="P468"><text:span text:style-name="T469">asmens tapatybę patvirtinantis dokumentas; gimimo liudijimas; dokumentai, patvirtinantys nuolatinę gyvenamąją vietą ir nuolatinius darbą (užsiėmimą) arba kitą legalų pragyvenimo šaltinį; dokumentai, patvirtina</text:span><text:span text:style-name="T470">ntys, jog nėra aplinkybių, nurodytų šio įstatymo 13 straipsnio 4 ir 5 punktuose.</text:span></text:p>
      <text:p text:style-name="P471"><text:span text:style-name="T472">Prie prašymo įgyvendinti teisę į Lietuvos Respublikos pilietybę pridedami dokumentai, patvirtinantys, kad asmuo iki 1940 m. birželio 15 d. turėjo Lietuvos Respublikos piliet</text:span><text:span text:style-name="T473">ybę (ar yra tokio asmens vaikas); dokumentai, patvirtinantys asmens tapatybę (pasas ar jį atitinkantis dokumentas), lietuvių kilmę, turėtą kitos valstybės pilietybę ir jos atsisakymą (arba dokumentas, patvirtinantis kad asmuo yra be pilietybės), taip pat n</text:span><text:span text:style-name="T474">uolatinę gyvenamąją vietą.</text:span></text:p>
      <text:p text:style-name="P475">Straipsnio dalies pakeitimai:</text:p>
      <text:p text:style-name="P476"><text:span text:style-name="T477">Nr.<text:s/></text:span><text:a xlink:href="https://www.e-tar.lt/portal/legalAct.html?documentId=TAR.572E4B68ECC4" office:target-frame-name="_top" xlink:show="replace"><text:span text:style-name="T478">I-2312</text:span></text:a><text:span text:style-name="T479">, 1992-02-11, Lietuvos aidas, 1992, Nr. 35-0 (1992-02-20); Žin., 1992, Nr. 7-162 (1992-03-10), i. k.<text:s/></text:span><text:span text:style-name="T480">0921010ISTA00I-2312</text:span></text:p>
      <text:p text:style-name="P481"><text:span text:style-name="T482">Nr.<text:s/></text:span><text:a xlink:href="https://www.e-tar.lt/portal/legalAct.html?documentId=TAR.689CD070B202" office:target-frame-name="_top" xlink:show="replace"><text:span text:style-name="T483">I-240</text:span></text:a><text:span text:style-name="T484">, 1993-07-16, Žin., 1993, Nr. 32-733 (1993-07-28), i. k. 0931010ISTA000I-240</text:span></text:p>
      <text:p text:style-name="Normal"/>
      <text:p text:style-name="P485"><text:span text:style-name="T486">Prie pareiškimo atstatyti Lietuvos Respublikos pilietybę pridedam</text:span><text:span text:style-name="T487">i dokumentai, patvirtinantys, kad asmuo iki 1940 m. birželio 15 d. turėjo Lietuvos Respublikos pilietybę ir iki 1990 m. kovo 11 d. pasitraukė iš Lietuvos (ar yra tokio asmens vaikas); pasas ar jį atitinkantis<text:s/></text:span><text:soft-page-break/><text:span text:style-name="T488">dokumentas; dokumentai, patvirtinantys asmens t</text:span><text:span text:style-name="T489">apatybę, lietuvių kilmę, turimą kitos valstybės pilietybę (arba dokumentas patvirtinantis, kad asmuo yra be pilietybės);</text:span><text:s/></text:p>
      <text:p text:style-name="P490">Papildyta straipsnio dalimi:</text:p>
      <text:p text:style-name="P491"><text:span text:style-name="T492">Nr.<text:s/></text:span><text:a xlink:href="https://www.e-tar.lt/portal/legalAct.html?documentId=TAR.689CD070B202" office:target-frame-name="_top" xlink:show="replace"><text:span text:style-name="T493">I-240</text:span></text:a><text:span text:style-name="T494">, 1993-07-16,<text:s/></text:span><text:span text:style-name="T495">Žin., 1993, Nr. 32-733 (1993-07-28), i. k. 0931010ISTA000I-240</text:span></text:p>
      <text:p text:style-name="Normal"/>
      <text:p text:style-name="P496"><text:span text:style-name="T497">Prie prašymo atsisakyti Lietuvos Respublikos pilietybės pridedami: Lietuvos Respublikos piliečio pasas, Piliečio pažymėjimas ar Pažymėjimas apie apsisprendimą dėl Lietuvos Respublikos piliet</text:span><text:span text:style-name="T498">ybės (jeigu asmeniui Lietuvos Respublikos piliečio pasas nebuvo išduotas, pateikiamas tai patvirtinantis dokumentas iš nuolatinės gyvenamosios vietos policijos komisariato migracijos tarnybos); turimo Sovietų Sąjungos ar kitos valstybės paso nuorašas, patv</text:span><text:span text:style-name="T499">irtintas notariškai ar pareigūno, kuris priima prašymą dėl pilietybės atsisakymo; dokumentai, patvirtinantys asmens nuolatinę gyvenamąją vietą ir darbą (užsiėmimą); sumokėtos valstybinės rinkliavos kvitas.</text:span><text:s/></text:p>
      <text:p text:style-name="P500">Straipsnio dalies pakeitimai:</text:p>
      <text:p text:style-name="P501"><text:span text:style-name="T502">Nr.<text:s/></text:span><text:a xlink:href="https://www.e-tar.lt/portal/legalAct.html?documentId=TAR.689CD070B202" office:target-frame-name="_top" xlink:show="replace"><text:span text:style-name="T503">I-240</text:span></text:a><text:span text:style-name="T504">, 1993-07-16, Žin., 1993, Nr. 32-733 (1993-07-28), i. k. 0931010ISTA000I-240</text:span></text:p>
      <text:p text:style-name="Normal"/>
      <text:p text:style-name="P505"><text:span text:style-name="T506">Prie prašymo grąžinti Lietuvos Respublikos pilietybę pridedami šie dokumentai:</text:span></text:p>
      <text:p text:style-name="P507">asmens tapatybę<text:s/>patvirtinantis dokumentas;</text:p>
      <text:p text:style-name="P508">gimimo liudijimas; dokumentas apie turėtos Lietuvos Respublikos pilietybės netekimo pagrindus;</text:p>
      <text:p text:style-name="P509"><text:span text:style-name="T510">dokumentai, patvirtinantys nuolatinę gyvenamąją vietą ir nuolatinius darbą (užsiėmimą) arba kitą legalų pragyvenimo šaltinį.</text:span></text:p>
      <text:p text:style-name="P511"><text:span text:style-name="T512">18 metų</text:span><text:span text:style-name="T513"><text:s/>neturinčių asmenų prašymus suteikti, atstatyti, įgyvendinti teisę į Lietuvos Respublikos pilietybę, atsisakyti Lietuvos Respublikos pilietybės ar ją grąžinti paduoda jų teisėti atstovai.</text:span></text:p>
      <text:p text:style-name="P514"><text:span text:style-name="T515">Teikimus pripažinti asmenį netekusiu Lietuvos Respublikos pilietyb</text:span><text:span text:style-name="T516">ės šio įstatymo 21 straipsnyje nurodytais atvejais turi teisę paduoti Lietuvos Respublikos vidaus reikalų ministerija, taip pat Lietuvos Respublikos užsienio reikalų ministerija.</text:span></text:p>
      <text:p text:style-name="P517"><text:span text:style-name="T518">Prašymai suteikti Lietuvos Respublikos pilietybę, atsisakyti Lietuvos Respu</text:span><text:span text:style-name="T519">blikos pilietybės ar ją grąžinti paduodami Respublikos Prezidentui per vietos savivaldos vykdomąją instituciją. Lietuvos Respublikos piliečiai, nuolat gyvenantys užsienio valstybėse, prašymus atsisakyti Lietuvos Respublikos pilietybės gali paduoti per Liet</text:span><text:span text:style-name="T520">uvos Respublikos diplomatines (konsulines) įstaigas užsienyje.</text:span></text:p>
      <text:p text:style-name="P521">Straipsnio dalies pakeitimai:</text:p>
      <text:p text:style-name="P522"><text:span text:style-name="T523">Nr.<text:s/></text:span><text:a xlink:href="https://www.e-tar.lt/portal/legalAct.html?documentId=TAR.689CD070B202" office:target-frame-name="_top" xlink:show="replace"><text:span text:style-name="T524">I-240</text:span></text:a><text:span text:style-name="T525">, 1993-07-16, Žin., 1993, Nr. 32-733 (1993-07-28), i. k. 0931010ISTA000I</text:span><text:span text:style-name="T526">-240</text:span></text:p>
      <text:p text:style-name="P527"><text:span text:style-name="T528">Nr.<text:s/></text:span><text:a xlink:href="https://www.e-tar.lt/portal/legalAct.html?documentId=TAR.B310CF429F51" office:target-frame-name="_top" xlink:show="replace"><text:span text:style-name="T529">I-945</text:span></text:a><text:span text:style-name="T530">, 1995-06-13, Žin., 1995, Nr. 53-1300 (1995-06-28), i. k. 0951010ISTA000I-945</text:span></text:p>
      <text:p text:style-name="Normal"/>
      <text:p text:style-name="P531"><text:span text:style-name="T532">Asmenys, nurodyti šio įstatymo 17 straipsnio pirmosios dalies 1 punkte, prašymu</text:span><text:span text:style-name="T533">s įgyvendinti teisę į Lietuvos Respublikos pilietybę paduoda Lietuvos Respublikos vidaus reikalų ministerijos įstaigoms ar Lietuvos Respublikos diplomatinėms (konsulinėms) įstaigoms užsienyje.<text:s/></text:span></text:p>
      <text:p text:style-name="P534"><text:span text:style-name="T535">Asmenys, nurodyti šio įstatymo 17 straipsnio pirmosios dalie</text:span><text:span text:style-name="T536">s 2 ir 3 punktuose, prašymus įgyvendinti teisę į Lietuvos Respublikos pilietybę paduoda Lietuvos Respublikos vidaus reikalų ministerijai per vietos savivaldos vykdomąją instituciją.</text:span></text:p>
      <text:p text:style-name="P537">Straipsnio dalies pakeitimai:</text:p>
      <text:p text:style-name="P538"><text:span text:style-name="T539">Nr.<text:s/></text:span><text:a xlink:href="https://www.e-tar.lt/portal/legalAct.html?documentId=TAR.B310CF429F51" office:target-frame-name="_top" xlink:show="replace"><text:span text:style-name="T540">I-945</text:span></text:a><text:span text:style-name="T541">, 1995-06-13, Žin., 1995, Nr. 53-1300 (1995-06-28), i. k. 0951010ISTA000I-945</text:span></text:p>
      <text:p text:style-name="Normal"/>
      <text:p text:style-name="P542"><text:span text:style-name="T543">Asmenys, atstatantys Lietuvos Respublikos pilietybę, prašymus paduoda Lietuvos Respublikos vidaus reikalų ministerijai tiesiog<text:s/></text:span><text:span text:style-name="T544">ar per Lietuvos Respublikos diplomatines įstaigas užsienyje.</text:span></text:p>
      <text:p text:style-name="P545"><text:span text:style-name="T546">Asmenims, kurie įgyvendina teisę į Lietuvos Respublikos pilietybę, Vidaus reikalų ministerija išduoda Lietuvos Respublikos piliečio pasus, kai įvykdytos šio įstatymo 18 straipsnio pirmojoje ar<text:s/></text:span><text:span text:style-name="T547">antrojoje dalyje numatytos sąlygos.</text:span></text:p>
      <text:p text:style-name="P548"><text:span text:style-name="T549">Asmenims, kurie atstato Lietuvos Respublikos pilietybę, Vidaus reikalų ministerija ar Lietuvos Respublikos diplomatinės įstaigos užsienyje išduoda Lietuvos Respublikos piliečių pasus, kai įvykdytos šio įstatymo 18 stra</text:span><text:span text:style-name="T550">ipsnio trečiojoje dalyje numatytos sąlygos.</text:span><text:s/></text:p>
      <text:p text:style-name="P551">Straipsnio dalies pakeitimai:</text:p>
      <text:p text:style-name="P552"><text:span text:style-name="T553">Nr.<text:s/></text:span><text:a xlink:href="https://www.e-tar.lt/portal/legalAct.html?documentId=TAR.572E4B68ECC4" office:target-frame-name="_top" xlink:show="replace"><text:span text:style-name="T554">I-2312</text:span></text:a><text:span text:style-name="T555">, 1992-02-11, Lietuvos aidas, 1992, Nr. 35-0 (1992-02-20); Žin., 1992, Nr. 7-162 (1992-03</text:span><text:span text:style-name="T556">-10), i. k. 0921010ISTA00I-2312</text:span></text:p>
      <text:p text:style-name="Normal"/>
      <text:p text:style-name="P557"><text:span text:style-name="T558">29</text:span><text:span text:style-name="T559"><text:s/>straipsnis.<text:s/></text:span><text:span text:style-name="T560">Pilietybės reikalų komisija</text:span></text:p>
      <text:p text:style-name="P561"><text:span text:style-name="T562">Lietuvos Respublikos pilietybės klausimams preliminariai svarstyti Respublikos Prezidentas sudaro pilietybės reikalų komisiją ir tvirtina Pilietybės klausimų nagrinėjimo<text:s/></text:span><text:span text:style-name="T563">šioje komisijoje taisykles.</text:span><text:s/></text:p>
      <text:p text:style-name="P564">Straipsnio dalies pakeitimai:</text:p>
      <text:p text:style-name="P565"><text:span text:style-name="T566">Nr.<text:s/></text:span><text:a xlink:href="https://www.e-tar.lt/portal/legalAct.html?documentId=TAR.689CD070B202" office:target-frame-name="_top" xlink:show="replace"><text:span text:style-name="T567">I-240</text:span></text:a><text:span text:style-name="T568">, 1993-07-16, Žin., 1993, Nr. 32-733 (1993-07-28), i. k. 0931010ISTA000I-240</text:span></text:p>
      <text:p text:style-name="Normal"/>
      <text:p text:style-name="P569"><text:span text:style-name="T570">Komisija turi teisę pakvie</text:span><text:span text:style-name="T571">sti į savo posėdį asmenį, kurio pilietybės klausimas sprendžiamas, pavesti valstybinėms institucijoms, kad jos per komisijos nurodytą laiką pareikštų savo nuomonę ir pateiktų reikiamus dokumentus dėl komisijos nagrinėjamo prašymo ar teikimo.</text:span></text:p>
      <text:p text:style-name="P572"><text:span text:style-name="T573">Komisijos po</text:span><text:span text:style-name="T574">sėdžiai yra teisėti, kai juose dalyvauja ne mažiau kaip du trečdaliai jos narių. Komisijos sprendimai priimami paprasta visų komisijos narių balsų dauguma ir įforminami protokole, kurį pasirašo visi posėdyje dalyvavę komisijos nariai.</text:span></text:p>
      <text:p text:style-name="P575"><text:span text:style-name="T576">Pilietybės reikalų<text:s/></text:span><text:span text:style-name="T577">komisija teikia Respublikos Prezidentui pasiūlymus patenkinti prašymus dėl Lietuvos Respublikos pilietybės, o atsisakiusi rekomenduoti suteikti pilietybę – pareiškėjui apie tai praneša raštu, nurodydama atsisakymo motyvus.</text:span></text:p>
      <text:p text:style-name="P578">Straipsnio dalies pakeitimai:</text:p>
      <text:p text:style-name="P579"><text:span text:style-name="T580">Nr.</text:span><text:span text:style-name="T581"><text:s/></text:span><text:a xlink:href="https://www.e-tar.lt/portal/legalAct.html?documentId=TAR.689CD070B202" office:target-frame-name="_top" xlink:show="replace"><text:span text:style-name="T582">I-240</text:span></text:a><text:span text:style-name="T583">, 1993-07-16, Žin., 1993, Nr. 32-733 (1993-07-28), i. k. 0931010ISTA000I-240</text:span></text:p>
      <text:p text:style-name="Normal"/>
      <text:p text:style-name="P584"><text:span text:style-name="T585">Komisija nagrinėja prašymus suteikti Lietuvos Respublikos pilietybę pagal šio įstatymo 1</text:span><text:span text:style-name="T586">6 straipsnį ir teikia pasiūlymus patenkinti prašymus Respublikos Prezidentui.</text:span></text:p>
      <text:p text:style-name="P587">Papildyta straipsnio dalimi:</text:p>
      <text:p text:style-name="P588"><text:span text:style-name="T589">Nr.<text:s/></text:span><text:a xlink:href="https://www.e-tar.lt/portal/legalAct.html?documentId=TAR.689CD070B202" office:target-frame-name="_top" xlink:show="replace"><text:span text:style-name="T590">I-240</text:span></text:a><text:span text:style-name="T591">, 1993-07-16, Žin., 1993, Nr. 32-733 (1993-07-28), i. k. 0</text:span><text:span text:style-name="T592">931010ISTA000I-240</text:span></text:p>
      <text:p text:style-name="Normal"/>
      <text:p text:style-name="P593"><text:span text:style-name="T594">30 straipsnis.</text:span><text:span text:style-name="T595"><text:s/>Neteko galios nuo 1993-07-28</text:span></text:p>
      <text:p text:style-name="P596">Straipsnio naikinimas:</text:p>
      <text:p text:style-name="P597"><text:span text:style-name="T598">Nr.<text:s/></text:span><text:a xlink:href="https://www.e-tar.lt/portal/legalAct.html?documentId=TAR.689CD070B202" office:target-frame-name="_top" xlink:show="replace"><text:span text:style-name="T599">I-240</text:span></text:a><text:span text:style-name="T600">, 1993-07-16, Žin. 1993, Nr. 32-733 (1993-07-28), i. k.<text:s/></text:span><text:span text:style-name="T601">0931010ISTA000I-240</text:span></text:p>
      <text:p text:style-name="Normal"/>
      <text:p text:style-name="P602"><text:span text:style-name="T603">31</text:span><text:span text:style-name="T604"><text:s/>straipsnis. Sprendimų dėl prašymų ir teikimų Lietuvos Respublikos pilietybės klausimais priėmimas</text:span></text:p>
      <text:p text:style-name="P605"><text:span text:style-name="T606">Lietuvos Respublikos pilietybės suteikimo, jos atsisakymo, grąžinimo, pilietybės netekimo pagal šio įstatymo 21 straipsnį, taip<text:s/></text:span><text:span text:style-name="T607">pat akto dėl pilietybės suteikimo pripažinimo negaliojančiu, klausimus sprendžia Respublikos Prezidentas ir dėl to leidžia dekretus.</text:span></text:p>
      <text:p text:style-name="P608"><text:span text:style-name="T609">Sprendimus dėl Lietuvos Respublikos pilietybės atstatymo ar teisės į Lietuvos Respublikos pilietybę įgyvendinimo priima L</text:span><text:span text:style-name="T610">ietuvos Respublikos vidaus reikalų ministras.</text:span></text:p>
      <text:p text:style-name="P611"><text:span text:style-name="T612">Jeigu paaiškėja, kad asmuo įgijo kitos valstybės pilietybę, vidaus reikalų ministras konstatuoja Lietuvos Respublikos pilietybės netekimo faktą pagal šio įstatymo 19 straipsnio 2 punktą. Toks asmuo laikomas n</text:span><text:span text:style-name="T613">etekusiu Lietuvos Respublikos pilietybės nuo kitos valstybės pilietybės įgijimo dienos.</text:span></text:p>
      <text:p text:style-name="P614"><text:span text:style-name="T615">Respublikos Prezidento dekretai dėl Lietuvos Respublikos pilietybės suteikimo, vidaus reikalų ministro sprendimas dėl teisės į Lietuvos Respublikos pilietybę pagal ši</text:span><text:span text:style-name="T616">o įstatymo 18 straipsnio antrąją dalį įsigalioja tik asmeniui prisiekus vietos savivaldos vykdomosiose institucijose arba Lietuvos Respublikos diplomatinėse (konsulinėse) įstaigose užsienyje.</text:span></text:p>
      <text:p text:style-name="P617">Straipsnio dalies pakeitimai:</text:p>
      <text:p text:style-name="P618"><text:span text:style-name="T619">Nr.<text:s/></text:span><text:a xlink:href="https://www.e-tar.lt/portal/legalAct.html?documentId=TAR.B310CF429F51" office:target-frame-name="_top" xlink:show="replace"><text:span text:style-name="T620">I-945</text:span></text:a><text:span text:style-name="T621">, 1995-06-13, Žin., 1995, Nr. 53-1300 (1995-06-28), i. k. 0951010ISTA000I-945</text:span></text:p>
      <text:p text:style-name="Normal"/>
      <text:p text:style-name="P622"><text:span text:style-name="T623">Asmenys, kurie įgydami Lietuvos Respublikos pilietybę netenka turėtos kitos valstybės pilietybės, prisiekia Lietuvos R</text:span><text:span text:style-name="T624">espublikai po to, kai pateikia įrodymus, kad jie neteko kitos valstybės pilietybės.</text:span></text:p>
      <text:p text:style-name="P625">V<text:span text:style-name="T626">ietos savivaldos vykdomosios institucijos, Lietuvos Respublikos diplomatinės (konsulinės) įstaigos užsienyje per 7 dienas nuo priesaikos Lietuvos Respublikai apie tai pr</text:span><text:span text:style-name="T627">aneša Respublikos Prezidento kanceliarijai ir Vidaus reikalų ministerijai.</text:span></text:p>
      <text:p text:style-name="P628">Straipsnio dalies pakeitimai:</text:p>
      <text:p text:style-name="P629"><text:span text:style-name="T630">Nr.<text:s/></text:span><text:a xlink:href="https://www.e-tar.lt/portal/legalAct.html?documentId=TAR.B310CF429F51" office:target-frame-name="_top" xlink:show="replace"><text:span text:style-name="T631">I-945</text:span></text:a><text:span text:style-name="T632">, 1995-06-13, Žin., 1995, Nr. 53-1300 (1995-06-28), i. k. 09</text:span><text:span text:style-name="T633">51010ISTA000I-945</text:span></text:p>
      <text:p text:style-name="Normal"/>
      <text:p text:style-name="P634">Straipsnio pakeitimai:</text:p>
      <text:p text:style-name="P635"><text:span text:style-name="T636">Nr.<text:s/></text:span><text:a xlink:href="https://www.e-tar.lt/portal/legalAct.html?documentId=TAR.689CD070B202" office:target-frame-name="_top" xlink:show="replace"><text:span text:style-name="T637">I-240</text:span></text:a><text:span text:style-name="T638">, 1993-07-16, Žin., 1993, Nr. 32-733 (1993-07-28), i. k. 0931010ISTA000I-240</text:span></text:p>
      <text:p text:style-name="Normal"/>
      <text:p text:style-name="P639"><text:span text:style-name="T640">32</text:span><text:span text:style-name="T641"><text:s/>straipsnis.<text:s/></text:span><text:span text:style-name="T642">Sprendimų priėmimas dėl<text:s/></text:span><text:span text:style-name="T643">vaikų pilietybės pasikeitimo</text:span></text:p>
      <text:p text:style-name="P644"><text:span text:style-name="T645">Šio įstatymo 24–27 straipsniuose nurodytais atvejais vaikų pilietybės pasikeitimo klausimus sprendžia ir dokumentus tvarko Lietuvos Respublikos vidaus reikalų ministerija.</text:span></text:p>
      <text:p text:style-name="Normal"/>
      <text:p text:style-name="P646"><text:span text:style-name="T647">33</text:span><text:span text:style-name="T648"><text:s/>straipsnis.<text:s/></text:span><text:span text:style-name="T649">Aktų Lietuvos Respublikos<text:s/></text:span><text:span text:style-name="T650">pilietybės klausimais skelbimas</text:span></text:p>
      <text:p text:style-name="P651"><text:span text:style-name="T652">Respublikos Prezidento dekretai dėl Lietuvos Respublikos pilietybės suteikimo, grąžinimo, netekimo, taip pat akto dėl Lietuvos Respublikos pilietybės suteikimo pripažinimo negaliojančiu skelbiami „Valstybės žiniose“.</text:span></text:p>
      <text:p text:style-name="P653">Straipsnio pakeitimai:</text:p>
      <text:p text:style-name="P654"><text:span text:style-name="T655">Nr.<text:s/></text:span><text:a xlink:href="https://www.e-tar.lt/portal/legalAct.html?documentId=TAR.689CD070B202" office:target-frame-name="_top" xlink:show="replace"><text:span text:style-name="T656">I-240</text:span></text:a><text:span text:style-name="T657">, 1993-07-16, Žin., 1993, Nr. 32-733 (1993-07-28), i. k. 0931010ISTA000I-240</text:span></text:p>
      <text:p text:style-name="Normal"/>
      <text:p text:style-name="P658"><text:span text:style-name="T659">34</text:span><text:span text:style-name="T660"><text:s/>straipsnis.<text:s/></text:span><text:span text:style-name="T661">Pakartotinis prašymų ir teikimų Lietuvos<text:s/></text:span><text:span text:style-name="T662">Respublikos pilietybės klausimais svarstymas</text:span></text:p>
      <text:p text:style-name="P663"><text:span text:style-name="T664">Pakartotiniai asmenų prašymai suteikti Lietuvos Respublikos pilietybę ar ją grąžinti priimami ne anksčiau kaip po vienerių metų nuo ankstesniojo sprendimo priėmimo.</text:span></text:p>
      <text:p text:style-name="P665">Straipsnio pakeitimai:</text:p>
      <text:p text:style-name="P666"><text:span text:style-name="T667">Nr.<text:s/></text:span><text:a xlink:href="https://www.e-tar.lt/portal/legalAct.html?documentId=TAR.689CD070B202" office:target-frame-name="_top" xlink:show="replace"><text:span text:style-name="T668">I-240</text:span></text:a><text:span text:style-name="T669">, 1993-07-16, Žin., 1993, Nr. 32-733 (1993-07-28), i. k. 0931010ISTA000I-240</text:span></text:p>
      <text:p text:style-name="Normal"/>
      <text:p text:style-name="P670"><text:span text:style-name="T671">35</text:span><text:span text:style-name="T672"><text:s/>straipsnis.<text:s/></text:span><text:span text:style-name="T673">Lietuvos Respublikos pilietybės dokumentų rengimas</text:span></text:p>
      <text:p text:style-name="P674"><text:span text:style-name="T675">Asmenų, nuolat gyvenančių Lietuvoj</text:span><text:span text:style-name="T676">e, pilietybės dokumentus rengia Lietuvos Respublikos vidaus reikalų ministerija, o asmenų, nuolat gyvenančių kitose valstybėse, – Lietuvos Respublikos užsienio reikalų ministerija kartu su Vidaus reikalų ministerija.</text:span></text:p>
      <text:p text:style-name="P677"><text:span text:style-name="T678">Lietuvos Respublikos pilietybės dokum</text:span><text:span text:style-name="T679">entų rengimo taisykles tvirtina Lietuvos Respublikos Vyriausybė.</text:span></text:p>
      <text:p text:style-name="P680">Papildyta straipsnio dalimi:</text:p>
      <text:p text:style-name="P681"><text:span text:style-name="T682">Nr.<text:s/></text:span><text:a xlink:href="https://www.e-tar.lt/portal/legalAct.html?documentId=TAR.689CD070B202" office:target-frame-name="_top" xlink:show="replace"><text:span text:style-name="T683">I-240</text:span></text:a><text:span text:style-name="T684">, 1993-07-16, Žin., 1993, Nr. 32-733 (1993-07-28), i. k. 0931010ISTA000</text:span><text:span text:style-name="T685">I-240</text:span></text:p>
      <text:p text:style-name="Normal"/>
      <text:p text:style-name="P686"><text:span text:style-name="T687">VI</text:span><text:span text:style-name="T688">.<text:s/></text:span><text:span text:style-name="T689">TARPTAUTINĖS SUTARTYS</text:span></text:p>
      <text:p text:style-name="P690"/>
      <text:p text:style-name="P691"><text:span text:style-name="T692">36</text:span><text:span text:style-name="T693"><text:s/>straipsnis.<text:s/></text:span><text:span text:style-name="T694">Tarptautinių sutarčių pilietybės klausimais taikymas</text:span></text:p>
      <text:p text:style-name="P695"><text:span text:style-name="T696">Jeigu Lietuvos Respublikos tarptautinė sutartis nustato kitokias taisykles, negu išdėstytos šiame įstatyme, tai taikomos tarptautinės<text:s/></text:span><text:span text:style-name="T697">sutarties taisyklės.</text:span></text:p>
      <text:p text:style-name="P698"/>
      <text:p text:style-name="P699"/>
      <text:p text:style-name="P700"/>
      <text:p text:style-name="P701">LIETUVOS RESPUBLIKOS</text:p>
      <text:p text:style-name="P702">AUKŠČIAUSIOSIOS TARYBOS<text:s/></text:p>
      <text:p text:style-name="P703">PIRMININKAS<text:tab/>VYTAUTAS LANDSBERGIS</text:p>
      <text:p text:style-name="P704"/>
      <text:p text:style-name="P705">Vilnius, 1991 m. gruodžio 5 d.<text:s/></text:p>
      <text:p text:style-name="P706">Nr. I-2072</text:p>
      <text:p text:style-name="P707"/>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AUKŠČIAUSIOJI TARYBA, Įstatymas</text:span></text:p>
      <text:p text:style-name="P717"><text:span text:style-name="T718">Nr.<text:s/></text:span><text:a xlink:href="https://www.e-tar.lt/portal/legalAct.html?documentId=TAR.830F04027D03" office:target-frame-name="_top" xlink:show="replace"><text:span text:style-name="T719">I-2079</text:span></text:a><text:span text:style-name="T720">, 1991-12-10, Lietuvos aidas, 1991, Nr. 251-0 (1991-12-17); Žin., 1991, Nr. 36-981 (1991-12-31), i. k. 0911010ISTA00I-2079</text:span></text:p>
      <text:p text:style-name="P721"><text:span text:style-name="T722">Dėl Lietuvos Respublikos pilietybės dokumentų g</text:span><text:span text:style-name="T723">aliojimo ir pilietybės įstatymo papildymo</text:span></text:p>
      <text:p text:style-name="P724"/>
      <text:p text:style-name="P725"><text:span text:style-name="T726">2.</text:span></text:p>
      <text:p text:style-name="P727"><text:span text:style-name="T728">LIETUVOS RESPUBLIKOS AUKŠČIAUSIOJI TARYBA, Įstatymas</text:span></text:p>
      <text:p text:style-name="P729"><text:span text:style-name="T730">Nr.<text:s/></text:span><text:a xlink:href="https://www.e-tar.lt/portal/legalAct.html?documentId=TAR.572E4B68ECC4" office:target-frame-name="_top" xlink:show="replace"><text:span text:style-name="T731">I-2312</text:span></text:a><text:span text:style-name="T732">, 1992-02-11, Lietuvos aidas, 1992, Nr. 35-0 (1992-02-20); Žin.,<text:s/></text:span><text:span text:style-name="T733">1992, Nr. 7-162 (1992-03-10), i. k. 0921010ISTA00I-2312</text:span></text:p>
      <text:p text:style-name="P734"><text:span text:style-name="T735">Dėl Lietuvos Respublikos pilietybės įstatymo 28 ir 31 straipsnių pakeitimo</text:span></text:p>
      <text:p text:style-name="P736"/>
      <text:p text:style-name="P737"><text:span text:style-name="T738">3.</text:span></text:p>
      <text:p text:style-name="P739"><text:span text:style-name="T740">LIETUVOS RESPUBLIKOS AUKŠČIAUSIOJI TARYBA, Įstatymas</text:span></text:p>
      <text:p text:style-name="P741"><text:span text:style-name="T742">Nr.<text:s/></text:span><text:a xlink:href="https://www.e-tar.lt/portal/legalAct.html?documentId=TAR.8C743C37CD1F" office:target-frame-name="_top" xlink:show="replace"><text:span text:style-name="T743">I-3067</text:span></text:a><text:span text:style-name="T744">, 1992-11-19, Lietuvos aidas, 1992, Nr. 232-0 (1992-11-26); Žin., 1992, Nr. 34-1031 (1992-11-30), i. k. 0921010ISTA00I-3067</text:span></text:p>
      <text:p text:style-name="P745"><text:span text:style-name="T746">Dėl Lietuvos Respublikos pilietybės įstatymo 1</text:span><text:span text:style-name="T747">4 ir 25 straipsnių pakeitimo</text:span></text:p>
      <text:p text:style-name="P748"/>
      <text:p text:style-name="P749"><text:span text:style-name="T750">4.</text:span></text:p>
      <text:p text:style-name="P751"><text:span text:style-name="T752">Lietuvos Respublikos Seimas, Įstatymas</text:span></text:p>
      <text:p text:style-name="P753"><text:span text:style-name="T754">Nr.<text:s/></text:span><text:a xlink:href="https://www.e-tar.lt/portal/legalAct.html?documentId=TAR.689CD070B202" office:target-frame-name="_top" xlink:show="replace"><text:span text:style-name="T755">I-240</text:span></text:a><text:span text:style-name="T756">, 1993-07-16, Žin., 1993, Nr. 32-733 (1993-07-28), i. k. 0931010ISTA000I-240</text:span></text:p>
      <text:p text:style-name="P757"><text:span text:style-name="T758">Dėl Lietuvos Res</text:span><text:span text:style-name="T759">publikos pilietybės įstatymo pakeitimo ir papildymo</text:span></text:p>
      <text:p text:style-name="P760"/>
      <text:p text:style-name="P761"><text:span text:style-name="T762">5.</text:span></text:p>
      <text:p text:style-name="P763"><text:span text:style-name="T764">Lietuvos Respublikos Seimas, Įstatymas</text:span></text:p>
      <text:p text:style-name="P765"><text:span text:style-name="T766">Nr.<text:s/></text:span><text:a xlink:href="https://www.e-tar.lt/portal/legalAct.html?documentId=TAR.7E05D699A25F" office:target-frame-name="_top" xlink:show="replace"><text:span text:style-name="T767">I-320</text:span></text:a><text:span text:style-name="T768">, 1993-12-07, Žin., 1993, Nr. 70-1303 (1993-12-18), i. k.<text:s/></text:span><text:span text:style-name="T769">0931010ISTA000I-320</text:span></text:p>
      <text:p text:style-name="P770"><text:span text:style-name="T771">Dėl Lietuvos Respublikos pilietybės įstatymo 18 straipsnio pakeitimo</text:span></text:p>
      <text:p text:style-name="P772"/>
      <text:p text:style-name="P773"><text:span text:style-name="T774">6.</text:span></text:p>
      <text:p text:style-name="P775"><text:span text:style-name="T776">Lietuvos Respublikos Seimas, Įstatymas</text:span></text:p>
      <text:p text:style-name="P777"><text:span text:style-name="T778">Nr.<text:s/></text:span><text:a xlink:href="https://www.e-tar.lt/portal/legalAct.html?documentId=TAR.1A407A0EADD3" office:target-frame-name="_top" xlink:show="replace"><text:span text:style-name="T779">I-332</text:span></text:a><text:span text:style-name="T780">, 1993-12-14, Žin., 1993, Nr. 71-</text:span><text:span text:style-name="T781">1327 (1993-12-22), i. k. 0931010ISTA000I-332</text:span></text:p>
      <text:p text:style-name="P782"><text:span text:style-name="T783">Dėl Lietuvos Respublikos pilietybės įstatymo 23 straipsnio papildymo</text:span></text:p>
      <text:p text:style-name="P784"/>
      <text:p text:style-name="P785"><text:span text:style-name="T786">7.</text:span></text:p>
      <text:p text:style-name="P787"><text:span text:style-name="T788">Lietuvos Respublikos Seimas, Įstatymas</text:span></text:p>
      <text:p text:style-name="P789"><text:span text:style-name="T790">Nr.<text:s/></text:span><text:a xlink:href="https://www.e-tar.lt/portal/legalAct.html?documentId=TAR.B310CF429F51" office:target-frame-name="_top" xlink:show="replace"><text:span text:style-name="T791">I-945</text:span></text:a><text:span text:style-name="T792">, 1995-0</text:span><text:span text:style-name="T793">6-13, Žin., 1995, Nr. 53-1300 (1995-06-28), i. k. 0951010ISTA000I-945</text:span></text:p>
      <text:p text:style-name="P794"><text:span text:style-name="T795">Dėl Lietuvos Respublikos pilietybės įstaty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7:03:00Z</meta:creation-date>
    <dc:date>2019-09-18T07:03:00Z</dc:date>
    <meta:template xlink:href="Normal.dotm" xlink:type="simple"/>
    <meta:editing-cycles>2</meta:editing-cycles>
    <meta:editing-duration>PT0S</meta:editing-duration>
    <meta:document-statistic meta:page-count="10" meta:paragraph-count="67" meta:word-count="5017" meta:character-count="33553" meta:row-count="238" meta:non-whitespace-character-count="28603"/>
  </office:meta>
</office:document-meta>
</file>