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style:font-name="Arial" fo:font-style="italic" style:font-style-asian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="Arial" fo:font-size="11pt" style:font-size-asian="11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43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44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45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46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9-01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e5236920531011efbdaea558de59136c" office:target-frame-name="_top" xlink:show="replace"><text:span text:style-name="T14">3D-576</text:span></text:a><text:span text:style-name="T15">, 2024-08-05, paskelbta TAR 2024-08-05, i. k. 2024-14137</text:span></text:p>
      <text:p text:style-name="P16"><text:span text:style-name="T17">Dėl kai kurių žemės ūkio ministro įsakymų pripažinimo netekusiais galios</text:span></text:p>
      <text:p text:style-name="P18"/>
      <text:p text:style-name="P19"><text:span text:style-name="T20">Suvestinė redakcija nuo 2018-02-03 iki 2024-08-31</text:span></text:p>
      <text:p text:style-name="P21"/>
      <text:p text:style-name="P22"><text:span text:style-name="T23">Įsakymas paskelbtas: Žin. 2002, Nr.<text:s/></text:span><text:a xlink:href="https://www.e-tar.lt/portal/legalAct.html?documentId=TAR.6D12BD6452C1" office:target-frame-name="_top" xlink:show="replace"><text:span text:style-name="T24">95-4142</text:span></text:a><text:span text:style-name="T25">, i. k</text:span><text:span text:style-name="T26">. 1022330ISAK00000387</text:span></text:p>
      <text:p text:style-name="P27"/>
      <text:p text:style-name="P28">Nauja redakcija nuo 2015-01-01:</text:p>
      <text:p text:style-name="Normal"><text:span text:style-name="T29">Nr.<text:s/></text:span><text:a xlink:href="https://www.e-tar.lt/portal/legalAct.html?documentId=fe7a1fe06bd511e4ac4be294a47d7c1f" office:target-frame-name="_top" xlink:show="replace"><text:span text:style-name="T30">3D-856</text:span></text:a><text:span text:style-name="T31">, 2014-11-14, paskelbta TAR 2014-11-17, i. k. 2014-16958</text:span></text:p>
      <text:p text:style-name="P32"/>
      <text:p text:style-name="P33">LIETUVOS RESPUBLIKOS ŽEMĖS ŪKIO</text:p>
      <text:p text:style-name="P34">MINISTRAS</text:p>
      <text:p text:style-name="P35">ĮSAKYMAS</text:p>
      <text:p text:style-name="P36"><text:span text:style-name="T37">DĖL PAPRASTŲ SANDĖLIAVIMO LIUDIJIMŲ IR DVIDALIŲ SANDĖLIAVIMO LIUDIJIMŲ BLANKŲ FORMŲ PATVIRTINIMO<text:s/></text:span></text:p>
      <text:p text:style-name="P38"/>
      <text:p text:style-name="P39">2002 m. rugsėjo 27 d. Nr. 387</text:p>
      <text:p text:style-name="P40">Vilnius</text:p>
      <text:p text:style-name="P41"/>
      <text:p text:style-name="P42">Vadovaudamasi Lietuvos Respublikos licencijuotų sandėlių ir sandėliavimo dokumentų įstatymo 2 ir 18<text:s/>straipsniais ir Lietuvos Respublikos Vyriausybės 2002 m. rugsėjo 25 d. nutarimu Nr. 1486 „Dėl įgaliojimų suteikimo įgyvendinant Lietuvos Respublikos licencijuotų sandėlių ir sandėliavimo dokumentų įstatymą“:</text:p>
      <text:p text:style-name="P43">1. T v i r t i n u blankų formas:</text:p>
      <text:p text:style-name="P44">1.1. paprasto sandėliavimo liudijimo blanko formą (pridedama);</text:p>
      <text:p text:style-name="P45">1.2. dvidalio sandėliavimo liudijimo blanko formą (pridedama).</text:p>
      <text:p text:style-name="P46">2. P a v e d u Valstybinei augalininkystės tarnybai prie Žemės ūkio ministerijos užsakyti minėtų sandėliavimo liudijimų blankų formas ir pagal pateiktas paraiškas jomis aprūpinti licencijuotus sandėlius.<text:s/></text:p>
      <text:p text:style-name="P47"/>
      <text:p text:style-name="P48"/>
      <text:p text:style-name="P49"/>
      <text:p text:style-name="P50"><text:span text:style-name="T51">ŽEMĖS ŪKIO MINISTRAS</text:span><text:span text:style-name="T52"><text:tab/>JERONIMAS KRAUJELI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1 priedo pakeitimas pagal 3D-581</text:p>
      <text:soft-page-break/>
      <text:p text:style-name="P55">Priedo pakeitimai:</text:p>
      <text:p text:style-name="P56"><text:span text:style-name="T57">Nr.<text:s/></text:span><text:a xlink:href="https://www.e-tar.lt/portal/legalAct.html?documentId=TAR.8ADF277A5F6E" office:target-frame-name="_top" xlink:show="replace"><text:span text:style-name="T58">3D-880</text:span></text:a><text:span text:style-name="T59">, 2010-09-29, Žin., 2010, Nr. 119-6064 (2010-10-07), i. k. 1102330ISAK003D-880</text:span></text:p>
      <text:p text:style-name="P60"><text:span text:style-name="T61">Nr.<text:s/></text:span><text:a xlink:href="https://www.e-tar.lt/portal/legalAct.html?documentId=TAR.C11DADD4E118" office:target-frame-name="_top" xlink:show="replace"><text:span text:style-name="T62">3D-1033</text:span></text:a><text:span text:style-name="T63">, 2010-11-26, Žin., 2010, Nr. 140-7182 (2010-11-30), i. k. 1102330ISAK03D-1033</text:span></text:p>
      <text:p text:style-name="P64"><text:span text:style-name="T65">Nr.<text:s/></text:span><text:a xlink:href="https://www.e-tar.lt/portal/legalAct.html?documentId=fe7a1fe06bd511e4ac4be294a47d7c1f" office:target-frame-name="_top" xlink:show="replace"><text:span text:style-name="T66">3D-856</text:span></text:a><text:span text:style-name="T67">, 2014-11-14, paskelbta TAR 2014-11-17, i. k. 2014-16958</text:span></text:p>
      <text:p text:style-name="P68"><text:span text:style-name="T69">Nr.<text:s/></text:span><text:a xlink:href="https://www.e-tar.lt/portal/legalAct.html?documentId=20d1c550993e11e78871f4322bb82f27" office:target-frame-name="_top" xlink:show="replace"><text:span text:style-name="T70">3D-581</text:span></text:a><text:span text:style-name="T71">, 2017-09-14, paskelbta TAR 2017-09-15, i. k. 2017-14675</text:span></text:p>
      <text:p text:style-name="Normal"/>
      <text:p text:style-name="P72">2 priedo pakeitimas pagal 3D-57</text:p>
      <text:p text:style-name="P73">Priedo pakeitimai:</text:p>
      <text:p text:style-name="P74"><text:span text:style-name="T75">Nr.<text:s/></text:span><text:a xlink:href="https://www.e-tar.lt/portal/legalAct.html?documentId=TAR.8ADF277A5F6E" office:target-frame-name="_top" xlink:show="replace"><text:span text:style-name="T76">3D-880</text:span></text:a><text:span text:style-name="T77">, 2010-09-29, Žin., 2010, Nr. 119-6064 (2010-10-07), i. k. 1102330ISAK003D-880</text:span></text:p>
      <text:p text:style-name="P78"><text:span text:style-name="T79">Nr.<text:s/></text:span><text:a xlink:href="https://www.e-tar.lt/portal/legalAct.html?documentId=TAR.C11DADD4E118" office:target-frame-name="_top" xlink:show="replace"><text:span text:style-name="T80">3D-1033</text:span></text:a><text:span text:style-name="T81">, 2010-11-26, Žin., 2010, Nr. 140-7182 (2010-11-30), i. k. 1102330ISAK03D-1033</text:span></text:p>
      <text:p text:style-name="P82"><text:span text:style-name="T83">Nr.<text:s/></text:span><text:a xlink:href="https://www.e-tar.lt/portal/legalAct.html?documentId=fe7a1fe06bd511e4ac4be294a47d7c1f" office:target-frame-name="_top" xlink:show="replace"><text:span text:style-name="T84">3D-856</text:span></text:a><text:span text:style-name="T85">, 2014-11-14, paskelbta T</text:span><text:span text:style-name="T86">AR 2014-11-17, i. k. 2014-16958</text:span></text:p>
      <text:p text:style-name="P87"><text:span text:style-name="T88">Nr.<text:s/></text:span><text:a xlink:href="https://www.e-tar.lt/portal/legalAct.html?documentId=20d1c550993e11e78871f4322bb82f27" office:target-frame-name="_top" xlink:show="replace"><text:span text:style-name="T89">3D-581</text:span></text:a><text:span text:style-name="T90">, 2017-09-14, paskelbta TAR 2017-09-15, i. k. 2017-14675</text:span></text:p>
      <text:p text:style-name="P91"><text:span text:style-name="T92">Nr.<text:s/></text:span><text:a xlink:href="https://www.e-tar.lt/portal/legalAct.html?documentId=02a3723007f811e8a5fc9d9b3a58917b" office:target-frame-name="_top" xlink:show="replace"><text:span text:style-name="T93">3D-57</text:span></text:a><text:span text:style-name="T94">, 2018-02-02, paskelbta TAR 2018-02-02, i. k. 2018-01696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8ADF277A5F6E" office:target-frame-name="_top" xlink:show="replace"><text:span text:style-name="T106">3D-880</text:span></text:a><text:span text:style-name="T107">, 2010-09-29, Žin., 2010, Nr. 119-6064 (2010-10-07), i. k. 1102330ISAK003D-880</text:span></text:p>
      <text:p text:style-name="P108"><text:span text:style-name="T109">Dėl Lietuvos Respublikos žemės ūkio ministro 2002 m. rugsėjo 27 d. įsakymo Nr. 387 "Dėl pap</text:span><text:span text:style-name="T110">rastų sandėliavimo<text:s/></text:span><text:soft-page-break/><text:span text:style-name="T111">liudijimų ir dvigubų sandėliavimo liudijimų blankų formų patvirtinimo" pakeitimo</text:span></text:p>
      <text:p text:style-name="P112"/>
      <text:p text:style-name="P113"><text:span text:style-name="T114">2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TAR.C11DADD4E118" office:target-frame-name="_top" xlink:show="replace"><text:span text:style-name="T119">3D-1033</text:span></text:a><text:span text:style-name="T120">, 201</text:span><text:span text:style-name="T121">0-11-26, Žin., 2010, Nr. 140-7182 (2010-11-30), i. k. 1102330ISAK03D-1033</text:span></text:p>
      <text:p text:style-name="P122"><text:span text:style-name="T123">Dėl žemės ūkio ministro 2002 m. rugsėjo 27 d. įsakymo Nr. 387 "Dėl paprastų sandėliavimo liudijimų ir dvigubų sandėliavimo liudijimų blankų formų patvirtinimo" pakeitimo</text:span></text:p>
      <text:p text:style-name="P124"/>
      <text:p text:style-name="P125"><text:span text:style-name="T126">3.</text:span></text:p>
      <text:p text:style-name="P127"><text:span text:style-name="T128">Lietuvos</text:span><text:span text:style-name="T129"><text:s/>Respublikos žemės ūkio ministerija, Įsakymas</text:span></text:p>
      <text:p text:style-name="P130"><text:span text:style-name="T131">Nr.<text:s/></text:span><text:a xlink:href="https://www.e-tar.lt/portal/legalAct.html?documentId=fe7a1fe06bd511e4ac4be294a47d7c1f" office:target-frame-name="_top" xlink:show="replace"><text:span text:style-name="T132">3D-856</text:span></text:a><text:span text:style-name="T133">, 2014-11-14, paskelbta TAR 2014-11-17, i. k. 2014-16958</text:span></text:p>
      <text:p text:style-name="P134"><text:span text:style-name="T135">Dėl žemės ūkio ministro 2002 m. rugsėjo 27 d.</text:span><text:span text:style-name="T136"><text:s/>įsakymo Nr. 387 „Dėl paprastų sandėliavimo liudijimų ir dvidalių sandėliavimo liudijimų blankų formų patvirtinimo“ pakeitimo</text:span></text:p>
      <text:p text:style-name="P137"/>
      <text:p text:style-name="P138"><text:span text:style-name="T139">4.</text:span></text:p>
      <text:p text:style-name="P140"><text:span text:style-name="T141">Lietuvos Respublikos žemės ūkio ministerija, Įsakymas</text:span></text:p>
      <text:p text:style-name="P142"><text:span text:style-name="T143">Nr.<text:s/></text:span><text:a xlink:href="https://www.e-tar.lt/portal/legalAct.html?documentId=20d1c550993e11e78871f4322bb82f27" office:target-frame-name="_top" xlink:show="replace"><text:span text:style-name="T144">3D-581</text:span></text:a><text:span text:style-name="T145">, 2017-09-14, paskelbta TAR 2017-09-15, i. k. 2017-14675</text:span></text:p>
      <text:p text:style-name="P146"><text:span text:style-name="T147">Dėl žemės ūkio ministro 2002 m. rugsėjo 27 d. įsakymo Nr. 387 „Dėl Paprastų sandėliavimo liudijimų ir Dvidalių sandėliavimo liudijimų blankų formų patvirtinimo“ pa</text:span><text:span text:style-name="T148">keitimo</text:span></text:p>
      <text:p text:style-name="P149"/>
      <text:p text:style-name="P150"><text:span text:style-name="T151">5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02a3723007f811e8a5fc9d9b3a58917b" office:target-frame-name="_top" xlink:show="replace"><text:span text:style-name="T156">3D-57</text:span></text:a><text:span text:style-name="T157">, 2018-02-02, paskelbta TAR 2018-02-02, i. k. 2018-01696</text:span></text:p>
      <text:soft-page-break/>
      <text:p text:style-name="P158"><text:span text:style-name="T159">Dėl žemės ūkio ministro<text:s/></text:span><text:span text:style-name="T160">2002 m. rugsėjo 27 d. įsakymo Nr. 387 „Dėl Paprastų sandėliavimo liudijimų ir Dvidalių sandėliavimo liudijimų blankų formų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MBYTĖ Danguolė</meta:initial-creator>
    <dc:creator>adlibuser</dc:creator>
    <meta:creation-date>2024-08-07T17:58:00Z</meta:creation-date>
    <dc:date>2024-08-07T17:58:00Z</dc:date>
    <meta:template xlink:href="Normal.dotm" xlink:type="simple"/>
    <meta:editing-cycles>2</meta:editing-cycles>
    <meta:editing-duration>PT0S</meta:editing-duration>
    <meta:document-statistic meta:page-count="5" meta:paragraph-count="52" meta:word-count="718" meta:character-count="5264" meta:row-count="176" meta:non-whitespace-character-count="4598"/>
  </office:meta>
</office:document-meta>
</file>