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fo:color="#000000" style:font-size-complex="9pt"/>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T596" style:parent-style-name="DefaultParagraphFont" style:family="text">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9pt"/>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P874" style:parent-style-name="Normal" style:family="paragraph">
      <style:paragraph-properties fo:text-align="justify" fo:text-indent="0.4923in"/>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indent="0.4923in"/>
    </style:style>
    <style:style style:name="P1055" style:parent-style-name="Normal" style:family="paragraph">
      <style:paragraph-properties fo:text-indent="0.4923in"/>
      <style:text-properties fo:color="#000000" style:font-size-complex="9pt"/>
    </style:style>
    <style:style style:name="P1056" style:parent-style-name="Normal" style:family="paragraph">
      <style:paragraph-properties fo:text-indent="0.4923in"/>
      <style:text-properties fo:color="#000000" style:font-size-complex="9pt"/>
    </style:style>
    <style:style style:name="P1057" style:parent-style-name="Normal" style:family="paragraph">
      <style:paragraph-properties fo:text-indent="0.4923in"/>
      <style:text-properties fo:color="#000000" style:font-size-complex="9pt"/>
    </style:style>
    <style:style style:name="P1058" style:parent-style-name="Normal" style:family="paragraph">
      <style:paragraph-properties fo:text-indent="0.4923in"/>
      <style:text-properties fo:color="#000000" style:font-size-complex="9pt"/>
    </style:style>
    <style:style style:name="P1059" style:parent-style-name="Normal" style:family="paragraph">
      <style:paragraph-properties fo:text-indent="0.4923in"/>
      <style:text-properties fo:color="#000000" style:font-size-complex="9pt"/>
    </style:style>
    <style:style style:name="P1060" style:parent-style-name="Normal" style:family="paragraph">
      <style:paragraph-properties fo:text-align="center"/>
    </style:style>
    <style:style style:name="T1061" style:parent-style-name="DefaultParagraphFont" style:family="text">
      <style:text-properties fo:color="#000000" style:font-size-complex="6pt"/>
    </style:style>
    <style:style style:name="P1062" style:parent-style-name="Normal" style:master-page-name="MPF2" style:family="paragraph">
      <style:paragraph-properties fo:break-before="page" fo:margin-left="3.5437in" style:page-number="1">
        <style:tab-stops/>
      </style:paragraph-properties>
      <style:text-properties style:font-size-complex="12pt"/>
    </style:style>
    <style:style style:name="P1070" style:parent-style-name="Normal" style:family="paragraph">
      <style:paragraph-properties fo:margin-left="3.54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4923in"/>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keep-with-next="always" fo:text-align="center"/>
      <style:text-properties fo:font-weight="bold" style:font-weight-asian="bold" style:font-size-complex="12pt"/>
    </style:style>
    <style:style style:name="P1082"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83" style:parent-style-name="Normal" style:family="paragraph">
      <style:paragraph-properties fo:text-align="center"/>
      <style:text-properties fo:font-weight="bold" style:font-weight-asian="bold" fo:text-transform="uppercase" style:font-size-complex="12pt"/>
    </style:style>
    <style:style style:name="P1084" style:parent-style-name="Normal" style:family="paragraph">
      <style:paragraph-properties fo:text-align="center"/>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ext-properties fo:font-weight="bold" style:font-weight-asian="bold" fo:text-transform="uppercase"/>
    </style:style>
    <style:style style:name="TableColumn1091" style:family="table-column">
      <style:table-column-properties style:column-width="3.0041in"/>
    </style:style>
    <style:style style:name="TableColumn1092" style:family="table-column">
      <style:table-column-properties style:column-width="3.8395in"/>
    </style:style>
    <style:style style:name="Table1090" style:family="table">
      <style:table-properties style:width="6.8437in" fo:margin-left="0in" table:align="left"/>
    </style:style>
    <style:style style:name="TableRow1093" style:family="table-row">
      <style:table-row-properties style:min-row-height="2.0854in"/>
    </style:style>
    <style:style style:name="TableCell1094" style:family="table-cell">
      <style:table-cell-properties fo:border="none" fo:padding-top="0in" fo:padding-left="0.075in" fo:padding-bottom="0in" fo:padding-right="0.075in"/>
    </style:style>
    <style:style style:name="TableColumn1096" style:family="table-column">
      <style:table-column-properties style:column-width="1.4215in"/>
    </style:style>
    <style:style style:name="Table1095" style:family="table">
      <style:table-properties style:width="1.4215in" fo:margin-left="0in" table:align="left"/>
    </style:style>
    <style:style style:name="TableRow1097" style:family="table-row">
      <style:table-row-properties style:min-row-height="1.6111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0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01" style:parent-style-name="Normal" style:family="paragraph">
      <style:paragraph-properties fo:text-indent="0.2604in">
        <style:tab-stops>
          <style:tab-stop style:type="left" style:position="0.2604in"/>
          <style:tab-stop style:type="center" style:position="0.6354in"/>
        </style:tab-stops>
      </style:paragraph-properties>
    </style:style>
    <style:style style:name="P1102" style:parent-style-name="Normal" style:family="paragraph">
      <style:paragraph-properties fo:text-align="center">
        <style:tab-stops>
          <style:tab-stop style:type="left" style:position="3.325in"/>
        </style:tab-stops>
      </style:paragraph-properties>
    </style:style>
    <style:style style:name="P110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04"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0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ab-stops>
          <style:tab-stop style:type="right" style:leader-style="solid" style:leader-text="_" style:position="3.6895in"/>
        </style:tab-stops>
      </style:paragraph-properties>
    </style:style>
    <style:style style:name="P1120" style:parent-style-name="Normal" style:family="paragraph">
      <style:paragraph-properties fo:text-align="justify">
        <style:tab-stops>
          <style:tab-stop style:type="right" style:leader-style="solid" style:leader-text="_" style:position="3.6895in"/>
        </style:tab-stops>
      </style:paragraph-properties>
    </style:style>
    <style:style style:name="P1121" style:parent-style-name="Normal" style:family="paragraph">
      <style:paragraph-properties fo:text-align="justify">
        <style:tab-stops>
          <style:tab-stop style:type="right" style:leader-style="solid" style:leader-text="_" style:position="3.6895in"/>
        </style:tab-stops>
      </style:paragraph-properties>
    </style:style>
    <style:style style:name="P1122" style:parent-style-name="Normal" style:family="paragraph">
      <style:paragraph-properties fo:text-align="justify">
        <style:tab-stops>
          <style:tab-stop style:type="right" style:leader-style="solid" style:leader-text="_" style:position="3.6895in"/>
        </style:tab-stops>
      </style:paragraph-properties>
    </style:style>
    <style:style style:name="P1123"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24"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125"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26" style:parent-style-name="Normal" style:family="paragraph">
      <style:paragraph-properties fo:text-align="justify">
        <style:tab-stops>
          <style:tab-stop style:type="right" style:leader-style="solid" style:leader-text="_" style:position="3.6895in"/>
        </style:tab-stops>
      </style:paragraph-properties>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P113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2.5%"/>
    </style:style>
    <style:style style:name="P1143"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144" style:parent-style-name="DefaultParagraphFont" style:family="text">
      <style:text-properties style:text-position="super 60%"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master-page-name="MPF3" style:family="paragraph">
      <style:paragraph-properties fo:break-before="page" fo:margin-left="3.5437in" style:page-number="1">
        <style:tab-stops/>
      </style:paragraph-properties>
      <style:text-properties style:font-size-complex="12pt"/>
    </style:style>
    <style:style style:name="P1158" style:parent-style-name="Normal" style:family="paragraph">
      <style:paragraph-properties fo:margin-left="3.54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3.54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text-align="center"/>
      <style:text-properties fo:font-weight="bold" style:font-weight-asian="bold" style:letter-kerning="true"/>
    </style:style>
    <style:style style:name="TableColumn1168" style:family="table-column">
      <style:table-column-properties style:column-width="1.7416in"/>
    </style:style>
    <style:style style:name="TableColumn1169" style:family="table-column">
      <style:table-column-properties style:column-width="3.127in"/>
    </style:style>
    <style:style style:name="Table1167" style:family="table">
      <style:table-properties style:width="4.8687in" fo:margin-left="0.075in" table:align="left"/>
    </style:style>
    <style:style style:name="TableRow1170" style:family="table-row">
      <style:table-row-properties style:min-row-height="2.4444in"/>
    </style:style>
    <style:style style:name="TableCell1171" style:family="table-cell">
      <style:table-cell-properties fo:border="none" fo:padding-top="0in" fo:padding-left="0.075in" fo:padding-bottom="0in" fo:padding-right="0.075in"/>
    </style:style>
    <style:style style:name="TableColumn1173" style:family="table-column">
      <style:table-column-properties style:column-width="1.5791in"/>
    </style:style>
    <style:style style:name="Table1172" style:family="table">
      <style:table-properties style:width="1.5791in" fo:margin-left="0in" table:align="left"/>
    </style:style>
    <style:style style:name="TableRow1174" style:family="table-row">
      <style:table-row-properties style:min-row-height="1.7437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7"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9" style:parent-style-name="Normal" style:family="paragraph">
      <style:paragraph-properties fo:text-align="center">
        <style:tab-stops>
          <style:tab-stop style:type="left" style:position="0.2604in"/>
          <style:tab-stop style:type="center" style:position="0.6354in"/>
        </style:tab-stops>
      </style:paragraph-properties>
    </style:style>
    <style:style style:name="P1180" style:parent-style-name="Normal" style:family="paragraph">
      <style:paragraph-properties fo:text-align="center">
        <style:tab-stops>
          <style:tab-stop style:type="left" style:position="3.325in"/>
        </style:tab-stops>
      </style:paragraph-properties>
    </style:style>
    <style:style style:name="P118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82"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8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fo:text-indent="0.0368in"/>
      <style:text-properties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right" style:leader-style="solid" style:leader-text="_" style:position="6.693in"/>
        </style:tab-stops>
      </style:paragraph-properties>
    </style:style>
    <style:style style:name="P1198" style:parent-style-name="Normal" style:family="paragraph">
      <style:paragraph-properties fo:text-align="justify">
        <style:tab-stops>
          <style:tab-stop style:type="right" style:leader-style="solid" style:leader-text="_" style:position="6.6895in"/>
        </style:tab-stops>
      </style:paragraph-properties>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P1220" style:parent-style-name="Normal" style:family="paragraph">
      <style:paragraph-properties fo:text-align="justify"/>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P1223" style:parent-style-name="Normal" style:family="paragraph">
      <style:paragraph-properties fo:text-align="justify">
        <style:tab-stops>
          <style:tab-stop style:type="right" style:leader-style="solid" style:leader-text="_" style:position="6.693in"/>
        </style:tab-stops>
      </style:paragraph-properties>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text-align="justify"/>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justify">
        <style:tab-stops>
          <style:tab-stop style:type="right" style:leader-style="solid" style:leader-text="_" style:position="6.693in"/>
        </style:tab-stops>
      </style:paragraph-properties>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P1243" style:parent-style-name="Normal" style:family="paragraph">
      <style:paragraph-properties fo:text-align="justify">
        <style:tab-stops>
          <style:tab-stop style:type="right" style:leader-style="solid" style:leader-text="_" style:position="6.693in"/>
        </style:tab-stops>
      </style:paragraph-properties>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right" style:leader-style="solid" style:leader-text="_" style:position="6.693in"/>
        </style:tab-stops>
      </style:paragraph-properties>
    </style:style>
    <style:style style:name="P1246" style:parent-style-name="Normal" style:family="paragraph">
      <style:paragraph-properties fo:text-align="justify">
        <style:tab-stops>
          <style:tab-stop style:type="right" style:leader-style="solid" style:leader-text="_" style:position="6.693in"/>
        </style:tab-stops>
      </style:paragraph-properties>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right" style:leader-style="solid" style:leader-text="_" style:position="6.6895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3.9187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55"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256" style:parent-style-name="Normal" style:family="paragraph">
      <style:paragraph-properties fo:text-align="justify"/>
    </style:style>
    <style:style style:name="P1257"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258"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66" style:parent-style-name="Normal" style:family="paragraph">
      <style:paragraph-properties fo:text-align="center" fo:text-indent="0.4923in"/>
      <style:text-properties fo:font-size="10pt" style:font-size-asian="10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master-page-name="MPF4" style:family="paragraph">
      <style:paragraph-properties fo:break-before="page" fo:margin-left="3.5437in" style:page-number="1">
        <style:tab-stops/>
      </style:paragraph-properties>
      <style:text-properties style:font-size-complex="12pt"/>
    </style:style>
    <style:style style:name="P1277" style:parent-style-name="Normal" style:family="paragraph">
      <style:paragraph-properties fo:margin-left="3.54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4923in"/>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style>
    <style:style style:name="P1284" style:parent-style-name="Normal" style:family="paragraph">
      <style:paragraph-properties fo:text-align="center">
        <style:tab-stops>
          <style:tab-stop style:type="center" style:leader-style="solid" style:leader-text="_" style:position="3.5625in"/>
        </style:tab-stops>
      </style:paragraph-properties>
    </style:style>
    <style:style style:name="P1285" style:parent-style-name="Normal" style:family="paragraph">
      <style:paragraph-properties fo:text-align="center" fo:text-indent="0.0368in"/>
    </style:style>
    <style:style style:name="T1286" style:parent-style-name="DefaultParagraphFont" style:family="text">
      <style:text-properties fo:text-transform="uppercase"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keep-with-next="always" fo:text-align="center"/>
      <style:text-properties fo:font-weight="bold" style:font-weight-asian="bold" style:letter-kerning="true"/>
    </style:style>
    <style:style style:name="P1289" style:parent-style-name="Normal" style:family="paragraph">
      <style:paragraph-properties fo:keep-with-next="always" fo:text-align="center"/>
      <style:text-properties fo:font-weight="bold" style:font-weight-asian="bold" style:letter-kerning="true"/>
    </style:style>
    <style:style style:name="P1290"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91" style:parent-style-name="DefaultParagraphFont" style:family="text">
      <style:text-properties fo:font-weight="bold" style:font-weight-asian="bold" fo:text-transform="uppercase" style:letter-kerning="true"/>
    </style:style>
    <style:style style:name="T1292" style:parent-style-name="DefaultParagraphFont" style:family="text">
      <style:text-properties fo:text-transform="uppercase" style:letter-kerning="true"/>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keep-with-next="always" fo:text-align="center"/>
      <style:text-properties fo:font-weight="bold" style:font-weight-asian="bold" fo:text-transform="uppercase" style:letter-kerning="true"/>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99" style:parent-style-name="Normal" style:family="paragraph">
      <style:paragraph-properties fo:text-align="center" fo:text-indent="0.4923in"/>
      <style:text-properties fo:font-size="10pt" style:font-size-asian="10pt"/>
    </style:style>
    <style:style style:name="P1300" style:parent-style-name="Normal" style:family="paragraph">
      <style:paragraph-properties fo:text-align="center"/>
      <style:text-properties style:text-position="super 62.5%"/>
    </style:style>
    <style:style style:name="P1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2"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303" style:parent-style-name="Normal" style:family="paragraph">
      <style:paragraph-properties fo:text-align="justify">
        <style:tab-stops>
          <style:tab-stop style:type="center" style:position="2.5333in"/>
        </style:tab-stops>
      </style:paragraph-properties>
    </style:style>
    <style:style style:name="T1304" style:parent-style-name="DefaultParagraphFont" style:family="text">
      <style:text-properties fo:letter-spacing="0.0416in"/>
    </style:style>
    <style:style style:name="T1305" style:parent-style-name="DefaultParagraphFont" style:family="text">
      <style:text-properties fo:letter-spacing="0.0138in"/>
    </style:style>
    <style:style style:name="P13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07" style:parent-style-name="Normal" style:family="paragraph">
      <style:paragraph-properties fo:text-align="justify">
        <style:tab-stops>
          <style:tab-stop style:type="right" style:leader-style="solid" style:leader-text="_" style:position="6.6895in"/>
        </style:tab-stops>
      </style:paragraph-properties>
    </style:style>
    <style:style style:name="P1308" style:parent-style-name="Normal" style:family="paragraph">
      <style:paragraph-properties fo:text-align="justify">
        <style:tab-stops>
          <style:tab-stop style:type="right" style:leader-style="solid" style:leader-text="_" style:position="6.6895in"/>
        </style:tab-stops>
      </style:paragraph-properties>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letter-spacing="0.0416in"/>
    </style:style>
    <style:style style:name="T1312" style:parent-style-name="DefaultParagraphFont" style:family="text">
      <style:text-properties fo:letter-spacing="0.0138in"/>
    </style:style>
    <style:style style:name="P1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4" style:parent-style-name="Normal" style:family="paragraph">
      <style:paragraph-properties fo:text-align="justify">
        <style:tab-stops>
          <style:tab-stop style:type="center" style:position="3.0875in"/>
        </style:tab-stops>
      </style:paragraph-properties>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17" style:parent-style-name="Normal" style:family="paragraph">
      <style:paragraph-properties fo:text-align="justify" fo:text-indent="0.4923in"/>
      <style:text-properties fo:font-size="10pt" style:font-size-asian="10pt"/>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4923in"/>
      <style:text-properties style:font-size-complex="12pt"/>
    </style:style>
    <style:style style:name="P132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2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24" style:parent-style-name="Normal" style:family="paragraph">
      <style:paragraph-properties fo:text-indent="0.4923in">
        <style:tab-stops>
          <style:tab-stop style:type="center" style:position="2.177in"/>
        </style:tab-stops>
      </style:paragraph-properties>
      <style:text-properties style:font-size-complex="12pt"/>
    </style:style>
    <style:style style:name="P1325"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326" style:parent-style-name="Normal" style:family="paragraph">
      <style:paragraph-properties>
        <style:tab-stops>
          <style:tab-stop style:type="right" style:leader-style="solid" style:leader-text="_" style:position="6.69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center" style:position="3.5625in"/>
        </style:tab-stops>
      </style:paragraph-properties>
      <style:text-properties fo:font-size="10pt" style:font-size-asian="10pt"/>
    </style:style>
    <style:style style:name="P1330"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331" style:parent-style-name="Normal" style:family="paragraph">
      <style:paragraph-properties fo:text-align="justify">
        <style:tab-stops>
          <style:tab-stop style:type="center" style:position="3.6812in"/>
          <style:tab-stop style:type="center" style:position="6.0958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2.5%"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342" style:parent-style-name="Normal" style:family="paragraph">
      <style:paragraph-properties fo:text-indent="1.3784in"/>
      <style:text-properties fo:font-size="10pt" style:font-size-asian="10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master-page-name="MPF5" style:family="paragraph">
      <style:paragraph-properties fo:break-before="page" fo:margin-left="6.6937in" style:page-number="1">
        <style:tab-stops/>
      </style:paragraph-properties>
      <style:text-properties style:font-size-complex="12pt"/>
    </style:style>
    <style:style style:name="P1353" style:parent-style-name="Normal" style:family="paragraph">
      <style:paragraph-properties fo:margin-left="6.6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363" style:parent-style-name="Normal" style:family="paragraph">
      <style:paragraph-properties fo:text-align="center" fo:text-indent="0.0368in"/>
      <style:text-properties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text-properties fo:font-weight="bold" style:font-weight-asian="bold"/>
    </style:style>
    <style:style style:name="P1366" style:parent-style-name="Normal" style:family="paragraph">
      <style:paragraph-properties fo:keep-with-next="always" fo:text-align="center" fo:text-indent="0.4923in"/>
      <style:text-properties fo:font-weight="bold" style:font-weight-asian="bold" style:letter-kerning="true" style:font-size-complex="12pt"/>
    </style:style>
    <style:style style:name="P1367" style:parent-style-name="Normal" style:family="paragraph">
      <style:paragraph-properties fo:keep-with-next="always" fo:text-align="center" fo:text-indent="0.4923in"/>
    </style:style>
    <style:style style:name="T1368" style:parent-style-name="DefaultParagraphFont" style:family="text">
      <style:text-properties fo:font-weight="bold" style:font-weight-asian="bold"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375" style:parent-style-name="Normal" style:family="paragraph">
      <style:paragraph-properties fo:text-align="justify" fo:text-indent="0.4923in"/>
    </style:style>
    <style:style style:name="TableColumn1377" style:family="table-column">
      <style:table-column-properties style:column-width="0.5104in" style:use-optimal-column-width="false"/>
    </style:style>
    <style:style style:name="TableColumn1378" style:family="table-column">
      <style:table-column-properties style:column-width="0.5104in" style:use-optimal-column-width="false"/>
    </style:style>
    <style:style style:name="TableColumn1379" style:family="table-column">
      <style:table-column-properties style:column-width="0.8562in" style:use-optimal-column-width="false"/>
    </style:style>
    <style:style style:name="TableColumn1380" style:family="table-column">
      <style:table-column-properties style:column-width="0.8562in" style:use-optimal-column-width="false"/>
    </style:style>
    <style:style style:name="TableColumn1381" style:family="table-column">
      <style:table-column-properties style:column-width="0.5104in" style:use-optimal-column-width="false"/>
    </style:style>
    <style:style style:name="TableColumn1382" style:family="table-column">
      <style:table-column-properties style:column-width="0.6833in" style:use-optimal-column-width="false"/>
    </style:style>
    <style:style style:name="TableColumn1383" style:family="table-column">
      <style:table-column-properties style:column-width="0.6833in" style:use-optimal-column-width="false"/>
    </style:style>
    <style:style style:name="TableColumn1384" style:family="table-column">
      <style:table-column-properties style:column-width="0.943in" style:use-optimal-column-width="false"/>
    </style:style>
    <style:style style:name="TableColumn1385" style:family="table-column">
      <style:table-column-properties style:column-width="0.943in" style:use-optimal-column-width="false"/>
    </style:style>
    <style:style style:name="TableColumn1386" style:family="table-column">
      <style:table-column-properties style:column-width="0.9847in" style:use-optimal-column-width="false"/>
    </style:style>
    <style:style style:name="TableColumn1387" style:family="table-column">
      <style:table-column-properties style:column-width="1.3388in" style:use-optimal-column-width="false"/>
    </style:style>
    <style:style style:name="TableColumn1388" style:family="table-column">
      <style:table-column-properties style:column-width="1.0236in" style:use-optimal-column-width="false"/>
    </style:style>
    <style:style style:name="Table1376" style:family="table">
      <style:table-properties style:width="9.8437in" fo:margin-left="0in" table:align="left"/>
    </style:style>
    <style:style style:name="TableRow1389" style:family="table-row">
      <style:table-row-properties style:use-optimal-row-height="false"/>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59in" fo:padding-bottom="0in" fo:padding-right="0.059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59in" fo:padding-bottom="0in" fo:padding-right="0.059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59in" fo:padding-bottom="0in" fo:padding-right="0.059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59in" fo:padding-bottom="0in" fo:padding-right="0.059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59in" fo:padding-bottom="0in" fo:padding-right="0.059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59in" fo:padding-bottom="0in" fo:padding-right="0.059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59in" fo:padding-bottom="0in" fo:padding-right="0.059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59in" fo:padding-bottom="0in" fo:padding-right="0.059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446"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447" style:parent-style-name="Normal" style:family="paragraph">
      <style:paragraph-properties fo:text-align="center"/>
    </style:style>
    <style:style style:name="P1448" style:parent-style-name="Normal" style:master-page-name="MPF6" style:family="paragraph">
      <style:paragraph-properties fo:break-before="page" fo:margin-left="3.5437in" style:page-number="1">
        <style:tab-stops/>
      </style:paragraph-properties>
      <style:text-properties style:font-size-complex="12pt"/>
    </style:style>
    <style:style style:name="P1456" style:parent-style-name="Normal" style:family="paragraph">
      <style:paragraph-properties fo:margin-left="3.54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P1473" style:parent-style-name="Normal" style:master-page-name="MPF7" style:family="paragraph">
      <style:paragraph-properties fo:break-before="page" fo:margin-left="3.5437in" style:page-number="1">
        <style:tab-stops/>
      </style:paragraph-properties>
      <style:text-properties style:font-size-complex="12pt"/>
    </style:style>
    <style:style style:name="P1481" style:parent-style-name="Normal" style:family="paragraph">
      <style:paragraph-properties fo:margin-left="3.54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text-properties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text-properties fo:font-weight="bold" style:font-weight-asian="bold" style:font-size-complex="12pt"/>
    </style:style>
    <style:style style:name="P148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90" style:parent-style-name="Normal" style:family="paragraph">
      <style:paragraph-properties fo:text-align="center" fo:text-indent="0.0368in"/>
      <style:text-properties fo:font-size="10pt" style:font-size-asian="10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center"/>
      <style:text-properties fo:font-weight="bold" style:font-weight-asian="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tab-stops>
          <style:tab-stop style:type="center" style:position="4.51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fo:font-size="10pt" style:font-size-asian="10pt"/>
    </style:style>
    <style:style style:name="P1499" style:parent-style-name="Normal" style:family="paragraph">
      <style:text-properties fo:font-weight="bold" style:font-weight-asian="bold" fo:text-transform="uppercase" style:font-size-complex="12pt"/>
    </style:style>
    <style:style style:name="P1500" style:parent-style-name="Normal" style:family="paragraph">
      <style:paragraph-properties fo:text-align="center"/>
      <style:text-properties fo:font-weight="bold" style:font-weight-asian="bold" fo:text-transform="uppercase" style:font-size-complex="12pt"/>
    </style:style>
    <style:style style:name="P1501" style:parent-style-name="Normal" style:family="paragraph">
      <style:paragraph-properties fo:text-align="center"/>
      <style:text-properties fo:font-weight="bold" style:font-weight-asian="bold" fo:text-transform="uppercase" style:font-size-complex="12pt"/>
    </style:style>
    <style:style style:name="TableColumn1503" style:family="table-column">
      <style:table-column-properties style:column-width="0.5736in" style:use-optimal-column-width="false"/>
    </style:style>
    <style:style style:name="TableColumn1504" style:family="table-column">
      <style:table-column-properties style:column-width="0.4354in" style:use-optimal-column-width="false"/>
    </style:style>
    <style:style style:name="TableColumn1505" style:family="table-column">
      <style:table-column-properties style:column-width="1.5659in" style:use-optimal-column-width="false"/>
    </style:style>
    <style:style style:name="TableColumn1506" style:family="table-column">
      <style:table-column-properties style:column-width="1.543in" style:use-optimal-column-width="false"/>
    </style:style>
    <style:style style:name="TableColumn1507" style:family="table-column">
      <style:table-column-properties style:column-width="1.0076in" style:use-optimal-column-width="false"/>
    </style:style>
    <style:style style:name="TableColumn1508" style:family="table-column">
      <style:table-column-properties style:column-width="0.584in" style:use-optimal-column-width="false"/>
    </style:style>
    <style:style style:name="TableColumn1509" style:family="table-column">
      <style:table-column-properties style:column-width="0.9826in" style:use-optimal-column-width="false"/>
    </style:style>
    <style:style style:name="Table1502" style:family="table">
      <style:table-properties style:width="6.6923in" fo:margin-left="0in" table:align="left"/>
    </style:style>
    <style:style style:name="TableRow1510" style:family="table-row">
      <style:table-row-properties style:use-optimal-row-height="false"/>
    </style:style>
    <style:style style:name="TableCell1511" style:family="table-cell">
      <style:table-cell-properties fo:border="0.0104in solid #000000" fo:padding-top="0in" fo:padding-left="0.059in" fo:padding-bottom="0in" fo:padding-right="0.059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104in solid #000000" fo:padding-top="0in" fo:padding-left="0.059in" fo:padding-bottom="0in" fo:padding-right="0.059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104in solid #000000" fo:padding-top="0in" fo:padding-left="0.059in" fo:padding-bottom="0in" fo:padding-right="0.059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104in solid #000000" fo:padding-top="0in" fo:padding-left="0.059in" fo:padding-bottom="0in" fo:padding-right="0.059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104in solid #000000" fo:padding-top="0in" fo:padding-left="0.059in" fo:padding-bottom="0in" fo:padding-right="0.059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paragraph-properties fo:text-align="center"/>
      <style:text-properties fo:font-size="10pt" style:font-size-asian="10pt" style:font-size-complex="12pt"/>
    </style:style>
    <style:style style:name="TableRow1525" style:family="table-row">
      <style:table-row-properties style:use-optimal-row-height="false"/>
    </style:style>
    <style:style style:name="TableCell1526" style:family="table-cell">
      <style:table-cell-properties fo:border="0.0104in solid #000000" fo:padding-top="0in" fo:padding-left="0.059in" fo:padding-bottom="0in" fo:padding-right="0.059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104in solid #000000" fo:padding-top="0in" fo:padding-left="0.059in" fo:padding-bottom="0in" fo:padding-right="0.059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104in solid #000000" fo:padding-top="0in" fo:padding-left="0.059in" fo:padding-bottom="0in" fo:padding-right="0.059in"/>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0.0104in solid #000000" fo:padding-top="0in" fo:padding-left="0.059in" fo:padding-bottom="0in" fo:padding-right="0.059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104in solid #000000" fo:padding-top="0in" fo:padding-left="0.059in" fo:padding-bottom="0in" fo:padding-right="0.059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0.0104in solid #000000" fo:padding-top="0in" fo:padding-left="0.059in" fo:padding-bottom="0in" fo:padding-right="0.059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54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544" style:parent-style-name="Normal" style:family="paragraph">
      <style:paragraph-properties fo:text-align="center"/>
    </style:style>
    <style:style style:name="P1545" style:parent-style-name="Normal" style:master-page-name="MPF8" style:family="paragraph">
      <style:paragraph-properties fo:break-before="page" style:page-number="1"/>
      <style:text-properties style:font-size-complex="12pt"/>
    </style:style>
    <style:style style:name="P1553" style:parent-style-name="Normal" style:family="paragraph">
      <style:paragraph-properties fo:margin-left="5.5125in">
        <style:tab-stops/>
      </style:paragraph-properties>
      <style:text-properties style:font-size-complex="12pt"/>
    </style:style>
    <style:style style:name="P1554" style:parent-style-name="Normal" style:family="paragraph">
      <style:paragraph-properties fo:margin-left="5.512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4923in"/>
      <style:text-properties style:font-size-complex="12pt"/>
    </style:style>
    <style:style style:name="P1558" style:parent-style-name="Normal" style:family="paragraph">
      <style:paragraph-properties fo:text-align="justify" fo:text-indent="0.4923in"/>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65" style:parent-style-name="Normal" style:family="paragraph">
      <style:paragraph-properties fo:text-align="center" fo:text-indent="0.0368in"/>
      <style:text-properties fo:font-size="10pt" style:font-size-asian="10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keep-with-next="always" fo:text-indent="0.4923in"/>
      <style:text-properties fo:font-weight="bold" style:font-weight-asian="bold" style:letter-kerning="true" style:font-size-complex="12pt"/>
    </style:style>
    <style:style style:name="P1568" style:parent-style-name="Normal" style:family="paragraph">
      <style:paragraph-properties>
        <style:tab-stops>
          <style:tab-stop style:type="center" style:position="8.1541in"/>
        </style:tab-stops>
      </style:paragraph-properties>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4923in"/>
      <style:text-properties style:font-size-complex="12pt"/>
    </style:style>
    <style:style style:name="P1571" style:parent-style-name="Normal" style:family="paragraph">
      <style:paragraph-properties fo:text-align="justify" fo:text-indent="0.4923in"/>
      <style:text-properties style:font-size-complex="12pt"/>
    </style:style>
    <style:style style:name="TableColumn1573" style:family="table-column">
      <style:table-column-properties style:column-width="0.4812in" style:use-optimal-column-width="false"/>
    </style:style>
    <style:style style:name="TableColumn1574" style:family="table-column">
      <style:table-column-properties style:column-width="0.4812in" style:use-optimal-column-width="false"/>
    </style:style>
    <style:style style:name="TableColumn1575" style:family="table-column">
      <style:table-column-properties style:column-width="1.4291in" style:use-optimal-column-width="false"/>
    </style:style>
    <style:style style:name="TableColumn1576" style:family="table-column">
      <style:table-column-properties style:column-width="0.9548in" style:use-optimal-column-width="false"/>
    </style:style>
    <style:style style:name="TableColumn1577" style:family="table-column">
      <style:table-column-properties style:column-width="0.4798in" style:use-optimal-column-width="false"/>
    </style:style>
    <style:style style:name="TableColumn1578" style:family="table-column">
      <style:table-column-properties style:column-width="0.7645in" style:use-optimal-column-width="false"/>
    </style:style>
    <style:style style:name="TableColumn1579" style:family="table-column">
      <style:table-column-properties style:column-width="0.7645in" style:use-optimal-column-width="false"/>
    </style:style>
    <style:style style:name="TableColumn1580" style:family="table-column">
      <style:table-column-properties style:column-width="0.9548in" style:use-optimal-column-width="false"/>
    </style:style>
    <style:style style:name="TableColumn1581" style:family="table-column">
      <style:table-column-properties style:column-width="0.7645in" style:use-optimal-column-width="false"/>
    </style:style>
    <style:style style:name="TableColumn1582" style:family="table-column">
      <style:table-column-properties style:column-width="0.8597in" style:use-optimal-column-width="false"/>
    </style:style>
    <style:style style:name="TableColumn1583" style:family="table-column">
      <style:table-column-properties style:column-width="1.1444in" style:use-optimal-column-width="false"/>
    </style:style>
    <style:style style:name="TableColumn1584" style:family="table-column">
      <style:table-column-properties style:column-width="0.7645in" style:use-optimal-column-width="false"/>
    </style:style>
    <style:style style:name="Table1572" style:family="table">
      <style:table-properties style:width="9.8437in" fo:margin-left="0in" table:align="lef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P1635" style:parent-style-name="Normal" style:family="paragraph">
      <style:paragraph-properties fo:text-align="justify" fo:text-indent="0.4923in"/>
      <style:text-properties style:font-size-complex="12pt"/>
    </style:style>
    <style:style style:name="P1636"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637"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P1640" style:parent-style-name="Normal" style:master-page-name="MPF9" style:family="paragraph">
      <style:paragraph-properties fo:break-before="page" fo:margin-left="3.5437in" style:page-number="1">
        <style:tab-stops/>
      </style:paragraph-properties>
      <style:text-properties style:font-size-complex="12pt"/>
    </style:style>
    <style:style style:name="P1648" style:parent-style-name="Normal" style:family="paragraph">
      <style:paragraph-properties fo:margin-left="3.54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indent="0.5354in"/>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60" style:parent-style-name="Normal" style:family="paragraph">
      <style:paragraph-properties fo:text-align="center" fo:text-indent="0.0368in"/>
      <style:text-properties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text-properties fo:font-weight="bold" style:font-weight-asian="bold" fo:text-transform="uppercase" style:font-size-complex="12pt"/>
    </style:style>
    <style:style style:name="P1663" style:parent-style-name="Normal" style:family="paragraph">
      <style:paragraph-properties fo:text-align="center"/>
      <style:text-properties fo:font-weight="bold" style:font-weight-asian="bold" fo:text-transform="uppercase" style:font-size-complex="12pt"/>
    </style:style>
    <style:style style:name="P1664" style:parent-style-name="Normal" style:family="paragraph">
      <style:paragraph-properties fo:keep-with-next="always" fo:text-align="center" fo:text-indent="0.4923in"/>
    </style:style>
    <style:style style:name="T1665" style:parent-style-name="DefaultParagraphFont" style:family="text">
      <style:text-properties fo:font-weight="bold" style:font-weight-asian="bold" style:letter-kerning="true" style:font-size-complex="12pt"/>
    </style:style>
    <style:style style:name="T1666" style:parent-style-name="DefaultParagraphFont" style:family="text">
      <style:text-properties fo:text-transform="uppercase" style:letter-kerning="true" style:font-size-complex="12pt"/>
    </style:style>
    <style:style style:name="T1667" style:parent-style-name="DefaultParagraphFont" style:family="text">
      <style:text-properties fo:font-weight="bold" style:font-weight-asian="bold" style:letter-kerning="true" style:font-size-complex="12pt"/>
    </style:style>
    <style:style style:name="P1668" style:parent-style-name="Normal" style:family="paragraph">
      <style:paragraph-properties fo:text-align="center">
        <style:tab-stops>
          <style:tab-stop style:type="center" style:position="3.5229in"/>
        </style:tab-stops>
      </style:paragraph-properties>
    </style:style>
    <style:style style:name="T1669" style:parent-style-name="DefaultParagraphFont" style:family="text">
      <style:text-properties fo:font-size="10pt" style:font-size-asian="10pt"/>
    </style:style>
    <style:style style:name="P1670" style:parent-style-name="Normal" style:family="paragraph">
      <style:paragraph-properties fo:text-align="center"/>
      <style:text-properties fo:font-weight="bold" style:font-weight-asian="bold" fo:text-transform="uppercase"/>
    </style:style>
    <style:style style:name="TableColumn1672" style:family="table-column">
      <style:table-column-properties style:column-width="0.4708in" style:use-optimal-column-width="false"/>
    </style:style>
    <style:style style:name="TableColumn1673" style:family="table-column">
      <style:table-column-properties style:column-width="0.475in" style:use-optimal-column-width="false"/>
    </style:style>
    <style:style style:name="TableColumn1674" style:family="table-column">
      <style:table-column-properties style:column-width="1.5756in" style:use-optimal-column-width="false"/>
    </style:style>
    <style:style style:name="TableColumn1675" style:family="table-column">
      <style:table-column-properties style:column-width="1.7708in" style:use-optimal-column-width="false"/>
    </style:style>
    <style:style style:name="TableColumn1676" style:family="table-column">
      <style:table-column-properties style:column-width="1.5173in" style:use-optimal-column-width="false"/>
    </style:style>
    <style:style style:name="TableColumn1677" style:family="table-column">
      <style:table-column-properties style:column-width="0.8826in" style:use-optimal-column-width="false"/>
    </style:style>
    <style:style style:name="Table1671" style:family="table">
      <style:table-properties style:width="6.6923in" fo:margin-left="0in" table:align="left"/>
    </style:style>
    <style:style style:name="TableRow1678" style:family="table-row">
      <style:table-row-properties style:use-optimal-row-height="fals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0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text-align="justify" fo:text-indent="0.4923in"/>
    </style:style>
    <style:style style:name="P1709" style:parent-style-name="Normal" style:master-page-name="MPF10" style:family="paragraph">
      <style:paragraph-properties fo:break-before="page" fo:margin-left="3.5437in" style:page-number="1">
        <style:tab-stops/>
      </style:paragraph-properties>
      <style:text-properties style:font-size-complex="12pt"/>
    </style:style>
    <style:style style:name="P1717" style:parent-style-name="Normal" style:family="paragraph">
      <style:paragraph-properties fo:margin-left="3.54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style:style>
    <style:style style:name="P1723" style:parent-style-name="Normal" style:family="paragraph">
      <style:paragraph-properties fo:text-align="justify" fo:text-indent="0.4923in"/>
      <style:text-properties style:font-size-complex="12pt"/>
    </style:style>
    <style:style style:name="P1724" style:parent-style-name="Normal" style:family="paragraph">
      <style:paragraph-properties fo:text-align="center"/>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P1732" style:parent-style-name="Normal" style:master-page-name="MPF11" style:family="paragraph">
      <style:paragraph-properties fo:break-before="page" fo:margin-left="3.5437in" style:page-number="1">
        <style:tab-stops/>
      </style:paragraph-properties>
      <style:text-properties style:font-size-complex="12pt"/>
    </style:style>
    <style:style style:name="P1740" style:parent-style-name="Normal" style:family="paragraph">
      <style:paragraph-properties fo:margin-left="3.54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P1746" style:parent-style-name="Normal" style:family="paragraph">
      <style:paragraph-properties fo:text-align="justify" fo:text-indent="0.4923in"/>
      <style:text-properties style:font-size-complex="12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master-page-name="MPF12" style:family="paragraph">
      <style:paragraph-properties fo:break-before="page" fo:margin-left="3.5437in" style:page-number="1">
        <style:tab-stops/>
      </style:paragraph-properties>
      <style:text-properties style:font-size-complex="12pt"/>
    </style:style>
    <style:style style:name="P1762" style:parent-style-name="Normal" style:family="paragraph">
      <style:paragraph-properties fo:margin-left="3.54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4923in"/>
      <style:text-properties style:font-size-complex="12pt"/>
    </style:style>
    <style:style style:name="P176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70" style:parent-style-name="Normal" style:family="paragraph">
      <style:paragraph-properties fo:text-align="center" fo:text-indent="0.0368in"/>
      <style:text-properties fo:font-size="10pt" style:font-size-asian="10pt"/>
    </style:style>
    <style:style style:name="P1771" style:parent-style-name="Normal" style:family="paragraph">
      <style:paragraph-properties fo:text-align="justify" fo:text-indent="0.4923in"/>
      <style:text-properties style:font-size-complex="12pt"/>
    </style:style>
    <style:style style:name="P1772" style:parent-style-name="Normal" style:family="paragraph">
      <style:paragraph-properties fo:text-align="justify" fo:text-indent="0.4923in"/>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tab-stops>
          <style:tab-stop style:type="center" style:position="3.839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align="center"/>
      <style:text-properties fo:font-weight="bold" style:font-weight-asian="bold" fo:text-transform="uppercase" style:font-size-complex="12pt"/>
    </style:style>
    <style:style style:name="P1780" style:parent-style-name="Normal" style:family="paragraph">
      <style:paragraph-properties fo:text-align="center"/>
      <style:text-properties fo:font-weight="bold" style:font-weight-asian="bold" fo:text-transform="uppercase" style:font-size-complex="12pt"/>
    </style:style>
    <style:style style:name="TableColumn1782" style:family="table-column">
      <style:table-column-properties style:column-width="0.5736in" style:use-optimal-column-width="false"/>
    </style:style>
    <style:style style:name="TableColumn1783" style:family="table-column">
      <style:table-column-properties style:column-width="0.5145in" style:use-optimal-column-width="false"/>
    </style:style>
    <style:style style:name="TableColumn1784" style:family="table-column">
      <style:table-column-properties style:column-width="1.4868in" style:use-optimal-column-width="false"/>
    </style:style>
    <style:style style:name="TableColumn1785" style:family="table-column">
      <style:table-column-properties style:column-width="1.4423in" style:use-optimal-column-width="false"/>
    </style:style>
    <style:style style:name="TableColumn1786" style:family="table-column">
      <style:table-column-properties style:column-width="1.0687in" style:use-optimal-column-width="false"/>
    </style:style>
    <style:style style:name="TableColumn1787" style:family="table-column">
      <style:table-column-properties style:column-width="0.6236in" style:use-optimal-column-width="false"/>
    </style:style>
    <style:style style:name="TableColumn1788" style:family="table-column">
      <style:table-column-properties style:column-width="0.9826in" style:use-optimal-column-width="false"/>
    </style:style>
    <style:style style:name="Table1781" style:family="table">
      <style:table-properties style:width="6.6923in" fo:margin-left="0in" table:align="left"/>
    </style:style>
    <style:style style:name="TableRow1789" style:family="table-row">
      <style:table-row-properties style:use-optimal-row-height="false"/>
    </style:style>
    <style:style style:name="TableCell1790" style:family="table-cell">
      <style:table-cell-properties fo:border="0.0104in solid #000000" fo:padding-top="0in" fo:padding-left="0.059in" fo:padding-bottom="0in" fo:padding-right="0.059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104in solid #000000" fo:padding-top="0in" fo:padding-left="0.059in" fo:padding-bottom="0in" fo:padding-right="0.059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104in solid #000000" fo:padding-top="0in" fo:padding-left="0.059in" fo:padding-bottom="0in" fo:padding-right="0.059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104in solid #000000" fo:padding-top="0in" fo:padding-left="0.059in" fo:padding-bottom="0in" fo:padding-right="0.059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104in solid #000000" fo:padding-top="0in" fo:padding-left="0.059in" fo:padding-bottom="0in" fo:padding-right="0.059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104in solid #000000" fo:padding-top="0in" fo:padding-left="0.059in" fo:padding-bottom="0in" fo:padding-right="0.059in"/>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use-optimal-row-height="false"/>
    </style:style>
    <style:style style:name="TableCell1805" style:family="table-cell">
      <style:table-cell-properties fo:border="0.0104in solid #000000" fo:padding-top="0in" fo:padding-left="0.059in" fo:padding-bottom="0in" fo:padding-right="0.059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104in solid #000000" fo:padding-top="0in" fo:padding-left="0.059in" fo:padding-bottom="0in" fo:padding-right="0.059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0.0104in solid #000000" fo:padding-top="0in" fo:padding-left="0.059in" fo:padding-bottom="0in" fo:padding-right="0.059in"/>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104in solid #000000" fo:padding-top="0in" fo:padding-left="0.059in" fo:padding-bottom="0in" fo:padding-right="0.059in"/>
    </style:style>
    <style:style style:name="P1812" style:parent-style-name="Normal" style:family="paragraph">
      <style:paragraph-properties fo:text-align="center"/>
      <style:text-properties fo:font-size="10pt" style:font-size-asian="10pt" style:font-size-complex="12pt"/>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paragraph-properties fo:text-align="center"/>
      <style:text-properties fo:font-size="10pt" style:font-size-asian="10pt" style:font-size-complex="12pt"/>
    </style:style>
    <style:style style:name="TableCell1817" style:family="table-cell">
      <style:table-cell-properties fo:border="0.0104in solid #000000" fo:padding-top="0in" fo:padding-left="0.059in" fo:padding-bottom="0in" fo:padding-right="0.059in"/>
    </style:style>
    <style:style style:name="P1818" style:parent-style-name="Normal" style:family="paragraph">
      <style:paragraph-properties fo:text-align="center"/>
      <style:text-properties fo:font-size="10pt" style:font-size-asian="10pt" style:font-size-complex="12pt"/>
    </style:style>
    <style:style style:name="P1819" style:parent-style-name="Normal" style:family="paragraph">
      <style:paragraph-properties fo:text-align="justify" fo:text-indent="0.4923in"/>
      <style:text-properties style:font-size-complex="12pt"/>
    </style:style>
    <style:style style:name="P1820" style:parent-style-name="Normal" style:family="paragraph">
      <style:paragraph-properties fo:text-align="justify" fo:text-indent="0.4923in"/>
      <style:text-properties style:font-size-complex="12pt"/>
    </style:style>
    <style:style style:name="P182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82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P1825" style:parent-style-name="Normal" style:master-page-name="MPF13" style:family="paragraph">
      <style:paragraph-properties fo:break-before="page" fo:margin-left="5.5125in" style:page-number="1">
        <style:tab-stops/>
      </style:paragraph-properties>
      <style:text-properties style:font-size-complex="12pt"/>
    </style:style>
    <style:style style:name="P1833" style:parent-style-name="Normal" style:family="paragraph">
      <style:paragraph-properties fo:margin-left="5.5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844" style:parent-style-name="Normal" style:family="paragraph">
      <style:paragraph-properties fo:text-align="center" fo:text-indent="0.0368in"/>
      <style:text-properties fo:font-size="10pt" style:font-size-asian="10pt"/>
    </style:style>
    <style:style style:name="P1845" style:parent-style-name="Normal" style:family="paragraph">
      <style:paragraph-properties fo:text-align="justify" fo:text-indent="0.4923in"/>
      <style:text-properties fo:font-weight="bold" style:font-weight-asian="bold" style:font-size-complex="12p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keep-with-next="always" fo:text-align="center" fo:text-indent="0.4923in"/>
      <style:text-properties fo:font-weight="bold" style:font-weight-asian="bold" style:letter-kerning="true" style:font-size-complex="12pt"/>
    </style:style>
    <style:style style:name="P1848" style:parent-style-name="Normal" style:family="paragraph">
      <style:paragraph-properties>
        <style:tab-stops>
          <style:tab-stop style:type="center" style:position="9.2229in"/>
        </style:tab-stops>
      </style:paragraph-propertie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text-indent="0.4923in"/>
      <style:text-properties style:font-size-complex="12pt"/>
    </style:style>
    <style:style style:name="TableColumn1852" style:family="table-column">
      <style:table-column-properties style:column-width="0.4812in" style:use-optimal-column-width="false"/>
    </style:style>
    <style:style style:name="TableColumn1853" style:family="table-column">
      <style:table-column-properties style:column-width="0.4805in" style:use-optimal-column-width="false"/>
    </style:style>
    <style:style style:name="TableColumn1854" style:family="table-column">
      <style:table-column-properties style:column-width="1.4298in" style:use-optimal-column-width="false"/>
    </style:style>
    <style:style style:name="TableColumn1855" style:family="table-column">
      <style:table-column-properties style:column-width="0.9555in" style:use-optimal-column-width="false"/>
    </style:style>
    <style:style style:name="TableColumn1856" style:family="table-column">
      <style:table-column-properties style:column-width="0.4798in" style:use-optimal-column-width="false"/>
    </style:style>
    <style:style style:name="TableColumn1857" style:family="table-column">
      <style:table-column-properties style:column-width="0.7652in" style:use-optimal-column-width="false"/>
    </style:style>
    <style:style style:name="TableColumn1858" style:family="table-column">
      <style:table-column-properties style:column-width="0.7652in" style:use-optimal-column-width="false"/>
    </style:style>
    <style:style style:name="TableColumn1859" style:family="table-column">
      <style:table-column-properties style:column-width="0.9555in" style:use-optimal-column-width="false"/>
    </style:style>
    <style:style style:name="TableColumn1860" style:family="table-column">
      <style:table-column-properties style:column-width="0.7652in" style:use-optimal-column-width="false"/>
    </style:style>
    <style:style style:name="TableColumn1861" style:family="table-column">
      <style:table-column-properties style:column-width="1.1451in" style:use-optimal-column-width="false"/>
    </style:style>
    <style:style style:name="TableColumn1862" style:family="table-column">
      <style:table-column-properties style:column-width="1.6201in" style:use-optimal-column-width="false"/>
    </style:style>
    <style:style style:name="Table1851" style:family="table">
      <style:table-properties style:width="9.8437in" fo:margin-left="0in" table:align="lef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justify" fo:text-indent="0.4923in"/>
      <style:text-properties style:font-size-complex="12pt"/>
    </style:style>
    <style:style style:name="P1911" style:parent-style-name="Normal" style:family="paragraph">
      <style:paragraph-properties fo:text-align="justify" fo:text-indent="0.4923in"/>
      <style:text-properties style:font-size-complex="12pt"/>
    </style:style>
    <style:style style:name="P1912"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913"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P1916" style:parent-style-name="Normal" style:master-page-name="MPF14" style:family="paragraph">
      <style:paragraph-properties fo:break-before="page" fo:margin-left="3.5437in" style:page-number="1">
        <style:tab-stops/>
      </style:paragraph-properties>
    </style:style>
    <style:style style:name="P1924" style:parent-style-name="Normal" style:family="paragraph">
      <style:paragraph-properties fo:margin-left="3.5437in">
        <style:tab-stops/>
      </style:paragraph-properties>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keep-with-next="always" fo:text-indent="0.4923in"/>
      <style:text-properties fo:font-weight="bold" style:font-weight-asian="bold" style:letter-kerning="true"/>
    </style:style>
    <style:style style:name="TableColumn1930" style:family="table-column">
      <style:table-column-properties style:column-width="0.4881in" style:use-optimal-column-width="false"/>
    </style:style>
    <style:style style:name="TableColumn1931" style:family="table-column">
      <style:table-column-properties style:column-width="0.0062in" style:use-optimal-column-width="false"/>
    </style:style>
    <style:style style:name="TableColumn1932" style:family="table-column">
      <style:table-column-properties style:column-width="2.1402in" style:use-optimal-column-width="false"/>
    </style:style>
    <style:style style:name="TableColumn1933" style:family="table-column">
      <style:table-column-properties style:column-width="0.0125in" style:use-optimal-column-width="false"/>
    </style:style>
    <style:style style:name="TableColumn1934" style:family="table-column">
      <style:table-column-properties style:column-width="1.425in" style:use-optimal-column-width="false"/>
    </style:style>
    <style:style style:name="TableColumn1935" style:family="table-column">
      <style:table-column-properties style:column-width="2.6201in" style:use-optimal-column-width="false"/>
    </style:style>
    <style:style style:name="Table1929" style:family="table">
      <style:table-properties style:width="6.6923in" fo:margin-left="0in" table:align="lef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weight-complex="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letter-kerning="true"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P2085" style:parent-style-name="Normal" style:master-page-name="MPF15" style:family="paragraph">
      <style:paragraph-properties fo:widows="0" fo:orphans="0" fo:break-before="page" fo:text-indent="3.543in" style:page-number="1"/>
    </style:style>
    <style:style style:name="P2093" style:parent-style-name="Normal" style:family="paragraph">
      <style:paragraph-properties fo:widows="0" fo:orphans="0" fo:text-indent="3.543in"/>
    </style:style>
    <style:style style:name="P2094" style:parent-style-name="Normal" style:family="paragraph">
      <style:paragraph-properties fo:widows="0" fo:orphans="0" fo:text-indent="3.543in"/>
    </style:style>
    <style:style style:name="P2095" style:parent-style-name="Normal" style:family="paragraph">
      <style:paragraph-properties fo:widows="0" fo:orphans="0" fo:text-indent="3.543in"/>
    </style:style>
    <style:style style:name="P2096" style:parent-style-name="Normal" style:family="paragraph">
      <style:paragraph-properties fo:widows="0" fo:orphans="0" fo:text-indent="3.543in"/>
    </style:style>
    <style:style style:name="P2097" style:parent-style-name="Normal" style:family="paragraph">
      <style:paragraph-properties fo:text-indent="0.4923in"/>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indent="0.4923in"/>
    </style:style>
    <style:style style:name="P2101" style:parent-style-name="Normal" style:family="paragraph">
      <style:paragraph-properties fo:widows="0" fo:orphans="0" fo:text-align="center"/>
    </style:style>
    <style:style style:name="T2102" style:parent-style-name="DefaultParagraphFont" style:family="text">
      <style:text-properties style:text-position="super 62.5%"/>
    </style:style>
    <style:style style:name="T2103" style:parent-style-name="DefaultParagraphFont" style:family="text">
      <style:text-properties fo:font-size="10pt" style:font-size-asian="10pt"/>
    </style:style>
    <style:style style:name="P2104" style:parent-style-name="Normal" style:family="paragraph">
      <style:paragraph-properties fo:text-indent="0.4923in"/>
    </style:style>
    <style:style style:name="TableColumn2106" style:family="table-column">
      <style:table-column-properties style:column-width="3.9701in" style:use-optimal-column-width="false"/>
    </style:style>
    <style:style style:name="TableColumn2107" style:family="table-column">
      <style:table-column-properties style:column-width="2.7222in" style:use-optimal-column-width="false"/>
    </style:style>
    <style:style style:name="Table2105" style:family="table">
      <style:table-properties style:width="6.6923in" fo:margin-left="0in" table:align="left"/>
    </style:style>
    <style:style style:name="TableRow2108" style:family="table-row">
      <style:table-row-properties style:min-row-height="1.1458in" style:use-optimal-row-height="false" fo:keep-together="always"/>
    </style:style>
    <style:style style:name="TableCell21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1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125" style:family="table-row">
      <style:table-row-properties style:min-row-height="0.0152in" style:use-optimal-row-height="false" fo:keep-together="always"/>
    </style:style>
    <style:style style:name="TableCell21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0.0069in solid #000000" fo:border-left="none" fo:border-bottom="none" fo:border-right="none"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2in" style:use-optimal-row-height="false" fo:keep-together="always"/>
    </style:style>
    <style:style style:name="TableCell21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37"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38" style:family="table-cell">
      <style:table-cell-properties fo:border-top="none" fo:border-left="0.0069in solid #000000" fo:border-bottom="none" fo:border-right="none"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widows="0" fo:orphans="0" fo:text-align="center"/>
    </style:style>
    <style:style style:name="TableColumn2143" style:family="table-column">
      <style:table-column-properties style:column-width="0.7506in" style:use-optimal-column-width="false"/>
    </style:style>
    <style:style style:name="TableColumn2144" style:family="table-column">
      <style:table-column-properties style:column-width="0.709in" style:use-optimal-column-width="false"/>
    </style:style>
    <style:style style:name="TableColumn2145" style:family="table-column">
      <style:table-column-properties style:column-width="0.6756in" style:use-optimal-column-width="false"/>
    </style:style>
    <style:style style:name="TableColumn2146" style:family="table-column">
      <style:table-column-properties style:column-width="0.6097in" style:use-optimal-column-width="false"/>
    </style:style>
    <style:style style:name="TableColumn2147" style:family="table-column">
      <style:table-column-properties style:column-width="0.7256in" style:use-optimal-column-width="false"/>
    </style:style>
    <style:style style:name="TableColumn2148" style:family="table-column">
      <style:table-column-properties style:column-width="0.7256in" style:use-optimal-column-width="false"/>
    </style:style>
    <style:style style:name="TableColumn2149" style:family="table-column">
      <style:table-column-properties style:column-width="0.7416in" style:use-optimal-column-width="false"/>
    </style:style>
    <style:style style:name="TableColumn2150" style:family="table-column">
      <style:table-column-properties style:column-width="0.8979in" style:use-optimal-column-width="false"/>
    </style:style>
    <style:style style:name="TableColumn2151" style:family="table-column">
      <style:table-column-properties style:column-width="0.8562in" style:use-optimal-column-width="false"/>
    </style:style>
    <style:style style:name="Table2142" style:family="table">
      <style:table-properties style:width="6.6923in" fo:margin-left="0in" table:align="left"/>
    </style:style>
    <style:style style:name="TableRow2152" style:family="table-row">
      <style:table-row-properties style:min-row-height="0.0166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66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66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style:style>
    <style:style style:name="TableColumn2212" style:family="table-column">
      <style:table-column-properties style:column-width="0.9673in" style:use-optimal-column-width="false"/>
    </style:style>
    <style:style style:name="TableColumn2213" style:family="table-column">
      <style:table-column-properties style:column-width="0.95in" style:use-optimal-column-width="false"/>
    </style:style>
    <style:style style:name="TableColumn2214" style:family="table-column">
      <style:table-column-properties style:column-width="0.9583in" style:use-optimal-column-width="false"/>
    </style:style>
    <style:style style:name="TableColumn2215" style:family="table-column">
      <style:table-column-properties style:column-width="0.9583in" style:use-optimal-column-width="false"/>
    </style:style>
    <style:style style:name="TableColumn2216" style:family="table-column">
      <style:table-column-properties style:column-width="0.95in" style:use-optimal-column-width="false"/>
    </style:style>
    <style:style style:name="TableColumn2217" style:family="table-column">
      <style:table-column-properties style:column-width="0.9583in" style:use-optimal-column-width="false"/>
    </style:style>
    <style:style style:name="TableColumn2218" style:family="table-column">
      <style:table-column-properties style:column-width="0.95in" style:use-optimal-column-width="false"/>
    </style:style>
    <style:style style:name="Table2211" style:family="table">
      <style:table-properties style:width="6.6923in" fo:margin-left="0in" table:align="left"/>
    </style:style>
    <style:style style:name="TableRow2219" style:family="table-row">
      <style:table-row-properties style:min-row-height="0.0152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2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indent="0.4923in"/>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indent="0.4923in"/>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indent="0.4923in"/>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indent="0.4923in"/>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indent="0.4923in"/>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indent="0.4923in"/>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indent="0.4923in"/>
      <style:text-properties fo:font-size="10pt" style:font-size-asian="10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indent="0.4923in"/>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indent="0.4923in"/>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indent="0.4923in"/>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P2264" style:parent-style-name="Normal" style:family="paragraph">
      <style:paragraph-properties fo:text-indent="0.4923in"/>
    </style:style>
    <style:style style:name="P2265" style:parent-style-name="Normal" style:family="paragraph">
      <style:paragraph-properties fo:widows="0" fo:orphans="0" fo:text-align="center"/>
    </style:style>
    <style:style style:name="TableColumn2267" style:family="table-column">
      <style:table-column-properties style:column-width="2.5201in" style:use-optimal-column-width="false"/>
    </style:style>
    <style:style style:name="TableColumn2268" style:family="table-column">
      <style:table-column-properties style:column-width="0.8402in" style:use-optimal-column-width="false"/>
    </style:style>
    <style:style style:name="TableColumn2269" style:family="table-column">
      <style:table-column-properties style:column-width="0.7361in" style:use-optimal-column-width="false"/>
    </style:style>
    <style:style style:name="TableColumn2270" style:family="table-column">
      <style:table-column-properties style:column-width="2.5958in" style:use-optimal-column-width="false"/>
    </style:style>
    <style:style style:name="Table2266" style:family="table">
      <style:table-properties style:width="6.6923in" fo:margin-left="0in" table:align="left"/>
    </style:style>
    <style:style style:name="TableRow2271" style:family="table-row">
      <style:table-row-properties style:min-row-height="0.0138in" style:use-optimal-row-height="false" fo:keep-together="always"/>
    </style:style>
    <style:style style:name="TableCell227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style>
    <style:style style:name="T2280" style:parent-style-name="DefaultParagraphFont" style:family="text">
      <style:text-properties style:font-name="Wingdings 2" style:font-name-asian="Wingdings 2" style:font-name-complex="Wingdings 2"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8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85"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top="none" fo:border-left="none"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fo:font-size="10pt" style:font-size-asian="10pt"/>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style:font-name="Wingdings 2" style:font-name-asian="Wingdings 2" style:font-name-complex="Wingdings 2" fo:font-size="10pt" style:font-size-asian="10pt"/>
    </style:style>
    <style:style style:name="T2309" style:parent-style-name="DefaultParagraphFont" style:family="text">
      <style:text-properties fo:font-size="10pt" style:font-size-asian="10pt"/>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1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1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2316" style:parent-style-name="DefaultParagraphFont" style:family="text">
      <style:text-properties fo:font-size="10pt" style:font-size-asian="10pt"/>
    </style:style>
    <style:style style:name="T2317" style:parent-style-name="DefaultParagraphFont" style:family="text">
      <style:text-properties style:text-position="super 60%" fo:font-size="10pt" style:font-size-asian="10pt"/>
    </style:style>
    <style:style style:name="T2318" style:parent-style-name="DefaultParagraphFont" style:family="text">
      <style:text-properties fo:font-size="10pt" style:font-size-asian="10pt"/>
    </style:style>
    <style:style style:name="TableCell2319" style:family="table-cell">
      <style:table-cell-properties fo:border-top="none" fo:border-left="0.0069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style:font-name="Wingdings 2" style:font-name-asian="Wingdings 2" style:font-name-complex="Wingdings 2"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top="none" fo:border-left="none"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style:font-name="Wingdings 2" style:font-name-asian="Wingdings 2" style:font-name-complex="Wingdings 2"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2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30"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style:font-name="Wingdings 2" style:font-name-asian="Wingdings 2" style:font-name-complex="Wingdings 2" fo:font-size="10pt" style:font-size-asian="10pt"/>
    </style:style>
    <style:style style:name="T2337" style:parent-style-name="DefaultParagraphFont" style:family="text">
      <style:text-properties fo:font-size="10pt" style:font-size-asian="10pt"/>
    </style:style>
    <style:style style:name="TableCell23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style:font-name="Wingdings 2" style:font-name-asian="Wingdings 2" style:font-name-complex="Wingdings 2"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4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45" style:parent-style-name="Normal" style:family="paragraph">
      <style:paragraph-properties fo:widows="0" fo:orphans="0">
        <style:tab-stops>
          <style:tab-stop style:type="right" style:leader-style="solid" style:leader-text="_" style:position="2.3347in"/>
        </style:tab-stops>
      </style:paragraph-propertie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9">Suvestinė redakcija nuo 2006-03-24 iki 2007-04-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 nustatytais pagrindais. Užsienietis įpareigojamas išvykti, jeigu turi galiojantį užsienio valstybės piliečio pasą ar jį atitinkantį dokumentą, skirtą vykti į užsie</text:span><text:span text:style-name="T89">nio valstybę bei pripažintą Lietuvos Respublikoje (toliau – kelionės dokumentas), arba kitą dokumentą, suteikiantį teisę išvykti iš Lietuvos Respublikos per Lietuvos Respublikos valstybės sieną.</text:span></text:p>
      <text:p text:style-name="P90"><text:span text:style-name="T91">3</text:span><text:span text:style-name="T92">. U</text:span><text:span text:style-name="T93">žsienietis negali būti įpareigotas išvykti, jeigu jam</text:span><text:span text:style-name="T94"><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5">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6">iau – Valstybės sienos apsaugos tarnyba) pareigūnai apie užsienietį praneša paiešką paskelbusiai teisėsaugos institucijai.</text:span></text:p>
      <text:p text:style-name="P97"><text:span text:style-name="T98">4</text:span><text:span text:style-name="T99">. Užsienietis išsiunčiamas įstatymo „Dėl užsieniečių teisinės padėties“ 126 straipsnio 1 dalyje nustatytais pagrindais.</text:span></text:p>
      <text:p text:style-name="P100"><text:span text:style-name="T101">5</text:span><text:span text:style-name="T102">. U</text:span><text:span text:style-name="T103">žsienietis grąžinamas pagal įstatymo „Dėl užsieniečių teisinės padėties“ 129 straipsnio nuostatas.</text:span></text:p>
      <text:p text:style-name="P104"><text:span text:style-name="T105">6</text:span><text:span text:style-name="T106">. Užsienietis perduodamas tranzitu per Lietuvos Respublikos teritoriją pagal įstatymo „Dėl užsieniečių teisinės padėties“ 134 straipsnio nuostatas.</text:span></text:p>
      <text:p text:style-name="P107"><text:span text:style-name="T108">7</text:span><text:span text:style-name="T109">. Užsienietis įpareigojamas išvykti, išsiunčiamas ir grąžinamas į kilmės valstybę ar užsienio valstybę, į kurią jis turi teisę vykti arba kuri sutinka jį priimti.</text:span></text:p>
      <text:p text:style-name="P110"><text:span text:style-name="T111">8</text:span><text:span text:style-name="T112">. Jeigu į kilmės šalį išsiunčiamas ar grąžinamas užsienietis neturi galiojančio kelionė</text:span><text:span text:style-name="T113">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4">bės diplomatinės atstovybės ar konsulinės įstaigos ir jeigu užsieniečio kilmės valstybė sutinka priimti jį su šiuo dokumentu. Laikinasis kelionės dokumentas galioja 30 dienų nuo jo išdavimo dienos ir tik kelionės metu.</text:span></text:p>
      <text:p text:style-name="P115"><text:span text:style-name="T116">9</text:span><text:span text:style-name="T117">. Išsiunčiamą ar grąžinamą<text:s/></text:span><text:span text:style-name="T118">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19">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0">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1"><text:s/>reikalų ministerijos ir Valstybės sienos apsaugos tarnyba pagal kompetenciją yra institucijos,<text:s/></text:span><text:soft-page-break/><text:span text:style-name="T122">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 įstatymo „Dėl užsieniečių teisinės padėties“ 131 straipsnyje nurodytomis lėšomis.</text:span></text:p>
      <text:p text:style-name="P132"><text:span text:style-name="T133">11</text:span><text:span text:style-name="T134">. Kardomojo kalinimo vietų, areštinių ir pataisos įstaigų administracijos ne vėliau kaip per 3 darbo dienas nuo užsieniečio pristatymo į kardomojo kalinimo vietą,</text:span><text:span text:style-name="T135"><text:s/>areštinę ar pataisos įstaigą dienos apie tai pateikia pranešimą migracijos tarnybai, kurios aptarnaujamoje teritorijoje yra ši kardomojo kalinimo vieta, areštinė ar pataisos įstaiga, ir Migracijos departamentui prie Lietuvos Respublikos vidaus reikalų min</text:span><text:span text:style-name="T136">isterijos (toliau – Migracijos departamentas).</text:span></text:p>
      <text:p text:style-name="P137"><text:span text:style-name="T138">12</text:span><text:span text:style-name="T139">. Pranešime nurodoma užsieniečio pilietybė, vardas, pavardė, gimimo data, gyvenamosios vietos adresas, turimas galiojantis kelionės dokumentas, o jeigu užsienietis jo neturi – kiti asmens tapatybę, pilie</text:span><text:span text:style-name="T140">tybę ir gyvenamąją vietą patvirtinantys dokumentai, jei užsienietis neturi galiojančio leidimo gyventi Lietuvos Respublikoje – atvykimo į Lietuvos Respubliką data ir aplinkybės, kardomosios priemonės – sulaikymo – paskyrimo data, pagrindas ir terminas, jei</text:span><text:span text:style-name="T141"><text:s/>užsieniečiui paskirta arešto ar laisvės atėmimo bausmė – Lietuvos Respublikos baudžiamojo kodekso straipsnis, pagal kurį paskirta ši bausmė, arešto ar laisvės atėmimo bausmės pradžios ir pabaigos laikas.</text:span></text:p>
      <text:p text:style-name="P142"><text:span text:style-name="T143">13</text:span><text:span text:style-name="T144">. Migracijos tarnyba nustato užsieniečio teis</text:span><text:span text:style-name="T145">inę padėtį Lietuvos Respublikoje ir, jeigu užsienietis gali būti įpareigotas, išsiųstas ar grąžintas, apie tai raštu informuoja kardomojo kalinimo vietos, areštinės ar pataisos įstaigos, kurioje užsienietis yra, administraciją.</text:span></text:p>
      <text:p text:style-name="P146"><text:span text:style-name="T147">14</text:span><text:span text:style-name="T148">. Pataisos įstaigos ad</text:span><text:span text:style-name="T149">ministracija apie užsieniečio, kuris gali būti įpareigotas išvykti, išsiųstas ar grąžintas, paleidimą po laisvės atėmimo bausmės atlikimo ne vėliau kaip prieš 6 mėnesius iki paleidimo dienos, o jeigu paskirtos bausmės terminas trumpesnis nei 6 mėnesiai – n</text:span><text:span text:style-name="T150">edelsdama raštu praneša migracijos tarnybai, kurios aptarnaujamoje teritorijoje yra ši pataisos įstaiga, ir Migracijos departamentui, o areštinės administracija apie užsieniečio paleidimą po arešto bausmės atlikimo – migracijos tarnybai, kurios aptarnaujam</text:span><text:span text:style-name="T151">oje teritorijoje yra ši areštinė, ir Migracijos departamentui raštu praneša nedelsdama.</text:span></text:p>
      <text:p text:style-name="P152"><text:span text:style-name="T153">15</text:span><text:span text:style-name="T154">. Areštinės ar pataisos įstaigos administracija apie užsienietį, kuris gali būti įpareigotas išvykti, išsiųstas ar grąžintas ir kuris gali būti lygtinai atleistas</text:span><text:span text:style-name="T155"><text:s/>nuo laisvės atėmimo bausmės prieš terminą, lygtinai paleistas iš pataisos įstaigos, atleistas nuo neatliktos arešto ar laisvės atėmimo bausmės dėl ligos, taip pat amnestijos ar malonės tvarka arba kuriam neatlikta laisvės atėmimo bausmė gali būti pakeista</text:span><text:span text:style-name="T156"><text:s/>švelnesne bausme, nedelsdama raštu praneša migracijos tarnybai, kurios aptarnaujamoje teritorijoje yra ši areštinė ar pataisos įstaiga, ir Migracijos departamentui.</text:span></text:p>
      <text:p text:style-name="P157"><text:span text:style-name="T158">16</text:span><text:span text:style-name="T159">. Teritorinės policijos įstaigos, kurios aptarnaujamoje teritorijoje užsienietis atl</text:span><text:span text:style-name="T160">ieka arešto ar laisvės atėmimo bausmę, policijos pareigūnai užsieniečio, kuris turi būti įpareigotas išvykti, išsiųstas ar grąžintas ir kuris atleidžiamas nuo tolesnio bausmės atlikimo Lietuvos Respublikoje ar atlikęs arešto ar laisvės atėmimo bausmę, pale</text:span><text:span text:style-name="T161">idimo iš areštinės ar pataisos įstaigos dieną nuvyksta į areštinę ar pataisos įstaigą ir šių taisyklių 27.2, 27.3 ir 27.4 punktuose nustatyta tvarka įteikia užsieniečiui sprendimą dėl jo įpareigojimo išvykti arba šių taisyklių nustatyta tvarka vykdo sprend</text:span><text:span text:style-name="T162">imą dėl jo išsiuntimo ar grąžinimo, jeigu toks sprendimas priimtas.</text:span></text:p>
      <text:p text:style-name="P163"><text:span text:style-name="T164">17</text:span><text:span text:style-name="T165">. Visuose dokumentuose, kuriuose išdėstyti užsieniečio žodžiu pateikti paaiškinimai, pareikšti prašymai arba su kurių turiniu užsienietis supažindinamas, turi būti nurodyta, kokia už</text:span><text:span text:style-name="T166">sieniečiui suprantama kalba bendrauta su užsieniečiu arba į kokią užsieniečiui suprantamą kalbą išverstas dokumentas. Be to, šiuose dokumentuose turi būti nurodyta, ar buvo kviestas vertėjas, jei taip, vertėjas privalo pasirašyti ir nurodyti savo vardą, pa</text:span><text:span text:style-name="T167">vardę, gimimo datą arba asmens kodą, gyvenamosios vietos adresą.</text:span></text:p>
      <text:p text:style-name="P168"/>
      <text:p text:style-name="P169"><text:span text:style-name="T170">II</text:span><text:span text:style-name="T171">.<text:s/></text:span><text:span text:style-name="T172">Sprendimo dėl užsieniečio įpareigojimo išvykti PRIĖMIMAS ir vykdymas</text:span></text:p>
      <text:p text:style-name="P173"/>
      <text:p text:style-name="P174"><text:span text:style-name="T175">18</text:span><text:span text:style-name="T176">. Dokumentus dėl užsieniečio įpareigojimo išvykti nagrinėja ir sprendimą dėl užsieniečio įpareigojimo<text:s/></text:span><text:span text:style-name="T177">išvykti priima:</text:span></text:p>
      <text:p text:style-name="P178"><text:span text:style-name="T179">18.1</text:span><text:span text:style-name="T180">. teritorinė policijos įstaiga, kurios aptarnaujamoje teritorijoje užsienietis yra ar gyvena arba yra sulaikytas ar atlieka arešto ar laisvės atėmimo bausmę;</text:span></text:p>
      <text:p text:style-name="P181"><text:span text:style-name="T182">18.2</text:span><text:span text:style-name="T183">. Valstybės sienos apsaugos tarnybos vardu – Valstybės sienos apsaug</text:span><text:span text:style-name="T184">os tarnybos struktūrinis padalinys, kurio aptarnaujamoje teritorijoje užsienietis yra ar gyvena arba yra sulaikytas, o jeigu užsienietis teismo sprendimu sulaikytas ar apgyvendintas Valstybės sienos apsaugos tarnybos Užsieniečių registracijos centre (tolia</text:span><text:span text:style-name="T185">u – Užsieniečių registracijos centras) netaikant judėjimo laisvės apribojimų arba Migracijos departamento sprendimu apgyvendintas Užsieniečių registracijos centre – Užsieniečių registracijos centras.</text:span></text:p>
      <text:p text:style-name="P186"><text:span text:style-name="T187">19</text:span><text:span text:style-name="T188">. Dokumentai dėl užsieniečio įpareigojimo išvykt</text:span><text:span text:style-name="T189">i turi būti išnagrinėti ir sprendimas dėl užsieniečio įpareigojimo išvykti turi būti priimtas ne vėliau kaip per 2 darbo dienas nuo fakto, kad yra įstatymo „Dėl užsieniečių teisinės padėties“ 125 straipsnyje nustatyti užsieniečio įpareigojimo išvykti pagri</text:span><text:span text:style-name="T190">ndai, nustatymo dienos, o jeigu užsienietis sulaikytas ne ilgiau kaip 48 valandoms – ne vėliau kaip per 48 valandas nuo sulaikymo momento.</text:span></text:p>
      <text:p text:style-name="P191"><text:span text:style-name="T192">20</text:span><text:span text:style-name="T193">. Sprendimui dėl užsieniečio įpareigojimo išvykti priimti surinkti dokumentai dėl užsieniečio įpareigojimo išvy</text:span><text:span text:style-name="T194">kti pridedami prie užsieniečio bylos dėl jo įpareigojimo išvykti, išskyrus atvejus, kai:</text:span></text:p>
      <text:p text:style-name="P195"><text:span text:style-name="T196">20.1</text:span><text:span text:style-name="T197">. užsienietis turėjo leidimą gyventi Lietuvos Respublikoje, kurį panaikinus užsienietis yra įpareigojamas išvykti – tokiu atveju šių taisyklių 21.6–21.8 punktuos</text:span><text:span text:style-name="T198">e nurodyti dokumentai pridedami prie sudarytos užsieniečio asmens bylos;</text:span></text:p>
      <text:p text:style-name="P199"><text:span text:style-name="T200">20.2</text:span><text:span text:style-name="T201">. užsienietis yra pateikęs prašymą suteikti prieglobstį Lietuvos Respublikoje – tokiu atveju dokumentai, patvirtinantys tokio sprendimo priėmimo pagrindą, pridedami prie sudar</text:span><text:span text:style-name="T202">ytos užsieniečio asmens bylos.</text:span></text:p>
      <text:p text:style-name="P203"><text:span text:style-name="T204">21</text:span><text:span text:style-name="T205">. Užsieniečio, kuris įpareigojamas išvykti teritorinės policijos įstaigos sprendimu, byloje dėl jo įpareigojimo išvykti turi būti surinkti šie dokumentai:</text:span></text:p>
      <text:p text:style-name="P206"><text:span text:style-name="T207">21.1</text:span><text:span text:style-name="T208">. tarnybinis pranešimas, kuriame nurodoma užsieniečio pi</text:span><text:span text:style-name="T209">lietybė, vardas, pavardė, gimimo data, gyvenamosios vietos adresas, turimas galiojantis kelionės dokumentas, o jeigu užsienietis jo neturi – kiti asmens tapatybę, pilietybę ir gyvenamąją vietą patvirtinantys dokumentai, atvykimo į Lietuvos Respubliką data,</text:span><text:span text:style-name="T210"><text:s/>aplinkybės ir maršrutas. Jeigu užsienietis sulaikomas, tarnybiniame pranešime nurodoma ir sulaikymo vieta, data bei priežastis;</text:span></text:p>
      <text:p text:style-name="P211"><text:span text:style-name="T212">21.2</text:span><text:span text:style-name="T213">. administracinio sulaikymo protokolas arba sprendimas sulaikyti užsienietį įstatymo „Dėl užsieniečių teisinės padėties</text:span><text:span text:style-name="T214">“ 113 straipsnyje nustatytu užsieniečio sulaikymo pagrindu, jeigu užsienietis sulaikomas;</text:span></text:p>
      <text:p text:style-name="P215"><text:span text:style-name="T216">21.3</text:span><text:span text:style-name="T217">. administracinio teisės pažeidimo protokolo, jei buvo surašytas, ir nutarimo administracinio teisės pažeidimo byloje, jei toks nutarimas buvo priimtas, tinka</text:span><text:span text:style-name="T218">mai patvirtintos kopijos;</text:span></text:p>
      <text:p text:style-name="P219"><text:span text:style-name="T220">21.4</text:span><text:span text:style-name="T221">. kelionės dokumento ir kitų užsieniečio asmens tapatybę, pilietybę ir gyvenamąją vietą patvirtinančių dokumentų, taip pat šių dokumentų puslapių su vizomis, sienų kirtimo žymomis tinkamai patvirtintos kopijos, jeigu užsie</text:span><text:span text:style-name="T222">nietis tokių dokumentų neturi – paklausimų dėl užsieniečio asmens tapatybės, pilietybės ir gyvenamosios vietos nustatymo tinkamai patvirtintos kopijos ir atsakymai į paklausimus, o jei užsieniečiui buvo išduotas kelionės dokumentas grįžti į užsienio valsty</text:span><text:span text:style-name="T223">bę – tinkamai patvirtinta šio dokumento kopija;</text:span></text:p>
      <text:p text:style-name="P224"><text:span text:style-name="T225">21.5</text:span><text:span text:style-name="T226">. nustatytos formos užsieniečio apklausos lapas (šių taisyklių 2 priedas);</text:span></text:p>
      <text:p text:style-name="P227"><text:span text:style-name="T228">21.6</text:span><text:span text:style-name="T229">. pažyma apie patikrinimą Lietuvos Respublikos gyventojų registro duomenų centrinėje bazėje (ar užsieniečiui nebuvo i</text:span><text:span text:style-name="T230">šduotas Lietuvos Respublikos asmens dokumentas, ar užsienietis nėra deklaravęs gyvenamosios vietos Lietuvos Respublikoje), užsieniečių registro duomenų centrinėje bazėje (ar užsieniečiui buvo išduota Lietuvos Respublikos viza, ar užsienietis neįtrauktas į<text:s/></text:span><text:span text:style-name="T231">užsieniečių, kuriems draudžiama atvykti į Lietuvos Respubliką, sąrašą);</text:span></text:p>
      <text:p text:style-name="P232"><text:span text:style-name="T233">21.7</text:span><text:span text:style-name="T234">. pažymos apie užsieniečio patikrinimą Informatikos ir ryšių departamento prie Lietuvos Respublikos vidaus reikalų ministerijos (toliau – Informatikos ir ryšių departamentas) t</text:span><text:span text:style-name="T235">varkomose<text:s/></text:span><text:soft-page-break/><text:span text:style-name="T236">duomenų bazėse apie teistumą (ar užsienietis nebuvo teistas) ir paiešką (ar užsienietis nėra ieškomas);</text:span></text:p>
      <text:p text:style-name="P237"><text:span text:style-name="T238">21.8</text:span><text:span text:style-name="T239">. kiti dokumentai, patvirtinantys sprendimo dėl užsieniečio įpareigojimo išvykti priėmimo pagrindą, arba tinkamai patvirtintos jų kopi</text:span><text:span text:style-name="T240">jos.</text:span></text:p>
      <text:p text:style-name="P241"><text:span text:style-name="T242">22</text:span><text:span text:style-name="T243">. Užsieniečio, kuris įpareigojamas išvykti sprendimu, kurį Valstybės sienos apsaugos tarnybos vardu priima Valstybės sienos apsaugos tarnybos struktūrinis padalinys, byloje dėl jo įpareigojimo išvykti turi būti surinkti šių taisyklių 21.1–21.6</text:span><text:span text:style-name="T244"><text:s/>ir 21.8 punktuose nurodyti dokumentai ir duomenys apie patikrinimą ieškomų asmenų sąrašuose.</text:span></text:p>
      <text:p text:style-name="P245"><text:span text:style-name="T246">23</text:span><text:span text:style-name="T247">. Užsieniečio, kuris įpareigojamas išvykti sprendimu, kurį Valstybės sienos apsaugos tarnybos vardu priima Užsieniečių registracijos centras, byloje dėl jo<text:s/></text:span><text:span text:style-name="T248">įpareigojimo išvykti turi būti surinkti šių taisyklių 21.1–21.8 punktuose nurodyti dokumentai ir šie dokumentai:</text:span></text:p>
      <text:p text:style-name="P249"><text:span text:style-name="T250">23.1</text:span><text:span text:style-name="T251">. asmens apžiūros ir daiktų patikrinimo protokolas, jeigu apie asmens apžiūrą ir daiktų patikrinimą nenurodyta administracinio teisės paž</text:span><text:span text:style-name="T252">eidimo protokole ar administracinio sulaikymo protokole;</text:span></text:p>
      <text:p text:style-name="P253"><text:span text:style-name="T254">23.2</text:span><text:span text:style-name="T255">. teikimo apylinkės teismui pagal užsieniečio buvimo Lietuvos Respublikos teritorijoje vietą sulaikyti užsienietį ilgiau negu 48 valandoms arba skirti jam alternatyvią sulaikymui priemonę tin</text:span><text:span text:style-name="T256">kamai patvirtinta kopija ir teismo sprendimas sulaikyti užsienietį ar skirti jam alternatyvią sulaikymui priemonę.</text:span></text:p>
      <text:p text:style-name="P257"><text:span text:style-name="T258">24</text:span><text:span text:style-name="T259">. Arešto ar laisvės atėmimo bausmę atliekančio užsieniečio byloje, kuri formuojama sprendimui dėl užsieniečio įpareigojimo išvykti pr</text:span><text:span text:style-name="T260">iimti, turi būti surinkti šių taisyklių 21.4–21.8 punktuose nurodyti dokumentai ir šie dokumentai:</text:span></text:p>
      <text:p text:style-name="P261"><text:span text:style-name="T262">24.1</text:span><text:span text:style-name="T263">. teismo sprendimo, kuriuo užsieniečiui paskirta arešto ar laisvės atėmimo bausmė, tinkamai patvirtinta kopija. Jei užsienietis lygtinai atleistas nuo<text:s/></text:span><text:span text:style-name="T264">laisvės atėmimo bausmės prieš terminą, lygtinai paleistas iš pataisos įstaigos, atleistas nuo neatliktos arešto ar laisvės atėmimo bausmės dėl ligos, taip pat amnestijos ar malonės tvarka arba jam laisvės atėmimo bausmė pakeista švelnesne bausme, papildoma</text:span><text:span text:style-name="T265">i pateikiama tinkamai patvirtinta šią aplinkybę patvirtinančio dokumento kopija;</text:span></text:p>
      <text:p text:style-name="P266"><text:span text:style-name="T267">24.2</text:span><text:span text:style-name="T268">. areštinės ar pataisos įstaigos, kurioje užsienietis atlieka bausmę, administracijos teikimas migracijos tarnybai, kurios aptarnaujamoje teritorijoje yra ši areštinė<text:s/></text:span><text:span text:style-name="T269">ar pataisos įstaiga, išsiųsti užsienietį, kuriame nurodomi šių taisyklių 12 punkte nurodyti duomenys, valstybė, į kurią užsienietis nori išvykti po bausmės atlikimo, ir gyvenamosios vietos adresas, kuriuo jis ketina apsigyventi.</text:span></text:p>
      <text:p text:style-name="P270"><text:span text:style-name="T271">25</text:span><text:span text:style-name="T272">. Nustatytomis fakt</text:span><text:span text:style-name="T273">inėmis aplinkybėmis ir teisės aktais pagrįstas sprendimas dėl užsieniečio įpareigojimo išvykti įforminamas nustatytos formos sprendimu (šių taisyklių 3 priedas), dviem egzemplioriais.</text:span></text:p>
      <text:p text:style-name="P274"><text:span text:style-name="T275">26</text:span><text:span text:style-name="T276">. Sprendimas dėl užsieniečio įpareigojimo išvykti privalo būti įvy</text:span><text:span text:style-name="T277">kdytas ne vėliau kaip per 15 dienų nuo sprendimo įteikimo užsieniečiui dienos.</text:span></text:p>
      <text:p text:style-name="P278"><text:span text:style-name="T279">27</text:span><text:span text:style-name="T280">. Priėmus sprendimą dėl užsieniečio įpareigojimo išvykti, tam įgaliotas policijos ar Valstybės sienos apsaugos tarnybos pareigūnas arba migracijos tarnybos valstybės tarna</text:span><text:span text:style-name="T281">utojas nedelsdamas:</text:span></text:p>
      <text:p text:style-name="P282"><text:span text:style-name="T283">27.1</text:span><text:span text:style-name="T284">. užregistruoja sprendimą dėl užsieniečio įpareigojimo išvykti nustatytos formos Sprendimų dėl užsieniečio įpareigojimo išvykti iš Lietuvos Respublikos registracijos žurnale (šių taisyklių 4 priedas);</text:span></text:p>
      <text:p text:style-name="P285"><text:span text:style-name="T286">27.2</text:span><text:span text:style-name="T287">. užsieniečio galioja</text:span><text:span text:style-name="T288">nčiame kelionės dokumente padaro nustatytos formos užsieniečio įpareigojimo išvykti iš Lietuvos Respublikos žymą (šių taisyklių 5 priedas). Užsieniečio, kurio leidimas gyventi Lietuvos Respublikoje panaikintas, nes užsienietis iš Lietuvos Respublikos išvyk</text:span><text:span text:style-name="T289">sta gyventi į užsienio valstybę, galiojančiame kelionės dokumente žyma apie įpareigojimą išvykti nedaroma;</text:span></text:p>
      <text:p text:style-name="P290"><text:span text:style-name="T291">27.3</text:span><text:span text:style-name="T292">. supažindina užsienietį jam suprantama kalba su priimtu sprendimu dėl jo įpareigojimo išvykti, šiame sprendime privalo pasirašyti užsienieti</text:span><text:span text:style-name="T293">s, užsienietį su sprendimu supažindinęs policijos ar Valstybės sienos apsaugos tarnybos pareigūnas arba migracijos tarnybos valstybės tarnautojas ir vertėjas, jeigu jis dalyvavo. Jeigu užsienietis, susipažinęs su sprendimu, atsisako<text:s/></text:span><text:soft-page-break/><text:span text:style-name="T294">pasirašyti, šį faktą sa</text:span><text:span text:style-name="T295">vo parašais turi patvirtinti ne mažiau kaip du supažindinime dalyvavę policijos ar Valstybės sienos apsaugos tarnybos pareigūnai arba migracijos tarnybos valstybės tarnautojai. Sprendime taip pat nurodoma atsisakymo pasirašyti priežastis;</text:span></text:p>
      <text:p text:style-name="P296"><text:span text:style-name="T297">27.4</text:span><text:span text:style-name="T298">. įteikia</text:span><text:span text:style-name="T299"><text:s/>užsieniečiui jo kelionės dokumentą ir vieną sprendimo dėl jo įpareigojimo išvykti egzempliorių;</text:span></text:p>
      <text:p text:style-name="P300"><text:span text:style-name="T301">27.5</text:span><text:span text:style-name="T302">. antrą sprendimo dėl užsieniečio įpareigojimo išvykti egzempliorių prideda prie užsieniečio bylos dėl jo įpareigojimo išvykti, o jeigu užsienietis tur</text:span><text:span text:style-name="T303">ėjo leidimą gyventi Lietuvos Respublikoje, kurį panaikinus užsienietis yra įpareigojamas išvykti, ar yra pateikęs prašymą suteikti prieglobstį Lietuvos Respublikoje – prie sudarytos užsieniečio asmens bylos;</text:span></text:p>
      <text:p text:style-name="P304"><text:span text:style-name="T305">27.6</text:span><text:span text:style-name="T306">. duomenis apie priimtą sprendimą dėl už</text:span><text:span text:style-name="T307">sieniečio įpareigojimo išvykti tą pačią dieną, kai užsienietis buvo supažindintas su sprendimu, užregistruoja užsieniečių registro duomenų centrinėje bazėje.</text:span></text:p>
      <text:p text:style-name="P308"><text:span text:style-name="T309">28</text:span><text:span text:style-name="T310">. Užsieniečiui išvykstant iš Lietuvos Respublikos per pasienio kontrolės punktą, Valstybės</text:span><text:span text:style-name="T311"><text:s/>sienos apsaugos tarnybos pareigūnas, pasienio kontrolės punkte atsakingas už asmenų vykimo per valstybės sieną kontrolę, paima iš užsieniečio sprendimą dėl jo įpareigojimo išvykti, jame pažymi, kad užsienietis išvyko per Lietuvos Respublikos valstybės sie</text:span><text:span text:style-name="T312">ną, ir ne vėliau kaip per 2 darbo dienas nuo užsieniečio išvykimo iš Lietuvos Respublikos dienos išsiunčia paimtą sprendimą jį priėmusiai teritorinei policijos įstaigai ar Valstybės sienos apsaugos tarnybos vardu šį sprendimą priėmusiam Valstybės sienos ap</text:span><text:span text:style-name="T313">saugos tarnybos struktūriniam padaliniui arba Užsieniečių registracijos centrui.</text:span></text:p>
      <text:p text:style-name="P314"><text:span text:style-name="T315">29</text:span><text:span text:style-name="T316">. Įpareigotam išvykti užsieniečiui išvykus iš Lietuvos Respublikos, tam įgaliotas Valstybės sienos apsaugos tarnybos pareigūnas duomenis apie užsieniečio išvykimą per Li</text:span><text:span text:style-name="T317">etuvos Respublikos valstybės sieną tą pačią dieną užregistruoja užsieniečių registro duomenų centrinėje bazėje.</text:span></text:p>
      <text:p text:style-name="P318"><text:span text:style-name="T319">30</text:span><text:span text:style-name="T320">. Sprendimą dėl užsieniečio įpareigojimo išvykti priėmusi teritorinė policijos įstaiga ar Valstybės sienos apsaugos tarnybos vardu sprendi</text:span><text:span text:style-name="T321">mą dėl užsieniečio įpareigojimo išvykti priėmęs Valstybės sienos apsaugos tarnybos struktūrinis padalinys ar Užsieniečių registracijos centras gautą sprendimą dėl užsieniečio įpareigojimo išvykti, kuriame pažymėta, kad užsienietis išvyko per Lietuvos Respu</text:span><text:span text:style-name="T322">blikos valstybės sieną, prideda prie užsieniečio bylos dėl jo įpareigojimo išvykti, o jeigu užsienietis turėjo leidimą gyventi Lietuvos Respublikoje, kurį panaikinus užsienietis yra įpareigojamas išvykti, ar yra pateikęs prašymą suteikti prieglobstį Lietuv</text:span><text:span text:style-name="T323">os Respublikoje – prie sudarytos užsieniečio asmens bylos.</text:span></text:p>
      <text:p text:style-name="P324"><text:span text:style-name="T325">31</text:span><text:span text:style-name="T326">. Jeigu sprendimą dėl užsieniečio įpareigojimo išvykti priėmusi teritorinė policijos įstaiga ar Valstybės sienos apsaugos tarnybos vardu sprendimą dėl užsieniečio įpareigojimo išvykti priėmęs</text:span><text:span text:style-name="T327"><text:s/>Valstybės sienos apsaugos tarnybos struktūrinis padalinys ar Užsieniečių registracijos centras per 20 dienų nuo sprendimo įteikimo užsieniečiui dienos negauna šio sprendimo su užsieniečio išvykimo per Lietuvos Respublikos valstybės sieną žyma, tam įgaliot</text:span><text:span text:style-name="T328">as policijos ar Valstybės sienos apsaugos tarnybos pareigūnas ar migracijos tarnybos valstybės tarnautojas užsieniečių registro duomenų centrinėje bazėje turi patikrinti, ar užsienietis išvyko iš Lietuvos Respublikos. Patikrinimo rezultatai ir tai, kad neg</text:span><text:span text:style-name="T329">autas sprendimas dėl užsieniečio įpareigojimo išvykti, nurodoma Sprendimų dėl užsieniečio įpareigojimo išvykti iš Lietuvos Respublikos registracijos žurnalo pastabų skiltyje.</text:span></text:p>
      <text:p text:style-name="P330"><text:span text:style-name="T331">32</text:span><text:span text:style-name="T332">. Jeigu užsieniečių registro duomenų centrinėje bazėje nėra duomenų apie už</text:span><text:span text:style-name="T333">sieniečio išvykimą per Lietuvos Respublikos valstybės sieną, sprendimą dėl užsieniečio įpareigojimo išvykti priėmusios teritorinės policijos įstaigos ar Valstybės sienos apsaugos tarnybos vardu sprendimą dėl užsieniečio įpareigojimo išvykti priėmusio Valst</text:span><text:span text:style-name="T334">ybės sienos apsaugos tarnybos struktūrinio padalinio pareigūnai (jei užsieniečio buvimo/gyvenimo vieta Lietuvos Respublikoje buvo šio Valstybės sienos apsaugos tarnybos struktūrinio padalinio aptarnaujamoje teritorijoje) turi nuvykti adresu, kurį užsieniet</text:span><text:span text:style-name="T335">is nurodė kaip savo buvimo/gyvenimo Lietuvos Respublikoje vietą, ir patikrinti, ar užsienietis išvykęs. Tarnybinis pranešimas apie šio patikrinimo rezultatus pridedamas prie užsieniečio bylos dėl jo įpareigojimo išvykti, o jeigu užsienietis turėjo leidimą<text:s/></text:span><text:span text:style-name="T336">gyventi Lietuvos Respublikoje, kurį panaikinus užsienietis yra įpareigojamas išvykti, ar yra pateikęs prašymą suteikti prieglobstį Lietuvos Respublikoje – prie sudarytos užsieniečio asmens bylos. Patikrinimo rezultatai<text:s/></text:span><text:soft-page-break/><text:span text:style-name="T337">nurodomi Sprendimų dėl užsieniečio įp</text:span><text:span text:style-name="T338">areigojimo išvykti iš Lietuvos Respublikos registracijos žurnalo pastabų skiltyje.</text:span></text:p>
      <text:p text:style-name="P339"><text:span text:style-name="T340">33</text:span><text:span text:style-name="T341">. Administraciniam teismui apskųstų teritorinės policijos įstaigos sprendimo dėl užsieniečio įpareigojimo išvykti ir sprendimo dėl užsieniečio įpareigojimo išvykti, ku</text:span><text:span text:style-name="T342">rį Valstybės sienos apsaugos tarnybos vardu priėmė Valstybės sienos apsaugos tarnybos struktūrinis padalinys ar Užsieniečių registracijos centras, vykdymas sustabdomas įstatymo „Dėl užsieniečių teisinės padėties“ 139 straipsnio 1 dalies 2 ir 3 punktuose nu</text:span><text:span text:style-name="T343">statytais atvejais. Kitais atvejais teritorinės policijos įstaigos priimto sprendimo dėl užsieniečio įpareigojimo išvykti ar sprendimo dėl užsieniečio įpareigojimo išvykti, kurį Valstybės sienos apsaugos tarnybos vardu priėmė Valstybės sienos apsaugos tarn</text:span><text:span text:style-name="T344">ybos struktūrinis padalinys ar Užsieniečių registracijos centras, vykdymas sustabdomas, kai atitinkamas administracinis teismas priima nutartį sustabdyti sprendimo dėl užsieniečio įpareigojimo išvykti vykdymą.</text:span></text:p>
      <text:p text:style-name="P345"><text:span text:style-name="T346">34</text:span><text:span text:style-name="T347">. Duomenis apie sprendimo dėl užsienieči</text:span><text:span text:style-name="T348">o įpareigojimo išvykti vykdymo sustabdymą tam įgalioti sprendimą dėl užsieniečio įpareigojimo išvykti priėmusios teritorinės policijos įstaigos pareigūnai ar migracijos tarnybos valstybės tarnautojai arba Valstybės sienos apsaugos tarnybos vardu sprendimą<text:s/></text:span><text:span text:style-name="T349">dėl užsieniečio įpareigojimo išvykti priėmusio Valstybės sienos apsaugos tarnybos struktūrinio padalinio ar Užsieniečių registracijos centro pareigūnai užsieniečių registro duomenų centrinėje bazėje užregistruoja tą pačią dieną, kai gauna informaciją apie<text:s/></text:span><text:span text:style-name="T350">sprendimo dėl užsieniečio įpareigojimo išvykti apskundimą administraciniam teismui ar apie administracinio teismo nutartį sustabdyti sprendimo dėl užsieniečio įpareigojimo išvykti vykdymą.</text:span></text:p>
      <text:p text:style-name="P351"><text:span text:style-name="T352">35</text:span><text:span text:style-name="T353">. Jeigu užsienietis, dėl kurio įpareigojimo išvykti priimto s</text:span><text:span text:style-name="T354">prendimo vykdymas sustabdytas, atvyksta į sprendimą dėl užsieniečio įpareigojimo išvykti priėmusią teritorinę policijos įstaigą arba Valstybės sienos apsaugos tarnybos vardu sprendimą dėl užsieniečio įpareigojimo išvykti priėmusį Valstybės sienos apsaugos<text:s/></text:span><text:span text:style-name="T355">tarnybos struktūrinį padalinį ar Užsieniečių registracijos centrą, tam įgaliotas policijos ar Valstybės sienos apsaugos tarnybos pareigūnas arba migracijos tarnybos valstybės tarnautojas užsieniečio galiojančiame kelionės dokumente perbraukia užsieniečio į</text:span><text:span text:style-name="T356">pareigojimo išvykti žymą, pasirašo ir deda antspaudą su Lietuvos valstybės herbu.</text:span></text:p>
      <text:p text:style-name="P357"/>
      <text:p text:style-name="P358"><text:span text:style-name="T359">III</text:span><text:span text:style-name="T360">.<text:s/></text:span><text:span text:style-name="T361">sprendimo dėl užsieniečio išsiuntimo PRIĖMIMAS ir vykdymas</text:span></text:p>
      <text:p text:style-name="P362"/>
      <text:p text:style-name="P363"><text:span text:style-name="T364">36</text:span><text:span text:style-name="T365">. Esant įstatymo „Dėl užsieniečių teisinės padėties“ 126 straipsnio 1 dalies 1 ar 2 punkte nurod</text:span><text:span text:style-name="T366">ytam užsieniečio išsiuntimo pagrindui, teritorinė policijos įstaiga, kurios aptarnaujamoje teritorijoje užsienietis yra ar gyvena arba yra sulaikytas ar atlieka arešto ar laisvės atėmimo bausmę, ar Valstybės sienos apsaugos tarnybos struktūrinis padalinys,</text:span><text:span text:style-name="T367"><text:s/>kurio aptarnaujamoje teritorijoje užsienietis yra ar gyvena arba yra sulaikytas, o jeigu užsienietis teismo sprendimu sulaikytas ar apgyvendintas Užsieniečių registracijos centre netaikant judėjimo laisvės apribojimų – Užsieniečių registracijos centras sp</text:span><text:span text:style-name="T368">rendimui dėl užsieniečio išsiuntimo priimti Migracijos departamentui turi pateikti užsieniečio bylą dėl jo išsiuntimo.</text:span></text:p>
      <text:p text:style-name="P369"><text:span text:style-name="T370">37</text:span><text:span text:style-name="T371">. Esant įstatymo „Dėl užsieniečių teisinės padėties“ 126 straipsnio 1 dalies 3 punkte nurodytam užsieniečio išsiuntimo pagrindui, s</text:span><text:span text:style-name="T372">u teikimu išsiųsti užsienietį į Vilniaus apygardos administracinį teismą Lietuvos Respublikos įstatymų nustatyta tvarka pagal kompetenciją kreipiasi Lietuvos Respublikos valstybės saugumo departamentas, Policijos departamentas prie Lietuvos Respublikos vid</text:span><text:span text:style-name="T373">aus reikalų ministerijos arba Lietuvos policijos generalinio komisaro pavedimu – teritorinė policijos įstaiga. Jeigu įstatymo „Dėl užsieniečių teisinės padėties“ 126 straipsnio 1 dalies 3 punkte nurodytas užsieniečio išsiuntimo pagrindas nustatomas nagrinė</text:span><text:span text:style-name="T374">jant užsieniečio prašymą išduoti leidimą gyventi Lietuvos Respublikoje ar suteikti prieglobstį Lietuvos Respublikoje, su teikimu išsiųsti Lietuvos Respublikoje esantį užsienietį į Vilniaus apygardos administracinį teismą Lietuvos Respublikos įstatymų nusta</text:span><text:span text:style-name="T375">tyta tvarka kreipiasi Migracijos departamentas.</text:span></text:p>
      <text:p text:style-name="P376"><text:span text:style-name="T377">38</text:span><text:span text:style-name="T378">. Užsieniečio, išskyrus atliekančius arešto ar laisvės atėmimo bausmę, byla dėl jo išsiuntimo Migracijos departamentui turi būti pateikiama ne vėliau kaip per 2 darbo dienas (jeigu užsienietis sulaikyta</text:span><text:span text:style-name="T379">s – ne vėliau kaip per 48 valandas) nuo užsieniečio asmens tapatybės bei<text:s/></text:span><text:soft-page-break/><text:span text:style-name="T380">pilietybės arba fakto, jog užsienietis neįvykdė įpareigojimo išvykti (jeigu užsieniečio asmens tapatybė ir pilietybė nustatyta), nustatymo dienos.</text:span></text:p>
      <text:p text:style-name="P381"><text:span text:style-name="T382">39</text:span><text:span text:style-name="T383">. Užsieniečio, atliekančio are</text:span><text:span text:style-name="T384">što ar laisvės atėmimo bausmę, byla dėl jo išsiuntimo Migracijos departamentui turi būti pateikiama likus ne mažiau kaip 10 dienų iki arešto bausmės atlikimo pabaigos dienos ar ne mažiau kaip mėnesiui iki laisvės atėmimo bausmės atlikimo pabaigos dienos.</text:span></text:p>
      <text:p text:style-name="P385"><text:span text:style-name="T386">40</text:span><text:span text:style-name="T387">. Užsieniečio, išskyrus atliekančius arešto ar laisvės atėmimo bausmę, byloje dėl jo išsiuntimo turi būti surinkti šių taisyklių 21.1–21.7 ir 23.1 punktuose nurodyti dokumentai, 23.2 punkte nurodyta teikimo apylinkės teismui kopija, jeigu buvo kreipta</text:span><text:span text:style-name="T388">si į teismą dėl užsieniečio sulaikymo ar alternatyvios sulaikymui priemonės skyrimo, ir šie dokumentai:</text:span></text:p>
      <text:p text:style-name="P389"><text:span text:style-name="T390">40.1</text:span><text:span text:style-name="T391">. asmens perdavimo ir priėmimo protokolo, pasirašyto įgaliotų perduodančios valstybės ir Lietuvos Respublikos atstovų, tinkamai patvirtinta kopija</text:span><text:span text:style-name="T392">, jeigu užsienietis grąžintas iš užsienio valstybės;</text:span></text:p>
      <text:p text:style-name="P393"><text:span text:style-name="T394">40.2</text:span><text:span text:style-name="T395">. daktiloskopijos kortelė arba tinkamai patvirtinta jos kopija ir dokumentas, patvirtinantis, kad duomenys apie pirštų atspaudus yra perduoti nacionaliniam EURODAC padaliniui, įsteigtam Lietuvos<text:s/></text:span><text:span text:style-name="T396">policijos Kriminalistinių tyrimo centre, ar Lietuvos policijos Kriminalistinių tyrimų centrui;</text:span></text:p>
      <text:p text:style-name="P397"><text:span text:style-name="T398">40.3</text:span><text:span text:style-name="T399">. paklausimo Lietuvos kriminalinės policijos biuro Tarptautinių ryšių valdybai apie tarptautinę paiešką tinkamai patvirtinta kopija ir atsakymas į<text:s/></text:span><text:span text:style-name="T400">paklausimą;</text:span></text:p>
      <text:p text:style-name="P401"><text:span text:style-name="T402">40.4</text:span><text:span text:style-name="T403">. teritorinės policijos įstaigos, Valstybės sienos apsaugos tarnybos struktūrinio padalinio ar Užsieniečių registracijos centro teikimas Migracijos departamentui išsiųsti užsienietį;</text:span></text:p>
      <text:p text:style-name="P404"><text:span text:style-name="T405">40.5</text:span><text:span text:style-name="T406">. kiti dokumentai, patvirtinantys sprendimo<text:s/></text:span><text:span text:style-name="T407">dėl užsieniečio išsiuntimo priėmimo pagrindą, arba tinkamai patvirtintos jų kopijos.</text:span></text:p>
      <text:p text:style-name="P408"><text:span text:style-name="T409">41</text:span><text:span text:style-name="T410">. Arešto ar laisvės atėmimo bausmę atliekančio užsieniečio byloje dėl jo išsiuntimo turi būti surinkti šių taisyklių 21.4–21.7, 24.1, 24.2, 40.4 ir 40.5 punktuose<text:s/></text:span><text:span text:style-name="T411">nurodyti dokumentai.</text:span></text:p>
      <text:p text:style-name="P412"><text:span text:style-name="T413">42</text:span><text:span text:style-name="T414">. Jeigu užsienietis neįvykdė įpareigojimo išvykti, byla dėl jo išsiuntimo pridedama prie bylos dėl jo įpareigojimo išvykti, o jeigu užsienietis turėjo leidimą gyventi Lietuvos Respublikoje – prie sudarytos užsieniečio asmens bylo</text:span><text:span text:style-name="T415">s.</text:span></text:p>
      <text:p text:style-name="P416"><text:span text:style-name="T417">43</text:span><text:span text:style-name="T418">. Formuojant užsieniečio bylą dėl jo išsiuntimo, užsienietis turi būti nufotografuotas (trys 35x45 mm dydžio nuotraukos). Nepanaudotos nuotraukos saugomos užsieniečio byloje dėl jo išsiuntimo.</text:span></text:p>
      <text:p text:style-name="P419"><text:span text:style-name="T420">44</text:span><text:span text:style-name="T421">. Migracijos departamentas, gavęs užsieniečio by</text:span><text:span text:style-name="T422">lą dėl jo išsiuntimo, ne vėliau kaip per 10 darbo dienų nuo bylos gavimo dienos:</text:span></text:p>
      <text:p text:style-name="P423"><text:span text:style-name="T424">44.1</text:span><text:span text:style-name="T425">. patikrina užsieniečių registro duomenų centrinėje bazėje, ar užsienietis nėra pateikęs prašymo suteikti prieglobstį Lietuvos Respublikoje, ir duomenis apie patikrinimą</text:span><text:span text:style-name="T426"><text:s/>įrašo šių taisyklių 40.4 punkte nurodytame teritorinės policijos įstaigos, Valstybės sienos apsaugos tarnybos struktūrinio padalinio ar Užsieniečių registracijos centro teikime Migracijos departamentui išsiųsti užsienietį arba surašo pažymą apie patikrini</text:span><text:span text:style-name="T427">mo rezultatus ir prideda ją prie užsieniečio bylos dėl jo išsiuntimo;</text:span></text:p>
      <text:p text:style-name="P428"><text:span text:style-name="T429">44.2</text:span><text:span text:style-name="T430">. išnagrinėja užsieniečio bylą dėl jo išsiuntimo, surašo motyvuotą išvadą dėl užsieniečio išsiuntimo, užregistruoja ją nustatytos formos Išvadų dėl užsieniečio išsiuntimo iš Liet</text:span><text:span text:style-name="T431">uvos Respublikos registracijos žurnale (šių taisyklių 6 priedas) ir, jeigu valstybėje, į kurią užsienietis gali būti išsiųstas, nenustatoma įstatymo „Dėl užsieniečių teisinės padėties“ 130 straipsnio 1 ir 2 dalyse nurodytų priežasčių, atsižvelgęs į įstatym</text:span><text:span text:style-name="T432">o „Dėl užsieniečių teisinės padėties“ 128 straipsnio 1 dalyje nurodytas aplinkybes, priima nustatytomis faktinėmis aplinkybėmis ir teisės aktais pagrįstą sprendimą dėl užsieniečio išsiuntimo, kuriame nurodoma:</text:span></text:p>
      <text:p text:style-name="P433"><text:span text:style-name="T434">44.2.1</text:span><text:span text:style-name="T435">. valstybė, į kurią užsienietis išsiun</text:span><text:span text:style-name="T436">čiamas;</text:span></text:p>
      <text:p text:style-name="P437"><text:span text:style-name="T438">44.2.2</text:span><text:span text:style-name="T439">. apibrėžtas ar neapibrėžtas laikas, kurį užsieniečiui draudžiama atvykti į Lietuvos Respubliką, jeigu, vadovaujantis įstatymo „Dėl užsieniečių teisinės padėties“ 133 straipsnio 1 dalimi, nusprendžiama uždrausti užsieniečiui atvykti į Lie</text:span><text:span text:style-name="T440">tuvos Respubliką;</text:span></text:p>
      <text:p text:style-name="P441"><text:span text:style-name="T442">44.2.3</text:span><text:span text:style-name="T443">. įstaiga, kuriai pavedama vykdyti sprendimą dėl užsieniečio išsiuntimo, atsižvelgiant į užsieniečio buvimo vietą, – teritorinė policijos įstaiga, Valstybės sienos apsaugos tarnybos<text:s/></text:span><text:soft-page-break/><text:span text:style-name="T444">struktūrinis padalinys arba Užsieniečių regist</text:span><text:span text:style-name="T445">racijos centras (toliau – sprendimą dėl užsieniečio išsiuntimo vykdanti įstaiga);</text:span></text:p>
      <text:p text:style-name="P446"><text:span text:style-name="T447">44.2.4</text:span><text:span text:style-name="T448">. sprendimo dėl užsieniečio išsiuntimo apskundimo tvarka ir terminai;</text:span></text:p>
      <text:p text:style-name="P449"><text:span text:style-name="T450">44.3</text:span><text:span text:style-name="T451">. užregistruoja sprendimą dėl užsieniečio išsiuntimo nustatytos formos Sprendimų dėl</text:span><text:span text:style-name="T452"><text:s/>užsieniečio išsiuntimo iš Lietuvos Respublikos registracijos žurnale (šių taisyklių 7 priedas);</text:span></text:p>
      <text:p text:style-name="P453"><text:span text:style-name="T454">44.4</text:span><text:span text:style-name="T455">. sprendimą dėl užsieniečio išsiuntimo išsiunčia (elektroninių ryšių priemonėmis) vykdyti sprendimą dėl užsieniečio išsiuntimo vykdančiai įstaigai;</text:span></text:p>
      <text:p text:style-name="P456"><text:span text:style-name="T457">4</text:span><text:span text:style-name="T458">4.5</text:span><text:span text:style-name="T459">. prideda prie užsieniečio bylos dėl jo išsiuntimo išvadą dėl užsieniečio išsiuntimo, sprendimą dėl užsieniečio išsiuntimo ir lydraštį, su kuriuo šis sprendimas išsiunčiamas jį vykdančiai įstaigai;</text:span></text:p>
      <text:p text:style-name="P460"><text:span text:style-name="T461">44.6</text:span><text:span text:style-name="T462">. duomenis apie priimtą sprendimą dėl užsieni</text:span><text:span text:style-name="T463">ečio išsiuntimo užregistruoja užsieniečių registro duomenų centrinėje bazėje;</text:span></text:p>
      <text:p text:style-name="P464"><text:span text:style-name="T465">44.7</text:span><text:span text:style-name="T466">. šių taisyklių 8 punkte nurodytu atveju išduoda tame pačiame punkte nurodytą laikinąjį kelionės dokumentą.</text:span></text:p>
      <text:p text:style-name="P467"><text:span text:style-name="T468">45</text:span><text:span text:style-name="T469">. Sprendimą dėl užsieniečio išsiuntimo vykdančios įsta</text:span><text:span text:style-name="T470">igos pareigūnai, gavę Migracijos departamento ar Vilniaus apygardos administracinio teismo sprendimą dėl užsieniečio išsiuntimo, nedelsdami:</text:span></text:p>
      <text:p text:style-name="P471"><text:span text:style-name="T472">45.1</text:span><text:span text:style-name="T473">. supažindina užsienietį jam suprantama kalba su priimtu sprendimu dėl jo išsiuntimo, šiame sprendime privalo</text:span><text:span text:style-name="T474"><text:s/>pasirašyti užsienietis, užsienietį su sprendimu supažindinęs policijos ar Valstybės sienos apsaugos tarnybos pareigūnas ir vertėjas, jeigu jis dalyvavo. Jeigu užsienietis, susipažinęs su sprendimu, atsisako pasirašyti, šį faktą savo parašais turi patvirti</text:span><text:span text:style-name="T475">nti ne mažiau kaip du supažindinime dalyvavę policijos ar Valstybės sienos apsaugos tarnybos pareigūnai. Sprendime taip pat nurodoma atsisakymo pasirašyti priežastis;</text:span></text:p>
      <text:p text:style-name="P476"><text:span text:style-name="T477">45.2</text:span><text:span text:style-name="T478">. įteikia užsieniečiui tinkamai patvirtintą sprendimo dėl jo išsiuntimo kopiją;</text:span></text:p>
      <text:p text:style-name="P479"><text:span text:style-name="T480">45.3</text:span><text:span text:style-name="T481">. jeigu užsienietis neturi galiojančio kelionės dokumento, nustatyta tvarka kreipiasi į atitinkamos užsienio valstybės diplomatinę atstovybę ar konsulinę įstaigą dėl kelionės dokumento grįžti į užsienio valstybę išdavimo, o gavę šį dokumentą, jeigu<text:s/></text:span><text:span text:style-name="T482">užsienietis išsiunčiamas Migracijos departamento sprendimu, tinkamai patvirtintą jo kopiją išsiunčia Migracijos departamentui, kuris ją prideda prie užsieniečio bylos dėl jo išsiuntimo, o jeigu užsienietis yra pateikęs prašymą suteikti prieglobstį Lietuvos</text:span><text:span text:style-name="T483"><text:s/>Respublikoje – prie sudarytos užsieniečio asmens bylos;</text:span></text:p>
      <text:p text:style-name="P484"><text:span text:style-name="T485">45.4</text:span><text:span text:style-name="T486">. duomenis apie Vilniaus apygardos administracinio teismo sprendimą dėl užsieniečio išsiuntimo užregistruoja užsieniečių registro duomenų centrinėje bazėje;</text:span></text:p>
      <text:p text:style-name="P487"><text:span text:style-name="T488">45.5</text:span><text:span text:style-name="T489">. Lietuvos Respublikos tar</text:span><text:span text:style-name="T490">ptautinių sutarčių, Europos Sąjungos teisės aktų, Lietuvos Respublikos įstatymų ir kitų teisės aktų nustatyta tvarka organizuoja, jeigu tai būtina, užsieniečio palydą į valstybę, į kurią jis išsiunčiamas.</text:span><text:s/></text:p>
      <text:p text:style-name="P491">Papunkčio pakeitimai:</text:p>
      <text:p text:style-name="P492"><text:span text:style-name="T493">Nr.<text:s/></text:span><text:a xlink:href="https://www.e-tar.lt/portal/legalAct.html?documentId=TAR.F33E7721C5F9" office:target-frame-name="_top" xlink:show="replace"><text:span text:style-name="T494">1V-300</text:span></text:a><text:span text:style-name="T495">, 2005-09-26, Žin., 2005, Nr. 117-4246 (2005-10-01); Žin., 2005, Nr. 132-0 (2005-11-08), i. k. 1052310ISAK001V-300</text:span></text:p>
      <text:p text:style-name="Normal"/>
      <text:p text:style-name="P496"><text:span text:style-name="T497">46</text:span><text:span text:style-name="T498">. Migracijos departamento sprendimas dėl užsieniečio išsiuntimo<text:s/></text:span><text:span text:style-name="T499">įsigalioja pasibaigus jo apskundimo terminui, jeigu užsienietis nepateikė skundo administraciniam teismui, o jeigu pateikė – išnagrinėjus šį skundą ir įsigaliojus administracinio teismo sprendimui palikti galioti Migracijos departamento sprendimą dėl užsie</text:span><text:span text:style-name="T500">niečio išsiuntimo.</text:span></text:p>
      <text:p text:style-name="P501"><text:span text:style-name="T502">47</text:span><text:span text:style-name="T503">. Įsigaliojęs Migracijos departamento sprendimas dėl užsieniečio išsiuntimo privalo būti įvykdytas nedelsiant, jeigu nėra įstatymo „Dėl užsieniečių teisinės padėties“ 128 straipsnio 2 dalies 2–4 punktuose nustatytų aplinkybių, dėl<text:s/></text:span><text:span text:style-name="T504">kurių sprendimo vykdymas sustabdomas.</text:span></text:p>
      <text:p text:style-name="P505"><text:span text:style-name="T506">48</text:span><text:span text:style-name="T507">. Neįsigaliojęs Migracijos departamento sprendimas dėl užsieniečio išsiuntimo gali būti įvykdytas tik tuo atveju, jei užsienietis raštu pareiškia, kad sutinka su Migracijos departamento priimtu sprendimu dėl jo i</text:span><text:span text:style-name="T508">šsiuntimo ir sutinka būti išsiųstas nepasibaigus šio sprendimo apskundimo terminui.</text:span></text:p>
      <text:p text:style-name="P509"><text:span text:style-name="T510">49</text:span><text:span text:style-name="T511">. Jeigu per 10 darbo dienų nuo Migracijos departamento sprendimo dėl užsieniečio išsiuntimo įsigaliojimo dienos paaiškėja įstatymo „Dėl užsieniečių teisinės padėties“</text:span><text:span text:style-name="T512"><text:s/>128 straipsnio 2 dalies 2–4 punktuose nustatytos aplinkybės, dėl kurių sprendimo dėl užsieniečio išsiuntimo<text:s/></text:span><text:soft-page-break/><text:span text:style-name="T513">vykdymas sustabdomas, tai Migracijos departamento sprendimą dėl užsieniečio išsiuntimo vykdanti įstaiga nedelsdama raštišku pranešimu (paštu ar ele</text:span><text:span text:style-name="T514">ktroninių ryšių priemonėmis) apie jas informuoja Migracijos departamentą, kuris nedelsdamas:</text:span></text:p>
      <text:p text:style-name="P515"><text:span text:style-name="T516">49.1</text:span><text:span text:style-name="T517">. priima nustatytomis faktinėmis aplinkybėmis ir teisės aktais pagrįstą sprendimą sustabdyti sprendimo dėl užsieniečio išsiuntimo vykdymą, iki išnyks priežas</text:span><text:span text:style-name="T518">tys, dėl kurių sprendimo dėl užsieniečio išsiuntimo vykdymas sustabdomas;</text:span></text:p>
      <text:p text:style-name="P519"><text:span text:style-name="T520">49.2</text:span><text:span text:style-name="T521">. užregistruoja šių taisyklių 49.1 punkte nurodytą sprendimą nustatytos formos Sprendimų sustabdyti sprendimo dėl užsieniečio išsiuntimo iš Lietuvos Respublikos vykdymą regis</text:span><text:span text:style-name="T522">tracijos žurnale (šių taisyklių 8 priedas);</text:span></text:p>
      <text:p text:style-name="P523"><text:span text:style-name="T524">49.3</text:span><text:span text:style-name="T525">. išsiunčia (elektroninių ryšių priemonėmis) šių taisyklių 49.1 punkte nurodytą sprendimą susipažinti sprendimą dėl užsieniečio išsiuntimo vykdančiai įstaigai;</text:span></text:p>
      <text:p text:style-name="P526"><text:span text:style-name="T527">49.4</text:span><text:span text:style-name="T528">. prideda prie užsieniečio bylos dėl</text:span><text:span text:style-name="T529"><text:s/>jo išsiuntimo, o jeigu užsienietis yra pateikęs prašymą suteikti prieglobstį Lietuvos Respublikoje – prie sudarytos užsieniečio asmens bylos šių taisyklių 49 punkte nurodytą raštišką pranešimą, 49.1 punkte nurodytą sprendimą ir lydraštį, su kuriuo šis spr</text:span><text:span text:style-name="T530">endimas išsiunčiamas sprendimą dėl užsieniečio išsiuntimo vykdančiai įstaigai;</text:span></text:p>
      <text:p text:style-name="P531"><text:span text:style-name="T532">49.5</text:span><text:span text:style-name="T533">. duomenis apie šių taisyklių 49.1 punkte nurodytą sprendimą užregistruoja užsieniečio registro duomenų centrinėje bazėje.</text:span></text:p>
      <text:p text:style-name="P534"><text:span text:style-name="T535">50</text:span><text:span text:style-name="T536">. Jeigu per 10 darbo dienų nuo<text:s/></text:span><text:span text:style-name="T537">Vilniaus apygardos administracinio teismo sprendimo dėl užsieniečio išsiuntimo priėmimo dienos paaiškėja įstatymo „Dėl užsieniečių teisinės padėties“ 128 straipsnio 2 dalies 2–4 punktuose nustatytos aplinkybės, dėl kurių sprendimo dėl užsieniečio išsiuntim</text:span><text:span text:style-name="T538">o vykdymas sustabdomas, tai sprendimą dėl užsieniečio išsiuntimo vykdanti įstaiga nedelsdama turi kreiptis į Vilniaus apygardos administracinį teismą su teikimu sustabdyti šio teismo sprendimo dėl užsieniečio išsiuntimo vykdymą, iki išnyks priežastys, dėl<text:s/></text:span><text:span text:style-name="T539">kurių sprendimo dėl užsieniečio išsiuntimo vykdymas sustabdomas. Duomenis apie Vilniaus apygardos administracinio teismo sprendimą sustabdyti sprendimo dėl užsieniečio išsiuntimo vykdymą sprendimą dėl užsieniečio išsiuntimo vykdančios įstaigos pareigūnai u</text:span><text:span text:style-name="T540">žsieniečių registro duomenų centrinėje bazėje užregistruoja tą pačią dieną, kai gauna informaciją apie Vilniaus apygardos administracinio teismo sprendimą sustabdyti sprendimo dėl užsieniečio išsiuntimo vykdymą.</text:span></text:p>
      <text:p text:style-name="P541"><text:span text:style-name="T542">51</text:span><text:span text:style-name="T543">. Išnykus priežastims, dėl kurių Migra</text:span><text:span text:style-name="T544">cijos departamento ar Vilniaus apygardos administracinio teismo sprendimo dėl užsieniečio išsiuntimo vykdymas sustabdytas, sprendimas dėl užsieniečio išsiuntimo privalo būti įvykdytas nedelsiant.</text:span></text:p>
      <text:p text:style-name="P545"><text:span text:style-name="T546">52</text:span><text:span text:style-name="T547">. Jeigu nėra įstatymo „Dėl užsieniečių teisinės padėti</text:span><text:span text:style-name="T548">es“ 128 straipsnio 2 dalyje nustatytų aplinkybių, dėl kurių sprendimo dėl užsieniečio išsiuntimo vykdymas sustabdomas, arba nebėra priežasčių, dėl kurių sprendimo dėl užsieniečio išsiuntimo vykdymas sustabdytas, tai sprendimą dėl užsieniečio išsiuntimo vyk</text:span><text:span text:style-name="T549">dančios įstaigos pareigūnai nedelsdami:</text:span></text:p>
      <text:p text:style-name="P550"><text:span text:style-name="T551">52.1</text:span><text:span text:style-name="T552">. Valstybės sienos apsaugos tarnybos Sienos apsaugos valdybai raštu (paštu ar elektroninių ryšių priemonėmis) praneša šiuos duomenis apie išsiunčiamą užsienietį: pilietybę, vardą, pavardę, gimimo datą, valstybę</text:span><text:span text:style-name="T553">, į kurią išvyksta, išvykimo laiką ir transporto priemonę bei pasienio kontrolės punktą, per kurį išvyksta, nurodo, kokį užsienietis turi galiojantį kelionės dokumentą, ar jame yra galiojanti užsienio valstybės viza;</text:span></text:p>
      <text:p text:style-name="P554"><text:span text:style-name="T555">52.2</text:span><text:span text:style-name="T556">. užsieniečio galiojančiame kel</text:span><text:span text:style-name="T557">ionės dokumente padaro nustatytos formos užsieniečio išsiuntimo iš Lietuvos Respublikos žymą (šių taisyklių 9 priedas), jeigu sprendime dėl užsieniečio išsiuntimo nenurodytas apibrėžtas ar neapibrėžtas laikas, kurį užsieniečiui draudžiama atvykti į Lietuvo</text:span><text:span text:style-name="T558">s Respubliką, o jeigu toks laikas nurodytas – nustatytos formos uždraudimo užsieniečiui atvykti į Lietuvos Respubliką žymą (šių taisyklių 10 priedas);</text:span></text:p>
      <text:p text:style-name="P559"><text:span text:style-name="T560">52.3</text:span><text:span text:style-name="T561">. palydi užsienietį iki Lietuvos Respublikos valstybės sienos ir, jeigu nebūtina užsieniečio paly</text:span><text:span text:style-name="T562">da į valstybę, į kurią jis išsiunčiamas, pagal perdavimo ir priėmimo protokolą perduoda jį Valstybės sienos apsaugos tarnybos pareigūnams, pasienio kontrolės punkte atsakingiems už asmenų vykimo per valstybės sieną kontrolę, ir pateikia šiuos dokumentus:</text:span></text:p>
      <text:p text:style-name="P563"><text:span text:style-name="T564">5</text:span><text:span text:style-name="T565">2.3.1</text:span><text:span text:style-name="T566">. Migracijos departamento ar Vilniaus apygardos administracinio teismo sprendimą dėl užsieniečio išsiuntimo;</text:span></text:p>
      <text:p text:style-name="P567"><text:span text:style-name="T568">52.3.2</text:span><text:span text:style-name="T569">. užsieniečio kelionės dokumentus ir kelionės bilietus.</text:span></text:p>
      <text:p text:style-name="P570"><text:span text:style-name="T571">53</text:span><text:span text:style-name="T572">. Valstybės sienos apsaugos tarnybos pareigūnai Migracijos depar</text:span><text:span text:style-name="T573">tamento ar Vilniaus apygardos administracinio teismo sprendime dėl užsieniečio išsiuntimo pažymi, kad užsienietis išvyko per Lietuvos Respublikos valstybės sieną, ir grąžina šį sprendimą užsienietį lydintiems sprendimą dėl išsiuntimo vykdančios įstaigos pa</text:span><text:span text:style-name="T574">reigūnams.</text:span></text:p>
      <text:p text:style-name="P575"><text:span text:style-name="T576">54</text:span><text:span text:style-name="T577">. Išsiunčiamam užsieniečiui išvykus iš Lietuvos Respublikos, tam įgaliotas Valstybės sienos apsaugos tarnybos pareigūnas duomenis apie užsieniečio išvykimą per Lietuvos Respublikos valstybės sieną tą pačią dieną užregistruoja užsieniečių r</text:span><text:span text:style-name="T578">egistro duomenų centrinėje bazėje.</text:span></text:p>
      <text:p text:style-name="P579"><text:span text:style-name="T580">55</text:span><text:span text:style-name="T581">. Sprendimą dėl užsieniečio išsiuntimo vykdančios įstaigos pareigūnai, įvykdę Migracijos departamento sprendimą dėl užsieniečio išsiuntimo, šį sprendimą, o jeigu buvo įvykdytas neįsigaliojęs Migracijos departamento<text:s/></text:span><text:span text:style-name="T582">sprendimas dėl užsieniečio išsiuntimo – ir užsieniečio raštišką pareiškimą, kad jis sutinka su Migracijos departamento priimtu sprendimu dėl jo išsiuntimo ir sutinka būti išsiųstas nepasibaigus šio sprendimo apskundimo terminui, Migracijos departamentui iš</text:span><text:span text:style-name="T583">siunčia ne vėliau kaip per 2 darbo dienas nuo sprendimo įvykdymo dienos. Įvykdytą sprendimą dėl užsieniečio išsiuntimo ir užsieniečio raštišką pareiškimą, kad jis sutinka su Migracijos departamento priimtu sprendimu dėl jo išsiuntimo ir sutinka būti išsiųs</text:span><text:span text:style-name="T584">tas nepasibaigus šio sprendimo apskundimo terminui, Migracijos departamentas prideda prie užsieniečio bylos dėl jo išsiuntimo, o jeigu užsienietis yra pateikęs prašymą suteikti prieglobstį Lietuvos Respublikoje – prie sudarytos užsieniečio asmens bylos.</text:span></text:p>
      <text:p text:style-name="P585"><text:span text:style-name="T586">56</text:span><text:span text:style-name="T587">. Sprendimą dėl užsieniečio išsiuntimo vykdančios įstaigos pareigūnai, įvykdę Vilniaus apygardos administracinio teismo sprendimą dėl užsieniečio išsiuntimo, šį sprendimą, jeigu buvo kreiptasi į Vilniaus apygardos administracinį teismą su teikimu susta</text:span><text:span text:style-name="T588">bdyti šio teismo sprendimo dėl užsieniečio išsiuntimo vykdymą – teikimo Vilniaus apygardos administraciniam teismui tinkamai patvirtintą kopiją ir šio teismo sprendimą sustabdyti sprendimo dėl užsieniečio išsiuntimo vykdymą ir tinkamai patvirtintą kelionės</text:span><text:span text:style-name="T589"><text:s/>dokumento grįžti į užsienio valstybę kopiją, jeigu buvo kreiptasi į atitinkamos užsienio valstybės diplomatinę atstovybę ar konsulinę įstaigą dėl jo išdavimo, ne vėliau kaip per 2 darbo dienas nuo sprendimo įvykdymo dienos išsiunčia įstaigai, kuri kreipės</text:span><text:span text:style-name="T590">i į Vilniaus apygardos administracinį teismą su teikimu išsiųsti užsienietį, – Lietuvos Respublikos valstybės saugumo departamentui, Policijos departamentui prie Lietuvos Respublikos vidaus reikalų ministerijos, teritorinei policijos įstaigai arba Migracij</text:span><text:span text:style-name="T591">os departamentui.</text:span></text:p>
      <text:p text:style-name="P592"/>
      <text:p text:style-name="P593"><text:span text:style-name="T594">IV</text:span><text:span text:style-name="T595">.<text:s/></text:span><text:span text:style-name="T596">sprendimo dėl UŽSIENIEČIO grąžinimo priėmimas ir vykdymas</text:span></text:p>
      <text:p text:style-name="P597"/>
      <text:p text:style-name="P598"><text:span text:style-name="T599">57</text:span><text:span text:style-name="T600">. Užsieniečio bylą dėl jo grąžinimo nagrinėja ir sprendimą dėl užsieniečio grąžinimo priima:</text:span></text:p>
      <text:p text:style-name="P601"><text:span text:style-name="T602">57.1</text:span><text:span text:style-name="T603">. Migracijos departamentas, jeigu užsienietis yra:</text:span></text:p>
      <text:p text:style-name="P604"><text:span text:style-name="T605">57.1.1</text:span><text:span text:style-name="T606">.<text:s/></text:span><text:span text:style-name="T607">prieglobsčio prašytojas;</text:span></text:p>
      <text:p text:style-name="P608"><text:span text:style-name="T609">57.1.2</text:span><text:span text:style-name="T610">. neteisėtai Lietuvos Respublikoje esantis nepilnametis užsienietis iki 18 metų (toliau – nepilnametis užsienietis);</text:span></text:p>
      <text:p text:style-name="P611"><text:span text:style-name="T612">57.1.3</text:span><text:span text:style-name="T613">. neteisėtai Lietuvos Respublikoje esantis užsienietis, kuris raštu pareiškė norą būti<text:s/></text:span><text:span text:style-name="T614">grąžintas į kilmės valstybę ar užsienio valstybę, į kurią jis turi teisę vykti arba kuri sutinka jį priimti;</text:span></text:p>
      <text:p text:style-name="P615"><text:span text:style-name="T616">57.2</text:span><text:span text:style-name="T617">. Valstybės sienos apsaugos tarnybos vardu – Valstybės sienos apsaugos tarnybos struktūrinis padalinys, jeigu nėra pagrindo traukti valst</text:span><text:span text:style-name="T618">ybės sienos kirtimo tvarką pažeidusio ir pasienio ruože ar pasienio kontrolės punkte sulaikyto užsieniečio (taip pat nepilnamečio) baudžiamojon ar administracinėn atsakomybėn ir jeigu šis užsienietis Lietuvos Respublikos atitinkamoje tarptautinėje sutartyj</text:span><text:span text:style-name="T619">e, sudarytoje su užsienio valstybe, iš kurios užsienietis atvyko, nustatyta tvarka iš karto gali būti grąžintas į šią valstybę.</text:span></text:p>
      <text:p text:style-name="P620"><text:span text:style-name="T621">58</text:span><text:span text:style-name="T622">. Teritorinė policijos įstaiga, kurios aptarnaujamoje teritorijoje užsienietis yra ar gyvena arba yra sulaikytas ar atli</text:span><text:span text:style-name="T623">eka arešto ar laisvės atėmimo bausmę, o jeigu užsienietis teismo sprendimu sulaikytas ar apgyvendintas Užsieniečių registracijos centre netaikant judėjimo laisvės apribojimų – Užsieniečių registracijos centras sprendimui dėl užsieniečio grąžinimo priimti M</text:span><text:span text:style-name="T624">igracijos departamentui turi pateikti užsieniečio bylą dėl jo grąžinimo.</text:span></text:p>
      <text:p text:style-name="P625"><text:span text:style-name="T626">59</text:span><text:span text:style-name="T627">. Užsieniečio, išskyrus atliekančius arešto ar laisvės atėmimo bausmę, taip pat nepilnamečio užsieniečio byla dėl jo grąžinimo Migracijos departamentui turi būti pateikiama ne v</text:span><text:span text:style-name="T628">ėliau kaip per 2 darbo dienas (jeigu užsienietis sulaikytas – ne vėliau kaip per 48 valandas) nuo užsieniečio asmens tapatybės bei pilietybės nustatymo dienos.</text:span></text:p>
      <text:p text:style-name="P629"><text:span text:style-name="T630">60</text:span><text:span text:style-name="T631">. Užsieniečio, atliekančio arešto ar laisvės atėmimo bausmę, byla dėl jo grąžinimo Migraci</text:span><text:span text:style-name="T632">jos departamentui turi būti pateikiama likus ne mažiau kaip 10 dienų iki arešto bausmės atlikimo pabaigos dienos ar ne mažiau kaip mėnesiui iki laisvės atėmimo bausmės atlikimo pabaigos dienos.</text:span></text:p>
      <text:p text:style-name="P633"><text:span text:style-name="T634">61</text:span><text:span text:style-name="T635">. Nelydimo nepilnamečio užsieniečio byla dėl jo grąžinim</text:span><text:span text:style-name="T636">o Migracijos departamentui turi būti pateikiama ne vėliau kaip per 2 darbo dienas nuo šio nepilnamečio užsieniečio asmens tapatybės bei pilietybės nustatymo ir tėvų ar kitų teisėtų atstovų suradimo dienos, o jų neradus – nuo šio nepilnamečio užsieniečio as</text:span><text:span text:style-name="T637">mens tapatybės bei pilietybės nustatymo ir kilmės valstybės ar užsienio valstybės, į kurią nelydimas nepilnametis užsienietis turi teisę vykti arba kuri sutinka jį priimti, institucijos, atsakingos už vaikų globą ar apsaugą, sutikimo priimti nelydimą nepil</text:span><text:span text:style-name="T638">nametį užsienietį gavimo dienos.</text:span></text:p>
      <text:p text:style-name="P639"><text:span text:style-name="T640">62</text:span><text:span text:style-name="T641">. Užsieniečio, išskyrus atliekančius arešto ar laisvės atėmimo bausmę, byloje dėl jo grąžinimo turi būti surinkti šių taisyklių 21.1–21.7, 23.1, 40.1–40.3 punktuose nurodyti dokumentai, 23.2 punkte nurodyta teikimo ap</text:span><text:span text:style-name="T642">ylinkės teismui kopija, jeigu buvo kreiptasi į teismą dėl užsieniečio sulaikymo ar alternatyvios sulaikymui priemonės skyrimo, ir šie dokumentai:</text:span></text:p>
      <text:p text:style-name="P643"><text:span text:style-name="T644">62.1</text:span><text:span text:style-name="T645">. užsieniečio raštiškas pageidavimas būti grąžintam į kilmės valstybę ar užsienio valstybę, į kurią jis<text:s/></text:span><text:span text:style-name="T646">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7"><text:span text:style-name="T648">62.2</text:span><text:span text:style-name="T649">. teritorinės<text:s/></text:span><text:span text:style-name="T650">policijos įstaigos ar Užsieniečių registracijos centro teikimas Migracijos departamentui grąžinti užsienietį;</text:span></text:p>
      <text:p text:style-name="P651"><text:span text:style-name="T652">62.3</text:span><text:span text:style-name="T653">. kiti dokumentai, patvirtinantys sprendimo dėl užsieniečio grąžinimo priėmimo pagrindą, arba tinkamai patvirtintos jų kopijos.</text:span></text:p>
      <text:p text:style-name="P654"><text:span text:style-name="T655">63</text:span><text:span text:style-name="T656">.<text:s/></text:span><text:span text:style-name="T657">Arešto ar laisvės atėmimo bausmę atliekančio užsieniečio byloje dėl jo grąžinimo turi būti surinkti šių taisyklių 21.4–21.7, 24.1, 24.2 ir 62.1–62.3 punktuose nurodyti dokumentai.</text:span></text:p>
      <text:p text:style-name="P658"><text:span text:style-name="T659">64</text:span><text:span text:style-name="T660">. Nepilnamečio užsieniečio byloje dėl jo grąžinimo, kurią formuoja mig</text:span><text:span text:style-name="T661">racijos tarnyba, kurios aptarnaujamoje teritorijoje nepilnametis užsienietis yra ar gyvena arba yra sulaikytas, turi būti surinkti šie dokumentai:</text:span></text:p>
      <text:p text:style-name="P662"><text:span text:style-name="T663">64.1</text:span><text:span text:style-name="T664">. tarnybinis pranešimas, kuriame nurodoma nepilnamečio užsieniečio pilietybė, vardas, pavardė, gimimo d</text:span><text:span text:style-name="T665">ata, gyvenamosios vietos adresas, turimas galiojantis kelionės dokumentas, o jeigu nepilnametis užsienietis jo neturi – kiti asmens tapatybę, pilietybę ir gyvenamąją vietą patvirtinantys dokumentai, atvykimo į Lietuvos Respubliką data, aplinkybės ir maršru</text:span><text:span text:style-name="T666">tas, sulaikymo vieta, data ir priežastis, jeigu nepilnametis užsienietis sulaikomas;</text:span></text:p>
      <text:p text:style-name="P667"><text:span text:style-name="T668">64.2</text:span><text:span text:style-name="T669">. administracinio sulaikymo protokolas arba sprendimas sulaikyti nepilnametį užsienietį įstatymo „Dėl užsieniečių teisinės padėties“ 113 straipsnyje nustatytu užsi</text:span><text:span text:style-name="T670">eniečio sulaikymo pagrindu, jeigu nepilnametis užsienietis sulaikomas;</text:span></text:p>
      <text:p text:style-name="P671"><text:span text:style-name="T672">64.3</text:span><text:span text:style-name="T673">. administracinio teisės pažeidimo protokolo, jei buvo surašytas, ir nutarimo administracinio teisės pažeidimo byloje, jei toks buvo priimtas, tinkamai patvirtintos kopijos;</text:span></text:p>
      <text:p text:style-name="P674"><text:span text:style-name="T675">6</text:span><text:span text:style-name="T676">4.4</text:span><text:span text:style-name="T677">. nustatytos formos užsieniečio apklausos lapas (šių taisyklių 2 priedas);</text:span></text:p>
      <text:p text:style-name="P678"><text:span text:style-name="T679">64.5</text:span><text:span text:style-name="T680">. kelionės dokumento ir kitų nepilnamečio užsieniečio asmens tapatybę, pilietybę ir gyvenamąją vietą patvirtinančių dokumentų, taip pat šių dokumentų puslapių su vizomi</text:span><text:span text:style-name="T681">s, sienų kirtimo žymomis tinkamai patvirtintos kopijos, jeigu nepilnametis užsienietis neturi tokių dokumentų – paklausimų dėl nepilnamečio užsieniečio asmens tapatybės, pilietybės ir gyvenamosios vietos nustatymo tinkamai patvirtintos kopijos ir atsakymai</text:span><text:span text:style-name="T682"><text:s/>į paklausimus, o jei nepilnamečiam užsieniečiui buvo išduotas kelionės dokumentas grįžti į užsienio valstybę – tinkamai patvirtinta šio dokumento kopija;</text:span></text:p>
      <text:p text:style-name="P683"><text:span text:style-name="T684">64.6</text:span><text:span text:style-name="T685">. pažyma apie patikrinimą Lietuvos Respublikos gyventojų registro duomenų centrinėje bazėje<text:s/></text:span><text:span text:style-name="T686">(ar nepilnamečiam užsieniečiui ir jo šeimos nariams nebuvo išduotas Lietuvos Respublikos<text:s/></text:span><text:soft-page-break/><text:span text:style-name="T687">asmens dokumentas, ar nepilnametis užsienietis ir jo šeimos nariai nėra deklaravę gyvenamosios vietos Lietuvos Respublikoje), užsieniečių registro duomenų centrinėje b</text:span><text:span text:style-name="T688">azėje (ar nepilnamečiam užsieniečiui ir jo šeimos nariams nebuvo išduota Lietuvos Respublikos viza, ar nepilnamečio užsieniečio šeimos nariai neįtraukti į užsieniečių, kuriems draudžiama atvykti į Lietuvos Respubliką, sąrašą);</text:span></text:p>
      <text:p text:style-name="P689"><text:span text:style-name="T690">64.7</text:span><text:span text:style-name="T691">. pažymos apie nepiln</text:span><text:span text:style-name="T692">amečio užsieniečio, o jeigu nepilnametis užsienietis yra nelydimas – ir apie jo šeimos narių patikrinimą Informatikos ir ryšių departamento tvarkomose duomenų bazėse apie teistumą (ar šie asmenys nebuvo teisti) ir paiešką (ar šie asmenys nėra ieškomi);</text:span></text:p>
      <text:p text:style-name="P693"><text:span text:style-name="T694">6</text:span><text:span text:style-name="T695">4.8</text:span><text:span text:style-name="T696">. paklausimo Lietuvos kriminalinės policijos biuro Tarptautinių ryšių valdybai apie tarptautinę nepilnamečio užsieniečio paiešką tinkamai patvirtinta kopija ir atsakymas į paklausimą;</text:span></text:p>
      <text:p text:style-name="P697"><text:span text:style-name="T698">64.9</text:span><text:span text:style-name="T699">. paklausimų dėl nelydimo nepilnamečio užsieniečio šeimos n</text:span><text:span text:style-name="T700">arių pilietybės ir gyvenamosios vietos nustatymo tinkamai patvirtintos kopijos ir atsakymai į paklausimus;</text:span></text:p>
      <text:p text:style-name="P701"><text:span text:style-name="T702">64.10</text:span><text:span text:style-name="T703">. dokumentai dėl laikinosios globos (rūpybos) nustatymo nelydimam nepilnamečiam užsieniečiui;</text:span></text:p>
      <text:p text:style-name="P704"><text:span text:style-name="T705">64.11</text:span><text:span text:style-name="T706">. teikimo apylinkės teismui pagal nep</text:span><text:span text:style-name="T707">ilnamečio užsieniečio buvimo Lietuvos Respublikos teritorijoje vietą sulaikyti nepilnametį užsienietį ilgiau negu 48 valandoms arba skirti jam alternatyvią sulaikymui priemonę tinkamai patvirtinta kopija ir teismo sprendimas sulaikyti nepilnametį užsieniet</text:span><text:span text:style-name="T708">į ar skirti jam alternatyvią sulaikymui priemonę, jeigu buvo kreiptasi į teismą dėl užsieniečio sulaikymo ar alternatyvios sulaikymui priemonės skyrimo;</text:span></text:p>
      <text:p text:style-name="P709"><text:span text:style-name="T710">64.12</text:span><text:span text:style-name="T711">. daktiloskopijos kortelė arba tinkamai patvirtinta jos kopija ir dokumentas, patvirtinantis,<text:s/></text:span><text:span text:style-name="T712">kad duomenys apie pirštų atspaudus yra perduoti nacionaliniam EURODAC padaliniui, įsteigtam Lietuvos policijos Kriminalistinių tyrimo centre, ar Lietuvos policijos Kriminalistinių tyrimų centrui, jeigu nepilnamečiam užsieniečiui sukako 14 metų;</text:span></text:p>
      <text:p text:style-name="P713"><text:span text:style-name="T714">64.13</text:span><text:span text:style-name="T715">.<text:s/></text:span><text:span text:style-name="T716">kiti dokumentai, patvirtinantys nepilnamečio užsieniečio ir jo šeimos narių teisinę padėtį Lietuvos Respublikoje;</text:span></text:p>
      <text:p text:style-name="P717"><text:span text:style-name="T718">64.14</text:span><text:span text:style-name="T719">. susirašinėjimo su nelydimo nepilnamečio užsieniečio šeimos nariais dokumentai, jeigu pavyko juos rasti, o jeigu nepavyko – susiraši</text:span><text:span text:style-name="T720">nėjimo su nelydimo nepilnamečio užsieniečio kilmės valstybės ar užsienio valstybės, į kurią jis turi teisę vykti arba kuri sutinka jį priimti, diplomatine atstovybe, konsuline įstaiga ar institucija, atsakinga už vaikų globą ar apsaugą, dėl galimybės nelyd</text:span><text:span text:style-name="T721">imą nepilnametį užsienietį grąžinti tėvams ar kitiems teisėtiems atstovams arba perduoti jį tos valstybės institucijai, atsakingai už vaikų globą ar apsaugą, dokumentai;</text:span></text:p>
      <text:p text:style-name="P722"><text:span text:style-name="T723">64.15</text:span><text:span text:style-name="T724">. teritorinės policijos įstaigos teikimas Migracijos departamentui grąžinti n</text:span><text:span text:style-name="T725">epilnametį užsienietį.</text:span></text:p>
      <text:p text:style-name="P726"><text:span text:style-name="T727">65</text:span><text:span text:style-name="T728">. Apklausiant nelydimą nepilnametį užsienietį turi dalyvauti šio nepilnamečio užsieniečio laikinasis globėjas (rūpintojas) ir vertėjas, jeigu jo dalyvavimas būtinas.</text:span></text:p>
      <text:p text:style-name="P729"><text:span text:style-name="T730">66</text:span><text:span text:style-name="T731">. Formuojant užsieniečio bylą dėl jo grąžinimo,<text:s/></text:span><text:span text:style-name="T732">užsienietis turi būti nufotografuotas (trys 35x45 mm dydžio nuotraukos). Nepanaudotos nuotraukos saugomos užsieniečio byloje dėl jo grąžinimo.</text:span></text:p>
      <text:p text:style-name="P733"><text:span text:style-name="T734">67</text:span><text:span text:style-name="T735">. Migracijos departamentas, gavęs užsieniečio bylą dėl jo grąžinimo, ne vėliau kaip per 10 darbo dienų nuo<text:s/></text:span><text:span text:style-name="T736">bylos gavimo dienos:</text:span></text:p>
      <text:p text:style-name="P737"><text:span text:style-name="T738">67.1</text:span><text:span text:style-name="T739">. patikrina užsieniečių registro duomenų centrinėje bazėje, ar užsienietis nėra pateikęs prašymo suteikti prieglobstį Lietuvos Respublikoje, ir duomenis apie patikrinimą įrašo šių taisyklių 62.2 ar 64.15 punkte nurodytame teritor</text:span><text:span text:style-name="T740">inės policijos įstaigos ar Užsieniečių registracijos centro teikime Migracijos departamentui grąžinti užsienietį arba surašo pažymą apie patikrinimo rezultatus, kurią prideda prie užsieniečio bylos dėl jo grąžinimo;</text:span></text:p>
      <text:p text:style-name="P741"><text:span text:style-name="T742">67.2</text:span><text:span text:style-name="T743">. nustato, ar nelydimas nepilnam</text:span><text:span text:style-name="T744">etis užsienietis užsienio valstybėje, į kurią jis gali būti grąžintas, bus tinkamai prižiūrimas, atsižvelgiant į jo poreikius, amžių ir savarankiškumo lygį;</text:span></text:p>
      <text:p text:style-name="P745"><text:span text:style-name="T746">67.3</text:span><text:span text:style-name="T747">. išnagrinėja užsieniečio bylą dėl jo grąžinimo, surašo motyvuotą išvadą dėl užsieniečio gr</text:span><text:span text:style-name="T748">ąžinimo, ją užregistruoja nustatytos formos Išvadų dėl užsieniečio grąžinimo į užsienio valstybę registracijos žurnale (šių taisyklių 11 priedas) ir, jeigu valstybėje, į kurią užsienietis gali būti grąžintas, nenustatoma įstatymo „Dėl užsieniečių teisinės<text:s/></text:span><text:span text:style-name="T749">padėties“ 130 straipsnio 1 ir 2 dalyje nurodytų priežasčių ir nelydimas nepilnametis užsienietis toje valstybėje bus tinkamai prižiūrimas,<text:s/></text:span><text:soft-page-break/><text:span text:style-name="T750">atsižvelgiant į jo poreikius, amžių ir savarankiškumo lygį, priima nustatytomis faktinėmis aplinkybėmis ir teisės akt</text:span><text:span text:style-name="T751">ais pagrįstą sprendimą dėl užsieniečio grąžinimo, kuriame nurodoma:</text:span></text:p>
      <text:p text:style-name="P752"><text:span text:style-name="T753">67.3.1</text:span><text:span text:style-name="T754">. valstybė, į kurią užsienietis grąžinamas;</text:span></text:p>
      <text:p text:style-name="P755"><text:span text:style-name="T756">67.3.2</text:span><text:span text:style-name="T757">. apibrėžtas ar neapibrėžtas laikas, kurį užsieniečiui draudžiama atvykti į Lietuvos Respubliką, jeigu, vadovaujantis įstatymo</text:span><text:span text:style-name="T758"><text:s/>„Dėl užsieniečių teisinės padėties“ 133 straipsnio 1 dalimi, nusprendžiama uždrausti užsieniečiui atvykti į Lietuvos Respubliką;</text:span></text:p>
      <text:p text:style-name="P759"><text:span text:style-name="T760">67.3.3</text:span><text:span text:style-name="T761">. įstaiga, kuriai pavedama vykdyti sprendimą dėl užsieniečio grąžinimo, atsižvelgiant į užsieniečio buvimo vietą, –<text:s/></text:span><text:span text:style-name="T762">teritorinė policijos įstaiga, Valstybės sienos apsaugos tarnybos struktūrinis padalinys arba Užsieniečių registracijos centras (toliau – sprendimą dėl užsieniečio grąžinimo vykdanti įstaiga);</text:span></text:p>
      <text:p text:style-name="P763"><text:span text:style-name="T764">67.3.4</text:span><text:span text:style-name="T765">. sprendimo dėl užsieniečio grąžinimo apskundimo<text:s/></text:span><text:span text:style-name="T766">tvarka ir terminai;</text:span></text:p>
      <text:p text:style-name="P767"><text:span text:style-name="T768">67.4</text:span><text:span text:style-name="T769">. užregistruoja sprendimą dėl užsieniečio grąžinimo nustatytos formos Sprendimų dėl užsieniečio grąžinimo į užsienio valstybę registracijos žurnale (šių taisyklių 12 priedas);</text:span></text:p>
      <text:p text:style-name="P770"><text:span text:style-name="T771">67.5</text:span><text:span text:style-name="T772">. sprendimą dėl užsieniečio grąžinimo išsi</text:span><text:span text:style-name="T773">unčia (elektroninių ryšių priemonėmis) vykdyti sprendimą dėl užsieniečio grąžinimo vykdančiai įstaigai;</text:span></text:p>
      <text:p text:style-name="P774"><text:span text:style-name="T775">67.6</text:span><text:span text:style-name="T776">. prideda prie užsieniečio bylos dėl jo grąžinimo išvadą dėl užsieniečio grąžinimo, sprendimą dėl užsieniečio grąžinimo ir lydraštį, su kuriuo š</text:span><text:span text:style-name="T777">is sprendimas išsiunčiamas jį vykdančiai įstaigai;</text:span></text:p>
      <text:p text:style-name="P778"><text:span text:style-name="T779">67.7</text:span><text:span text:style-name="T780">. duomenis apie priimtą sprendimą dėl užsieniečio grąžinimo užregistruoja užsieniečių registro duomenų centrinėje bazėje;</text:span></text:p>
      <text:p text:style-name="P781"><text:span text:style-name="T782">67.8</text:span><text:span text:style-name="T783">. šių taisyklių 8 punkte nurodytu atveju išduoda tame pačiame punkt</text:span><text:span text:style-name="T784">e nurodytą laikinąjį kelionės dokumentą.</text:span></text:p>
      <text:p text:style-name="P785"><text:span text:style-name="T786">68</text:span><text:span text:style-name="T787">. Sprendimą dėl užsieniečio grąžinimo vykdančios įstaigos pareigūnai, gavę Migracijos departamento sprendimą dėl užsieniečio grąžinimo, nedelsdami:</text:span></text:p>
      <text:p text:style-name="P788"><text:span text:style-name="T789">68.1</text:span><text:span text:style-name="T790">. supažindina užsienietį jam suprantama kalba su prii</text:span><text:span text:style-name="T791">mtu sprendimu dėl jo grąžinimo, kuriame privalo pasirašyti užsienietis, užsienietį su sprendimu supažindinęs policijos ar Valstybės sienos apsaugos tarnybos pareigūnas ir vertėjas, jeigu jis dalyvavo. Jeigu užsienietis, susipažinęs su sprendimu, atsisako p</text:span><text:span text:style-name="T792">asirašyti, šį faktą savo parašais turi patvirtinti ne mažiau kaip du supažindinime dalyvavę policijos ar Valstybės sienos apsaugos tarnybos pareigūnai. Sprendime taip pat nurodoma atsisakymo pasirašyti priežastis. Su sprendimu supažindinant nelydimą nepiln</text:span><text:span text:style-name="T793">ametį užsienietį, turi dalyvauti šio nepilnamečio užsieniečio laikinasis globėjas (rūpintojas), kuris taip pat turi pasirašyti sprendime;</text:span></text:p>
      <text:p text:style-name="P794"><text:span text:style-name="T795">68.2</text:span><text:span text:style-name="T796">. įteikia užsieniečiui tinkamai patvirtintą sprendimo dėl jo grąžinimo kopiją;</text:span></text:p>
      <text:p text:style-name="P797"><text:span text:style-name="T798">68.3</text:span><text:span text:style-name="T799">. jeigu užsienietis net</text:span><text:span text:style-name="T800">uri galiojančio kelionės dokumento, nustatyta tvarka kreipiasi į atitinkamos užsienio valstybės diplomatinę atstovybę ar konsulinę įstaigą dėl kelionės dokumento grįžti į užsienio valstybę išdavimo, o gavę šį dokumentą, tinkamai patvirtintą jo kopiją išsiu</text:span><text:span text:style-name="T801">nčia Migracijos departamentui, kuris ją prideda prie užsieniečio bylos dėl jo grąžinimo, o jeigu užsienietis yra pateikęs prašymą suteikti prieglobstį Lietuvos Respublikoje – prie sudarytos užsieniečio asmens bylos;</text:span></text:p>
      <text:p text:style-name="P802"><text:span text:style-name="T803">68.4</text:span><text:span text:style-name="T804">. nustatyta tvarka organizuoja n</text:span><text:span text:style-name="T805">elydimo nepilnamečio užsieniečio palydą į valstybę, į kurią jis grąžinamas, ir jo perdavimą tėvams ar kitiems teisėtiems atstovams arba tos valstybės institucijos, atsakingos už vaikų globą ar apsaugą, atstovams. Užsieniečio, kuris nėra nelydimas nepilname</text:span><text:span text:style-name="T806">tis užsienietis, palyda į valstybę, į kurią jis grąžinamas, organizuojama tuo atveju, jei tai būtina.</text:span></text:p>
      <text:p text:style-name="P807"><text:span text:style-name="T808">69</text:span><text:span text:style-name="T809">. Apskųsto administraciniam teismui Migracijos departamento sprendimo dėl užsieniečio grąžinimo vykdymas sustabdomas įstatymo „Dėl užsieniečių tei</text:span><text:span text:style-name="T810">sinės padėties“ 139 straipsnio 1 dalies 3 punkte nustatytu atveju. Kitais atvejais priimto sprendimo dėl užsieniečio grąžinimo vykdymas sustabdomas, kai atitinkamas administracinis teismas priima nutartį sustabdyti sprendimo dėl užsieniečio grąžinimo vykdy</text:span><text:span text:style-name="T811">mą.</text:span></text:p>
      <text:p text:style-name="P812"><text:span text:style-name="T813">70</text:span><text:span text:style-name="T814">. Duomenis apie Migracijos departamento sprendimo dėl užsieniečio grąžinimo vykdymo sustabdymą tam įgaliotas Migracijos departamento valstybės tarnautojas užsieniečių registro duomenų centrinėje bazėje užregistruoja tą pačią dieną, kai gauna info</text:span><text:span text:style-name="T815">rmaciją apie Migracijos<text:s/></text:span><text:soft-page-break/><text:span text:style-name="T816">departamento sprendimo dėl užsieniečio grąžinimo apskundimą administraciniam teismui ar apie administracinio teismo nutartį sustabdyti sprendimo dėl užsieniečio grąžinimo vykdymą.</text:span></text:p>
      <text:p text:style-name="P817"><text:span text:style-name="T818">71</text:span><text:span text:style-name="T819">. Jeigu Migracijos departamento sprendimo dėl<text:s/></text:span><text:span text:style-name="T820">užsieniečio grąžinimo vykdymas nesustabdomas ir nėra objektyvių aplinkybių, dėl kurių užsieniečio negalima grąžinti (užsienietį atsisako priimti užsienio valstybė, į kurią jis gali būti grąžintas; užsieniečiui reikia suteikti būtinąją medicinos pagalbą, ku</text:span><text:span text:style-name="T821">rios suteikimo reikalingumą patvirtina sveikatos priežiūros įstaigos gydytojų konsultacinė komisija; užsienietis neturi galiojančio kelionės dokumento, nėra galimybės gauti kelionės bilietų ir kt.), arba jeigu nebėra priežasčių, dėl kurių sprendimo dėl užs</text:span><text:span text:style-name="T822">ieniečio grąžinimo vykdymas sustabdytas, ar aplinkybių, dėl kurių užsieniečio nebuvo galima grąžinti, sprendimą dėl užsieniečio grąžinimo vykdančios įstaigos pareigūnai nedelsdami:</text:span></text:p>
      <text:p text:style-name="P823"><text:span text:style-name="T824">71.1</text:span><text:span text:style-name="T825">. Valstybės sienos apsaugos tarnybos Sienos apsaugos valdybai raštu (</text:span><text:span text:style-name="T826">paštu ar elektroninių ryšių priemonėmis) praneša šiuos duomenis apie grąžinamą užsienietį: pilietybę, vardą, pavardę, gimimo datą, valstybę, į kurią išvyksta, išvykimo laiką ir transporto priemonę bei pasienio kontrolės punktą, per kurį išvyksta, nurodo, k</text:span><text:span text:style-name="T827">okį užsienietis turi galiojantį kelionės dokumentą, ar jame yra galiojanti užsienio valstybės viza;</text:span></text:p>
      <text:p text:style-name="P828"><text:span text:style-name="T829">71.2</text:span><text:span text:style-name="T830">. užsieniečio galiojančiame kelionės dokumente padaro nustatytos formos uždraudimo užsieniečiui atvykti į Lietuvos Respubliką žymą (šių taisyklių 10</text:span><text:span text:style-name="T831"><text:s/>priedas), jeigu sprendime dėl užsieniečio grąžinimo nurodytas apibrėžtas ar neapibrėžtas laikas, kurį užsieniečiui draudžiama atvykti į Lietuvos Respubliką;</text:span></text:p>
      <text:p text:style-name="P832"><text:span text:style-name="T833">71.3</text:span><text:span text:style-name="T834">. palydi užsienietį iki Lietuvos Respublikos valstybės sienos ir, jeigu nebūtina užsienieč</text:span><text:span text:style-name="T835">io palyda į valstybę, į kurią jis grąžinamas, pagal perdavimo ir priėmimo protokolą perduoda jį Valstybės sienos apsaugos tarnybos pareigūnams, pasienio kontrolės punkte atsakingiems už asmenų vykimo per valstybės sieną kontrolę, ir pateikia šiuos dokument</text:span><text:span text:style-name="T836">us:</text:span></text:p>
      <text:p text:style-name="P837"><text:span text:style-name="T838">71.3.1</text:span><text:span text:style-name="T839">. Migracijos departamento sprendimą dėl užsieniečio grąžinimo;</text:span></text:p>
      <text:p text:style-name="P840"><text:span text:style-name="T841">71.3.2</text:span><text:span text:style-name="T842">. užsieniečio kelionės dokumentus ir kelionės bilietus.</text:span></text:p>
      <text:p text:style-name="P843"><text:span text:style-name="T844">72</text:span><text:span text:style-name="T845">. Sprendimą dėl užsieniečio grąžinimo vykdanti įstaiga nelydimą nepilnametį užsienietį lydi į valstybę, į</text:span><text:span text:style-name="T846"><text:s/>kurią jis grąžinamas, ir perduoda jį tėvams ar kitiems teisėtiems atstovams arba tos valstybės institucijos, atsakingos už vaikų globą ar apsaugą, atstovams.</text:span></text:p>
      <text:p text:style-name="P847"><text:span text:style-name="T848">73</text:span><text:span text:style-name="T849">. Valstybės sienos apsaugos tarnybos pareigūnai Migracijos departamento sprendime dėl<text:s/></text:span><text:span text:style-name="T850">užsieniečio grąžinimo pažymi, kad užsienietis išvyko per Lietuvos Respublikos valstybės sieną, ir grąžina šį sprendimą užsienietį lydintiems sprendimą dėl grąžinimo vykdančios įstaigos pareigūnams.</text:span></text:p>
      <text:p text:style-name="P851"><text:span text:style-name="T852">74</text:span><text:span text:style-name="T853">. Grąžinamam užsieniečiui išvykus iš Lietuvos Respub</text:span><text:span text:style-name="T854">likos, tam įgaliotas Valstybės sienos apsaugos tarnybos pareigūnas duomenis apie užsieniečio išvykimą per Lietuvos Respublikos valstybės sieną tą pačią dieną užregistruoja užsieniečių registro duomenų centrinėje bazėje.</text:span></text:p>
      <text:p text:style-name="P855"><text:span text:style-name="T856">75</text:span><text:span text:style-name="T857">. Sprendimą dėl užsieniečio gr</text:span><text:span text:style-name="T858">ąžinimo vykdančios įstaigos pareigūnai, įvykdę Migracijos departamento sprendimą dėl užsieniečio grąžinimo, šį sprendimą Migracijos departamentui išsiunčia ne vėliau kaip per 2 darbo dienas nuo sprendimo įvykdymo dienos. Įvykdytą sprendimą dėl užsieniečio<text:s/></text:span><text:span text:style-name="T859">grąžinimo Migracijos departamentas prideda prie užsieniečio bylos dėl jo grąžinimo, o jeigu užsienietis yra pateikęs prašymą suteikti prieglobstį Lietuvos Respublikoje – prie sudarytos užsieniečio asmens bylos.</text:span></text:p>
      <text:p text:style-name="P860"><text:span text:style-name="T861">76</text:span><text:span text:style-name="T862">. Sprendimas dėl užsieniečio grąžinimo,</text:span><text:span text:style-name="T863"><text:s/>kurį Valstybės sienos apsaugos tarnybos vardu priima Valstybės sienos apsaugos tarnybos struktūrinis padalinys, priimamas ir vykdomas Lietuvos Respublikos atitinkamoje tarptautinėje sutartyje, sudarytoje su užsienio valstybe, į kurią užsienietis grąžinama</text:span><text:span text:style-name="T864">s, nustatyta tvarka.</text:span></text:p>
      <text:p text:style-name="P865"><text:span text:style-name="T866">77</text:span><text:span text:style-name="T867">. Tam įgaliotas Valstybės sienos apsaugos tarnybos pareigūnas duomenis apie Valstybės sienos apsaugos tarnybos vardu priimtą Valstybės sienos apsaugos tarnybos struktūrinio padalinio sprendimą dėl užsieniečio grąžinimo ir grąžina</text:span><text:span text:style-name="T868">mo užsieniečio išvykimą per Lietuvos Respublikos valstybės sieną nedelsdamas užregistruoja užsieniečių registro duomenų centrinėje bazėje.</text:span></text:p>
      <text:p text:style-name="P869"/>
      <text:p text:style-name="P870"><text:span text:style-name="T871">V</text:span><text:span text:style-name="T872">.<text:s/></text:span><text:span text:style-name="T873">Sprendimo dėl užsieniečio vykimo tranzitu PRIĖMIMAS IR vykdymas</text:span></text:p>
      <text:p text:style-name="P874"/>
      <text:p text:style-name="P875"><text:span text:style-name="T876">78</text:span><text:span text:style-name="T877">. Užsienietis pagal Lietuvos Respubl</text:span><text:span text:style-name="T878">ikos tarptautinę sutartį ar Europos Sąjungos teisės aktą išsiuntimo ar grąžinimo tikslu gali būti perduotas iš vienos užsienio valstybės per Lietuvos Respublikos teritoriją tranzitu kitai užsienio valstybei, jeigu užsienio valstybė, prašanti leisti užsieni</text:span><text:span text:style-name="T879">ečiui vykti tranzitu, Valstybės sienos apsaugos tarnybai ar Migracijos departamentui pateikia įrodymus, kad užsienietis turi teisę vykti į užsienio valstybę, ir duomenis dėl tranzito per Lietuvos Respublikos teritoriją būtinumo.</text:span></text:p>
      <text:p text:style-name="P880"><text:span text:style-name="T881">79</text:span><text:span text:style-name="T882">. Užsieniečio perdavi</text:span><text:span text:style-name="T883">mas per Lietuvos Respublikos teritoriją yra draudžiamas, jeigu valstybėje, į kurią užsienietis perduodamas, yra nustatomos įstatymo „Dėl užsieniečių teisinės padėties“ 130 straipsnio 1 ir 2 dalyse nurodytos priežastys arba jeigu užsieniečio perdavimas kelt</text:span><text:span text:style-name="T884">ų grėsmę Lietuvos Respublikos valstybės saugumui, viešajai tvarkai ar žmonių sveikatai.</text:span></text:p>
      <text:p text:style-name="P885"><text:span text:style-name="T886">80</text:span><text:span text:style-name="T887">. Užsienio valstybės prašymą leisti užsieniečiui vykti tranzitu nagrinėja ir sprendimą dėl užsieniečio vykimo tranzitu priima Valstybės sienos apsaugos tarnyba.</text:span></text:p>
      <text:p text:style-name="P888"><text:span text:style-name="T889">81</text:span><text:span text:style-name="T890">. Migracijos departamentas užsienio valstybės prašymą leisti užsieniečiui vykti tranzitu nagrinėja ir sprendimą dėl užsieniečio vykimo tranzitu priima, jeigu atitinkamoje Lietuvos Respublikos tarptautinėje sutartyje su šia valstybe nustatyta, kad Migr</text:span><text:span text:style-name="T891">acijos departamentas yra atsakingas už tokio prašymo nagrinėjimą.</text:span></text:p>
      <text:p text:style-name="P892"><text:span text:style-name="T893">82</text:span><text:span text:style-name="T894">. Užsienio valstybės prašyme leisti užsieniečiui vykti tranzitu turi būti nurodyti atitinkamoje Lietuvos Respublikos tarptautinėje sutartyje su šia valstybe nustatyti duomenys. Jeigu t</text:span><text:span text:style-name="T895">okioje sutartyje nenustatyti duomenys, kurie turi būti nurodyti prašyme leisti užsieniečiui vykti tranzitu, arba jeigu prašymą leisti užsieniečiui vykti tranzitu pateikia užsienio valstybė, su kuria Lietuvos Respublika nėra sudariusi atitinkamos tarptautin</text:span><text:span text:style-name="T896">ės sutarties, prašyme leisti užsieniečiui vykti tranzitu turi būti nurodyti šie duomenys:</text:span></text:p>
      <text:p text:style-name="P897"><text:span text:style-name="T898">82.1</text:span><text:span text:style-name="T899">. užsieniečio tapatybė (vardas, pavardė, buvęs vardas ir pavardė, gimimo data ir vieta, lytis, pilietybė);</text:span></text:p>
      <text:p text:style-name="P900"><text:span text:style-name="T901">82.2</text:span><text:span text:style-name="T902">. galutinės paskirties valstybė;</text:span></text:p>
      <text:p text:style-name="P903"><text:span text:style-name="T904">82.3</text:span><text:span text:style-name="T905">. sp</text:span><text:span text:style-name="T906">rendimas išsiųsti ar grąžinti užsienietį, šio sprendimo data ir jį priėmusi institucija;</text:span></text:p>
      <text:p text:style-name="P907"><text:span text:style-name="T908">82.4</text:span><text:span text:style-name="T909">. įrodymai, kad užsienietis turi teisę vykti į galutinės paskirties valstybę arba į kitą tranzito valstybę;</text:span></text:p>
      <text:p text:style-name="P910"><text:span text:style-name="T911">82.5</text:span><text:span text:style-name="T912">. užsieniečio asmens dokumentai (rūšis,<text:s/></text:span><text:span text:style-name="T913">numeris, galiojimo laikas);</text:span></text:p>
      <text:p text:style-name="P914"><text:span text:style-name="T915">82.6</text:span><text:span text:style-name="T916">. prašymą pateikusi institucija;</text:span></text:p>
      <text:p text:style-name="P917"><text:span text:style-name="T918">82.7</text:span><text:span text:style-name="T919">. tranzito per Lietuvos Respubliką sąlygos (tvarkaraštis, maršrutas, transporto priemonės ir kt.);</text:span></text:p>
      <text:p text:style-name="P920"><text:span text:style-name="T921">82.8</text:span><text:span text:style-name="T922">. informacija apie tai, ar būtina skirti palydą, ir išsami informacija a</text:span><text:span text:style-name="T923">pie šią palydą, jei tokia skiriama;</text:span></text:p>
      <text:p text:style-name="P924"><text:span text:style-name="T925">82.9</text:span><text:span text:style-name="T926">. informacija dėl tranzito būtinumo.</text:span></text:p>
      <text:p text:style-name="P927"><text:span text:style-name="T928">83</text:span><text:span text:style-name="T929">. Užsienio valstybės, su kuria Lietuvos Respublika yra sudariusi atitinkamą tarptautinę sutartį, prašymas leisti užsieniečiui vykti tranzitu nagrinėjamas, sprendimas d</text:span><text:span text:style-name="T930">ėl užsieniečio vykimo tranzitu priimamas, tranzito ir užsieniečio grąžinimo į valstybę, kuri pateikė prašymą leisti užsieniečiui vykti tranzitu, tvarka nustatoma bei palyda tranzito metu skiriama šioje tarptautinėje sutartyje nustatyta tvarka.</text:span></text:p>
      <text:p text:style-name="P931"><text:span text:style-name="T932">84</text:span><text:span text:style-name="T933">. Jeig</text:span><text:span text:style-name="T934">u atitinkamoje Lietuvos Respublikos tarptautinėje sutartyje su užsienio valstybe nėra nustatyta prašymo leisti užsieniečiui vykti tranzitu nagrinėjimo ir sprendimo dėl užsieniečio vykimo tranzitu priėmimo tvarka ir terminai arba jeigu prašymą leisti užsien</text:span><text:span text:style-name="T935">iečiui vykti tranzitu pateikia Europos Sąjungos valstybė narė, su kuria Lietuvos Respublikos nėra sudariusi atitinkamos tarptautinės sutarties, tokios užsienio valstybės prašymas leisti užsieniečiui vykti tranzitu turi būti išnagrinėtas ir sprendimas dėl u</text:span><text:span text:style-name="T936">žsieniečio vykimo tranzitu turi būti priimtas ne vėliau kaip per 5 darbo dienas nuo prašymo gavimo dienos.</text:span></text:p>
      <text:p text:style-name="P937"><text:span text:style-name="T938">85</text:span><text:span text:style-name="T939">. Jeigu atitinkamoje Lietuvos Respublikos tarptautinėje sutartyje su užsienio valstybe, kuri pateikė prašymą leisti užsieniečiui vykti tranzitu</text:span><text:span text:style-name="T940">, nėra nustatyta tranzito, palydos tranzito metu skyrimo ir užsieniečio grąžinimo į valstybę, kuri pateikė prašymą leisti užsieniečiui vykti tranzitu, tvarka arba jeigu prašymą leisti užsieniečiui vykti tranzitu pateikė Europos Sąjungos valstybė narė,<text:s/></text:span><text:soft-page-break/><text:span text:style-name="T941">su k</text:span><text:span text:style-name="T942">uria Lietuvos Respublika nėra sudariusi atitinkamos tarptautinės sutarties, Valstybės sienos apsaugos tarnyba ar Migracijos departamentas turi teisę nustatyti, ar palydą tranzito metu skirs ši Europos Sąjungos valstybė narė, ar Lietuvos Respublika, ar Liet</text:span><text:span text:style-name="T943">uvos Respublika kartu su šia Europos Sąjungos valstybe nare organizuos palydą tranzito metu. Lietuvos Respublika gali grąžinti užsienietį į šią Europos Sąjungos valstybę narę, kuri prašė leisti užsieniečiui vykti tranzitu, jeigu dėl kurios nors priežasties</text:span><text:span text:style-name="T944"><text:s/>užsieniečio tolesnė kelionė iš Lietuvos Respublikos nebegalima.</text:span></text:p>
      <text:p text:style-name="P945"><text:span text:style-name="T946">86</text:span><text:span text:style-name="T947">. Jeigu nenustatoma priežasčių, dėl kurių užsieniečio perdavimas per Lietuvos Respublikos teritoriją yra draudžiamas, sprendimas dėl užsieniečio vykimo tranzitu įforminamas atitinkamoje</text:span><text:span text:style-name="T948"><text:s/>Lietuvos Respublikos tarptautinėje sutartyje nustatyta tvarka, o jeigu tokia tvarka nenustatyta – raštu, kuriame nurodoma tranzito tvarka (tvarkaraštis, maršrutas, transporto priemonė, palyda ir t. t.) arba atsisakymo leisti užsieniečiui vykti tranzitu pr</text:span><text:span text:style-name="T949">iežastis ir kuris siunčiamas užsienio valstybės institucijai, pateikusiai prašymą leisti užsieniečiui vykti tranzitu.</text:span></text:p>
      <text:p text:style-name="P950"><text:span text:style-name="T951">87</text:span><text:span text:style-name="T952">. Jeigu užsieniečiui, kuriam leista vykti tranzitu, būtina palyda ir nuspręsta, kad ją skirs Lietuvos Respublika viena arba kartu su</text:span><text:span text:style-name="T953"><text:s/>valstybe, prašiusia leisti užsieniečiui vykti tranzitu, tai užsienietį tranzito metu lydi Valstybės sienos apsaugos tarnyba.</text:span></text:p>
      <text:p text:style-name="P954"><text:span text:style-name="T955">88.</text:span><text:span text:style-name="T956"><text:s/>Neteko galios nuo 2006-03-24</text:span></text:p>
      <text:p text:style-name="P957">Punkto naikinimas:</text:p>
      <text:p text:style-name="P958"><text:span text:style-name="T959">Nr.<text:s/></text:span><text:a xlink:href="https://www.e-tar.lt/portal/legalAct.html?documentId=TAR.E62B6C5BF16E" office:target-frame-name="_top" xlink:show="replace"><text:span text:style-name="T960">1V-112</text:span></text:a><text:span text:style-name="T961">, 2006-03-20, Žin. 2006, Nr. 32-1148 (2006-03-23), i. k. 1062310ISAK001V-112</text:span></text:p>
      <text:p text:style-name="Normal"/>
      <text:p text:style-name="P962"><text:span text:style-name="T963">89.</text:span><text:span text:style-name="T964"><text:s/>Neteko galios nuo 2006-03-24</text:span></text:p>
      <text:p text:style-name="P965">Punkto naikinimas:</text:p>
      <text:p text:style-name="P966"><text:span text:style-name="T967">Nr.<text:s/></text:span><text:a xlink:href="https://www.e-tar.lt/portal/legalAct.html?documentId=TAR.E62B6C5BF16E" office:target-frame-name="_top" xlink:show="replace"><text:span text:style-name="T968">1V-112</text:span></text:a><text:span text:style-name="T969">, 2006-03-20, Žin. 2006, Nr. 32-1148 (2006-03-23), i. k. 1062310ISAK001V-112</text:span></text:p>
      <text:p text:style-name="Normal"/>
      <text:p text:style-name="P970"><text:span text:style-name="T971">90</text:span><text:span text:style-name="T972">. Jeigu atitinkamoje Lietuvos Respublikos tarptautinėje sutartyje su užsienio valstybe</text:span><text:span text:style-name="T973">, kuri prašo leisti užsieniečiui vykti tranzitu, nustatytos kitokios nei šiose taisyklėse nuostatos dėl užsieniečio vykimo tranzitu, taikomos tarptautinės sutarties nuostatos.</text:span></text:p>
      <text:p text:style-name="P974"><text:span text:style-name="T975">91</text:span><text:span text:style-name="T976">. Duomenis apie priimtus sprendimus dėl užsieniečio vykimo tranzitu tam įg</text:span><text:span text:style-name="T977">aliotas Valstybės sienos apsaugos tarnybos pareigūnas ar Migracijos departamento valstybės tarnautojas užregistruoja užsieniečių registro duomenų centrinėje bazėje.</text:span></text:p>
      <text:p text:style-name="P978"><text:span text:style-name="T979">92</text:span><text:span text:style-name="T980">. Dokumentai dėl užsieniečio vykimo tranzitu dedami į bylą pagal bylų nomenklatūrą.</text:span></text:p>
      <text:p text:style-name="P981"/>
      <text:p text:style-name="P982"><text:span text:style-name="T983">VI</text:span><text:span text:style-name="T984">. PAGALBOS TRANZITO</text:span></text:p>
      <text:p text:style-name="P985"><text:span text:style-name="T986">ORO TRANSPORTU PRAŠYMAS IR VYKDYMAS</text:span></text:p>
      <text:p text:style-name="P987"/>
      <text:p text:style-name="P988">93. Užsienietis, 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989">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990">95. Valstybės sienos apsaugos tarnyba gali neleisti tranzito oro transportu per Lietuvos Respublikos teritoriją, jeigu yra nustatomos įstatymo „Dėl užsieniečių teisinės padėties“ 134 straipsnio 2 dalyje nurodytos priežastys, taip pat jei:</text:p>
      <text:p text:style-name="P991">95.1. tranzitas per Lietuvos Respubliką arba įleidimas į Lietuvos Respubliką yra neįmanomas;</text:p>
      <text:p text:style-name="P992">95.2. taikant išsiuntimo priemonę Lietuvos Respublikoje reikia pakeisti oro uostą;</text:p>
      <text:p text:style-name="P993">95.3. prašomos pagalbos prašyme<text:s/>nurodytu laiku dėl praktinių priežasčių neįmanoma suteikti.</text:p>
      <text:p text:style-name="P994">96. Jeigu prašomos pagalbos, vykdant tranzitą oro transportu, prašyme nurodytu laiku dėl praktinių priežasčių Lietuvos Respublika negali suteikti, Valstybės sienos apsaugos tarnyba kuo<text:s/><text:soft-page-break/>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995">97. Valstybės sienos apsaugos tarnyba gali panaikinti jau išduotus leidimus vykti tranzitu oro transportu per Lietuvos Respublikos teritoriją, jeigu vėliau paaiškėja priežastys, nurodytos įstatymo „Dėl užsieniečių teisinės padėties“ 134 straipsnio 2 dalyje arba šių Taisyklių 95.1-95.3 punktuose.</text:p>
      <text:p text:style-name="P996">98. Valstybės sienos apsaugos tarnyba šių taisyklių 95 arba 97 punktuose nurodytais atvejais nedelsdama praneša<text:s/>prašančiajai valstybei narei apie atsisakymą leisti tranzitą oro transportu ar tokio leidimo panaikinimą.</text:p>
      <text:p text:style-name="P997">99. Prašymą leisti tranzitą, susijusį su išsiuntimu oro transportu (šių taisyklių 14 priedas) iš prašančiosios valstybės narės su asmenimis,<text:s/>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998">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999">101. Prašančioji valstybė<text:s/>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1000">Jeigu Europos Sąjungos valstybė narė, į kurią kreipiamasi dėl tranzito per jos oro uostą nepateikė atsakymo į šių taisyklių 100 punkte nurodytą prašymą per 4 dienas, tranzitas gali būti pradėtas tik<text:s/>tuomet, kai Valstybės sienos apsaugos tarnyba pateikia pranešimą Europos Sąjungos valstybei narei, į kurią buvo kreiptasi dėl tranzito oro transportu per jos teritoriją.</text:p>
      <text:p text:style-name="P1001">102. Remiantis Lietuvos Respublikos tarptautinėmis sutartimis, tranzitas gali būti pradėtas vykdyti Valstybės sienos apsaugos tarnybai arba prašančiajai valstybei narei pateikus pranešimą.</text:p>
      <text:p text:style-name="P1002">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 24 valandas.</text:p>
      <text:p text:style-name="P1003">104.<text:s/>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1004">105. Šių taisyklių 104 punkte nurodytos visokeriopos pagalbos priemonės yra:</text:p>
      <text:p text:style-name="P1005">105.1. trečiosios šalies piliečio pasitikimas orlaivyje ir jo lydėjimas Lietuvos Respublikos tranzito oro uosto teritorijoje, visų pirma iki jo jungiamojo skrydžio vietos;</text:p>
      <text:p text:style-name="P1006">105.2. skubios sveikatos priežiūros suteikimas trečiosios šalies piliečiui ir prireikus jį lydintiems asmenims;</text:p>
      <text:p text:style-name="P1007">105.3. trečiosios šalies piliečio ir prireikus jį lydinčių asmenų išlaikymas;</text:p>
      <text:p text:style-name="P1008">105.4. kelionės dokumentų gavimas, saugojimas ir perdavimas, ypač išsiuntimo be palydos atvejais;</text:p>
      <text:p text:style-name="P1009">105.5.<text:s/>tranzito, kurio metu palyda neskiriama, atvejais prašančiosios valstybės narės informavimas apie trečiosios šalies piliečio išvykimo iš Lietuvos Respublikos teritorijos vietą ir laiką;</text:p>
      <text:p text:style-name="P1010">105.6. prašančiosios valstybės narės informavimas, jeigu trečiosios<text:s/>šalies piliečio gabenimo tranzitu metu įvyko rimtų incidentų.</text:p>
      <text:p text:style-name="P1011">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1012">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text:s/>tranzitas per Lietuvos Respublikos teritoriją būtų tęsiamas. Tokiais atvejais šiame punkte nurodytas terminas gali būti pratęstas ne daugiau kaip 48 valandomis.</text:p>
      <text:p text:style-name="P1013">108. Dėl teikiamos pagalbos pagal šių taisyklių 104–107 punktus pobūdžio ir masto<text:s/>sprendimą priima Valstybės sienos apsaugos tarnyba.</text:p>
      <text:p text:style-name="P1014">109. Šių taisyklių 105.2 ir 105.3 punktuose numatytų teiktinų paslaugų išlaidas turi padengti prašančioji valstybė narė. Likusias išlaidas, jeigu jos yra faktinės ir kiekybiškai išreiškiamos, taip pat<text:s/>turi padengti prašančioji valstybė narė.</text:p>
      <text:p text:style-name="P1015">110. Valstybės sienos apsaugos tarnyba suteikia prašančiajai valstybei narei atitinkamą informaciją, susijusią su šių taisyklių 105 punkte nurodytų teiktinų pagalbos priemonių išlaidų kiekybinės išraiškos kriterijais.</text:p>
      <text:p text:style-name="P1016">111. Trečiosios šalies pilietis grąžinamas į Lietuvos Respubliką jeigu:</text:p>
      <text:p text:style-name="P1017">111.1. leidimas gabenti tranzitu oro transportu buvo atsiimtas arba panaikintas;</text:p>
      <text:p text:style-name="P1018">111.2. trečiosios šalies pilietis tranzito metu be leidimo atvyko į Europos Sąjungos<text:s/>valstybę narę, į kurią kreipiamasi;</text:p>
      <text:p text:style-name="P1019">111.3. trečiosios šalies piliečio išsiuntimas į kitą tranzito valstybę ar paskirties valstybę arba įlaipinimas įjungiamąjį skrydį buvo nesėkmingas, arba tranzitas oro transportu negalimas dėl kitos priežasties.</text:p>
      <text:p text:style-name="P1020">Išlaidos, patirtos grąžinant trečiosios šalies pilietį į Lietuvos Respubliką atlyginamos iš Valstybės sienos apsaugos tarnybai numatytų valstybės biudžeto asignavimų.</text:p>
      <text:p text:style-name="P1021">112. Valstybės sienos apsaugos tarnyba padeda grąžinti trečiosios šalies pilietį į prašančiąją valstybę narę šiais atvejais:</text:p>
      <text:p text:style-name="P1022">112.1. leidimas gabenti tranzitu oro transportu per Lietuvos Respublikos teritoriją buvo atsiimtas arba panaikintas dėl šių taisyklių 95 arba 97 punktuose nurodytų priežasčių;</text:p>
      <text:p text:style-name="P1023">112.2. trečiosios šalies pilietis tranzito metu be leidimo atvyko į Lietuvos Respubliką;</text:p>
      <text:p text:style-name="P1024">112.3. trečiosios šalies piliečio išsiuntimas į kitą tranzito valstybę ar paskirties valstybę arba įlaipinimas į jungiamąjį skrydį buvo nesėkmingas, arba tranzitas oro transportu negalimas dėl kitos priežasties.</text:p>
      <text:p text:style-name="P1025">Prašančioji valstybė narė apmoka išlaidas, patirtas grąžinant trečiosios šalies pilietį.</text:p>
      <text:p text:style-name="P1026">113. Vykdant<text:s/><text:span text:style-name="T1027">tranzitą,</text:span><text:span text:style-name="T1028"><text:s/></text:span>lydinčių asmenų įgaliojimai apsiriboja būtinąja gintimi. Be to, nedalyvaujant tranzito valstybės teisėsaugos pareigūnams arba<text:s/>padedant teisėsaugos pareigūnams, lydintys asmenys gali imtis pagrįstų ir proporcingų veiksmų kilus tiesioginiam ir rimtam pavojui, kad būtų sukliudyta trečiosios šalies piliečiui pabėgti, sužaloti save ar trečiąjį asmenį arba padaryti žalos turtui. Visais<text:s/>atvejais lydintys asmenys turi laikytis Europos Sąjungos valstybės narės, per kurią vykdomas tranzitas, teisės aktų reikalavimų.</text:p>
      <text:p text:style-name="P1029">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text:s/><text:soft-page-break/>tranzitu arba pranešimą, nurodytą šių taisyklių 101 punkte.<text:s/></text:p>
      <text:p text:style-name="P1030">Papildyta skyriumi:</text:p>
      <text:p text:style-name="P1031"><text:span text:style-name="T1032">Nr.<text:s/></text:span><text:a xlink:href="https://www.e-tar.lt/portal/legalAct.html?documentId=TAR.E62B6C5BF16E" office:target-frame-name="_top" xlink:show="replace"><text:span text:style-name="T1033">1V-112</text:span></text:a><text:span text:style-name="T1034">, 2006-03-20, Žin., 2006, Nr. 32-1148 (2006-03-23), i. k. 1062310ISAK001V-112</text:span></text:p>
      <text:p text:style-name="Normal"/>
      <text:p text:style-name="P1035">VII<text:span text:style-name="T1036">.<text:s/></text:span><text:span text:style-name="T1037">Baigiamosios nuostatos</text:span></text:p>
      <text:p text:style-name="P1038">Skyriaus numeracijos pakeitimas:</text:p>
      <text:p text:style-name="P1039"><text:span text:style-name="T1040">Nr.<text:s/></text:span><text:a xlink:href="https://www.e-tar.lt/portal/legalAct.html?documentId=TAR.E62B6C5BF16E" office:target-frame-name="_top" xlink:show="replace"><text:span text:style-name="T1041">1V-112</text:span></text:a><text:span text:style-name="T1042">, 2006-03-20, Žin., 2006, Nr. 32-1148 (2006-03-23), i. k. 1062310ISAK001V-112</text:span></text:p>
      <text:p text:style-name="Normal"/>
      <text:p text:style-name="P1043"><text:span text:style-name="T1044">115</text:span><text:span text:style-name="T1045">. Užsieniečių bylos dėl jų įpareigojimo išvykti, užsieniečių bylos dėl jų išsiuntimo,<text:s/></text:span><text:span text:style-name="T1046">jeigu užsienietis buvo išsiųstas Migracijos departamento sprendimu, užsieniečių bylos dėl jų grąžinimo, jeigu užsienietis buvo grąžintas Migracijos departamento sprendimu, ir dokumentų saugojimo terminų rodyklėje (šių taisyklių 13 priedas) nurodyti žurnala</text:span><text:span text:style-name="T1047">i bei dokumentai saugomi šioje rodyklėje nustatytą laiką.</text:span></text:p>
      <text:p text:style-name="P1048">Punkto numeracijos pakeitimas:</text:p>
      <text:p text:style-name="P1049"><text:span text:style-name="T1050">Nr.<text:s/></text:span><text:a xlink:href="https://www.e-tar.lt/portal/legalAct.html?documentId=TAR.E62B6C5BF16E" office:target-frame-name="_top" xlink:show="replace"><text:span text:style-name="T1051">1V-112</text:span></text:a><text:span text:style-name="T1052">, 2006-03-20, Žin., 2006, Nr. 32-1148 (2006-03-23), i. k. 1062310ISAK001V-1</text:span><text:span text:style-name="T1053">12</text:span></text:p>
      <text:p text:style-name="Normal"/>
      <text:p text:style-name="P1054"/>
      <text:p text:style-name="P1055">SUDERINTA</text:p>
      <text:p text:style-name="P1056">Lietuvos archyvų departamento</text:p>
      <text:p text:style-name="P1057">prie Lietuvos Respublikos Vyriausybės</text:p>
      <text:p text:style-name="P1058">generalinis direktorius</text:p>
      <text:p text:style-name="P1059">2004-12-13</text:p>
      <text:p text:style-name="P1060"><text:span text:style-name="T1061">______________</text:span></text:p>
      <text:soft-page-break/>
      <text:p text:style-name="P1062">Sprendimų dėl užsieniečio įpareigojimo išvykti, išsiuntimo, grąžinimo ir vykimo tranzitu per Lietuvos Respublikos teritoriją priėmimo ir jų vykdymo taisyklių</text:p>
      <text:p text:style-name="P1070"><text:span text:style-name="T1071">1</text:span><text:span text:style-name="T1072"><text:s/>priedas</text:span></text:p>
      <text:p text:style-name="P1073"/>
      <text:p text:style-name="P1074"><text:span text:style-name="T1075">(Laikinojo kelionės dokumento forma)</text:span></text:p>
      <text:p text:style-name="P1076"/>
      <text:p text:style-name="P1077">MIGRACIJOS DEPARTAMENTAS PRIE LIETUVOS RESPUBLIKOS VIDAUS REIKALŲ MINISTERIJOS<text:s/></text:p>
      <text:p text:style-name="P1078"/>
      <text:p text:style-name="P1079">MIGRATION DEPARTMENT UNDER THE MINISTRY OF THE INTERIOR<text:s/>OF THE REPUBLIC OF LITHUANIA</text:p>
      <text:p text:style-name="P1080"/>
      <text:p text:style-name="P1081">LAIKINASIS KELIONĖS DOKUMENTAS</text:p>
      <text:p text:style-name="Normal"/>
      <text:p text:style-name="P1082">TEMPORARY TRAVEL DOCUMENT</text:p>
      <text:p text:style-name="P1083"/>
      <text:p text:style-name="P1084"><text:span text:style-name="T1085">__________ N</text:span>r<text:span text:style-name="T1086">.</text:span>/No. _________</text:p>
      <text:p text:style-name="P1087"><text:span text:style-name="T1088"><text:tab/>(data/date)</text:span><text:tab/>Vilniu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table table:style-name="Table1095">
              <table:table-columns>
                <table:table-column table:style-name="TableColumn1096"/>
              </table:table-columns>
              <table:table-row table:style-name="TableRow1097">
                <table:table-cell table:style-name="TableCell1098">
                  <text:p text:style-name="P1099"/>
                  <text:p text:style-name="P1100"/>
                  <text:p text:style-name="P1101"><text:tab/>Nuotrauka</text:p>
                  <text:p text:style-name="P1102">35x45 mm</text:p>
                  <text:p text:style-name="P1103"/>
                  <text:p text:style-name="P1104"/>
                  <text:p text:style-name="P1105"/>
                </table:table-cell>
              </table:table-row>
            </table:table>
            <text:p text:style-name="P1106"/>
            <text:p text:style-name="P1107"/>
            <text:p text:style-name="P1108"/>
            <text:p text:style-name="P1109"/>
            <text:p text:style-name="P1110"/>
            <text:p text:style-name="P1111"/>
            <text:p text:style-name="P1112"/>
            <text:p text:style-name="P1113"/>
            <text:p text:style-name="P1114"/>
            <text:p text:style-name="P1115"><text:span text:style-name="T1116">A. V.</text:span></text:p>
            <text:p text:style-name="P1117"/>
          </table:table-cell>
          <table:table-cell table:style-name="TableCell1118">
            <text:p text:style-name="P1119"/>
            <text:p text:style-name="P1120"/>
            <text:p text:style-name="P1121"/>
            <text:p text:style-name="P1122">Vardas (-ai)/Given name (-s)<text:s/><text:tab/></text:p>
            <text:p text:style-name="P1123">Pavardė/Surname<text:s/><text:tab/></text:p>
            <text:p text:style-name="P1124">Gimimo data/Date of birth<text:s/><text:tab/></text:p>
            <text:p text:style-name="P1125">Pilietybė/Nationality<text:s/><text:tab/></text:p>
            <text:p text:style-name="P1126">Lytis/Sex<text:tab/></text:p>
            <text:p text:style-name="P1127"/>
            <text:p text:style-name="P1128"/>
          </table:table-cell>
        </table:table-row>
      </table:table>
      <text:p text:style-name="P1129"/>
      <text:p text:style-name="P1130"/>
      <text:p text:style-name="P1131"/>
      <text:p text:style-name="P1132">Šis kelionės dokumentas galioja tik kelionei į vieną pusę iš<text:s/><text:tab/></text:p>
      <text:p text:style-name="P1133">į ______________________.</text:p>
      <text:p text:style-name="P1134">This Travel document is valid for single journey from<text:s/><text:tab/><text:s/>to _____________________.</text:p>
      <text:p text:style-name="P1135"/>
      <text:p text:style-name="P1136">Šio kelionės<text:s/>dokumento išdavimo tikslas – aprūpinti asmens tapatybės dokumentu asmenį, neturintį užsienio paso, su kuriuo jis galėtų sugrįžti į kilmės šalį.</text:p>
      <text:p text:style-name="P1137">The purpose of issuance of this travel document – to provide the holder with an identity document in lieu of a national passport allowing him to return to the country of origin.</text:p>
      <text:p text:style-name="P1138"/>
      <text:soft-page-break/>
      <text:p text:style-name="P1139">Šiam asmeniui buvo neleista atvykti į Lietuvos Respubliką ar pasilikti jos teritorijoje pagal Lietuvos Respublikos įstatymą „Dėl užsieniečių teisinės padėties“.</text:p>
      <text:p text:style-name="P1140">This person has been refused<text:s/>entry into the Republic of Lithuania or stay on its territory in accordance with the Law of the Republic of Lithuania on the Legal Status of Foreigners.</text:p>
      <text:p text:style-name="P1141"/>
      <text:p text:style-name="P1142"><text:tab/><text:tab/><text:tab/><text:tab/><text:tab/></text:p>
      <text:p text:style-name="P1143"><text:span text:style-name="T1144"><text:tab/></text:span><text:span text:style-name="T1145">(pareigų pavadinimas)<text:s/></text:span><text:span text:style-name="T1146"><text:tab/>(parašas)<text:s/></text:span><text:span text:style-name="T1147"><text:tab/>(vardas ir pavardė)</text:span></text:p>
      <text:p text:style-name="P1148"><text:span text:style-name="T1149">______________</text:span></text:p>
      <text:soft-page-break/>
      <text:p text:style-name="P1150">Sprendimų dėl užsieniečio įpareigojimo išvykti, išsiuntimo, grąžinimo ir vykimo tranzitu per Lietuvos Respublikos teritoriją priėmimo ir jų vykdymo taisyklių</text:p>
      <text:p text:style-name="P1158"><text:span text:style-name="T1159">2</text:span><text:span text:style-name="T1160"><text:s/>priedas</text:span></text:p>
      <text:p text:style-name="P1161"/>
      <text:p text:style-name="P1162"><text:span text:style-name="T1163">(Užsieniečio apklausos lapo forma)</text:span></text:p>
      <text:p text:style-name="P1164"/>
      <text:p text:style-name="P1165"/>
      <text:p text:style-name="P1166">UŽSIENIEČIO APKLAUSOS LAPAS</text:p>
      <table:table table:style-name="Table1167">
        <table:table-columns>
          <table:table-column table:style-name="TableColumn1168"/>
          <table:table-column table:style-name="TableColumn1169"/>
        </table:table-columns>
        <table:table-row table:style-name="TableRow1170">
          <table:table-cell table:style-name="TableCell1171">
            <table:table table:style-name="Table1172">
              <table:table-columns>
                <table:table-column table:style-name="TableColumn1173"/>
              </table:table-columns>
              <table:table-row table:style-name="TableRow1174">
                <table:table-cell table:style-name="TableCell1175">
                  <text:p text:style-name="P1176"/>
                  <text:p text:style-name="P1177"/>
                  <text:p text:style-name="P1178"/>
                  <text:p text:style-name="P1179">Nuotrauka</text:p>
                  <text:p text:style-name="P1180">35x45 mm</text:p>
                  <text:p text:style-name="P1181"/>
                  <text:p text:style-name="P1182"/>
                  <text:p text:style-name="P1183"/>
                </table:table-cell>
              </table:table-row>
            </table:table>
            <text:p text:style-name="Normal"/>
          </table:table-cell>
          <table:table-cell table:style-name="TableCell1184">
            <text:p text:style-name="P1185"/>
            <text:p text:style-name="P1186">_________ Nr. __________</text:p>
            <text:p text:style-name="P1187">(apklausos vieta)<text:s/></text:p>
            <text:p text:style-name="Normal"/>
          </table:table-cell>
        </table:table-row>
      </table:table>
      <text:p text:style-name="Normal"/>
      <text:p text:style-name="P1188">1. Pavardė<text:s/><text:tab/><text:s/></text:p>
      <text:p text:style-name="P1189">2. Vardas (-ai)<text:s/><text:tab/></text:p>
      <text:p text:style-name="P1190">3. Lytis<text:s/><text:tab/><text:s/></text:p>
      <text:p text:style-name="P1191">4. Tėvo vardas<text:s/><text:tab/></text:p>
      <text:p text:style-name="P1192">5. Gimimo data ir vieta<text:s/><text:tab/></text:p>
      <text:p text:style-name="P1193">6. Pilietybė<text:s/><text:tab/><text:s/></text:p>
      <text:p text:style-name="P1194">7. Etninė priklausomybė<text:s/><text:tab/></text:p>
      <text:p text:style-name="P1195">8. Gimtoji kalba<text:s/><text:tab/></text:p>
      <text:p text:style-name="P1196">9. Užsienio kalbos (nurodyti kalbas, kuriomis gali kalbėti, skaityti, rašyti)<text:s/><text:tab/></text:p>
      <text:p text:style-name="P1197"><text:tab/></text:p>
      <text:p text:style-name="P1198">10. Paskutinė gyvenamoji vieta kilmės valstybėje<text:s/><text:tab/></text:p>
      <text:p text:style-name="P1199">11. Šeiminė padėtis ir santuokos/ištuokos registracijos data ir vieta<text:s/><text:tab/></text:p>
      <text:p text:style-name="P1200"><text:tab/>12. Duomenys apie šeimą (šeimos narių pavardės, vardai, gimimo data ir vieta, pilietybė, gyvenamoji vieta):</text:p>
      <text:p text:style-name="P1201">12.1. sutuoktinis<text:s/><text:tab/></text:p>
      <text:p text:style-name="P1202"><text:tab/></text:p>
      <text:p text:style-name="P1203">12.2. vaikai<text:s/><text:tab/></text:p>
      <text:p text:style-name="P1204"><text:tab/>____________________________________________________________</text:p>
      <text:p text:style-name="P1205"><text:tab/></text:p>
      <text:p text:style-name="P1206"><text:tab/></text:p>
      <text:p text:style-name="P1207">12.3. tėvas<text:s/><text:tab/></text:p>
      <text:p text:style-name="P1208"><text:tab/></text:p>
      <text:p text:style-name="P1209">12.4. motina<text:s/><text:tab/></text:p>
      <text:p text:style-name="P1210"><text:tab/></text:p>
      <text:p text:style-name="P1211">12.5. kiti giminaičiai (giminystės ryšys, jų pavardės, vardai, gimimo data ir vieta, pilietybė, gyvenamoji vieta)<text:s/><text:tab/></text:p>
      <text:p text:style-name="P1212"><text:tab/></text:p>
      <text:p text:style-name="P1213"><text:tab/></text:p>
      <text:p text:style-name="P1214"><text:tab/></text:p>
      <text:p text:style-name="P1215">13. Išsimokslinimas, specialybė<text:s/><text:tab/></text:p>
      <text:p text:style-name="P1216">14. Profesija<text:s/><text:tab/></text:p>
      <text:p text:style-name="P1217">15. Teistumas (kas nuteisė, kada ir kokiam laikotarpiui, už kokį nusikaltimą, bausmės atlikimo vieta ir paleidimo data)<text:s/><text:tab/></text:p>
      <text:p text:style-name="P1218"><text:tab/>____________________________________________________________</text:p>
      <text:p text:style-name="P1219"><text:tab/></text:p>
      <text:p text:style-name="P1220">16. Duomenys apie turimus asmens tapatybę, pilietybę patvirtinančius<text:s/>dokumentus:</text:p>
      <text:p text:style-name="P1221">16.1. pasas ar kelionės dokumentas (nurodyti)<text:s/><text:tab/></text:p>
      <text:p text:style-name="P1222">16.2. paso, kelionės dokumento serija, numeris<text:s/><text:tab/></text:p>
      <text:p text:style-name="P1223">16.3. išdavimo data ir vieta<text:s/><text:tab/></text:p>
      <text:p text:style-name="P1224">16.4. galioja iki<text:s/><text:tab/></text:p>
      <text:p text:style-name="P1225">17. Užsienio valstybių vizos, leidimai gyventi šalyje (nurodyti, kokios valstybės viza ar leidimas gyventi šalyje kada ir kur išduotas, koks jo galiojimo laikas)<text:s/><text:tab/></text:p>
      <text:p text:style-name="P1226"><text:tab/>____________________________________________________________</text:p>
      <text:p text:style-name="P1227">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228"><text:tab/>____________________________________________________________</text:p>
      <text:p text:style-name="P1229">19. Išvykimo iš kilmės valstybės data, vieta ir priežastis<text:s/><text:tab/></text:p>
      <text:p text:style-name="P1230"><text:tab/></text:p>
      <text:p text:style-name="P1231">20. Po išvykimo iš kilmės valstybės aplankytos valstybės (nurodyti datas)<text:s/><text:tab/></text:p>
      <text:p text:style-name="P1232"><text:tab/>____________________________________________________________</text:p>
      <text:p text:style-name="P1233">21. Valstybė, į kurią vyko, vykimo į ją tikslas<text:s/><text:tab/></text:p>
      <text:p text:style-name="P1234">22. Atvykimo į Lietuvos Respubliką aplinkybės ir tikslas:</text:p>
      <text:p text:style-name="P1235">22.1. data<text:s/><text:tab/></text:p>
      <text:p text:style-name="P1236">22.2. Lietuvos Respublikos valstybės sienos perėjimo vieta<text:s/><text:tab/></text:p>
      <text:p text:style-name="P1237">22.3. Lietuvos Respublikos valstybės sienos perėjimo būdas<text:s/><text:tab/></text:p>
      <text:p text:style-name="P1238">22.4. atvykimo į Lietuvos Respubliką tikslas<text:s/><text:tab/></text:p>
      <text:p text:style-name="P1239">22.5. duomenys apie Lietuvos Respublikos vizas<text:s/><text:tab/></text:p>
      <text:p text:style-name="P1240"><text:tab/></text:p>
      <text:p text:style-name="P1241">23. Gyvenamoji vieta Lietuvos Respublikoje ir asmenų, pas kuriuos atvyko ar gyveno Lietuvos Respublikoje, duomenys (vardai, pavardės, gimimo datos, gyvenamosios vietos)<text:s/><text:tab/></text:p>
      <text:p text:style-name="P1242"><text:tab/>____________________________________________________________</text:p>
      <text:p text:style-name="P1243"><text:tab/></text:p>
      <text:p text:style-name="P1244">24. Pragyvenimo šaltinis Lietuvos Respublikoje, socialiniai, ekonominiai ir kiti ryšiai su Lietuvos Respublika (pvz., turimas turtas Lietuvos Respublikoje ir kita)<text:s/><text:tab/><text:s/></text:p>
      <text:p text:style-name="P1245"><text:tab/>____________________________________________________________</text:p>
      <text:p text:style-name="P1246"><text:tab/></text:p>
      <text:p text:style-name="P1247">25. Ar pageidauja sugrįžti į kilmės valstybę (nurodyti valstybės pavadinimą, jei nepageidauja sugrįžti – nurodyti priežastį)<text:s/><text:tab/></text:p>
      <text:p text:style-name="P1248"><text:tab/></text:p>
      <text:p text:style-name="P1249">26. Papildoma informacija<text:s/><text:tab/></text:p>
      <text:p text:style-name="P1250"><text:tab/></text:p>
      <text:p text:style-name="P1251">Apklausa vyko<text:s/><text:tab/><text:s/>kalba</text:p>
      <text:p text:style-name="P1252">Apklausė</text:p>
      <text:p text:style-name="P1253"/>
      <text:p text:style-name="P1254"><text:tab/><text:tab/><text:tab/><text:tab/><text:tab/></text:p>
      <text:p text:style-name="P1255">(įstaigos ir pareigų pavadinimas)<text:tab/><text:s/>(parašas)<text:s/><text:tab/>(vardas ir pavardė)</text:p>
      <text:p text:style-name="P1256"/>
      <text:p text:style-name="P1257">Apklaustasis užsienietis<text:s/><text:tab/><text:tab/><text:tab/><text:tab/></text:p>
      <text:p text:style-name="P1258"><text:tab/>(parašas)<text:tab/><text:s/>(vardas ir pavardė)</text:p>
      <text:p text:style-name="P1259"/>
      <text:soft-page-break/>
      <text:p text:style-name="P1260"><text:span text:style-name="T1261">Iš/į ______________ kalbos/-ą į /iš lietuvių kalbą/-os vertė su administracine atsakomybe pagal Lietuvos<text:s/></text:span><text:span text:style-name="T1262">Respublikos administracinių teisės pažeidimų kodekso 187</text:span><text:span text:style-name="T1263">2</text:span><text:span text:style-name="T1264"><text:s/>straipsnį už melagingą vertimą susipažinęs (-usi):</text:span></text:p>
      <text:p text:style-name="P1265">Vertėjas<text:s/><text:tab/></text:p>
      <text:p text:style-name="P1266">(parašas, vardas ir pavardė, gimimo data arba asmens kodas, gyvenamosios vietos adresas)</text:p>
      <text:p text:style-name="P1267"><text:span text:style-name="T1268">______________</text:span></text:p>
      <text:soft-page-break/>
      <text:p text:style-name="P1269">Sprendimų dėl užsieniečio įpareigojimo išvykti, išsiuntimo, grąžinimo ir vykimo tranzitu per Lietuvos Respublikos teritoriją priėmimo ir jų vykdymo taisyklių</text:p>
      <text:p text:style-name="P1277"><text:span text:style-name="T1278">3</text:span><text:span text:style-name="T1279"><text:s/>priedas</text:span></text:p>
      <text:p text:style-name="P1280"/>
      <text:p text:style-name="P1281"><text:span text:style-name="T1282">(Sprendimo dėl užsieniečio įpareigojimo išvykti iš Lietuvos Respublikos forma)</text:span></text:p>
      <text:p text:style-name="P1283"/>
      <text:p text:style-name="P1284"><text:tab/></text:p>
      <text:p text:style-name="P1285"><text:span text:style-name="T1286">(</text:span><text:span text:style-name="T1287">įstaigos pavadinimas)</text:span></text:p>
      <text:p text:style-name="P1288"/>
      <text:p text:style-name="P1289">SPRENDIMAS</text:p>
      <text:p text:style-name="P1290"><text:span text:style-name="T1291">Dėl</text:span><text:span text:style-name="T1292"><text:tab/></text:span></text:p>
      <text:p text:style-name="P1293">(užsieniečio pilietybė, vardas ir pavardė)</text:p>
      <text:p text:style-name="P1294">įpareigojimo išvykti iš Lietuvos Respublikos</text:p>
      <text:p text:style-name="P1295"/>
      <text:p text:style-name="P1296">_____________ Nr. _________</text:p>
      <text:p text:style-name="P1297">(data)<text:tab/></text:p>
      <text:p text:style-name="P1298">______________</text:p>
      <text:p text:style-name="P1299">(sudarymo vieta)</text:p>
      <text:p text:style-name="P1300"/>
      <text:p text:style-name="P1301">Išnagrinėjęs (-usi) bylą dėl<text:s/><text:tab/><text:s/></text:p>
      <text:p text:style-name="P1302"><text:tab/>(užsieniečio pilietybė,<text:s/>vardas, pavardė, gimimo data)</text:p>
      <text:p text:style-name="P1303">įpareigojimo išvykti iš Lietuvos Respublikos,<text:s/><text:span text:style-name="T1304">nustačia</text:span><text:span text:style-name="T1305">u:</text:span></text:p>
      <text:p text:style-name="P1306"><text:tab/></text:p>
      <text:p text:style-name="P1307"><text:tab/></text:p>
      <text:p text:style-name="P1308"><text:tab/></text:p>
      <text:p text:style-name="P1309">Vadovaudamasis (-si) Lietuvos Respublikos įstatymo „Dėl užsieniečių teisinės padėties“ 125 straipsnio __________ punktu (-ais),<text:s/></text:p>
      <text:p text:style-name="P1310"><text:span text:style-name="T1311">nusprendži</text:span><text:span text:style-name="T1312">u:</text:span></text:p>
      <text:p text:style-name="P1313">1. Įpareigoti<text:s/><text:tab/><text:s/>išvykti iš Lietuvos Respublikos</text:p>
      <text:p text:style-name="P1314"><text:tab/><text:span text:style-name="T1315"><text:s/>(užsieniečio pilietybė, vardas, pavardė)</text:span></text:p>
      <text:p text:style-name="P1316">į<text:s/><text:tab/><text:s/>per____________ dienas (-ą, -ų) nuo sprendimo įteikimo dienos.</text:p>
      <text:p text:style-name="P1317">(valstybės pavadinimas)</text:p>
      <text:p text:style-name="P1318">2. Įspėti<text:s/><text:tab/>, kad per nustatytą laiką jam (jai)<text:s/></text:p>
      <text:p text:style-name="P1319"><text:tab/>(užsieniečio pilietybė, vardas, pavardė)</text:p>
      <text:p text:style-name="P1320">neišvykus iš Lietuvos Respublikos bus priimtas sprendimas dėl jo (jos) išsiuntimo iš šalies.</text:p>
      <text:p text:style-name="P1321"/>
      <text:p text:style-name="P1322"><text:tab/><text:tab/><text:tab/><text:tab/><text:tab/></text:p>
      <text:p text:style-name="P1323"><text:tab/>(pareigų pavadinimas)<text:tab/><text:s/>(parašas)<text:s/><text:tab/>(vardas ir pavardė)</text:p>
      <text:p text:style-name="P1324"><text:tab/>A.V.</text:p>
      <text:p text:style-name="P1325">Pagal Lietuvos Respublikos įstatymo „Dėl užsieniečių teisinės padėties“ 138 straipsnį šis<text:s/></text:p>
      <text:p text:style-name="P1326"><text:span text:style-name="T1327">sprendimas gali būti apskųstas<text:s/></text:span><text:span text:style-name="T1328"><text:tab/></text:span><text:s/>apygardos administraciniam<text:s/></text:p>
      <text:p text:style-name="P1329"><text:tab/>(Vilniaus, Kauno, Klaipėdos, Šiaulių, Panevėžio)</text:p>
      <text:p text:style-name="Normal">teismui per 7 dienas nuo sprendimo priėmimo dienos.</text:p>
      <text:p text:style-name="P1330">Sprendimas man perskaitytas ir išaiškintas<text:s/><text:tab/><text:tab/><text:tab/></text:p>
      <text:p text:style-name="P1331"><text:span text:style-name="T1332"><text:tab/>(parašas)<text:s/></text:span><text:span text:style-name="T1333"><text:tab/>(užsieniečio vardas ir pavardė)</text:span></text:p>
      <text:p text:style-name="P1334">Sprendimas įteiktas _________________<text:s/></text:p>
      <text:p text:style-name="P1335"><text:tab/>(data)</text:p>
      <text:p text:style-name="P1336"><text:span text:style-name="T1337">Iš/į _______________ kalbos /-ą į/iš lietuvių kalbą /-os vertė su administracine atsakomybe pagal Lietuvos Respublikos administracinių teisės pažeidimų kodekso 187</text:span><text:span text:style-name="T1338">2</text:span><text:span text:style-name="T1339"><text:s/>straipsnį už melagingą vertimą susipažinęs (-u</text:span><text:span text:style-name="T1340">si):</text:span></text:p>
      <text:p text:style-name="P1341">Vertėjas<text:s/><text:tab/></text:p>
      <text:p text:style-name="P1342">(parašas, vardas ir pavardė, gimimo data arba asmens kodas, gyvenamosios vietos adresas)</text:p>
      <text:p text:style-name="P1343"><text:span text:style-name="T1344">______________</text:span></text:p>
      <text:p text:style-name="P1345">Sprendimų dėl užsieniečio įpareigojimo išvykti, išsiuntimo, grąžinimo ir vykimo tranzitu per Lietuvos<text:s/>Respublikos teritoriją priėmimo ir jų vykdymo taisyklių</text:p>
      <text:p text:style-name="P1353"><text:span text:style-name="T1354">4</text:span><text:span text:style-name="T1355"><text:s/>priedas</text:span></text:p>
      <text:p text:style-name="P1356"/>
      <text:p text:style-name="P1357"><text:span text:style-name="T1358">(</text:span><text:span text:style-name="T1359">Sprendimų dėl užsieniečio įpareigojimo išvykti iš Lietuvos Respublikos registracijos žurnalo forma</text:span><text:span text:style-name="T1360">)</text:span></text:p>
      <text:p text:style-name="P1361"/>
      <text:p text:style-name="P1362"><text:tab/></text:p>
      <text:p text:style-name="P1363">(dokumento sudarytojo pavadinimas)</text:p>
      <text:p text:style-name="P1364"/>
      <text:p text:style-name="P1365"/>
      <text:p text:style-name="P1366">SPRENDIMŲ DĖL UŽSIENIEČIO ĮPAREIGOJIMO IŠVYKTI IŠ LIETUVOS RESPUBLIKOS</text:p>
      <text:p text:style-name="P1367"><text:span text:style-name="T1368">REGISTRACIJOS ŽURNALAS<text:s/></text:span><text:span text:style-name="T1369">___________________</text:span></text:p>
      <text:p text:style-name="P1370"><text:span text:style-name="T1371"><text:tab/></text:span><text:span text:style-name="T1372"><text:tab/></text:span><text:span text:style-name="T1373"><text:tab/>(identifikavimo žymuo)</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eg. Nr.</text:p>
          </table:table-cell>
          <table:table-cell table:style-name="TableCell1392">
            <text:p text:style-name="P1393">Data</text:p>
          </table:table-cell>
          <table:table-cell table:style-name="TableCell1394">
            <text:p text:style-name="P1395">Užsieniečio pavardė</text:p>
          </table:table-cell>
          <table:table-cell table:style-name="TableCell1396">
            <text:p text:style-name="P1397">Užsieniečio vardas</text:p>
          </table:table-cell>
          <table:table-cell table:style-name="TableCell1398">
            <text:p text:style-name="P1399">Lytis</text:p>
          </table:table-cell>
          <table:table-cell table:style-name="TableCell1400">
            <text:p text:style-name="P1401">Gimimo data</text:p>
          </table:table-cell>
          <table:table-cell table:style-name="TableCell1402">
            <text:p text:style-name="P1403">Pilietybė</text:p>
          </table:table-cell>
          <table:table-cell table:style-name="TableCell1404">
            <text:p text:style-name="P1405">Data,</text:p>
            <text:p text:style-name="P1406">iki kurios įpareigojama išvykti</text:p>
          </table:table-cell>
          <table:table-cell table:style-name="TableCell1407">
            <text:p text:style-name="P1408">Valstybė,</text:p>
            <text:p text:style-name="P1409">į kurią įpareigojama išvykti</text:p>
          </table:table-cell>
          <table:table-cell table:style-name="TableCell1410">
            <text:p text:style-name="P1411">Kelionės dokumentas</text:p>
            <text:p text:style-name="P1412"/>
          </table:table-cell>
          <table:table-cell table:style-name="TableCell1413">
            <text:p text:style-name="P1414">Įpareigojimo</text:p>
            <text:p text:style-name="P1415">išvykti priežastis</text:p>
          </table:table-cell>
          <table:table-cell table:style-name="TableCell1416">
            <text:p text:style-name="P1417">Pastab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row>
      </table:table>
      <text:p text:style-name="P1443"/>
      <text:p text:style-name="P1444"/>
      <text:p text:style-name="P1445"><text:tab/><text:tab/><text:tab/><text:tab/><text:tab/></text:p>
      <text:p text:style-name="P1446"><text:tab/>( pareigų pavadinimas)<text:tab/><text:s/>(parašas)<text:s/><text:tab/>(vardas ir pavardė)</text:p>
      <text:p text:style-name="P1447">______________</text:p>
      <text:p text:style-name="P1448">Sprendimų dėl užsieniečio įpareigojimo išvykti,<text:s/>išsiuntimo, grąžinimo ir vykimo tranzitu per Lietuvos Respublikos teritoriją priėmimo ir jų vykdymo taisyklių</text:p>
      <text:p text:style-name="P1456"><text:span text:style-name="T1457">5</text:span><text:span text:style-name="T1458"><text:s/>priedas</text:span></text:p>
      <text:p text:style-name="P1459"/>
      <text:p text:style-name="P1460"/>
      <text:p text:style-name="P1461"><text:span text:style-name="T1462">Užsieniečio įpareigojimo išvykti iš Lietuvos Respublikos žyma</text:span></text:p>
      <text:p text:style-name="P1463"/>
      <text:p text:style-name="P1464"/>
      <text:p text:style-name="P1465">Įpareigotas išvykti iš Lietuvos Respublikos</text:p>
      <text:p text:style-name="P1466">iki _______ m. _________________d.</text:p>
      <text:p text:style-name="P1467">________________<text:tab/><text:s/><text:span text:style-name="T1468">A. V.</text:span></text:p>
      <text:p text:style-name="P1469">(pareigūno parašas)</text:p>
      <text:p text:style-name="P1470"/>
      <text:p text:style-name="P1471"><text:span text:style-name="T1472">_______________</text:span></text:p>
      <text:p text:style-name="P1473">Sprendimų dėl užsieniečio įpareigojimo išvykti, išsiuntimo, grąžinimo ir vykimo tranzitu per Lietuvos Respublikos teritoriją priėmimo ir jų vykdymo taisyklių</text:p>
      <text:p text:style-name="P1481"><text:span text:style-name="T1482">6</text:span><text:span text:style-name="T1483"><text:s/>priedas</text:span></text:p>
      <text:p text:style-name="P1484"/>
      <text:p text:style-name="P1485"/>
      <text:p text:style-name="P1486"><text:span text:style-name="T1487">(Išvadų dėl užsieniečio išsiuntimo iš Lietuvos Respublikos registracijos žurnalo forma)</text:span></text:p>
      <text:p text:style-name="P1488"/>
      <text:p text:style-name="P1489"><text:tab/></text:p>
      <text:p text:style-name="P1490">(dokumento sudarytojo pavadinimas)</text:p>
      <text:p text:style-name="P1491"/>
      <text:p text:style-name="P1492">IŠVADŲ dėl užsieniečio išsiuntimo iš lietuvos respublikos<text:s/></text:p>
      <text:p text:style-name="P1493"><text:span text:style-name="T1494">Registracijos žurnalAS<text:s/></text:span><text:span text:style-name="T1495">___________________</text:span></text:p>
      <text:p text:style-name="P1496"><text:span text:style-name="T1497"><text:tab/></text:span><text:span text:style-name="T1498">(identifikavimo žymuo)</text:span></text:p>
      <text:p text:style-name="P1499"/>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eg. Nr.</text:p>
          </table:table-cell>
          <table:table-cell table:style-name="TableCell1513">
            <text:p text:style-name="P1514">Data</text:p>
          </table:table-cell>
          <table:table-cell table:style-name="TableCell1515">
            <text:p text:style-name="P1516">Išvada</text:p>
          </table:table-cell>
          <table:table-cell table:style-name="TableCell1517">
            <text:p text:style-name="P1518">Užsieniečio pavardė<text:s/></text:p>
          </table:table-cell>
          <table:table-cell table:style-name="TableCell1519">
            <text:p text:style-name="P1520">Užsieniečio vardas</text:p>
          </table:table-cell>
          <table:table-cell table:style-name="TableCell1521">
            <text:p text:style-name="P1522">Gimimo data</text:p>
          </table:table-cell>
          <table:table-cell table:style-name="TableCell1523">
            <text:p text:style-name="P1524">Pastabo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row>
      </table:table>
      <text:p text:style-name="P1540"/>
      <text:p text:style-name="P1541"/>
      <text:p text:style-name="P1542"><text:tab/><text:tab/><text:tab/><text:tab/><text:tab/></text:p>
      <text:p text:style-name="P1543"><text:tab/>(pareigų pavadinimas)<text:tab/><text:s/>(parašas)<text:s/><text:tab/>(vardas ir pavardė)</text:p>
      <text:p text:style-name="P1544">______________</text:p>
      <text:p text:style-name="P1545"/>
      <text:p text:style-name="P1553">Sprendimų dėl užsieniečio<text:s/>įpareigojimo išvykti, išsiuntimo, grąžinimo ir vykimo tranzitu per Lietuvos Respublikos teritoriją priėmimo ir jų vykdymo taisyklių</text:p>
      <text:p text:style-name="P1554"><text:span text:style-name="T1555">7</text:span><text:span text:style-name="T1556"><text:s/>priedas</text:span></text:p>
      <text:p text:style-name="P1557"/>
      <text:p text:style-name="P1558"/>
      <text:p text:style-name="P1559"><text:span text:style-name="T1560">(</text:span><text:span text:style-name="T1561">Sprendimų dėl užsieniečio išsiuntimo iš Lietuvos Respublikos registracijos žurnalo forma</text:span><text:span text:style-name="T1562">)</text:span></text:p>
      <text:p text:style-name="P1563"/>
      <text:p text:style-name="P1564"><text:tab/></text:p>
      <text:p text:style-name="P1565">(dokumento sudarytojo pavadinimas)</text:p>
      <text:p text:style-name="P1566"/>
      <text:p text:style-name="P1567">Sprendimų dėl užsieniečiO išsiuntimo iš Lietuvos Respublikos REGISTRACIJOS ŽURNALAS ___________________</text:p>
      <text:p text:style-name="P1568"><text:span text:style-name="T1569"><text:tab/>(identifikavimo žymuo)</text:span></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Reg. Nr.</text:p>
          </table:table-cell>
          <table:table-cell table:style-name="TableCell1588">
            <text:p text:style-name="P1589">Data</text:p>
          </table:table-cell>
          <table:table-cell table:style-name="TableCell1590">
            <text:p text:style-name="P1591">Sprendimas<text:s/></text:p>
          </table:table-cell>
          <table:table-cell table:style-name="TableCell1592">
            <text:p text:style-name="P1593">Užsieniečio pavardė ir vardas</text:p>
          </table:table-cell>
          <table:table-cell table:style-name="TableCell1594">
            <text:p text:style-name="P1595">Lytis</text:p>
          </table:table-cell>
          <table:table-cell table:style-name="TableCell1596">
            <text:p text:style-name="P1597">Gimimo data</text:p>
          </table:table-cell>
          <table:table-cell table:style-name="TableCell1598">
            <text:p text:style-name="P1599">Pilietybė</text:p>
          </table:table-cell>
          <table:table-cell table:style-name="TableCell1600">
            <text:p text:style-name="P1601">Valstybė, į kurią<text:s/>išsiunčiama</text:p>
          </table:table-cell>
          <table:table-cell table:style-name="TableCell1602">
            <text:p text:style-name="P1603">Kelionės dokumentas</text:p>
          </table:table-cell>
          <table:table-cell table:style-name="TableCell1604">
            <text:p text:style-name="P1605">Išsiuntimo priežastis</text:p>
          </table:table-cell>
          <table:table-cell table:style-name="TableCell1606">
            <text:p text:style-name="P1607">Sprendimo vykdytojas<text:s/></text:p>
          </table:table-cell>
          <table:table-cell table:style-name="TableCell1608">
            <text:p text:style-name="P1609">Pastabos</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cell table:style-name="TableCell1629">
            <text:p text:style-name="P1630">10</text:p>
          </table:table-cell>
          <table:table-cell table:style-name="TableCell1631">
            <text:p text:style-name="P1632">11</text:p>
          </table:table-cell>
          <table:table-cell table:style-name="TableCell1633">
            <text:p text:style-name="P1634">12</text:p>
          </table:table-cell>
        </table:table-row>
      </table:table>
      <text:p text:style-name="P1635"/>
      <text:p text:style-name="P1636"><text:tab/><text:tab/><text:tab/><text:tab/><text:tab/><text:tab/></text:p>
      <text:p text:style-name="P1637"><text:tab/>(pareigų pavadinimas)<text:tab/><text:s/>(parašas)<text:s/><text:tab/>(vardas ir pavardė)</text:p>
      <text:p text:style-name="P1638"><text:span text:style-name="T1639">______________</text:span></text:p>
      <text:p text:style-name="P1640">Sprendimų dėl užsieniečio<text:s/>įpareigojimo išvykti, išsiuntimo, grąžinimo ir vykimo tranzitu per Lietuvos Respublikos teritoriją priėmimo ir jų vykdymo taisyklių</text:p>
      <text:p text:style-name="P1648"><text:span text:style-name="T1649">8</text:span><text:span text:style-name="T1650"><text:s/>priedas</text:span></text:p>
      <text:p text:style-name="P1651"/>
      <text:p text:style-name="P1652"/>
      <text:p text:style-name="P1653"><text:span text:style-name="T1654">(</text:span><text:span text:style-name="T1655">Sprendimų sustabdyti sprendimo dėl užsieniečio išsiuntimo iš Lietuvos Respublikos vykdymą registracijos žurna</text:span><text:span text:style-name="T1656">lo forma</text:span><text:span text:style-name="T1657">)</text:span></text:p>
      <text:p text:style-name="P1658"/>
      <text:p text:style-name="P1659"><text:tab/></text:p>
      <text:p text:style-name="P1660">(dokumento sudarytojo pavadinimas)</text:p>
      <text:p text:style-name="P1661"/>
      <text:p text:style-name="P1662">Sprendimų sustabdyti sprendimo dėl užsieniečio išsiuntimo iš<text:s/></text:p>
      <text:p text:style-name="P1663">Lietuvos Respublikos vykdymą</text:p>
      <text:p text:style-name="P1664"><text:span text:style-name="T1665">REGISTRACIJOS ŽURNALAS</text:span><text:span text:style-name="T1666"><text:s/></text:span><text:span text:style-name="T1667">___________________</text:span></text:p>
      <text:p text:style-name="P1668"><text:span text:style-name="T1669"><text:tab/>(identifikavimo žymuo)</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Reg. Nr.</text:p>
          </table:table-cell>
          <table:table-cell table:style-name="TableCell1681">
            <text:p text:style-name="P1682">Data</text:p>
          </table:table-cell>
          <table:table-cell table:style-name="TableCell1683">
            <text:p text:style-name="P1684">Sprendimo dėl užsieniečio<text:s/>išsiuntimo iš Lietuvos Respublikos, kurio vykdymas sustabdomas, data ir numeris</text:p>
          </table:table-cell>
          <table:table-cell table:style-name="TableCell1685">
            <text:p text:style-name="P1686">Priežastis, dėl kurios sustabdomas sprendimo dėl užsieniečio išsiuntimo iš Lietuvos Respublikos vykdymas<text:s/></text:p>
          </table:table-cell>
          <table:table-cell table:style-name="TableCell1687">
            <text:p text:style-name="P1688">Data (aplinkybė), iki kurios sustabdomas sprendimo dėl užsieniečio išsiuntimo iš Lietuvos Respublikos vykdymas</text:p>
          </table:table-cell>
          <table:table-cell table:style-name="TableCell1689">
            <text:p text:style-name="P1690">Pastabos</text:p>
          </table: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row>
      </table:table>
      <text:p text:style-name="P1704"/>
      <text:p text:style-name="P1705"><text:tab/><text:tab/><text:tab/><text:tab/><text:tab/></text:p>
      <text:p text:style-name="P1706"><text:tab/>(pareigų pavadinimas)<text:tab/><text:s/>(parašas)<text:s/><text:tab/>(vardas ir pavardė)</text:p>
      <text:p text:style-name="P1707">______________</text:p>
      <text:p text:style-name="P1708"/>
      <text:p text:style-name="P1709">Sprendimų dėl užsieniečio įpareigojimo išvykti, išsiuntimo, grąžinimo ir vykimo tranzitu<text:s/>per Lietuvos Respublikos teritoriją priėmimo ir jų vykdymo taisyklių</text:p>
      <text:p text:style-name="P1717"><text:span text:style-name="T1718">9</text:span><text:span text:style-name="T1719"><text:s/>priedas</text:span></text:p>
      <text:p text:style-name="P1720"/>
      <text:p text:style-name="P1721"><text:span text:style-name="T1722">Užsieniečio išsiuntimo iš Lietuvos Respublikos žyma</text:span></text:p>
      <text:p text:style-name="P1723"/>
      <text:p text:style-name="P1724">___________</text:p>
      <text:p text:style-name="P1725">(data)</text:p>
      <text:p text:style-name="P1726">išsiųstas iš Lietuvos Respublikos</text:p>
      <text:p text:style-name="P1727">_______________</text:p>
      <text:p text:style-name="P1728">(pareigūno parašas)</text:p>
      <text:p text:style-name="P1729"/>
      <text:p text:style-name="P1730"><text:span text:style-name="T1731">_______________</text:span></text:p>
      <text:p text:style-name="P1732">Sprendimų dėl užsieniečio įpareigojimo išvykti, išsiuntimo, grąžinimo ir vykimo tranzitu per Lietuvos Respublikos teritoriją priėmimo ir jų vykdymo taisyklių</text:p>
      <text:p text:style-name="P1740"><text:span text:style-name="T1741">10</text:span><text:span text:style-name="T1742"><text:s/>priedas</text:span></text:p>
      <text:p text:style-name="P1743"/>
      <text:p text:style-name="P1744"><text:span text:style-name="T1745">Uždraudimo užsieniečiui atvykti į Lietuvos Respubliką žyma</text:span></text:p>
      <text:p text:style-name="P1746"/>
      <text:p text:style-name="P1747">Draudžiama atvykti į Lietuvos Respubliką</text:p>
      <text:p text:style-name="P1748">iki _______ m. _______________d.</text:p>
      <text:p text:style-name="P1749">_____________</text:p>
      <text:p text:style-name="P1750">(pareigūno parašas)</text:p>
      <text:p text:style-name="P1751"/>
      <text:p text:style-name="P1752"><text:span text:style-name="T1753">_______________</text:span></text:p>
      <text:p text:style-name="P1754">Sprendimų dėl užsieniečio įpareigojimo išvykti, išsiuntimo, grąžinimo ir vykimo tranzitu per Lietuvos<text:s/>Respublikos teritoriją priėmimo ir jų vykdymo taisyklių</text:p>
      <text:p text:style-name="P1762"><text:span text:style-name="T1763">11</text:span><text:span text:style-name="T1764"><text:s/>priedas</text:span></text:p>
      <text:p text:style-name="P1765"/>
      <text:p text:style-name="P1766"><text:span text:style-name="T1767">(Išvadų dėl užsieniečio grąžinimo į užsienio valstybę registracijos žurnalo forma)</text:span></text:p>
      <text:p text:style-name="P1768"/>
      <text:p text:style-name="P1769"><text:tab/></text:p>
      <text:p text:style-name="P1770">(dokumento sudarytojo pavadinimas)</text:p>
      <text:p text:style-name="P1771"/>
      <text:p text:style-name="P1772"/>
      <text:p text:style-name="P1773"><text:span text:style-name="T1774">IŠVADŲ dėl užsieniečio grąžinimo į užsienio valstybę Registra</text:span><text:span text:style-name="T1775">cijos žurnalAS<text:s/></text:span><text:span text:style-name="T1776">___________________</text:span></text:p>
      <text:p text:style-name="P1777"><text:span text:style-name="T1778"><text:tab/>(identifikavimo žymuo)</text:span></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Reg. Nr.</text:p>
          </table:table-cell>
          <table:table-cell table:style-name="TableCell1792">
            <text:p text:style-name="P1793">Data</text:p>
          </table:table-cell>
          <table:table-cell table:style-name="TableCell1794">
            <text:p text:style-name="P1795">Išvada</text:p>
          </table:table-cell>
          <table:table-cell table:style-name="TableCell1796">
            <text:p text:style-name="P1797">Užsieniečio pavardė<text:s/></text:p>
          </table:table-cell>
          <table:table-cell table:style-name="TableCell1798">
            <text:p text:style-name="P1799">Užsieniečio vardas</text:p>
          </table:table-cell>
          <table:table-cell table:style-name="TableCell1800">
            <text:p text:style-name="P1801">Gimimo data</text:p>
          </table:table-cell>
          <table:table-cell table:style-name="TableCell1802">
            <text:p text:style-name="P1803">Pastabos</text:p>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row>
      </table:table>
      <text:p text:style-name="P1819"/>
      <text:p text:style-name="P1820"/>
      <text:p text:style-name="P1821"><text:tab/><text:tab/><text:tab/><text:tab/><text:tab/></text:p>
      <text:p text:style-name="P1822"><text:tab/>(pareigų pavadinimas)<text:tab/><text:s/>(parašas)<text:s/><text:tab/>(vardas ir pavardė)</text:p>
      <text:p text:style-name="P1823"><text:span text:style-name="T1824">______________</text:span></text:p>
      <text:p text:style-name="P1825">Sprendimų dėl užsieniečio įpareigojimo išvykti, išsiuntimo, grąžinimo ir vykimo tranzitu per Lietuvos Respublikos teritoriją priėmimo ir jų vykdymo taisyklių</text:p>
      <text:p text:style-name="P1833"><text:span text:style-name="T1834">12</text:span><text:span text:style-name="T1835"><text:s/>priedas</text:span></text:p>
      <text:p text:style-name="P1836"/>
      <text:p text:style-name="P1837"><text:span text:style-name="T1838">(</text:span><text:span text:style-name="T1839">Sprendimų dėl užsieniečio grąžinimo į užsienio valstybę re</text:span><text:span text:style-name="T1840">gistracijos žurnalo forma</text:span><text:span text:style-name="T1841">)</text:span></text:p>
      <text:p text:style-name="P1842"/>
      <text:p text:style-name="P1843"><text:tab/></text:p>
      <text:p text:style-name="P1844">(dokumento sudarytojo pavadinimas)</text:p>
      <text:p text:style-name="P1845"/>
      <text:p text:style-name="P1846"/>
      <text:p text:style-name="P1847">SPRENDIMŲ DĖL UŽSIENIEČIO GRĄŽINIMO Į UŽSIENIO VALSTYBĘ REGISTRACIJOS ŽURNALAS ___________________</text:p>
      <text:p text:style-name="P1848"><text:span text:style-name="T1849"><text:tab/>(identifikavimo žymuo)</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Reg. Nr.</text:p>
          </table:table-cell>
          <table:table-cell table:style-name="TableCell1866">
            <text:p text:style-name="P1867">Data</text:p>
          </table:table-cell>
          <table:table-cell table:style-name="TableCell1868">
            <text:p text:style-name="P1869">Sprendimas<text:s/></text:p>
          </table:table-cell>
          <table:table-cell table:style-name="TableCell1870">
            <text:p text:style-name="P1871">Užsieniečio</text:p>
            <text:p text:style-name="P1872">pavardė ir vardas</text:p>
          </table:table-cell>
          <table:table-cell table:style-name="TableCell1873">
            <text:p text:style-name="P1874">Lytis</text:p>
          </table:table-cell>
          <table:table-cell table:style-name="TableCell1875">
            <text:p text:style-name="P1876">Gimimo data</text:p>
          </table:table-cell>
          <table:table-cell table:style-name="TableCell1877">
            <text:p text:style-name="P1878">Pilietybė</text:p>
          </table:table-cell>
          <table:table-cell table:style-name="TableCell1879">
            <text:p text:style-name="P1880">Valstybė, į kurią grąžinama</text:p>
          </table:table-cell>
          <table:table-cell table:style-name="TableCell1881">
            <text:p text:style-name="P1882">Kelionės dokumentas</text:p>
          </table:table-cell>
          <table:table-cell table:style-name="TableCell1883">
            <text:p text:style-name="P1884">Sprendimo vykdytojas</text:p>
          </table:table-cell>
          <table:table-cell table:style-name="TableCell1885">
            <text:p text:style-name="P1886">Pastabos</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cell table:style-name="TableCell1906">
            <text:p text:style-name="P1907">10</text:p>
          </table:table-cell>
          <table:table-cell table:style-name="TableCell1908">
            <text:p text:style-name="P1909">11</text:p>
          </table:table-cell>
        </table:table-row>
      </table:table>
      <text:p text:style-name="P1910"/>
      <text:p text:style-name="P1911"/>
      <text:p text:style-name="P1912"><text:tab/><text:tab/><text:tab/><text:tab/><text:tab/><text:tab/></text:p>
      <text:p text:style-name="P1913"><text:tab/>(pareigų pavadinimas)<text:tab/><text:s/>(parašas)<text:s/><text:tab/>(vardas ir pavardė)</text:p>
      <text:p text:style-name="P1914"><text:span text:style-name="T1915">______________</text:span></text:p>
      <text:p text:style-name="P1916">Sprendimų dėl<text:s/>užsieniečio įpareigojimo išvykti, išsiuntimo, grąžinimo ir vykimo tranzitu per Lietuvos Respublikos teritoriją priėmimo ir jų vykdymo taisyklių</text:p>
      <text:p text:style-name="P1924">13<text:s/>priedas</text:p>
      <text:p text:style-name="P1925"/>
      <text:p text:style-name="P1926"><text:span text:style-name="T1927">DOKUMENTŲ SAUGOJIMO TERMINŲ RODYKLĖ</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able:number-columns-spanned="2">
            <text:p text:style-name="P1940"><text:span text:style-name="T1941">Dokumentų pavadinimas (bylos antraštė)</text:span></text:p>
          </table:table-cell>
          <table:covered-table-cell/>
          <table:table-cell table:style-name="TableCell1942" table:number-columns-spanned="2">
            <text:p text:style-name="P1943">Saugojimo terminas</text:p>
          </table:table-cell>
          <table:covered-table-cell/>
          <table:table-cell table:style-name="TableCell1944">
            <text:p text:style-name="P1945">Pastabos</text:p>
          </table:table-cell>
        </table:table-row>
        <table:table-row table:style-name="TableRow1946">
          <table:table-cell table:style-name="TableCell1947">
            <text:p text:style-name="P1948">1</text:p>
          </table:table-cell>
          <table:table-cell table:style-name="TableCell1949" table:number-columns-spanned="2">
            <text:p text:style-name="P1950">2</text:p>
          </table:table-cell>
          <table:covered-table-cell/>
          <table:table-cell table:style-name="TableCell1951" table:number-columns-spanned="2">
            <text:p text:style-name="P1952">3</text:p>
          </table:table-cell>
          <table:covered-table-cell/>
          <table:table-cell table:style-name="TableCell1953">
            <text:p text:style-name="P1954">4</text:p>
          </table:table-cell>
        </table:table-row>
        <table:table-row table:style-name="TableRow1955">
          <table:table-cell table:style-name="TableCell1956">
            <text:p text:style-name="P1957">1.</text:p>
          </table:table-cell>
          <table:table-cell table:style-name="TableCell1958" table:number-columns-spanned="2">
            <text:p text:style-name="P1959">Užsieniečių bylos dėl jų įpareigojimo išvykti iš Lietuvos Respublikos<text:s/></text:p>
          </table:table-cell>
          <table:covered-table-cell/>
          <table:table-cell table:style-name="TableCell1960" table:number-columns-spanned="2">
            <text:p text:style-name="P1961">2 metai nuo metų, kuriais buvo priimtas sprendimas dėl užsieniečio įpareigojimo išvykti iš Lietuvos Respublikos, pabaigos</text:p>
          </table:table-cell>
          <table:covered-table-cell/>
          <table:table-cell table:style-name="TableCell1962">
            <text:p text:style-name="P1963">Saugomos sprendimą dėl<text:s/>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964">
          <table:table-cell table:style-name="TableCell1965">
            <text:p text:style-name="P1966">2.</text:p>
          </table:table-cell>
          <table:table-cell table:style-name="TableCell1967" table:number-columns-spanned="2">
            <text:p text:style-name="P1968">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969" table:number-columns-spanned="2">
            <text:p text:style-name="P1970">5 metai nuo metų, kuriais baigėsi draudžiamas užsieniečiui atvykti į Lietuvos Respubliką laikotarpis, pabaigos</text:p>
          </table:table-cell>
          <table:covered-table-cell/>
          <table:table-cell table:style-name="TableCell1971">
            <text:p text:style-name="P1972">Saugomos Migracijos departamente prie Lietuvos Respublikos vidaus reikalų ministerijos, jeigu jis priėmė sprendimą dėl užsieniečio išsiuntimo iš Lietuvos Respublikos</text:p>
          </table:table-cell>
        </table:table-row>
        <table:table-row table:style-name="TableRow1973">
          <table:table-cell table:style-name="TableCell1974">
            <text:p text:style-name="P1975">3.</text:p>
          </table:table-cell>
          <table:table-cell table:style-name="TableCell1976" table:number-columns-spanned="2">
            <text:p text:style-name="P1977">Užsieniečių bylos dėl jų išsiuntimo iš Lietuvos Respublikos, kai sprendime dėl<text:s/>užsieniečio išsiuntimo iš Lietuvos Respublikos nurodytas draudimas neapibrėžtą laiką atvykti į Lietuvos Respubliką</text:p>
          </table:table-cell>
          <table:covered-table-cell/>
          <table:table-cell table:style-name="TableCell1978" table:number-columns-spanned="2">
            <text:p text:style-name="P1979">75 metai nuo metų, kuriais užsienietis buvo išsiųstas iš Lietuvos Respublikos, pabaigos<text:s/></text:p>
          </table:table-cell>
          <table:covered-table-cell/>
          <table:table-cell table:style-name="TableCell1980">
            <text:p text:style-name="P1981">Saugomos Migracijos departamente prie Lietuvos Respublikos vidaus reikalų ministerijos, jeigu jis priėmė sprendimą dėl užsieniečio išsiuntimo iš Lietuvos Respublikos<text:s/></text:p>
          </table:table-cell>
        </table:table-row>
        <table:table-row table:style-name="TableRow1982">
          <table:table-cell table:style-name="TableCell1983">
            <text:p text:style-name="P1984">4.</text:p>
          </table:table-cell>
          <table:table-cell table:style-name="TableCell1985" table:number-columns-spanned="2">
            <text:p text:style-name="P1986">Užsieniečių bylos dėl jų išsiuntimo iš Lietuvos Respublikos, kai sprendime dėl užsieniečio išsiuntimo iš Lietuvos Respublikos nenurodytas<text:s/>draudimas atvykti į Lietuvos Respubliką</text:p>
          </table:table-cell>
          <table:covered-table-cell/>
          <table:table-cell table:style-name="TableCell1987" table:number-columns-spanned="2">
            <text:p text:style-name="P1988">5 metai nuo metų, kuriais užsienietis buvo išsiųstas iš Lietuvos Respublikos, pabaigos<text:s/></text:p>
          </table:table-cell>
          <table:covered-table-cell/>
          <table:table-cell table:style-name="TableCell1989">
            <text:p text:style-name="P1990">Saugomos Migracijos departamente prie Lietuvos Respublikos vidaus reikalų ministerijos, jeigu jis priėmė sprendimą dėl užsieniečio išsiuntimo iš Lietuvos Respublikos<text:s/></text:p>
          </table:table-cell>
        </table:table-row>
        <table:table-row table:style-name="TableRow1991">
          <table:table-cell table:style-name="TableCell1992">
            <text:p text:style-name="P1993">5.</text:p>
          </table:table-cell>
          <table:table-cell table:style-name="TableCell1994" table:number-columns-spanned="2">
            <text:p text:style-name="P1995">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96" table:number-columns-spanned="2">
            <text:p text:style-name="P1997">5 metai nuo metų, kuriais baigėsi draudžiamas užsieniečiui atvykti į Lietuvos Respubliką laikotarpis, pabaigos</text:p>
          </table:table-cell>
          <table:covered-table-cell/>
          <table:table-cell table:style-name="TableCell1998">
            <text:p text:style-name="P1999">Saugomos Migracijos departamente prie Lietuvos Respublikos vidaus reikalų ministerijos, jeigu jis priėmė sprendimą dėl užsieniečio grąžinimo į užsienio valstybę<text:s/></text:p>
          </table:table-cell>
        </table:table-row>
        <table:table-row table:style-name="TableRow2000">
          <table:table-cell table:style-name="TableCell2001">
            <text:p text:style-name="P2002">6.</text:p>
          </table:table-cell>
          <table:table-cell table:style-name="TableCell2003" table:number-columns-spanned="2">
            <text:p text:style-name="P2004">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2005" table:number-columns-spanned="2">
            <text:p text:style-name="P2006">75 metai nuo metų, kuriais užsienietis buvo grąžintas į užsienio valstybę, pabaigos</text:p>
          </table:table-cell>
          <table:covered-table-cell/>
          <table:table-cell table:style-name="TableCell2007">
            <text:p text:style-name="P2008">Saugomos Migracijos departamente prie Lietuvos Respublikos vidaus reikalų ministerijos, jeigu jis priėmė sprendimą dėl užsieniečio grąžinimo į užsienio valstybę<text:s/></text:p>
          </table:table-cell>
        </table:table-row>
        <table:table-row table:style-name="TableRow2009">
          <table:table-cell table:style-name="TableCell2010">
            <text:p text:style-name="P2011">7.</text:p>
          </table:table-cell>
          <table:table-cell table:style-name="TableCell2012" table:number-columns-spanned="2">
            <text:p text:style-name="P2013">Užsieniečių bylos dėl jų grąžinimo į užsienio valstybę, kai sprendime dėl užsieniečio<text:s/>grąžinimo į užsienio valstybę nenurodytas draudimas atvykti į Lietuvos Respubliką</text:p>
          </table:table-cell>
          <table:covered-table-cell/>
          <table:table-cell table:style-name="TableCell2014" table:number-columns-spanned="2">
            <text:p text:style-name="P2015">5 metai nuo metų, kuriais užsienietis buvo grąžintas į užsienio valstybę, pabaigos</text:p>
          </table:table-cell>
          <table:covered-table-cell/>
          <table:table-cell table:style-name="TableCell2016">
            <text:p text:style-name="P2017">Saugomos Migracijos departamente prie Lietuvos Respublikos vidaus reikalų ministerijos, jeigu jis priėmė sprendimą dėl užsieniečio grąžinimo į užsienio valstybę<text:s/></text:p>
          </table:table-cell>
        </table:table-row>
        <table:table-row table:style-name="TableRow2018">
          <table:table-cell table:style-name="TableCell2019">
            <text:p text:style-name="P2020">8.</text:p>
          </table:table-cell>
          <table:table-cell table:style-name="TableCell2021" table:number-columns-spanned="2">
            <text:p text:style-name="Normal"><text:span text:style-name="T2022">Sprendimų dėl užsieniečio įpareigojimo išvykti iš Lietuvos Respublikos registracijos žurnalas</text:span></text:p>
          </table:table-cell>
          <table:covered-table-cell/>
          <table:table-cell table:style-name="TableCell2023" table:number-columns-spanned="2">
            <text:p text:style-name="P2024">2 metai</text:p>
          </table:table-cell>
          <table:covered-table-cell/>
          <table:table-cell table:style-name="TableCell2025">
            <text:p text:style-name="P2026">Gali būti pildomas ir saugomas skaitmeninėje</text:p>
            <text:p text:style-name="P2027">laikmenoje</text:p>
          </table:table-cell>
        </table:table-row>
        <table:table-row table:style-name="TableRow2028">
          <table:table-cell table:style-name="TableCell2029">
            <text:p text:style-name="P2030">9.</text:p>
          </table:table-cell>
          <table:table-cell table:style-name="TableCell2031" table:number-columns-spanned="2">
            <text:p text:style-name="P2032">Išvadų dėl užsieniečio išsiuntimo iš Lietuvos Respublikos registracijos žurnalas</text:p>
          </table:table-cell>
          <table:covered-table-cell/>
          <table:table-cell table:style-name="TableCell2033" table:number-columns-spanned="2">
            <text:p text:style-name="P2034">75 metai</text:p>
          </table:table-cell>
          <table:covered-table-cell/>
          <table:table-cell table:style-name="TableCell2035">
            <text:p text:style-name="P2036">Gali būti pildomas skaitmeninėje laikmenoje. Pasibaigus žurnalo pildymo laikotarpiui (kalendoriniams metams), žurnalai spausdinami ir saugomi nustatytą laiką</text:p>
          </table:table-cell>
        </table:table-row>
        <table:table-row table:style-name="TableRow2037">
          <table:table-cell table:style-name="TableCell2038" table:number-columns-spanned="2">
            <text:p text:style-name="P2039">10.</text:p>
          </table:table-cell>
          <table:covered-table-cell/>
          <table:table-cell table:style-name="TableCell2040" table:number-columns-spanned="2">
            <text:p text:style-name="Normal"><text:span text:style-name="T2041">Sprendimų dėl<text:s/></text:span><text:span text:style-name="T2042">užsieniečio išsiuntimo iš Lietuvos Respublikos registracijos žurnalas</text:span></text:p>
          </table:table-cell>
          <table:covered-table-cell/>
          <table:table-cell table:style-name="TableCell2043">
            <text:p text:style-name="P2044">75 metai</text:p>
          </table:table-cell>
          <table:table-cell table:style-name="TableCell2045">
            <text:p text:style-name="P2046">Gali būti pildomas skaitmeninėje laikmenoje. Pasibaigus žurnalo pildymo laikotarpiui (kalendoriniams metams), žurnalai spausdinami ir saugomi nustatytą laiką</text:p>
          </table:table-cell>
        </table:table-row>
        <table:table-row table:style-name="TableRow2047">
          <table:table-cell table:style-name="TableCell2048" table:number-columns-spanned="2">
            <text:p text:style-name="P2049">11.</text:p>
          </table:table-cell>
          <table:covered-table-cell/>
          <table:table-cell table:style-name="TableCell2050" table:number-columns-spanned="2">
            <text:p text:style-name="P2051">Sprendimų<text:s/>sustabdyti sprendimo dėl užsieniečio išsiuntimo iš Lietuvos Respublikos vykdymą registracijos žurnalas</text:p>
          </table:table-cell>
          <table:covered-table-cell/>
          <table:table-cell table:style-name="TableCell2052">
            <text:p text:style-name="P2053">75 metai</text:p>
          </table:table-cell>
          <table:table-cell table:style-name="TableCell2054">
            <text:p text:style-name="P2055">Gali būti pildomas skaitmeninėje laikmenoje. Pasibaigus žurnalo pildymo laikotarpiui (kalendoriniams metams), žurnalai spausdinami ir saugomi nustatytą laiką</text:p>
          </table:table-cell>
        </table:table-row>
        <table:table-row table:style-name="TableRow2056">
          <table:table-cell table:style-name="TableCell2057" table:number-columns-spanned="2">
            <text:p text:style-name="P2058">12.</text:p>
          </table:table-cell>
          <table:covered-table-cell/>
          <table:table-cell table:style-name="TableCell2059" table:number-columns-spanned="2">
            <text:p text:style-name="P2060">Išvadų dėl užsieniečio grąžinimo į užsienio valstybę registracijos žurnalas</text:p>
          </table:table-cell>
          <table:covered-table-cell/>
          <table:table-cell table:style-name="TableCell2061">
            <text:p text:style-name="P2062">75 metai</text:p>
          </table:table-cell>
          <table:table-cell table:style-name="TableCell2063">
            <text:p text:style-name="P2064">Gali būti pildomas skaitmeninėje laikmenoje. Pasibaigus žurnalo pildymo laikotarpiui (kalendoriniams metams), žurnalai spausdinami ir saugomi nustatytą<text:s/>laiką</text:p>
          </table:table-cell>
        </table:table-row>
        <table:table-row table:style-name="TableRow2065">
          <table:table-cell table:style-name="TableCell2066" table:number-columns-spanned="2">
            <text:p text:style-name="P2067">13.</text:p>
          </table:table-cell>
          <table:covered-table-cell/>
          <table:table-cell table:style-name="TableCell2068" table:number-columns-spanned="2">
            <text:p text:style-name="P2069">Sprendimų dėl užsieniečio grąžinimo į užsienio valstybę registracijos žurnalas<text:s/></text:p>
          </table:table-cell>
          <table:covered-table-cell/>
          <table:table-cell table:style-name="TableCell2070">
            <text:p text:style-name="P2071">75 metai</text:p>
          </table:table-cell>
          <table:table-cell table:style-name="TableCell2072">
            <text:p text:style-name="P2073">Gali būti pildomas skaitmeninėje laikmenoje. Pasibaigus žurnalo pildymo laikotarpiui (kalendoriniams metams), žurnalai spausdinami ir saugomi nustatytą laiką</text:p>
          </table:table-cell>
        </table:table-row>
        <table:table-row table:style-name="TableRow2074">
          <table:table-cell table:style-name="TableCell2075" table:number-columns-spanned="2">
            <text:p text:style-name="P2076">14.</text:p>
          </table:table-cell>
          <table:covered-table-cell/>
          <table:table-cell table:style-name="TableCell2077" table:number-columns-spanned="2">
            <text:p text:style-name="P2078">Dokumentai dėl užsieniečio vykimo tranzitu per Lietuvos Respublikos teritoriją<text:s/></text:p>
          </table:table-cell>
          <table:covered-table-cell/>
          <table:table-cell table:style-name="TableCell2079">
            <text:p text:style-name="P2080">5 metai<text:s/></text:p>
          </table:table-cell>
          <table:table-cell table:style-name="TableCell2081">
            <text:p text:style-name="P2082"/>
          </table:table-cell>
        </table:table-row>
      </table:table>
      <text:p text:style-name="P2083"><text:span text:style-name="T2084">______________</text:span></text:p>
      <text:p text:style-name="P2085">Sprendimų dėl užsieniečio įpareigojimo<text:s/></text:p>
      <text:p text:style-name="P2093">išvykti, išsiuntimo, grąžinimo ir vykimo<text:s/></text:p>
      <text:p text:style-name="P2094">tranzitu per Lietuvos Respublikos teritoriją<text:s/></text:p>
      <text:p text:style-name="P2095">priėmimo ir jų vykdymo taisyklių<text:s/></text:p>
      <text:p text:style-name="P2096">14<text:s/>priedas</text:p>
      <text:p text:style-name="P2097"/>
      <text:p text:style-name="P2098"><text:span text:style-name="T2099">(Prašymo leisti tranzitą, susijusį su išsiuntimu oro transportu, forma)</text:span></text:p>
      <text:p text:style-name="P2100"/>
      <text:p text:style-name="P2101">PRAŠYMAS LEISTI TRANZITĄ, SUSIJUSĮ SU IŠSIUNTIMU ORO TRANSPORTU<text:span text:style-name="T2102"><text:note text:note-class="footnote" text:id="_ftn0"><text:note-citation text:label="*">*</text:note-citation><text:note-body><text:p text:style-name="Normal"><text:span text:style-name="T2103"><text:s/>Čia ir toliau – tas pats anglų kalba.</text:span></text:p></text:note-body></text:note></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Prašymą pateikęs padalinys)<text:s/></text:p>
            <text:p text:style-name="P2111">Institucija:</text:p>
            <text:p text:style-name="P2112">__<text:tab/></text:p>
            <text:p text:style-name="P2113">Adresas:</text:p>
            <text:p text:style-name="P2114">__<text:tab/></text:p>
            <text:p text:style-name="P2115">__<text:tab/></text:p>
          </table:table-cell>
          <table:table-cell table:style-name="TableCell2116">
            <text:p text:style-name="P2117">Vieta, Data:</text:p>
            <text:p text:style-name="P2118"><text:tab/></text:p>
            <text:p text:style-name="P2119">Telefonas, faksas, el. paštas:</text:p>
            <text:p text:style-name="P2120"><text:tab/></text:p>
            <text:p text:style-name="P2121">Pareigūno pavardė, vardas:</text:p>
            <text:p text:style-name="P2122"><text:tab/></text:p>
            <text:p text:style-name="P2123">Parašas:</text:p>
            <text:p text:style-name="P2124">__<text:tab/></text:p>
          </table:table-cell>
        </table:table-row>
        <table:table-row table:style-name="TableRow2125">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Padalinys, į kurį kreipiamasi)<text:s/></text:p>
            <text:p text:style-name="P2133">Institucija:</text:p>
            <text:p text:style-name="P2134">__<text:tab/></text:p>
            <text:p text:style-name="P2135">Adresas:</text:p>
            <text:p text:style-name="P2136">__<text:tab/></text:p>
            <text:p text:style-name="P2137">__<text:tab/></text:p>
          </table:table-cell>
          <table:table-cell table:style-name="TableCell2138">
            <text:p text:style-name="P2139"/>
          </table:table-cell>
        </table:table-row>
      </table:table>
      <text:p text:style-name="P2140"/>
      <text:p text:style-name="P2141">Bendra informacija apie<text:s/>trečiosios šalies pilietį, dėl kurio pateiktas prašymas leisti tranzitą</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Prašymo Nr.<text:s/></text:p>
          </table:table-cell>
          <table:table-cell table:style-name="TableCell2155">
            <text:p text:style-name="P2156">Pavardė</text:p>
          </table:table-cell>
          <table:table-cell table:style-name="TableCell2157">
            <text:p text:style-name="P2158">Vardas</text:p>
          </table:table-cell>
          <table:table-cell table:style-name="TableCell2159">
            <text:p text:style-name="P2160">Lytis</text:p>
          </table:table-cell>
          <table:table-cell table:style-name="TableCell2161">
            <text:p text:style-name="P2162">Gimimo data</text:p>
          </table:table-cell>
          <table:table-cell table:style-name="TableCell2163">
            <text:p text:style-name="P2164">Gimimo vieta</text:p>
          </table:table-cell>
          <table:table-cell table:style-name="TableCell2165">
            <text:p text:style-name="P2166">Pilietybė</text:p>
          </table:table-cell>
          <table:table-cell table:style-name="TableCell2167">
            <text:p text:style-name="P2168">Kelionės dokumento Nr., rūšis, galiojimo laikas</text:p>
          </table:table-cell>
          <table:table-cell table:style-name="TableCell2169">
            <text:p text:style-name="P2170">Trečiosios šalies išduotų vizų skaičius (jei būtina)</text:p>
          </table:table-cell>
        </table:table-row>
        <table:table-row table:style-name="TableRow2171">
          <table:table-cell table:style-name="TableCell2172">
            <text:p text:style-name="P2173">1</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Išsami informacija apie skrydį</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Skrydžio Nr.<text:s/></text:p>
          </table:table-cell>
          <table:table-cell table:style-name="TableCell2222">
            <text:p text:style-name="P2223">Iš</text:p>
          </table:table-cell>
          <table:table-cell table:style-name="TableCell2224">
            <text:p text:style-name="P2225">Išvykimo data</text:p>
          </table:table-cell>
          <table:table-cell table:style-name="TableCell2226">
            <text:p text:style-name="P2227">Laikas</text:p>
          </table:table-cell>
          <table:table-cell table:style-name="TableCell2228">
            <text:p text:style-name="P2229">Į</text:p>
          </table:table-cell>
          <table:table-cell table:style-name="TableCell2230">
            <text:p text:style-name="P2231">Atvykimo data</text:p>
          </table:table-cell>
          <table:table-cell table:style-name="TableCell2232">
            <text:p text:style-name="P2233">Laikas</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Konkreti informacija</text:p>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Ar trečiosios šalies pilietis vyksta su palyda?</text:p>
          </table:table-cell>
          <table:table-cell table:style-name="TableCell2274">
            <text:p text:style-name="P2275"><text:span text:style-name="T2276"></text:span><text:span text:style-name="T2277"><text:s/>taip<text:s/></text:span></text:p>
          </table:table-cell>
          <table:table-cell table:style-name="TableCell2278">
            <text:p text:style-name="P2279"><text:span text:style-name="T2280"></text:span><text:span text:style-name="T2281"><text:s/>ne</text:span></text:p>
          </table:table-cell>
          <table:table-cell table:style-name="TableCell2282">
            <text:p text:style-name="P2283">Pavardės, vardai ir pareigos:<text:tab/></text:p>
            <text:p text:style-name="P2284">__<text:tab/></text:p>
            <text:p text:style-name="P2285">__<text:tab/></text:p>
          </table:table-cell>
        </table:table-row>
        <table:table-row table:style-name="TableRow2286">
          <table:table-cell table:style-name="TableCell2287">
            <text:p text:style-name="P2288">Ar rekomenduojama palyda oro uoste?<text:s/></text:p>
          </table:table-cell>
          <table:table-cell table:style-name="TableCell2289">
            <text:p text:style-name="P2290"><text:span text:style-name="T2291"></text:span><text:span text:style-name="T2292"><text:s/>taip<text:s/></text:span></text:p>
          </table:table-cell>
          <table:table-cell table:style-name="TableCell2293">
            <text:p text:style-name="P2294"><text:span text:style-name="T2295"></text:span><text:span text:style-name="T2296"><text:s/>ne<text:s/></text:span></text:p>
          </table:table-cell>
          <table:table-cell table:style-name="TableCell2297">
            <text:p text:style-name="P2298"/>
          </table:table-cell>
        </table:table-row>
        <table:table-row table:style-name="TableRow2299">
          <table:table-cell table:style-name="TableCell2300">
            <text:p text:style-name="P2301">Ar reikalinga sveikatos priežiūra?</text:p>
          </table:table-cell>
          <table:table-cell table:style-name="TableCell2302">
            <text:p text:style-name="P2303"><text:span text:style-name="T2304"></text:span><text:span text:style-name="T2305"><text:s/>taip<text:s/></text:span></text:p>
          </table:table-cell>
          <table:table-cell table:style-name="TableCell2306">
            <text:p text:style-name="P2307"><text:span text:style-name="T2308"></text:span><text:span text:style-name="T2309"><text:s/>ne</text:span></text:p>
          </table:table-cell>
          <table:table-cell table:style-name="TableCell2310">
            <text:p text:style-name="P2311">Jei taip, nurodyti:<text:tab/></text:p>
            <text:p text:style-name="P2312">__<text:tab/></text:p>
            <text:p text:style-name="P2313">__<text:tab/></text:p>
          </table:table-cell>
        </table:table-row>
        <table:table-row table:style-name="TableRow2314">
          <table:table-cell table:style-name="TableCell2315">
            <text:p text:style-name="Normal"><text:span text:style-name="T2316">Ar sergama atpažįstamomis užkrečiamomis ligomis?<text:s/></text:span><text:span text:style-name="T2317"><text:note text:note-class="footnote" text:id="_ftn1"><text:note-citation text:label="**">**</text:note-citation><text:note-body><text:p text:style-name="Normal"><text:span text:style-name="T2318"><text:s/>Ši informacija pateikiama pagal Lietuvos Respublikos ar tarptautinę teisę.</text:span></text:p></text:note-body></text:note></text:span></text:p>
          </table:table-cell>
          <table:table-cell table:style-name="TableCell2319">
            <text:p text:style-name="P2320"><text:span text:style-name="T2321"></text:span><text:span text:style-name="T2322"><text:s/>taip<text:s/></text:span></text:p>
          </table:table-cell>
          <table:table-cell table:style-name="TableCell2323">
            <text:p text:style-name="P2324"><text:span text:style-name="T2325"></text:span><text:span text:style-name="T2326"><text:s/>ne</text:span></text:p>
          </table:table-cell>
          <table:table-cell table:style-name="TableCell2327">
            <text:p text:style-name="P2328">Jei taip, nurodyti:<text:tab/></text:p>
            <text:p text:style-name="P2329">__<text:tab/></text:p>
            <text:p text:style-name="P2330">__<text:tab/></text:p>
          </table:table-cell>
        </table:table-row>
        <table:table-row table:style-name="TableRow2331">
          <table:table-cell table:style-name="TableCell2332">
            <text:p text:style-name="P2333">Ar buvo ankstesnių mėginimų<text:s/>išsiųsti?</text:p>
          </table:table-cell>
          <table:table-cell table:style-name="TableCell2334">
            <text:p text:style-name="P2335"><text:span text:style-name="T2336"></text:span><text:span text:style-name="T2337"><text:s/>taip<text:s/></text:span></text:p>
          </table:table-cell>
          <table:table-cell table:style-name="TableCell2338">
            <text:p text:style-name="P2339"><text:span text:style-name="T2340"></text:span><text:span text:style-name="T2341"><text:s/>ne</text:span></text:p>
          </table:table-cell>
          <table:table-cell table:style-name="TableCell2342">
            <text:p text:style-name="P2343">Jei taip. nurodyti priežastis:<text:tab/></text:p>
            <text:p text:style-name="P2344">__<text:tab/></text:p>
            <text:p text:style-name="P2345"><text:span text:style-name="T2346">__</text:span><text:span text:style-name="T2347"><text:tab/></text:span>“</text:p>
          </table:table-cell>
        </table:table-row>
      </table:table>
      <text:p text:style-name="P2348"/>
      <text:p text:style-name="P2349">Papildyta priedu:</text:p>
      <text:p text:style-name="P2350"><text:span text:style-name="T2351">Nr.<text:s/></text:span><text:a xlink:href="https://www.e-tar.lt/portal/legalAct.html?documentId=TAR.E62B6C5BF16E" office:target-frame-name="_top" xlink:show="replace"><text:span text:style-name="T2352">1V-112</text:span></text:a><text:span text:style-name="T2353">, 2006-03-20, Žin., 2006, Nr. 32-1148 (2006-03-23), i. k. 1062310ISAK001V-112</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vidaus reikalų ministerija, Įsakymas</text:span></text:p>
      <text:p text:style-name="P2363"><text:span text:style-name="T2364">Nr.<text:s/></text:span><text:a xlink:href="https://www.e-tar.lt/portal/legalAct.html?documentId=TAR.F33E7721C5F9" office:target-frame-name="_top" xlink:show="replace"><text:span text:style-name="T2365">1V-300</text:span></text:a><text:span text:style-name="T2366">, 2005-09-26, Žin., 2005, Nr. 117-4246 (2005-10-01); Žin., 2005, Nr. 132-0 (2005-11-08),<text:s/></text:span><text:span text:style-name="T2367">i. k. 1052310ISAK001V-300</text:span></text:p>
      <text:p text:style-name="P2368"><text:span text:style-name="T2369">Dėl Lietuvos Respublikos vidaus reikalų ministro 2004 m. gruodžio 24 d. įsakymo Nr. 1V-429 "Dėl Sprendimų dėl užsieniečio įpareigojimo išvykti, išsiuntimo, gražinimo ir vykimo tranzitu per Lietuvos Respublikos teritoriją priėmimo<text:s/></text:span><text:span text:style-name="T2370">ir jų vykdymo taisyklių patvirtinimo" pakeitimo</text:span></text:p>
      <text:p text:style-name="P2371"/>
      <text:p text:style-name="P2372"><text:span text:style-name="T2373">2.</text:span></text:p>
      <text:p text:style-name="P2374"><text:span text:style-name="T2375">Lietuvos Respublikos vidaus reikalų ministerija, Įsakymas</text:span></text:p>
      <text:p text:style-name="P2376"><text:span text:style-name="T2377">Nr.<text:s/></text:span><text:a xlink:href="https://www.e-tar.lt/portal/legalAct.html?documentId=TAR.E62B6C5BF16E" office:target-frame-name="_top" xlink:show="replace"><text:span text:style-name="T2378">1V-112</text:span></text:a><text:span text:style-name="T2379">, 2006-03-20, Žin., 2006, Nr. 32-1148 (2006-03-23), i.</text:span><text:span text:style-name="T2380"><text:s/>k. 1062310ISAK001V-112</text:span></text:p>
      <text:p text:style-name="P2381"><text:span text:style-name="T2382">Dėl Lietuvos Respublikos vidaus reikalų ministro 2004 m. gruodžio 24 d. įsakymo Nr. 1V-429 "Dėl Sprendimų dėl užsieniečio įpareigojimo išvykti, išsiuntimo, grąžinimo ir vykimo tranzitu per Lietuvos Respublikos teritoriją priėmimo ir</text:span><text:span text:style-name="T2383"><text:s/>jų vykdymo taisyklių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9" style:parent-style-name="DefaultParagraphFont" style:family="text">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7" style:parent-style-name="DefaultParagraphFont" style:family="text">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fo:language="en" fo:country="GB"/>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style:tab-stops>
          <style:tab-stop style:type="center" style:position="2.884in"/>
          <style:tab-stop style:type="right" style:position="5.768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0" style:parent-style-name="DefaultParagraphFont" style:family="text">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style:tab-stops>
          <style:tab-stop style:type="center" style:position="2.884in"/>
          <style:tab-stop style:type="right" style:position="5.768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9" style:parent-style-name="DefaultParagraphFont" style:family="text">
      <style:text-properties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64"><draw:frame draw:style-name="F1065" text:anchor-type="paragraph" svg:y="0.0006in" draw:z-index="0"><draw:text-box fo:min-height="0in" fo:min-width="0in"><text:p text:style-name="P1063"><text:span text:style-name="T1066"><text:page-number text:fixed="false">2</text:page-number></text:span></text:p></draw:text-box></draw:frame></text:p>
      </style:header>
      <style:footer>
        <text:p text:style-name="P1067"/>
      </style:footer>
    </style:master-page>
    <style:master-page style:next-style-name="MP2" style:name="MPF2" style:page-layout-name="PL2">
      <style:header>
        <text:p text:style-name="P1068"/>
      </style:header>
      <style:footer>
        <text:p text:style-name="P1069"/>
      </style:footer>
    </style:master-page>
    <style:master-page style:name="MP3" style:page-layout-name="PL3">
      <style:header>
        <text:p text:style-name="P1152"><draw:frame draw:style-name="F1153" text:anchor-type="paragraph" svg:y="0.0006in" draw:z-index="0"><draw:text-box fo:min-height="0in" fo:min-width="0in"><text:p text:style-name="P1151"><text:span text:style-name="T1154"><text:page-number text:fixed="false">2</text:page-number></text:span></text:p></draw:text-box></draw:frame></text:p>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271"><draw:frame draw:style-name="F1272" text:anchor-type="paragraph" svg:y="0.0006in" draw:z-index="0"><draw:text-box fo:min-height="0in" fo:min-width="0in"><text:p text:style-name="P1270"><text:span text:style-name="T1273"><text:page-number text:fixed="false">2</text:page-number></text:span></text:p></draw:text-box></draw:frame></text:p>
      </style:header>
      <style:footer>
        <text:p text:style-name="P1274"/>
      </style:footer>
    </style:master-page>
    <style:master-page style:next-style-name="MP4" style:name="MPF4" style:page-layout-name="PL4">
      <style:header>
        <text:p text:style-name="P1275"/>
      </style:header>
      <style:footer>
        <text:p text:style-name="P1276"/>
      </style:footer>
    </style:master-page>
    <style:master-page style:name="MP5" style:page-layout-name="PL5">
      <style:header>
        <text:p text:style-name="P1347"><draw:frame draw:style-name="F1348" text:anchor-type="paragraph" svg:y="0.0006in" draw:z-index="0"><draw:text-box fo:min-height="0in" fo:min-width="0in"><text:p text:style-name="P1346"><text:span text:style-name="T1349"><text:page-number text:fixed="false">2</text:page-number></text:span></text:p></draw:text-box></draw:frame></text:p>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1450"><draw:frame draw:style-name="F1451" text:anchor-type="paragraph" svg:y="0.0006in" draw:z-index="0"><draw:text-box fo:min-height="0in" fo:min-width="0in"><text:p text:style-name="P1449"><text:span text:style-name="T1452"><text:page-number text:fixed="false">2</text:page-number></text:span></text:p></draw:text-box></draw:frame></text:p>
      </style:header>
      <style:footer>
        <text:p text:style-name="P1453"/>
      </style:footer>
    </style:master-page>
    <style:master-page style:next-style-name="MP6" style:name="MPF6" style:page-layout-name="PL6">
      <style:header>
        <text:p text:style-name="P1454"/>
      </style:header>
      <style:footer>
        <text:p text:style-name="P1455"/>
      </style:footer>
    </style:master-page>
    <style:master-page style:name="MP7" style:page-layout-name="PL7">
      <style:header>
        <text:p text:style-name="P1475"><draw:frame draw:style-name="F1476" text:anchor-type="paragraph" svg:y="0.0006in" draw:z-index="0"><draw:text-box fo:min-height="0in" fo:min-width="0in"><text:p text:style-name="P1474"><text:span text:style-name="T1477"><text:page-number text:fixed="false">2</text:page-number></text:span></text:p></draw:text-box></draw:frame></text:p>
      </style:header>
      <style:footer>
        <text:p text:style-name="P1478"/>
      </style:footer>
    </style:master-page>
    <style:master-page style:next-style-name="MP7" style:name="MPF7" style:page-layout-name="PL7">
      <style:header>
        <text:p text:style-name="P1479"/>
      </style:header>
      <style:footer>
        <text:p text:style-name="P1480"/>
      </style:footer>
    </style:master-page>
    <style:master-page style:name="MP8" style:page-layout-name="PL8">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style:header>
      <style:footer>
        <text:p text:style-name="P1550"/>
      </style:footer>
    </style:master-page>
    <style:master-page style:next-style-name="MP8" style:name="MPF8" style:page-layout-name="PL8">
      <style:header>
        <text:p text:style-name="P1551"/>
      </style:header>
      <style:footer>
        <text:p text:style-name="P1552"/>
      </style:footer>
    </style:master-page>
    <style:master-page style:name="MP9" style:page-layout-name="PL9">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style:header>
      <style:footer>
        <text:p text:style-name="P1645"/>
      </style:footer>
    </style:master-page>
    <style:master-page style:next-style-name="MP9" style:name="MPF9" style:page-layout-name="PL9">
      <style:header>
        <text:p text:style-name="P1646"/>
      </style:header>
      <style:footer>
        <text:p text:style-name="P1647"/>
      </style:footer>
    </style:master-page>
    <style:master-page style:name="MP10" style:page-layout-name="PL10">
      <style:header>
        <text:p text:style-name="P1711"><draw:frame draw:style-name="F1712" text:anchor-type="paragraph" svg:y="0.0006in" draw:z-index="0"><draw:text-box fo:min-height="0in" fo:min-width="0in"><text:p text:style-name="P1710"><text:span text:style-name="T1713"><text:page-number text:fixed="false">2</text:page-number></text:span></text:p></draw:text-box></draw:frame></text:p>
      </style:header>
      <style:footer>
        <text:p text:style-name="P1714"/>
      </style:footer>
    </style:master-page>
    <style:master-page style:next-style-name="MP10" style:name="MPF10" style:page-layout-name="PL10">
      <style:header>
        <text:p text:style-name="P1715"/>
      </style:header>
      <style:footer>
        <text:p text:style-name="P1716"/>
      </style:footer>
    </style:master-page>
    <style:master-page style:name="MP11" style:page-layout-name="PL11">
      <style:header>
        <text:p text:style-name="P1734"><draw:frame draw:style-name="F1735" text:anchor-type="paragraph" svg:y="0.0006in" draw:z-index="0"><draw:text-box fo:min-height="0in" fo:min-width="0in"><text:p text:style-name="P1733"><text:span text:style-name="T1736"><text:page-number text:fixed="false">2</text:page-number></text:span></text:p></draw:text-box></draw:frame></text:p>
      </style:header>
      <style:footer>
        <text:p text:style-name="P1737"/>
      </style:footer>
    </style:master-page>
    <style:master-page style:next-style-name="MP11" style:name="MPF11" style:page-layout-name="PL11">
      <style:header>
        <text:p text:style-name="P1738"/>
      </style:header>
      <style:footer>
        <text:p text:style-name="P1739"/>
      </style:footer>
    </style:master-page>
    <style:master-page style:name="MP12" style:page-layout-name="PL12">
      <style:header>
        <text:p text:style-name="P1756"><draw:frame draw:style-name="F1757" text:anchor-type="paragraph" svg:y="0.0006in" draw:z-index="0"><draw:text-box fo:min-height="0in" fo:min-width="0in"><text:p text:style-name="P1755"><text:span text:style-name="T1758"><text:page-number text:fixed="false">2</text:page-number></text:span></text:p></draw:text-box></draw:frame></text:p>
      </style:header>
      <style:footer>
        <text:p text:style-name="P1759"/>
      </style:footer>
    </style:master-page>
    <style:master-page style:next-style-name="MP12" style:name="MPF12" style:page-layout-name="PL12">
      <style:header>
        <text:p text:style-name="P1760"/>
      </style:header>
      <style:footer>
        <text:p text:style-name="P1761"/>
      </style:footer>
    </style:master-page>
    <style:master-page style:name="MP13" style:page-layout-name="PL13">
      <style:header>
        <text:p text:style-name="P1827"><draw:frame draw:style-name="F1828" text:anchor-type="paragraph" svg:y="0.0006in" draw:z-index="0"><draw:text-box fo:min-height="0in" fo:min-width="0in"><text:p text:style-name="P1826"><text:span text:style-name="T1829"><text:page-number text:fixed="false">2</text:page-number></text:span></text:p></draw:text-box></draw:frame></text:p>
      </style:header>
      <style:footer>
        <text:p text:style-name="P1830"/>
      </style:footer>
    </style:master-page>
    <style:master-page style:next-style-name="MP13" style:name="MPF13" style:page-layout-name="PL13">
      <style:header>
        <text:p text:style-name="P1831"/>
      </style:header>
      <style:footer>
        <text:p text:style-name="P1832"/>
      </style:footer>
    </style:master-page>
    <style:master-page style:name="MP14" style:page-layout-name="PL14">
      <style:header>
        <text:p text:style-name="P1918"><draw:frame draw:style-name="F1919" text:anchor-type="paragraph" svg:y="0.0006in" draw:z-index="0"><draw:text-box fo:min-height="0in" fo:min-width="0in"><text:p text:style-name="P1917"><text:span text:style-name="T1920"><text:page-number text:fixed="false">2</text:page-number></text:span></text:p></draw:text-box></draw:frame></text:p>
      </style:header>
      <style:footer>
        <text:p text:style-name="P1921"/>
      </style:footer>
    </style:master-page>
    <style:master-page style:next-style-name="MP14" style:name="MPF14" style:page-layout-name="PL14">
      <style:header>
        <text:p text:style-name="P1922"/>
      </style:header>
      <style:footer>
        <text:p text:style-name="P1923"/>
      </style:footer>
    </style:master-page>
    <style:master-page style:name="MP15" style:page-layout-name="PL15">
      <style:header>
        <text:p text:style-name="P2087"><draw:frame draw:style-name="F2088" text:anchor-type="paragraph" svg:y="0.0006in" draw:z-index="0"><draw:text-box fo:min-height="0in" fo:min-width="0in"><text:p text:style-name="P2086"><text:span text:style-name="T2089"><text:page-number text:fixed="false">2</text:page-number></text:span></text:p></draw:text-box></draw:frame></text:p>
      </style:header>
      <style:footer>
        <text:p text:style-name="P2090"/>
      </style:footer>
    </style:master-page>
    <style:master-page style:next-style-name="MP15" style:name="MPF15" style:page-layout-name="PL15">
      <style:header>
        <text:p text:style-name="P2091"/>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08:42:00Z</meta:creation-date>
    <dc:date>2018-10-23T08:42:00Z</dc:date>
    <meta:template xlink:href="Normal.dotm" xlink:type="simple"/>
    <meta:editing-cycles>2</meta:editing-cycles>
    <meta:editing-duration>PT0S</meta:editing-duration>
    <meta:document-statistic meta:page-count="27" meta:paragraph-count="201" meta:word-count="15042" meta:character-count="100582" meta:row-count="714" meta:non-whitespace-character-count="85741"/>
  </office:meta>
</office:document-meta>
</file>