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fo:color="#000000" style:font-size-complex="9pt"/>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widows="0" fo:orphans="0" fo:text-align="justify" style:line-height-at-least="0.1395in"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fo:font-style="italic" style:font-style-asian="italic" style:font-style-complex="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line-height-at-least="0.1395in"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9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9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widows="0" fo:orphans="0" fo:text-align="justify" style:line-height-at-least="0.1395in"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font-style-complex="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font-size-complex="9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font-size-complex="9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style:line-height-at-least="0.1395in"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line-height-at-least="0.1395in"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9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line-height-at-least="0.1395in"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style:line-height-at-least="0.1395in"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widows="0" fo:orphans="0" fo:text-align="justify" style:line-height-at-least="0.1395in"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font-size-complex="9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9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font-size-complex="9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font-size-complex="9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line-height-at-least="0.1395in"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9pt"/>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font-size-complex="9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widows="0" fo:orphans="0" fo:text-align="justify" style:line-height-at-least="0.1395in"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line-height-at-least="0.1395in"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widows="0" fo:orphans="0" fo:text-align="justify" style:line-height-at-least="0.1395in"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9pt"/>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P1257" style:parent-style-name="Normal" style:family="paragraph">
      <style:paragraph-properties fo:text-align="justify" fo:text-indent="0.4923in"/>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9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font-size-complex="9pt"/>
    </style:style>
    <style:style style:name="T1447" style:parent-style-name="DefaultParagraphFont" style:family="text">
      <style:text-properties fo:font-weight="bold" style:font-weight-asian="bold" style:font-weight-complex="bold" fo:text-transform="uppercase" fo:color="#000000" style:font-size-complex="9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text-indent="0.4923in"/>
      <style:text-properties fo:color="#000000" style:font-size-complex="9pt"/>
    </style:style>
    <style:style style:name="P1472" style:parent-style-name="Normal" style:family="paragraph">
      <style:paragraph-properties fo:text-indent="0.4923in"/>
      <style:text-properties fo:color="#000000" style:font-size-complex="9pt"/>
    </style:style>
    <style:style style:name="P1473" style:parent-style-name="Normal" style:family="paragraph">
      <style:paragraph-properties fo:text-indent="0.4923in"/>
      <style:text-properties fo:color="#000000" style:font-size-complex="9pt"/>
    </style:style>
    <style:style style:name="P1474" style:parent-style-name="Normal" style:family="paragraph">
      <style:paragraph-properties fo:text-indent="0.4923in"/>
      <style:text-properties fo:color="#000000" style:font-size-complex="9pt"/>
    </style:style>
    <style:style style:name="P1475" style:parent-style-name="Normal" style:family="paragraph">
      <style:paragraph-properties fo:text-indent="0.4923in"/>
      <style:text-properties fo:color="#000000" style:font-size-complex="9pt"/>
    </style:style>
    <style:style style:name="P1476" style:parent-style-name="Normal" style:family="paragraph">
      <style:paragraph-properties fo:text-align="center"/>
    </style:style>
    <style:style style:name="T1477" style:parent-style-name="DefaultParagraphFont" style:family="text">
      <style:text-properties fo:color="#000000" style:font-size-complex="6pt"/>
    </style:style>
    <style:style style:name="P1478" style:parent-style-name="Normal" style:master-page-name="MPF2" style:family="paragraph">
      <style:paragraph-properties fo:break-before="page" fo:margin-left="3.5437in" style:page-number="1">
        <style:tab-stops/>
      </style:paragraph-properties>
      <style:text-properties style:font-size-complex="12pt"/>
    </style:style>
    <style:style style:name="P1486" style:parent-style-name="Normal" style:family="paragraph">
      <style:paragraph-properties fo:margin-left="3.54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keep-with-next="always" fo:text-align="center"/>
      <style:text-properties fo:font-weight="bold" style:font-weight-asian="bold" style:font-size-complex="12pt"/>
    </style:style>
    <style:style style:name="P1498"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499" style:parent-style-name="Normal" style:family="paragraph">
      <style:paragraph-properties fo:text-align="center"/>
      <style:text-properties fo:font-weight="bold" style:font-weight-asian="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fo:text-transform="uppercase"/>
    </style:style>
    <style:style style:name="T1502" style:parent-style-name="DefaultParagraphFont" style:family="text">
      <style:text-properties fo:text-transform="uppercase"/>
    </style:style>
    <style:style style:name="P1503"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ext-properties fo:font-weight="bold" style:font-weight-asian="bold" fo:text-transform="uppercase"/>
    </style:style>
    <style:style style:name="TableColumn1507" style:family="table-column">
      <style:table-column-properties style:column-width="3.0041in"/>
    </style:style>
    <style:style style:name="TableColumn1508" style:family="table-column">
      <style:table-column-properties style:column-width="3.8395in"/>
    </style:style>
    <style:style style:name="Table1506" style:family="table">
      <style:table-properties style:width="6.8437in" fo:margin-left="0in" table:align="left"/>
    </style:style>
    <style:style style:name="TableRow1509" style:family="table-row">
      <style:table-row-properties style:min-row-height="2.0854in"/>
    </style:style>
    <style:style style:name="TableCell1510" style:family="table-cell">
      <style:table-cell-properties fo:border="none" fo:padding-top="0in" fo:padding-left="0.075in" fo:padding-bottom="0in" fo:padding-right="0.075in"/>
    </style:style>
    <style:style style:name="TableColumn1512" style:family="table-column">
      <style:table-column-properties style:column-width="1.4215in"/>
    </style:style>
    <style:style style:name="Table1511" style:family="table">
      <style:table-properties style:width="1.4215in" fo:margin-left="0in" table:align="left"/>
    </style:style>
    <style:style style:name="TableRow1513" style:family="table-row">
      <style:table-row-properties style:min-row-height="1.611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1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17" style:parent-style-name="Normal" style:family="paragraph">
      <style:paragraph-properties fo:text-indent="0.2604in">
        <style:tab-stops>
          <style:tab-stop style:type="left" style:position="0.2604in"/>
          <style:tab-stop style:type="center" style:position="0.6354in"/>
        </style:tab-stops>
      </style:paragraph-properties>
    </style:style>
    <style:style style:name="P1518" style:parent-style-name="Normal" style:family="paragraph">
      <style:paragraph-properties fo:text-align="center">
        <style:tab-stops>
          <style:tab-stop style:type="left" style:position="3.325in"/>
        </style:tab-stops>
      </style:paragraph-properties>
    </style:style>
    <style:style style:name="P151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20"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21"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fo:text-indent="0.4923in"/>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ab-stops>
          <style:tab-stop style:type="right" style:leader-style="solid" style:leader-text="_" style:position="3.6895in"/>
        </style:tab-stops>
      </style:paragraph-properties>
    </style:style>
    <style:style style:name="P1536" style:parent-style-name="Normal" style:family="paragraph">
      <style:paragraph-properties fo:text-align="justify">
        <style:tab-stops>
          <style:tab-stop style:type="right" style:leader-style="solid" style:leader-text="_" style:position="3.6895in"/>
        </style:tab-stops>
      </style:paragraph-properties>
    </style:style>
    <style:style style:name="P1537" style:parent-style-name="Normal" style:family="paragraph">
      <style:paragraph-properties fo:text-align="justify">
        <style:tab-stops>
          <style:tab-stop style:type="right" style:leader-style="solid" style:leader-text="_" style:position="3.6895in"/>
        </style:tab-stops>
      </style:paragraph-properties>
    </style:style>
    <style:style style:name="P1538" style:parent-style-name="Normal" style:family="paragraph">
      <style:paragraph-properties fo:text-align="justify">
        <style:tab-stops>
          <style:tab-stop style:type="right" style:leader-style="solid" style:leader-text="_" style:position="3.6895in"/>
        </style:tab-stops>
      </style:paragraph-properties>
    </style:style>
    <style:style style:name="P1539"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540"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541"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542" style:parent-style-name="Normal" style:family="paragraph">
      <style:paragraph-properties fo:text-align="justify">
        <style:tab-stops>
          <style:tab-stop style:type="right" style:leader-style="solid" style:leader-text="_" style:position="3.6895in"/>
        </style:tab-stops>
      </style:paragraph-properties>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fo:text-indent="0.4923in"/>
    </style:style>
    <style:style style:name="P154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559"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P1566" style:parent-style-name="Normal" style:master-page-name="MPF3" style:family="paragraph">
      <style:paragraph-properties fo:break-before="page" fo:margin-left="3.5437in" style:page-number="1">
        <style:tab-stops/>
      </style:paragraph-properties>
      <style:text-properties style:font-size-complex="12pt"/>
    </style:style>
    <style:style style:name="P1574" style:parent-style-name="Normal" style:family="paragraph">
      <style:paragraph-properties fo:margin-left="3.54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3.54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keep-with-next="always" fo:text-align="center"/>
      <style:text-properties fo:font-weight="bold" style:font-weight-asian="bold" style:letter-kerning="true"/>
    </style:style>
    <style:style style:name="TableColumn1584" style:family="table-column">
      <style:table-column-properties style:column-width="1.7416in"/>
    </style:style>
    <style:style style:name="TableColumn1585" style:family="table-column">
      <style:table-column-properties style:column-width="3.127in"/>
    </style:style>
    <style:style style:name="Table1583" style:family="table">
      <style:table-properties style:width="4.8687in" fo:margin-left="0.075in" table:align="left"/>
    </style:style>
    <style:style style:name="TableRow1586" style:family="table-row">
      <style:table-row-properties style:min-row-height="2.4444in"/>
    </style:style>
    <style:style style:name="TableCell1587" style:family="table-cell">
      <style:table-cell-properties fo:border="none" fo:padding-top="0in" fo:padding-left="0.075in" fo:padding-bottom="0in" fo:padding-right="0.075in"/>
    </style:style>
    <style:style style:name="TableColumn1589" style:family="table-column">
      <style:table-column-properties style:column-width="1.5791in"/>
    </style:style>
    <style:style style:name="Table1588" style:family="table">
      <style:table-properties style:width="1.5791in" fo:margin-left="0in" table:align="left"/>
    </style:style>
    <style:style style:name="TableRow1590" style:family="table-row">
      <style:table-row-properties style:min-row-height="1.743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3"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5" style:parent-style-name="Normal" style:family="paragraph">
      <style:paragraph-properties fo:text-align="center">
        <style:tab-stops>
          <style:tab-stop style:type="left" style:position="0.2604in"/>
          <style:tab-stop style:type="center" style:position="0.6354in"/>
        </style:tab-stops>
      </style:paragraph-properties>
    </style:style>
    <style:style style:name="P1596" style:parent-style-name="Normal" style:family="paragraph">
      <style:paragraph-properties fo:text-align="center">
        <style:tab-stops>
          <style:tab-stop style:type="left" style:position="3.325in"/>
        </style:tab-stops>
      </style:paragraph-properties>
    </style:style>
    <style:style style:name="P1597"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8"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59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fo:text-indent="0.0368in"/>
      <style:text-properties fo:font-size="10pt" style:font-size-asian="10pt"/>
    </style:style>
    <style:style style:name="P1604" style:parent-style-name="Normal" style:family="paragraph">
      <style:paragraph-properties fo:text-align="justify">
        <style:tab-stops>
          <style:tab-stop style:type="right" style:leader-style="solid" style:leader-text="_" style:position="6.693in"/>
        </style:tab-stops>
      </style:paragraph-properties>
    </style:style>
    <style:style style:name="P1605" style:parent-style-name="Normal" style:family="paragraph">
      <style:paragraph-properties fo:text-align="justify">
        <style:tab-stops>
          <style:tab-stop style:type="right" style:leader-style="solid" style:leader-text="_" style:position="6.693in"/>
        </style:tab-stops>
      </style:paragraph-properties>
    </style:style>
    <style:style style:name="P1606" style:parent-style-name="Normal" style:family="paragraph">
      <style:paragraph-properties fo:text-align="justify">
        <style:tab-stops>
          <style:tab-stop style:type="right" style:leader-style="solid" style:leader-text="_" style:position="6.693in"/>
        </style:tab-stops>
      </style:paragraph-properties>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P1611" style:parent-style-name="Normal" style:family="paragraph">
      <style:paragraph-properties fo:text-align="justify">
        <style:tab-stops>
          <style:tab-stop style:type="right" style:leader-style="solid" style:leader-text="_" style:position="6.693in"/>
        </style:tab-stops>
      </style:paragraph-properties>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P1614" style:parent-style-name="Normal" style:family="paragraph">
      <style:paragraph-properties fo:text-align="justify">
        <style:tab-stops>
          <style:tab-stop style:type="right" style:leader-style="solid" style:leader-text="_" style:position="6.6895in"/>
        </style:tab-stops>
      </style:paragraph-properties>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justify">
        <style:tab-stops>
          <style:tab-stop style:type="right" style:leader-style="solid" style:leader-text="_" style:position="6.693in"/>
        </style:tab-stops>
      </style:paragraph-properties>
    </style:style>
    <style:style style:name="P1617" style:parent-style-name="Normal" style:family="paragraph">
      <style:paragraph-properties fo:text-align="justify">
        <style:tab-stops>
          <style:tab-stop style:type="right" style:leader-style="solid" style:leader-text="_" style:position="6.693in"/>
        </style:tab-stops>
      </style:paragraph-properties>
    </style:style>
    <style:style style:name="P1618" style:parent-style-name="Normal" style:family="paragraph">
      <style:paragraph-properties fo:text-align="justify">
        <style:tab-stops>
          <style:tab-stop style:type="right" style:leader-style="solid" style:leader-text="_" style:position="6.693in"/>
        </style:tab-stops>
      </style:paragraph-properties>
    </style:style>
    <style:style style:name="P1619" style:parent-style-name="Normal" style:family="paragraph">
      <style:paragraph-properties>
        <style:tab-stops>
          <style:tab-stop style:type="right" style:leader-style="solid" style:leader-text="_" style:position="6.693in"/>
        </style:tab-stops>
      </style:paragraph-properties>
    </style:style>
    <style:style style:name="P1620" style:parent-style-name="Normal" style:family="paragraph">
      <style:paragraph-properties>
        <style:tab-stops>
          <style:tab-stop style:type="right" style:leader-style="solid" style:leader-text="_" style:position="6.693in"/>
        </style:tab-stops>
      </style:paragraph-properties>
    </style:style>
    <style:style style:name="P1621" style:parent-style-name="Normal" style:family="paragraph">
      <style:paragraph-properties fo:text-align="justify">
        <style:tab-stops>
          <style:tab-stop style:type="right" style:leader-style="solid" style:leader-text="_" style:position="6.693in"/>
        </style:tab-stops>
      </style:paragraph-properties>
    </style:style>
    <style:style style:name="P1622" style:parent-style-name="Normal" style:family="paragraph">
      <style:paragraph-properties fo:text-align="justify">
        <style:tab-stops>
          <style:tab-stop style:type="right" style:leader-style="solid" style:leader-text="_" style:position="6.693in"/>
        </style:tab-stops>
      </style:paragraph-properties>
    </style:style>
    <style:style style:name="P1623" style:parent-style-name="Normal" style:family="paragraph">
      <style:paragraph-properties fo:text-align="justify">
        <style:tab-stops>
          <style:tab-stop style:type="right" style:leader-style="solid" style:leader-text="_" style:position="6.693in"/>
        </style:tab-stops>
      </style:paragraph-properties>
    </style:style>
    <style:style style:name="P1624" style:parent-style-name="Normal" style:family="paragraph">
      <style:paragraph-properties fo:text-align="justify">
        <style:tab-stops>
          <style:tab-stop style:type="right" style:leader-style="solid" style:leader-text="_" style:position="6.693in"/>
        </style:tab-stops>
      </style:paragraph-properties>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P1630" style:parent-style-name="Normal" style:family="paragraph">
      <style:paragraph-properties fo:text-align="justify">
        <style:tab-stops>
          <style:tab-stop style:type="right" style:leader-style="solid" style:leader-text="_" style:position="6.693in"/>
        </style:tab-stops>
      </style:paragraph-properties>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P1632" style:parent-style-name="Normal" style:family="paragraph">
      <style:paragraph-properties fo:text-align="justify">
        <style:tab-stops>
          <style:tab-stop style:type="right" style:leader-style="solid" style:leader-text="_" style:position="6.693in"/>
        </style:tab-stops>
      </style:paragraph-properties>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tab-stops>
          <style:tab-stop style:type="right" style:leader-style="solid" style:leader-text="_" style:position="6.693in"/>
        </style:tab-stops>
      </style:paragraph-properties>
    </style:style>
    <style:style style:name="P1636" style:parent-style-name="Normal" style:family="paragraph">
      <style:paragraph-properties fo:text-align="justify"/>
    </style:style>
    <style:style style:name="P1637" style:parent-style-name="Normal" style:family="paragraph">
      <style:paragraph-properties fo:text-align="justify">
        <style:tab-stops>
          <style:tab-stop style:type="right" style:leader-style="solid" style:leader-text="_" style:position="6.693in"/>
        </style:tab-stops>
      </style:paragraph-properties>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P1639" style:parent-style-name="Normal" style:family="paragraph">
      <style:paragraph-properties fo:text-align="justify">
        <style:tab-stops>
          <style:tab-stop style:type="right" style:leader-style="solid" style:leader-text="_" style:position="6.693in"/>
        </style:tab-stops>
      </style:paragraph-properties>
    </style:style>
    <style:style style:name="P1640" style:parent-style-name="Normal" style:family="paragraph">
      <style:paragraph-properties fo:text-align="justify">
        <style:tab-stops>
          <style:tab-stop style:type="right" style:leader-style="solid" style:leader-text="_" style:position="6.693in"/>
        </style:tab-stops>
      </style:paragraph-properties>
    </style:style>
    <style:style style:name="P1641" style:parent-style-name="Normal" style:family="paragraph">
      <style:paragraph-properties fo:text-align="justify">
        <style:tab-stops>
          <style:tab-stop style:type="right" style:leader-style="solid" style:leader-text="_" style:position="6.693in"/>
        </style:tab-stops>
      </style:paragraph-properties>
    </style:style>
    <style:style style:name="P1642" style:parent-style-name="Normal" style:family="paragraph">
      <style:paragraph-properties fo:text-align="justify">
        <style:tab-stops>
          <style:tab-stop style:type="right" style:leader-style="solid" style:leader-text="_" style:position="6.693in"/>
        </style:tab-stops>
      </style:paragraph-properties>
    </style:style>
    <style:style style:name="P1643" style:parent-style-name="Normal" style:family="paragraph">
      <style:paragraph-properties fo:text-align="justify">
        <style:tab-stops>
          <style:tab-stop style:type="right" style:leader-style="solid" style:leader-text="_" style:position="6.693in"/>
        </style:tab-stops>
      </style:paragraph-properties>
    </style:style>
    <style:style style:name="P1644" style:parent-style-name="Normal" style:family="paragraph">
      <style:paragraph-properties>
        <style:tab-stops>
          <style:tab-stop style:type="right" style:leader-style="solid" style:leader-text="_" style:position="6.693in"/>
        </style:tab-stops>
      </style:paragraph-properties>
    </style:style>
    <style:style style:name="P1645" style:parent-style-name="Normal" style:family="paragraph">
      <style:paragraph-properties>
        <style:tab-stops>
          <style:tab-stop style:type="right" style:leader-style="solid" style:leader-text="_" style:position="6.693in"/>
        </style:tab-stops>
      </style:paragraph-properties>
    </style:style>
    <style:style style:name="P1646" style:parent-style-name="Normal" style:family="paragraph">
      <style:paragraph-properties fo:text-align="justify">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justify">
        <style:tab-stops>
          <style:tab-stop style:type="right" style:leader-style="solid" style:leader-text="_" style:position="6.693in"/>
        </style:tab-stops>
      </style:paragraph-properties>
    </style:style>
    <style:style style:name="P1652" style:parent-style-name="Normal" style:family="paragraph">
      <style:paragraph-properties fo:text-align="justify">
        <style:tab-stops>
          <style:tab-stop style:type="right" style:leader-style="solid" style:leader-text="_" style:position="6.693in"/>
        </style:tab-stops>
      </style:paragraph-properties>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P1654" style:parent-style-name="Normal" style:family="paragraph">
      <style:paragraph-properties fo:text-align="justify">
        <style:tab-stops>
          <style:tab-stop style:type="right" style:leader-style="solid" style:leader-text="_" style:position="6.693in"/>
        </style:tab-stops>
      </style:paragraph-properties>
    </style:style>
    <style:style style:name="P1655" style:parent-style-name="Normal" style:family="paragraph">
      <style:paragraph-properties fo:text-align="justify">
        <style:tab-stops>
          <style:tab-stop style:type="right" style:leader-style="solid" style:leader-text="_" style:position="6.693in"/>
        </style:tab-stops>
      </style:paragraph-properties>
    </style:style>
    <style:style style:name="P1656" style:parent-style-name="Normal" style:family="paragraph">
      <style:paragraph-properties fo:text-align="justify">
        <style:tab-stops>
          <style:tab-stop style:type="right" style:leader-style="solid" style:leader-text="_" style:position="6.693in"/>
        </style:tab-stops>
      </style:paragraph-properties>
    </style:style>
    <style:style style:name="P1657" style:parent-style-name="Normal" style:family="paragraph">
      <style:paragraph-properties fo:text-align="justify">
        <style:tab-stops>
          <style:tab-stop style:type="right" style:leader-style="solid" style:leader-text="_" style:position="6.693in"/>
        </style:tab-stops>
      </style:paragraph-properties>
    </style:style>
    <style:style style:name="P1658" style:parent-style-name="Normal" style:family="paragraph">
      <style:paragraph-properties fo:text-align="justify">
        <style:tab-stops>
          <style:tab-stop style:type="right" style:leader-style="solid" style:leader-text="_" style:position="6.693in"/>
        </style:tab-stops>
      </style:paragraph-properties>
    </style:style>
    <style:style style:name="P1659" style:parent-style-name="Normal" style:family="paragraph">
      <style:paragraph-properties fo:text-align="justify">
        <style:tab-stops>
          <style:tab-stop style:type="right" style:leader-style="solid" style:leader-text="_" style:position="6.693in"/>
        </style:tab-stops>
      </style:paragraph-properties>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right" style:leader-style="solid" style:leader-text="_" style:position="6.693in"/>
        </style:tab-stops>
      </style:paragraph-properties>
    </style:style>
    <style:style style:name="P1662" style:parent-style-name="Normal" style:family="paragraph">
      <style:paragraph-properties fo:text-align="justify">
        <style:tab-stops>
          <style:tab-stop style:type="right" style:leader-style="solid" style:leader-text="_" style:position="6.693in"/>
        </style:tab-stops>
      </style:paragraph-properties>
    </style:style>
    <style:style style:name="P1663" style:parent-style-name="Normal" style:family="paragraph">
      <style:paragraph-properties fo:text-align="justify">
        <style:tab-stops>
          <style:tab-stop style:type="right" style:leader-style="solid" style:leader-text="_" style:position="6.693in"/>
        </style:tab-stops>
      </style:paragraph-properties>
    </style:style>
    <style:style style:name="P1664" style:parent-style-name="Normal" style:family="paragraph">
      <style:paragraph-properties fo:text-align="justify">
        <style:tab-stops>
          <style:tab-stop style:type="right" style:leader-style="solid" style:leader-text="_" style:position="6.693in"/>
        </style:tab-stops>
      </style:paragraph-properties>
    </style:style>
    <style:style style:name="P1665" style:parent-style-name="Normal" style:family="paragraph">
      <style:paragraph-properties fo:text-align="justify">
        <style:tab-stops>
          <style:tab-stop style:type="right" style:leader-style="solid" style:leader-text="_" style:position="6.6895in"/>
        </style:tab-stops>
      </style:paragraph-properties>
    </style:style>
    <style:style style:name="P1666" style:parent-style-name="Normal" style:family="paragraph">
      <style:paragraph-properties fo:text-align="justify">
        <style:tab-stops>
          <style:tab-stop style:type="right" style:leader-style="solid" style:leader-text="_" style:position="6.693in"/>
        </style:tab-stops>
      </style:paragraph-properties>
    </style:style>
    <style:style style:name="P1667" style:parent-style-name="Normal" style:family="paragraph">
      <style:paragraph-properties fo:text-align="justify">
        <style:tab-stops>
          <style:tab-stop style:type="right" style:leader-style="solid" style:leader-text="_" style:position="3.9187in"/>
        </style:tab-stops>
      </style:paragraph-properties>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71"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674"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681" style:parent-style-name="Normal" style:family="paragraph">
      <style:paragraph-properties fo:text-align="center" fo:text-indent="0.4923in"/>
      <style:text-properties fo:font-size="10pt" style:font-size-asian="10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master-page-name="MPF4" style:family="paragraph">
      <style:paragraph-properties fo:break-before="page" fo:margin-left="3.5437in" style:page-number="1">
        <style:tab-stops/>
      </style:paragraph-properties>
      <style:text-properties style:font-size-complex="12pt"/>
    </style:style>
    <style:style style:name="P1692" style:parent-style-name="Normal" style:family="paragraph">
      <style:paragraph-properties fo:margin-left="3.54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indent="0.4923in"/>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P1699" style:parent-style-name="Normal" style:family="paragraph">
      <style:paragraph-properties fo:text-align="center">
        <style:tab-stops>
          <style:tab-stop style:type="center" style:leader-style="solid" style:leader-text="_" style:position="3.5625in"/>
        </style:tab-stops>
      </style:paragraph-properties>
    </style:style>
    <style:style style:name="P1700" style:parent-style-name="Normal" style:family="paragraph">
      <style:paragraph-properties fo:text-align="center" fo:text-indent="0.0368in"/>
    </style:style>
    <style:style style:name="T1701" style:parent-style-name="DefaultParagraphFont" style:family="text">
      <style:text-properties fo:text-transform="uppercase"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keep-with-next="always" fo:text-align="center"/>
      <style:text-properties fo:font-weight="bold" style:font-weight-asian="bold" style:letter-kerning="true"/>
    </style:style>
    <style:style style:name="P1704" style:parent-style-name="Normal" style:family="paragraph">
      <style:paragraph-properties fo:keep-with-next="always" fo:text-align="center"/>
      <style:text-properties fo:font-weight="bold" style:font-weight-asian="bold" style:letter-kerning="true"/>
    </style:style>
    <style:style style:name="P1705"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706" style:parent-style-name="DefaultParagraphFont" style:family="text">
      <style:text-properties fo:font-weight="bold" style:font-weight-asian="bold" fo:text-transform="uppercase" style:letter-kerning="true"/>
    </style:style>
    <style:style style:name="T1707" style:parent-style-name="DefaultParagraphFont" style:family="text">
      <style:text-properties fo:text-transform="uppercase" style:letter-kerning="true"/>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keep-with-next="always" fo:text-align="center"/>
      <style:text-properties fo:font-weight="bold" style:font-weight-asian="bold" fo:text-transform="uppercase" style:letter-kerning="true"/>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714" style:parent-style-name="Normal" style:family="paragraph">
      <style:paragraph-properties fo:text-align="center" fo:text-indent="0.4923in"/>
      <style:text-properties fo:font-size="10pt" style:font-size-asian="10pt"/>
    </style:style>
    <style:style style:name="P1715" style:parent-style-name="Normal" style:family="paragraph">
      <style:paragraph-properties fo:text-align="center"/>
      <style:text-properties style:text-position="super 66.6%"/>
    </style:style>
    <style:style style:name="P1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7"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718" style:parent-style-name="Normal" style:family="paragraph">
      <style:paragraph-properties fo:text-align="justify">
        <style:tab-stops>
          <style:tab-stop style:type="center" style:position="2.5333in"/>
        </style:tab-stops>
      </style:paragraph-properties>
    </style:style>
    <style:style style:name="T1719" style:parent-style-name="DefaultParagraphFont" style:family="text">
      <style:text-properties fo:letter-spacing="0.0416in"/>
    </style:style>
    <style:style style:name="T1720" style:parent-style-name="DefaultParagraphFont" style:family="text">
      <style:text-properties fo:letter-spacing="0.0138in"/>
    </style:style>
    <style:style style:name="P17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22" style:parent-style-name="Normal" style:family="paragraph">
      <style:paragraph-properties fo:text-align="justify">
        <style:tab-stops>
          <style:tab-stop style:type="right" style:leader-style="solid" style:leader-text="_" style:position="6.6895in"/>
        </style:tab-stops>
      </style:paragraph-properties>
    </style:style>
    <style:style style:name="P1723" style:parent-style-name="Normal" style:family="paragraph">
      <style:paragraph-properties fo:text-align="justify">
        <style:tab-stops>
          <style:tab-stop style:type="right" style:leader-style="solid" style:leader-text="_" style:position="6.6895in"/>
        </style:tab-stops>
      </style:paragraph-properties>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letter-spacing="0.0416in"/>
    </style:style>
    <style:style style:name="T1727" style:parent-style-name="DefaultParagraphFont" style:family="text">
      <style:text-properties fo:letter-spacing="0.0138in"/>
    </style:style>
    <style:style style:name="P1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9" style:parent-style-name="Normal" style:family="paragraph">
      <style:paragraph-properties fo:text-align="justify">
        <style:tab-stops>
          <style:tab-stop style:type="center" style:position="3.0875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732" style:parent-style-name="Normal" style:family="paragraph">
      <style:paragraph-properties fo:text-align="justify" fo:text-indent="0.4923in"/>
      <style:text-properties fo:font-size="10pt" style:font-size-asian="10pt"/>
    </style:style>
    <style:style style:name="P1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34"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fo:text-indent="0.4923in"/>
      <style:text-properties style:font-size-complex="12pt"/>
    </style:style>
    <style:style style:name="P1737"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38"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739" style:parent-style-name="Normal" style:family="paragraph">
      <style:paragraph-properties fo:text-indent="0.4923in">
        <style:tab-stops>
          <style:tab-stop style:type="center" style:position="2.177in"/>
        </style:tab-stops>
      </style:paragraph-properties>
      <style:text-properties style:font-size-complex="12pt"/>
    </style:style>
    <style:style style:name="P1740"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center" style:position="3.5625in"/>
        </style:tab-stops>
      </style:paragraph-properties>
      <style:text-properties fo:font-size="10pt" style:font-size-asian="10pt"/>
    </style:style>
    <style:style style:name="P1745"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746" style:parent-style-name="Normal" style:family="paragraph">
      <style:paragraph-properties fo:text-align="justify">
        <style:tab-stops>
          <style:tab-stop style:type="center" style:position="3.6812in"/>
          <style:tab-stop style:type="center" style:position="6.0958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P1750"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757" style:parent-style-name="Normal" style:family="paragraph">
      <style:paragraph-properties fo:text-indent="1.3784in"/>
      <style:text-properties fo:font-size="10pt" style:font-size-asian="10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5" style:family="paragraph">
      <style:paragraph-properties fo:break-before="page" fo:margin-left="6.6937in" style:page-number="1">
        <style:tab-stops/>
      </style:paragraph-properties>
      <style:text-properties style:font-size-complex="12pt"/>
    </style:style>
    <style:style style:name="P1773" style:parent-style-name="Normal" style:family="paragraph">
      <style:paragraph-properties fo:margin-left="6.6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86" style:parent-style-name="Normal" style:family="paragraph">
      <style:paragraph-properties fo:text-align="center" fo:text-indent="0.0368in"/>
      <style:text-properties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text-properties fo:font-weight="bold" style:font-weight-asian="bold"/>
    </style:style>
    <style:style style:name="P1789" style:parent-style-name="Normal" style:family="paragraph">
      <style:paragraph-properties fo:keep-with-next="always" fo:text-align="center" fo:text-indent="0.4923in"/>
      <style:text-properties fo:font-weight="bold" style:font-weight-asian="bold" style:letter-kerning="true" style:font-size-complex="12pt"/>
    </style:style>
    <style:style style:name="P1790" style:parent-style-name="Normal" style:family="paragraph">
      <style:paragraph-properties fo:keep-with-next="always" fo:text-align="center" fo:text-indent="0.4923in"/>
    </style:style>
    <style:style style:name="T1791" style:parent-style-name="DefaultParagraphFont" style:family="text">
      <style:text-properties fo:font-weight="bold" style:font-weight-asian="bold" style:letter-kerning="true" style:font-size-complex="12pt"/>
    </style:style>
    <style:style style:name="T1792" style:parent-style-name="DefaultParagraphFont" style:family="text">
      <style:text-properties style:letter-kerning="true" style:font-size-complex="12pt"/>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798" style:parent-style-name="Normal" style:family="paragraph">
      <style:paragraph-properties fo:text-align="justify" fo:text-indent="0.4923in"/>
    </style:style>
    <style:style style:name="TableColumn1800" style:family="table-column">
      <style:table-column-properties style:column-width="0.5104in" style:use-optimal-column-width="false"/>
    </style:style>
    <style:style style:name="TableColumn1801" style:family="table-column">
      <style:table-column-properties style:column-width="0.5104in" style:use-optimal-column-width="false"/>
    </style:style>
    <style:style style:name="TableColumn1802" style:family="table-column">
      <style:table-column-properties style:column-width="0.8562in" style:use-optimal-column-width="false"/>
    </style:style>
    <style:style style:name="TableColumn1803" style:family="table-column">
      <style:table-column-properties style:column-width="0.8562in" style:use-optimal-column-width="false"/>
    </style:style>
    <style:style style:name="TableColumn1804" style:family="table-column">
      <style:table-column-properties style:column-width="0.5104in" style:use-optimal-column-width="false"/>
    </style:style>
    <style:style style:name="TableColumn1805" style:family="table-column">
      <style:table-column-properties style:column-width="0.6833in" style:use-optimal-column-width="false"/>
    </style:style>
    <style:style style:name="TableColumn1806" style:family="table-column">
      <style:table-column-properties style:column-width="0.6833in" style:use-optimal-column-width="false"/>
    </style:style>
    <style:style style:name="TableColumn1807" style:family="table-column">
      <style:table-column-properties style:column-width="0.943in" style:use-optimal-column-width="false"/>
    </style:style>
    <style:style style:name="TableColumn1808" style:family="table-column">
      <style:table-column-properties style:column-width="0.943in" style:use-optimal-column-width="false"/>
    </style:style>
    <style:style style:name="TableColumn1809" style:family="table-column">
      <style:table-column-properties style:column-width="0.9847in" style:use-optimal-column-width="false"/>
    </style:style>
    <style:style style:name="TableColumn1810" style:family="table-column">
      <style:table-column-properties style:column-width="1.3388in" style:use-optimal-column-width="false"/>
    </style:style>
    <style:style style:name="TableColumn1811" style:family="table-column">
      <style:table-column-properties style:column-width="1.0236in" style:use-optimal-column-width="false"/>
    </style:style>
    <style:style style:name="Table1799" style:family="table">
      <style:table-properties style:width="9.8437in" fo:margin-left="0in" table:align="left"/>
    </style:style>
    <style:style style:name="TableRow1812" style:family="table-row">
      <style:table-row-properties style:use-optimal-row-height="false"/>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in" fo:padding-left="0.059in" fo:padding-bottom="0in" fo:padding-right="0.059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fo:padding-top="0in" fo:padding-left="0.059in" fo:padding-bottom="0in" fo:padding-right="0.059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padding-top="0in" fo:padding-left="0.059in" fo:padding-bottom="0in" fo:padding-right="0.059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fo:padding-top="0in" fo:padding-left="0.059in" fo:padding-bottom="0in" fo:padding-right="0.059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padding-top="0in" fo:padding-left="0.059in" fo:padding-bottom="0in" fo:padding-right="0.059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59in" fo:padding-bottom="0in" fo:padding-right="0.059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59in" fo:padding-bottom="0in" fo:padding-right="0.059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59in" fo:padding-bottom="0in" fo:padding-right="0.059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59in" fo:padding-bottom="0in" fo:padding-right="0.059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59in" fo:padding-bottom="0in" fo:padding-right="0.059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104in solid #000000" fo:padding-top="0in" fo:padding-left="0.059in" fo:padding-bottom="0in" fo:padding-right="0.059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fo:padding-top="0in" fo:padding-left="0.059in" fo:padding-bottom="0in" fo:padding-right="0.059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fo:padding-top="0in" fo:padding-left="0.059in" fo:padding-bottom="0in" fo:padding-right="0.059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padding-top="0in" fo:padding-left="0.059in" fo:padding-bottom="0in" fo:padding-right="0.059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fo:padding-top="0in" fo:padding-left="0.059in" fo:padding-bottom="0in" fo:padding-right="0.059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fo:padding-top="0in" fo:padding-left="0.059in" fo:padding-bottom="0in" fo:padding-right="0.059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59in" fo:padding-bottom="0in" fo:padding-right="0.059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59in" fo:padding-bottom="0in" fo:padding-right="0.059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59in" fo:padding-bottom="0in" fo:padding-right="0.059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59in" fo:padding-bottom="0in" fo:padding-right="0.059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59in" fo:padding-bottom="0in" fo:padding-right="0.059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059in" fo:padding-bottom="0in" fo:padding-right="0.059in"/>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869"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870" style:parent-style-name="Normal" style:family="paragraph">
      <style:paragraph-properties fo:text-align="center"/>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6" style:family="paragraph">
      <style:paragraph-properties fo:break-before="page" fo:margin-left="3.5437in" style:page-number="1">
        <style:tab-stops/>
      </style:paragraph-properties>
      <style:text-properties style:font-size-complex="12pt"/>
    </style:style>
    <style:style style:name="P1884" style:parent-style-name="Normal" style:family="paragraph">
      <style:paragraph-properties fo:margin-left="3.54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ext-properties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master-page-name="MPF7" style:family="paragraph">
      <style:paragraph-properties fo:break-before="page" fo:margin-left="3.5437in" style:page-number="1">
        <style:tab-stops/>
      </style:paragraph-properties>
      <style:text-properties style:font-size-complex="12pt"/>
    </style:style>
    <style:style style:name="P1909" style:parent-style-name="Normal" style:family="paragraph">
      <style:paragraph-properties fo:margin-left="3.54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indent="0.4923in"/>
      <style:text-properties style:font-size-complex="12pt"/>
    </style:style>
    <style:style style:name="P1913" style:parent-style-name="Normal" style:family="paragraph">
      <style:paragraph-properties fo:text-align="justify" fo:text-indent="0.4923in"/>
      <style:text-properties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920" style:parent-style-name="Normal" style:family="paragraph">
      <style:paragraph-properties fo:text-align="center" fo:text-indent="0.0368in"/>
      <style:text-properties fo:font-size="10pt" style:font-size-asian="10pt"/>
    </style:style>
    <style:style style:name="P1921" style:parent-style-name="Normal" style:family="paragraph">
      <style:paragraph-properties fo:text-align="justify" fo:text-indent="0.4923in"/>
      <style:text-properties style:font-size-complex="12pt"/>
    </style:style>
    <style:style style:name="P1922" style:parent-style-name="Normal" style:family="paragraph">
      <style:paragraph-properties fo:text-align="center"/>
      <style:text-properties fo:font-weight="bold" style:font-weight-asian="bold" fo:text-transform="uppercase"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tab-stops>
          <style:tab-stop style:type="center" style:position="4.512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10pt" style:font-size-asian="10pt"/>
    </style:style>
    <style:style style:name="P1929" style:parent-style-name="Normal" style:family="paragraph">
      <style:text-properties fo:font-weight="bold" style:font-weight-asian="bold" fo:text-transform="uppercase" style:font-size-complex="12pt"/>
    </style:style>
    <style:style style:name="P1930" style:parent-style-name="Normal" style:family="paragraph">
      <style:paragraph-properties fo:text-align="center"/>
      <style:text-properties fo:font-weight="bold" style:font-weight-asian="bold" fo:text-transform="uppercase" style:font-size-complex="12pt"/>
    </style:style>
    <style:style style:name="P1931" style:parent-style-name="Normal" style:family="paragraph">
      <style:paragraph-properties fo:text-align="center"/>
      <style:text-properties fo:font-weight="bold" style:font-weight-asian="bold" fo:text-transform="uppercase" style:font-size-complex="12pt"/>
    </style:style>
    <style:style style:name="TableColumn1933" style:family="table-column">
      <style:table-column-properties style:column-width="0.5736in" style:use-optimal-column-width="false"/>
    </style:style>
    <style:style style:name="TableColumn1934" style:family="table-column">
      <style:table-column-properties style:column-width="0.4354in" style:use-optimal-column-width="false"/>
    </style:style>
    <style:style style:name="TableColumn1935" style:family="table-column">
      <style:table-column-properties style:column-width="1.5659in" style:use-optimal-column-width="false"/>
    </style:style>
    <style:style style:name="TableColumn1936" style:family="table-column">
      <style:table-column-properties style:column-width="1.543in" style:use-optimal-column-width="false"/>
    </style:style>
    <style:style style:name="TableColumn1937" style:family="table-column">
      <style:table-column-properties style:column-width="1.0076in" style:use-optimal-column-width="false"/>
    </style:style>
    <style:style style:name="TableColumn1938" style:family="table-column">
      <style:table-column-properties style:column-width="0.584in" style:use-optimal-column-width="false"/>
    </style:style>
    <style:style style:name="TableColumn1939" style:family="table-column">
      <style:table-column-properties style:column-width="0.9826in" style:use-optimal-column-width="false"/>
    </style:style>
    <style:style style:name="Table1932" style:family="table">
      <style:table-properties style:width="6.6923in" fo:margin-left="0in" table:align="left"/>
    </style:style>
    <style:style style:name="TableRow1940" style:family="table-row">
      <style:table-row-properties style:use-optimal-row-height="false"/>
    </style:style>
    <style:style style:name="TableCell1941" style:family="table-cell">
      <style:table-cell-properties fo:border="0.0104in solid #000000" fo:padding-top="0in" fo:padding-left="0.059in" fo:padding-bottom="0in" fo:padding-right="0.059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104in solid #000000" fo:padding-top="0in" fo:padding-left="0.059in" fo:padding-bottom="0in" fo:padding-right="0.059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104in solid #000000" fo:padding-top="0in" fo:padding-left="0.059in" fo:padding-bottom="0in" fo:padding-right="0.059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104in solid #000000" fo:padding-top="0in" fo:padding-left="0.059in" fo:padding-bottom="0in" fo:padding-right="0.059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104in solid #000000" fo:padding-top="0in" fo:padding-left="0.059in" fo:padding-bottom="0in" fo:padding-right="0.059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104in solid #000000" fo:padding-top="0in" fo:padding-left="0.059in" fo:padding-bottom="0in" fo:padding-right="0.059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104in solid #000000" fo:padding-top="0in" fo:padding-left="0.059in" fo:padding-bottom="0in" fo:padding-right="0.059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use-optimal-row-height="false"/>
    </style:style>
    <style:style style:name="TableCell1956" style:family="table-cell">
      <style:table-cell-properties fo:border="0.0104in solid #000000" fo:padding-top="0in" fo:padding-left="0.059in" fo:padding-bottom="0in" fo:padding-right="0.059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104in solid #000000" fo:padding-top="0in" fo:padding-left="0.059in" fo:padding-bottom="0in" fo:padding-right="0.059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104in solid #000000" fo:padding-top="0in" fo:padding-left="0.059in" fo:padding-bottom="0in" fo:padding-right="0.059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104in solid #000000" fo:padding-top="0in" fo:padding-left="0.059in" fo:padding-bottom="0in" fo:padding-right="0.059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104in solid #000000" fo:padding-top="0in" fo:padding-left="0.059in" fo:padding-bottom="0in" fo:padding-right="0.059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104in solid #000000" fo:padding-top="0in" fo:padding-left="0.059in" fo:padding-bottom="0in" fo:padding-right="0.059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104in solid #000000" fo:padding-top="0in" fo:padding-left="0.059in" fo:padding-bottom="0in" fo:padding-right="0.059in"/>
    </style:style>
    <style:style style:name="P1969" style:parent-style-name="Normal" style:family="paragraph">
      <style:paragraph-properties fo:text-align="center"/>
      <style:text-properties fo:font-size="10pt" style:font-size-asian="10pt"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97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8" style:family="paragraph">
      <style:paragraph-properties fo:break-before="page" style:page-number="1"/>
      <style:text-properties style:font-size-complex="12pt"/>
    </style:style>
    <style:style style:name="P1988" style:parent-style-name="Normal" style:family="paragraph">
      <style:paragraph-properties fo:margin-left="5.5125in">
        <style:tab-stops/>
      </style:paragraph-properties>
      <style:text-properties style:font-size-complex="12pt"/>
    </style:style>
    <style:style style:name="P1989" style:parent-style-name="Normal" style:family="paragraph">
      <style:paragraph-properties fo:margin-left="5.51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ext-properties style:font-size-complex="12pt"/>
    </style:style>
    <style:style style:name="P1993" style:parent-style-name="Normal" style:family="paragraph">
      <style:paragraph-properties fo:text-align="justify" fo:text-indent="0.4923in"/>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002" style:parent-style-name="Normal" style:family="paragraph">
      <style:paragraph-properties fo:text-align="center" fo:text-indent="0.0368in"/>
      <style:text-properties fo:font-size="10pt" style:font-size-asian="10pt"/>
    </style:style>
    <style:style style:name="P2003" style:parent-style-name="Normal" style:family="paragraph">
      <style:paragraph-properties fo:text-align="justify" fo:text-indent="0.4923in"/>
      <style:text-properties style:font-size-complex="12pt"/>
    </style:style>
    <style:style style:name="P2004" style:parent-style-name="Normal" style:family="paragraph">
      <style:paragraph-properties fo:keep-with-next="always" fo:text-align="center"/>
      <style:text-properties fo:font-weight="bold" style:font-weight-asian="bold" style:letter-kerning="true" style:font-size-complex="12pt"/>
    </style:style>
    <style:style style:name="P2005" style:parent-style-name="Normal" style:family="paragraph">
      <style:paragraph-properties fo:keep-with-next="always" fo:text-align="center"/>
      <style:text-properties fo:font-weight="bold" style:font-weight-asian="bold" style:letter-kerning="true" style:font-size-complex="12pt"/>
    </style:style>
    <style:style style:name="P2006" style:parent-style-name="Normal" style:family="paragraph">
      <style:paragraph-properties fo:text-align="center" fo:margin-left="1.8027in" fo:text-indent="0.9013in">
        <style:tab-stops/>
      </style:paragraph-properties>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fo:text-indent="0.4923in"/>
      <style:text-properties style:font-size-complex="12pt"/>
    </style:style>
    <style:style style:name="TableColumn2011" style:family="table-column">
      <style:table-column-properties style:column-width="0.4812in" style:use-optimal-column-width="false"/>
    </style:style>
    <style:style style:name="TableColumn2012" style:family="table-column">
      <style:table-column-properties style:column-width="0.4812in" style:use-optimal-column-width="false"/>
    </style:style>
    <style:style style:name="TableColumn2013" style:family="table-column">
      <style:table-column-properties style:column-width="1.4291in" style:use-optimal-column-width="false"/>
    </style:style>
    <style:style style:name="TableColumn2014" style:family="table-column">
      <style:table-column-properties style:column-width="0.9548in" style:use-optimal-column-width="false"/>
    </style:style>
    <style:style style:name="TableColumn2015" style:family="table-column">
      <style:table-column-properties style:column-width="0.4798in" style:use-optimal-column-width="false"/>
    </style:style>
    <style:style style:name="TableColumn2016" style:family="table-column">
      <style:table-column-properties style:column-width="0.7645in" style:use-optimal-column-width="false"/>
    </style:style>
    <style:style style:name="TableColumn2017" style:family="table-column">
      <style:table-column-properties style:column-width="0.7645in" style:use-optimal-column-width="false"/>
    </style:style>
    <style:style style:name="TableColumn2018" style:family="table-column">
      <style:table-column-properties style:column-width="0.9548in" style:use-optimal-column-width="false"/>
    </style:style>
    <style:style style:name="TableColumn2019" style:family="table-column">
      <style:table-column-properties style:column-width="0.7645in" style:use-optimal-column-width="false"/>
    </style:style>
    <style:style style:name="TableColumn2020" style:family="table-column">
      <style:table-column-properties style:column-width="0.8597in" style:use-optimal-column-width="false"/>
    </style:style>
    <style:style style:name="TableColumn2021" style:family="table-column">
      <style:table-column-properties style:column-width="1.1444in" style:use-optimal-column-width="false"/>
    </style:style>
    <style:style style:name="TableColumn2022" style:family="table-column">
      <style:table-column-properties style:column-width="0.7645in" style:use-optimal-column-width="false"/>
    </style:style>
    <style:style style:name="Table2010" style:family="table">
      <style:table-properties style:width="9.8437in" fo:margin-left="0in" table:align="lef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Row2048" style:family="table-row">
      <style:table-row-properties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style>
    <style:style style:name="P2073" style:parent-style-name="Normal" style:family="paragraph">
      <style:paragraph-properties fo:text-align="justify" fo:text-indent="0.4923in"/>
      <style:text-properties style:font-size-complex="12pt"/>
    </style:style>
    <style:style style:name="P2074"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075"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076" style:parent-style-name="Normal" style:family="paragraph">
      <style:paragraph-properties fo:text-align="center"/>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9" style:family="paragraph">
      <style:paragraph-properties fo:break-before="page" fo:margin-left="3.5437in" style:page-number="1">
        <style:tab-stops/>
      </style:paragraph-properties>
      <style:text-properties style:font-size-complex="12pt"/>
    </style:style>
    <style:style style:name="P2090" style:parent-style-name="Normal" style:family="paragraph">
      <style:paragraph-properties fo:margin-left="3.54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indent="0.5354in"/>
      <style:text-properties style:font-size-complex="12pt"/>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103" style:parent-style-name="Normal" style:family="paragraph">
      <style:paragraph-properties fo:text-align="center" fo:text-indent="0.0368in"/>
      <style:text-properties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text-properties fo:font-weight="bold" style:font-weight-asian="bold" fo:text-transform="uppercase" style:font-size-complex="12pt"/>
    </style:style>
    <style:style style:name="P2106" style:parent-style-name="Normal" style:family="paragraph">
      <style:paragraph-properties fo:text-align="center"/>
      <style:text-properties fo:font-weight="bold" style:font-weight-asian="bold" fo:text-transform="uppercase" style:font-size-complex="12pt"/>
    </style:style>
    <style:style style:name="P2107" style:parent-style-name="Normal" style:family="paragraph">
      <style:paragraph-properties fo:keep-with-next="always" fo:text-align="center" fo:text-indent="0.4923in"/>
    </style:style>
    <style:style style:name="T2108" style:parent-style-name="DefaultParagraphFont" style:family="text">
      <style:text-properties fo:font-weight="bold" style:font-weight-asian="bold" style:letter-kerning="true" style:font-size-complex="12pt"/>
    </style:style>
    <style:style style:name="T2109" style:parent-style-name="DefaultParagraphFont" style:family="text">
      <style:text-properties fo:text-transform="uppercase" style:letter-kerning="true" style:font-size-complex="12pt"/>
    </style:style>
    <style:style style:name="T2110" style:parent-style-name="DefaultParagraphFont" style:family="text">
      <style:text-properties fo:font-weight="bold" style:font-weight-asian="bold" style:letter-kerning="true" style:font-size-complex="12pt"/>
    </style:style>
    <style:style style:name="P2111" style:parent-style-name="Normal" style:family="paragraph">
      <style:paragraph-properties fo:text-align="center">
        <style:tab-stops>
          <style:tab-stop style:type="center" style:position="3.5229in"/>
        </style:tab-stops>
      </style:paragraph-properties>
    </style:style>
    <style:style style:name="T2112" style:parent-style-name="DefaultParagraphFont" style:family="text">
      <style:text-properties fo:font-size="10pt" style:font-size-asian="10pt"/>
    </style:style>
    <style:style style:name="P2113" style:parent-style-name="Normal" style:family="paragraph">
      <style:paragraph-properties fo:text-align="center"/>
      <style:text-properties fo:font-weight="bold" style:font-weight-asian="bold" fo:text-transform="uppercase"/>
    </style:style>
    <style:style style:name="TableColumn2115" style:family="table-column">
      <style:table-column-properties style:column-width="0.4708in" style:use-optimal-column-width="false"/>
    </style:style>
    <style:style style:name="TableColumn2116" style:family="table-column">
      <style:table-column-properties style:column-width="0.475in" style:use-optimal-column-width="false"/>
    </style:style>
    <style:style style:name="TableColumn2117" style:family="table-column">
      <style:table-column-properties style:column-width="1.5756in" style:use-optimal-column-width="false"/>
    </style:style>
    <style:style style:name="TableColumn2118" style:family="table-column">
      <style:table-column-properties style:column-width="1.7708in" style:use-optimal-column-width="false"/>
    </style:style>
    <style:style style:name="TableColumn2119" style:family="table-column">
      <style:table-column-properties style:column-width="1.5173in" style:use-optimal-column-width="false"/>
    </style:style>
    <style:style style:name="TableColumn2120" style:family="table-column">
      <style:table-column-properties style:column-width="0.8826in" style:use-optimal-column-width="false"/>
    </style:style>
    <style:style style:name="Table2114"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2149"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2150" style:parent-style-name="Normal" style:family="paragraph">
      <style:paragraph-properties fo:text-align="center"/>
    </style:style>
    <style:style style:name="P2151" style:parent-style-name="Normal" style:family="paragraph">
      <style:paragraph-properties fo:text-align="justify" fo:text-indent="0.4923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10" style:family="paragraph">
      <style:paragraph-properties fo:break-before="page" fo:margin-left="3.5437in" style:page-number="1">
        <style:tab-stops/>
      </style:paragraph-properties>
      <style:text-properties style:font-size-complex="12pt"/>
    </style:style>
    <style:style style:name="P2166" style:parent-style-name="Normal" style:family="paragraph">
      <style:paragraph-properties fo:margin-left="3.54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style:style>
    <style:style style:name="T2172" style:parent-style-name="DefaultParagraphFont" style:family="text">
      <style:text-properties fo:font-weight="bold" style:font-weight-asian="bold" fo:text-transform="uppercase"/>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center"/>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P2182" style:parent-style-name="Normal" style:master-page-name="MPF11" style:family="paragraph">
      <style:paragraph-properties fo:break-before="page" fo:margin-left="3.5437in" style:page-number="1">
        <style:tab-stops/>
      </style:paragraph-properties>
      <style:text-properties style:font-size-complex="12pt"/>
    </style:style>
    <style:style style:name="P2190" style:parent-style-name="Normal" style:family="paragraph">
      <style:paragraph-properties fo:margin-left="3.54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style:style>
    <style:style style:name="P2196" style:parent-style-name="Normal" style:family="paragraph">
      <style:paragraph-properties fo:text-align="justify" fo:text-indent="0.4923in"/>
      <style:text-properties style:font-size-complex="12pt"/>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P2204" style:parent-style-name="Normal" style:master-page-name="MPF12" style:family="paragraph">
      <style:paragraph-properties fo:break-before="page" fo:margin-left="3.5437in" style:page-number="1">
        <style:tab-stops/>
      </style:paragraph-properties>
      <style:text-properties style:font-size-complex="12pt"/>
    </style:style>
    <style:style style:name="P2212" style:parent-style-name="Normal" style:family="paragraph">
      <style:paragraph-properties fo:margin-left="3.54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4923in"/>
      <style:text-properties style:font-size-complex="12pt"/>
    </style:style>
    <style:style style:name="P2221"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222" style:parent-style-name="Normal" style:family="paragraph">
      <style:paragraph-properties fo:text-align="center" fo:text-indent="0.0368in"/>
      <style:text-properties fo:font-size="10pt" style:font-size-asian="10pt"/>
    </style:style>
    <style:style style:name="P2223" style:parent-style-name="Normal" style:family="paragraph">
      <style:paragraph-properties fo:text-align="justify" fo:text-indent="0.4923in"/>
      <style:text-properties style:font-size-complex="12pt"/>
    </style:style>
    <style:style style:name="P2224" style:parent-style-name="Normal" style:family="paragraph">
      <style:paragraph-properties fo:text-align="justify" fo:text-indent="0.4923in"/>
      <style:text-properties style:font-size-complex="12pt"/>
    </style:style>
    <style:style style:name="P2225" style:parent-style-name="Normal" style:family="paragraph">
      <style:paragraph-properties fo:text-align="center"/>
      <style:text-properties fo:font-weight="bold" style:font-weight-asian="bold" fo:text-transform="uppercase"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ab-stops>
          <style:tab-stop style:type="center" style:position="3.8395in"/>
        </style:tab-stops>
      </style:paragraph-properties>
    </style:style>
    <style:style style:name="T2228" style:parent-style-name="DefaultParagraphFont" style:family="text">
      <style:text-properties fo:font-size="10pt" style:font-size-asian="10pt"/>
    </style:style>
    <style:style style:name="P2229" style:parent-style-name="Normal" style:family="paragraph">
      <style:paragraph-properties fo:text-align="center"/>
      <style:text-properties fo:font-weight="bold" style:font-weight-asian="bold" fo:text-transform="uppercase" style:font-size-complex="12pt"/>
    </style:style>
    <style:style style:name="P2230" style:parent-style-name="Normal" style:family="paragraph">
      <style:paragraph-properties fo:text-align="center"/>
      <style:text-properties fo:font-weight="bold" style:font-weight-asian="bold" fo:text-transform="uppercase" style:font-size-complex="12pt"/>
    </style:style>
    <style:style style:name="TableColumn2232" style:family="table-column">
      <style:table-column-properties style:column-width="0.5736in" style:use-optimal-column-width="false"/>
    </style:style>
    <style:style style:name="TableColumn2233" style:family="table-column">
      <style:table-column-properties style:column-width="0.5145in" style:use-optimal-column-width="false"/>
    </style:style>
    <style:style style:name="TableColumn2234" style:family="table-column">
      <style:table-column-properties style:column-width="1.4868in" style:use-optimal-column-width="false"/>
    </style:style>
    <style:style style:name="TableColumn2235" style:family="table-column">
      <style:table-column-properties style:column-width="1.4423in" style:use-optimal-column-width="false"/>
    </style:style>
    <style:style style:name="TableColumn2236" style:family="table-column">
      <style:table-column-properties style:column-width="1.0687in" style:use-optimal-column-width="false"/>
    </style:style>
    <style:style style:name="TableColumn2237" style:family="table-column">
      <style:table-column-properties style:column-width="0.6236in" style:use-optimal-column-width="false"/>
    </style:style>
    <style:style style:name="TableColumn2238" style:family="table-column">
      <style:table-column-properties style:column-width="0.9826in" style:use-optimal-column-width="false"/>
    </style:style>
    <style:style style:name="Table2231" style:family="table">
      <style:table-properties style:width="6.6923in" fo:margin-left="0in" table:align="left"/>
    </style:style>
    <style:style style:name="TableRow2239" style:family="table-row">
      <style:table-row-properties style:use-optimal-row-height="false"/>
    </style:style>
    <style:style style:name="TableCell2240" style:family="table-cell">
      <style:table-cell-properties fo:border="0.0104in solid #000000" fo:padding-top="0in" fo:padding-left="0.059in" fo:padding-bottom="0in" fo:padding-right="0.059in"/>
    </style:style>
    <style:style style:name="P2241" style:parent-style-name="Normal" style:family="paragraph">
      <style:paragraph-properties fo:text-align="center"/>
      <style:text-properties fo:font-size="10pt" style:font-size-asian="10pt" style:font-size-complex="12pt"/>
    </style:style>
    <style:style style:name="TableCell2242" style:family="table-cell">
      <style:table-cell-properties fo:border="0.0104in solid #000000" fo:padding-top="0in" fo:padding-left="0.059in" fo:padding-bottom="0in" fo:padding-right="0.059in"/>
    </style:style>
    <style:style style:name="P2243" style:parent-style-name="Normal" style:family="paragraph">
      <style:paragraph-properties fo:text-align="center"/>
      <style:text-properties fo:font-size="10pt" style:font-size-asian="10pt" style:font-size-complex="12pt"/>
    </style:style>
    <style:style style:name="TableCell2244" style:family="table-cell">
      <style:table-cell-properties fo:border="0.0104in solid #000000" fo:padding-top="0in" fo:padding-left="0.059in" fo:padding-bottom="0in" fo:padding-right="0.059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104in solid #000000" fo:padding-top="0in" fo:padding-left="0.059in" fo:padding-bottom="0in" fo:padding-right="0.059in"/>
    </style:style>
    <style:style style:name="P2247" style:parent-style-name="Normal" style:family="paragraph">
      <style:paragraph-properties fo:text-align="center"/>
      <style:text-properties fo:font-size="10pt" style:font-size-asian="10pt" style:font-size-complex="12pt"/>
    </style:style>
    <style:style style:name="TableCell2248" style:family="table-cell">
      <style:table-cell-properties fo:border="0.0104in solid #000000" fo:padding-top="0in" fo:padding-left="0.059in" fo:padding-bottom="0in" fo:padding-right="0.059in"/>
    </style:style>
    <style:style style:name="P2249" style:parent-style-name="Normal" style:family="paragraph">
      <style:paragraph-properties fo:text-align="center"/>
      <style:text-properties fo:font-size="10pt" style:font-size-asian="10pt" style:font-size-complex="12pt"/>
    </style:style>
    <style:style style:name="TableCell2250" style:family="table-cell">
      <style:table-cell-properties fo:border="0.0104in solid #000000" fo:padding-top="0in" fo:padding-left="0.059in" fo:padding-bottom="0in" fo:padding-right="0.059in"/>
    </style:style>
    <style:style style:name="P2251" style:parent-style-name="Normal" style:family="paragraph">
      <style:paragraph-properties fo:text-align="center"/>
      <style:text-properties fo:font-size="10pt" style:font-size-asian="10pt" style:font-size-complex="12pt"/>
    </style:style>
    <style:style style:name="TableCell2252" style:family="table-cell">
      <style:table-cell-properties fo:border="0.0104in solid #000000" fo:padding-top="0in" fo:padding-left="0.059in" fo:padding-bottom="0in" fo:padding-right="0.059in"/>
    </style:style>
    <style:style style:name="P2253" style:parent-style-name="Normal" style:family="paragraph">
      <style:paragraph-properties fo:text-align="center"/>
      <style:text-properties fo:font-size="10pt" style:font-size-asian="10pt" style:font-size-complex="12pt"/>
    </style:style>
    <style:style style:name="TableRow2254" style:family="table-row">
      <style:table-row-properties style:use-optimal-row-height="false"/>
    </style:style>
    <style:style style:name="TableCell2255" style:family="table-cell">
      <style:table-cell-properties fo:border="0.0104in solid #000000" fo:padding-top="0in" fo:padding-left="0.059in" fo:padding-bottom="0in" fo:padding-right="0.059in"/>
    </style:style>
    <style:style style:name="P2256" style:parent-style-name="Normal" style:family="paragraph">
      <style:paragraph-properties fo:text-align="center"/>
      <style:text-properties fo:font-size="10pt" style:font-size-asian="10pt" style:font-size-complex="12pt"/>
    </style:style>
    <style:style style:name="TableCell2257" style:family="table-cell">
      <style:table-cell-properties fo:border="0.0104in solid #000000" fo:padding-top="0in" fo:padding-left="0.059in" fo:padding-bottom="0in" fo:padding-right="0.059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0.0104in solid #000000" fo:padding-top="0in" fo:padding-left="0.059in" fo:padding-bottom="0in" fo:padding-right="0.059in"/>
    </style:style>
    <style:style style:name="P2260" style:parent-style-name="Normal" style:family="paragraph">
      <style:paragraph-properties fo:text-align="center"/>
      <style:text-properties fo:font-size="10pt" style:font-size-asian="10pt" style:font-size-complex="12pt"/>
    </style:style>
    <style:style style:name="TableCell2261" style:family="table-cell">
      <style:table-cell-properties fo:border="0.0104in solid #000000" fo:padding-top="0in" fo:padding-left="0.059in" fo:padding-bottom="0in" fo:padding-right="0.059in"/>
    </style:style>
    <style:style style:name="P2262" style:parent-style-name="Normal" style:family="paragraph">
      <style:paragraph-properties fo:text-align="center"/>
      <style:text-properties fo:font-size="10pt" style:font-size-asian="10pt" style:font-size-complex="12pt"/>
    </style:style>
    <style:style style:name="TableCell2263" style:family="table-cell">
      <style:table-cell-properties fo:border="0.0104in solid #000000" fo:padding-top="0in" fo:padding-left="0.059in" fo:padding-bottom="0in" fo:padding-right="0.059in"/>
    </style:style>
    <style:style style:name="P2264" style:parent-style-name="Normal" style:family="paragraph">
      <style:paragraph-properties fo:text-align="center"/>
      <style:text-properties fo:font-size="10pt" style:font-size-asian="10pt" style:font-size-complex="12pt"/>
    </style:style>
    <style:style style:name="TableCell2265" style:family="table-cell">
      <style:table-cell-properties fo:border="0.0104in solid #000000" fo:padding-top="0in" fo:padding-left="0.059in" fo:padding-bottom="0in" fo:padding-right="0.059in"/>
    </style:style>
    <style:style style:name="P2266" style:parent-style-name="Normal" style:family="paragraph">
      <style:paragraph-properties fo:text-align="center"/>
      <style:text-properties fo:font-size="10pt" style:font-size-asian="10pt" style:font-size-complex="12pt"/>
    </style:style>
    <style:style style:name="TableCell2267" style:family="table-cell">
      <style:table-cell-properties fo:border="0.0104in solid #000000" fo:padding-top="0in" fo:padding-left="0.059in" fo:padding-bottom="0in" fo:padding-right="0.059in"/>
    </style:style>
    <style:style style:name="P2268" style:parent-style-name="Normal" style:family="paragraph">
      <style:paragraph-properties fo:text-align="center"/>
      <style:text-properties fo:font-size="10pt" style:font-size-asian="10pt" style:font-size-complex="12pt"/>
    </style:style>
    <style:style style:name="P2269" style:parent-style-name="Normal" style:family="paragraph">
      <style:paragraph-properties fo:text-align="justify" fo:text-indent="0.4923in"/>
      <style:text-properties style:font-size-complex="12pt"/>
    </style:style>
    <style:style style:name="P2270" style:parent-style-name="Normal" style:family="paragraph">
      <style:paragraph-properties fo:text-align="justify" fo:text-indent="0.4923in"/>
      <style:text-properties style:font-size-complex="12pt"/>
    </style:style>
    <style:style style:name="P2271"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2272"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2273" style:parent-style-name="Normal" style:family="paragraph">
      <style:paragraph-properties fo:text-align="center"/>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master-page-name="MPF13" style:family="paragraph">
      <style:paragraph-properties fo:break-before="page" fo:margin-left="5.5125in" style:page-number="1">
        <style:tab-stops/>
      </style:paragraph-properties>
      <style:text-properties style:font-size-complex="12pt"/>
    </style:style>
    <style:style style:name="P2288" style:parent-style-name="Normal" style:family="paragraph">
      <style:paragraph-properties fo:margin-left="5.512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2301" style:parent-style-name="Normal" style:family="paragraph">
      <style:paragraph-properties fo:text-align="center" fo:text-indent="0.0368in"/>
      <style:text-properties fo:font-size="10pt" style:font-size-asian="10pt"/>
    </style:style>
    <style:style style:name="P2302" style:parent-style-name="Normal" style:family="paragraph">
      <style:paragraph-properties fo:text-align="justify" fo:text-indent="0.4923in"/>
      <style:text-properties fo:font-weight="bold" style:font-weight-asian="bold" style:font-size-complex="12pt"/>
    </style:style>
    <style:style style:name="P2303" style:parent-style-name="Normal" style:family="paragraph">
      <style:paragraph-properties fo:text-align="justify" fo:text-indent="0.4923in"/>
      <style:text-properties style:font-size-complex="12pt"/>
    </style:style>
    <style:style style:name="P2304" style:parent-style-name="Normal" style:family="paragraph">
      <style:paragraph-properties fo:keep-with-next="always" fo:text-align="center" fo:text-indent="0.4923in"/>
      <style:text-properties fo:font-weight="bold" style:font-weight-asian="bold" style:letter-kerning="true" style:font-size-complex="12pt"/>
    </style:style>
    <style:style style:name="P2305" style:parent-style-name="Normal" style:family="paragraph">
      <style:paragraph-properties>
        <style:tab-stops>
          <style:tab-stop style:type="center" style:position="9.2229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fo:text-indent="0.4923in"/>
      <style:text-properties style:font-size-complex="12pt"/>
    </style:style>
    <style:style style:name="TableColumn2309" style:family="table-column">
      <style:table-column-properties style:column-width="0.4812in" style:use-optimal-column-width="false"/>
    </style:style>
    <style:style style:name="TableColumn2310" style:family="table-column">
      <style:table-column-properties style:column-width="0.4805in" style:use-optimal-column-width="false"/>
    </style:style>
    <style:style style:name="TableColumn2311" style:family="table-column">
      <style:table-column-properties style:column-width="1.4298in" style:use-optimal-column-width="false"/>
    </style:style>
    <style:style style:name="TableColumn2312" style:family="table-column">
      <style:table-column-properties style:column-width="0.9555in" style:use-optimal-column-width="false"/>
    </style:style>
    <style:style style:name="TableColumn2313" style:family="table-column">
      <style:table-column-properties style:column-width="0.4798in" style:use-optimal-column-width="false"/>
    </style:style>
    <style:style style:name="TableColumn2314" style:family="table-column">
      <style:table-column-properties style:column-width="0.7652in" style:use-optimal-column-width="false"/>
    </style:style>
    <style:style style:name="TableColumn2315" style:family="table-column">
      <style:table-column-properties style:column-width="0.7652in" style:use-optimal-column-width="false"/>
    </style:style>
    <style:style style:name="TableColumn2316" style:family="table-column">
      <style:table-column-properties style:column-width="0.9555in" style:use-optimal-column-width="false"/>
    </style:style>
    <style:style style:name="TableColumn2317" style:family="table-column">
      <style:table-column-properties style:column-width="0.7652in" style:use-optimal-column-width="false"/>
    </style:style>
    <style:style style:name="TableColumn2318" style:family="table-column">
      <style:table-column-properties style:column-width="1.1451in" style:use-optimal-column-width="false"/>
    </style:style>
    <style:style style:name="TableColumn2319" style:family="table-column">
      <style:table-column-properties style:column-width="1.6201in" style:use-optimal-column-width="false"/>
    </style:style>
    <style:style style:name="Table2308" style:family="table">
      <style:table-properties style:width="9.8437in" fo:margin-left="0in" table:align="lef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P2329" style:parent-style-name="Normal" style:family="paragraph">
      <style:paragraph-properties fo:text-align="center"/>
      <style:text-properties fo:font-size="10pt" style:font-size-asian="10pt" style:font-size-complex="12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Row2344" style:family="table-row">
      <style:table-row-properties style:use-optimal-row-height="fals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font-size-complex="12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P2367" style:parent-style-name="Normal" style:family="paragraph">
      <style:paragraph-properties fo:text-align="justify" fo:text-indent="0.4923in"/>
      <style:text-properties style:font-size-complex="12pt"/>
    </style:style>
    <style:style style:name="P2368" style:parent-style-name="Normal" style:family="paragraph">
      <style:paragraph-properties fo:text-align="justify" fo:text-indent="0.4923in"/>
      <style:text-properties style:font-size-complex="12pt"/>
    </style:style>
    <style:style style:name="P2369"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370"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371" style:parent-style-name="Normal" style:family="paragraph">
      <style:paragraph-properties fo:text-align="center"/>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14" style:family="paragraph">
      <style:paragraph-properties fo:break-before="page" fo:margin-left="3.5437in" style:page-number="1">
        <style:tab-stops/>
      </style:paragraph-properties>
    </style:style>
    <style:style style:name="P2385" style:parent-style-name="Normal" style:family="paragraph">
      <style:paragraph-properties fo:margin-left="3.5437in">
        <style:tab-stops/>
      </style:paragraph-properties>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keep-with-next="always" fo:text-indent="0.4923in"/>
      <style:text-properties fo:font-weight="bold" style:font-weight-asian="bold" style:letter-kerning="true"/>
    </style:style>
    <style:style style:name="TableColumn2391" style:family="table-column">
      <style:table-column-properties style:column-width="0.4881in" style:use-optimal-column-width="false"/>
    </style:style>
    <style:style style:name="TableColumn2392" style:family="table-column">
      <style:table-column-properties style:column-width="0.0062in" style:use-optimal-column-width="false"/>
    </style:style>
    <style:style style:name="TableColumn2393" style:family="table-column">
      <style:table-column-properties style:column-width="2.1402in" style:use-optimal-column-width="false"/>
    </style:style>
    <style:style style:name="TableColumn2394" style:family="table-column">
      <style:table-column-properties style:column-width="0.0125in" style:use-optimal-column-width="false"/>
    </style:style>
    <style:style style:name="TableColumn2395" style:family="table-column">
      <style:table-column-properties style:column-width="1.425in" style:use-optimal-column-width="false"/>
    </style:style>
    <style:style style:name="TableColumn2396" style:family="table-column">
      <style:table-column-properties style:column-width="2.6201in" style:use-optimal-column-width="false"/>
    </style:style>
    <style:style style:name="Table2390"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style:letter-kerning="true"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15" style:family="paragraph">
      <style:paragraph-properties fo:widows="0" fo:orphans="0" fo:break-before="page" fo:text-indent="3.543in" style:page-number="1"/>
    </style:style>
    <style:style style:name="P2591" style:parent-style-name="Normal" style:family="paragraph">
      <style:paragraph-properties fo:widows="0" fo:orphans="0" fo:text-indent="3.543in"/>
    </style:style>
    <style:style style:name="P2592" style:parent-style-name="Normal" style:family="paragraph">
      <style:paragraph-properties fo:widows="0" fo:orphans="0" fo:text-indent="3.543in"/>
    </style:style>
    <style:style style:name="P2593" style:parent-style-name="Normal" style:family="paragraph">
      <style:paragraph-properties fo:widows="0" fo:orphans="0" fo:text-indent="3.543in"/>
    </style:style>
    <style:style style:name="P2594" style:parent-style-name="Normal" style:family="paragraph">
      <style:paragraph-properties fo:widows="0" fo:orphans="0" fo:text-indent="3.543in"/>
    </style:style>
    <style:style style:name="P2595" style:parent-style-name="Normal" style:family="paragraph">
      <style:paragraph-properties fo:text-indent="0.4923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indent="0.4923in"/>
    </style:style>
    <style:style style:name="P2599" style:parent-style-name="Normal" style:family="paragraph">
      <style:paragraph-properties fo:widows="0" fo:orphans="0" fo:text-align="center"/>
    </style:style>
    <style:style style:name="T2600" style:parent-style-name="DefaultParagraphFont" style:family="text">
      <style:text-properties style:text-position="super 66.6%"/>
    </style:style>
    <style:style style:name="T2601" style:parent-style-name="DefaultParagraphFont" style:family="text">
      <style:text-properties fo:font-size="10pt" style:font-size-asian="10pt"/>
    </style:style>
    <style:style style:name="P2602" style:parent-style-name="Normal" style:family="paragraph">
      <style:paragraph-properties fo:text-indent="0.4923in"/>
    </style:style>
    <style:style style:name="TableColumn2604" style:family="table-column">
      <style:table-column-properties style:column-width="3.9701in" style:use-optimal-column-width="false"/>
    </style:style>
    <style:style style:name="TableColumn2605" style:family="table-column">
      <style:table-column-properties style:column-width="2.7222in" style:use-optimal-column-width="false"/>
    </style:style>
    <style:style style:name="Table2603" style:family="table">
      <style:table-properties style:width="6.6923in" fo:margin-left="0in" table:align="left"/>
    </style:style>
    <style:style style:name="TableRow2606" style:family="table-row">
      <style:table-row-properties style:min-row-height="1.1458in" style:use-optimal-row-height="false" fo:keep-together="always"/>
    </style:style>
    <style:style style:name="TableCell2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13"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623" style:family="table-row">
      <style:table-row-properties style:min-row-height="0.0152in" style:use-optimal-row-height="false" fo:keep-together="always"/>
    </style:style>
    <style:style style:name="TableCell26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0.0069in solid #000000" fo:border-left="none" fo:border-bottom="none" fo:border-right="none"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52in" style:use-optimal-row-height="false" fo:keep-together="always"/>
    </style:style>
    <style:style style:name="TableCell26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63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636" style:family="table-cell">
      <style:table-cell-properties fo:border-top="none" fo:border-left="0.0069in solid #000000" fo:border-bottom="none" fo:border-right="none"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text-indent="0.4923in"/>
    </style:style>
    <style:style style:name="P2639" style:parent-style-name="Normal" style:family="paragraph">
      <style:paragraph-properties fo:widows="0" fo:orphans="0" fo:text-align="center"/>
    </style:style>
    <style:style style:name="TableColumn2641" style:family="table-column">
      <style:table-column-properties style:column-width="0.7506in" style:use-optimal-column-width="false"/>
    </style:style>
    <style:style style:name="TableColumn2642" style:family="table-column">
      <style:table-column-properties style:column-width="0.709in" style:use-optimal-column-width="false"/>
    </style:style>
    <style:style style:name="TableColumn2643" style:family="table-column">
      <style:table-column-properties style:column-width="0.6756in" style:use-optimal-column-width="false"/>
    </style:style>
    <style:style style:name="TableColumn2644" style:family="table-column">
      <style:table-column-properties style:column-width="0.6097in" style:use-optimal-column-width="false"/>
    </style:style>
    <style:style style:name="TableColumn2645" style:family="table-column">
      <style:table-column-properties style:column-width="0.7256in" style:use-optimal-column-width="false"/>
    </style:style>
    <style:style style:name="TableColumn2646" style:family="table-column">
      <style:table-column-properties style:column-width="0.7256in" style:use-optimal-column-width="false"/>
    </style:style>
    <style:style style:name="TableColumn2647" style:family="table-column">
      <style:table-column-properties style:column-width="0.7416in" style:use-optimal-column-width="false"/>
    </style:style>
    <style:style style:name="TableColumn2648" style:family="table-column">
      <style:table-column-properties style:column-width="0.8979in" style:use-optimal-column-width="false"/>
    </style:style>
    <style:style style:name="TableColumn2649" style:family="table-column">
      <style:table-column-properties style:column-width="0.8562in" style:use-optimal-column-width="false"/>
    </style:style>
    <style:style style:name="Table2640" style:family="table">
      <style:table-properties style:width="6.6923in" fo:margin-left="0in" table:align="left"/>
    </style:style>
    <style:style style:name="TableRow2650" style:family="table-row">
      <style:table-row-properties style:min-row-height="0.0166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Row2669" style:family="table-row">
      <style:table-row-properties style:min-row-height="0.0166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66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text-indent="0.4923in"/>
    </style:style>
    <style:style style:name="P2708" style:parent-style-name="Normal" style:family="paragraph">
      <style:paragraph-properties fo:widows="0" fo:orphans="0" fo:text-align="center"/>
    </style:style>
    <style:style style:name="TableColumn2710" style:family="table-column">
      <style:table-column-properties style:column-width="0.9673in" style:use-optimal-column-width="false"/>
    </style:style>
    <style:style style:name="TableColumn2711" style:family="table-column">
      <style:table-column-properties style:column-width="0.95in" style:use-optimal-column-width="false"/>
    </style:style>
    <style:style style:name="TableColumn2712" style:family="table-column">
      <style:table-column-properties style:column-width="0.9583in" style:use-optimal-column-width="false"/>
    </style:style>
    <style:style style:name="TableColumn2713" style:family="table-column">
      <style:table-column-properties style:column-width="0.9583in" style:use-optimal-column-width="false"/>
    </style:style>
    <style:style style:name="TableColumn2714" style:family="table-column">
      <style:table-column-properties style:column-width="0.95in" style:use-optimal-column-width="false"/>
    </style:style>
    <style:style style:name="TableColumn2715" style:family="table-column">
      <style:table-column-properties style:column-width="0.9583in" style:use-optimal-column-width="false"/>
    </style:style>
    <style:style style:name="TableColumn2716" style:family="table-column">
      <style:table-column-properties style:column-width="0.95in" style:use-optimal-column-width="false"/>
    </style:style>
    <style:style style:name="Table2709" style:family="table">
      <style:table-properties style:width="6.6923in" fo:margin-left="0in" table:align="left"/>
    </style:style>
    <style:style style:name="TableRow2717" style:family="table-row">
      <style:table-row-properties style:min-row-height="0.0152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font-size="10pt" style:font-size-asian="10pt"/>
    </style:style>
    <style:style style:name="TableRow2732" style:family="table-row">
      <style:table-row-properties style:min-row-height="0.0152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indent="0.4923in"/>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indent="0.4923in"/>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indent="0.4923in"/>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indent="0.4923in"/>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indent="0.4923in"/>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indent="0.4923in"/>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indent="0.4923in"/>
      <style:text-properties fo:font-size="10pt" style:font-size-asian="10pt"/>
    </style:style>
    <style:style style:name="TableRow2747" style:family="table-row">
      <style:table-row-properties style:min-row-height="0.0152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indent="0.4923in"/>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indent="0.4923in"/>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indent="0.4923in"/>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indent="0.4923in"/>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indent="0.4923in"/>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indent="0.4923in"/>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indent="0.4923in"/>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widows="0" fo:orphans="0" fo:text-align="center"/>
    </style:style>
    <style:style style:name="TableColumn2765" style:family="table-column">
      <style:table-column-properties style:column-width="2.5201in" style:use-optimal-column-width="false"/>
    </style:style>
    <style:style style:name="TableColumn2766" style:family="table-column">
      <style:table-column-properties style:column-width="0.8402in" style:use-optimal-column-width="false"/>
    </style:style>
    <style:style style:name="TableColumn2767" style:family="table-column">
      <style:table-column-properties style:column-width="0.7361in" style:use-optimal-column-width="false"/>
    </style:style>
    <style:style style:name="TableColumn2768" style:family="table-column">
      <style:table-column-properties style:column-width="2.5958in" style:use-optimal-column-width="false"/>
    </style:style>
    <style:style style:name="Table2764" style:family="table">
      <style:table-properties style:width="6.6923in" fo:margin-left="0in" table:align="left"/>
    </style:style>
    <style:style style:name="TableRow2769" style:family="table-row">
      <style:table-row-properties style:min-row-height="0.0138in" style:use-optimal-row-height="false" fo:keep-together="always"/>
    </style:style>
    <style:style style:name="TableCell277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name="Wingdings 2" style:font-name-asian="Wingdings 2" style:font-name-complex="Wingdings 2"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style:font-name="Wingdings 2" style:font-name-asian="Wingdings 2" style:font-name-complex="Wingdings 2" fo:font-size="10pt" style:font-size-asian="10pt"/>
    </style:style>
    <style:style style:name="T2779" style:parent-style-name="DefaultParagraphFont" style:family="text">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78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78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none"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style:font-name="Wingdings 2" style:font-name-asian="Wingdings 2" style:font-name-complex="Wingdings 2"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top="none" fo:border-left="none"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style:font-name="Wingdings 2" style:font-name-asian="Wingdings 2" style:font-name-complex="Wingdings 2"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none" fo:background-color="#FFFFFF"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name="Wingdings 2" style:font-name-asian="Wingdings 2" style:font-name-complex="Wingdings 2"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top="none" fo:border-left="none"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style:style>
    <style:style style:name="T2806" style:parent-style-name="DefaultParagraphFont" style:family="text">
      <style:text-properties style:font-name="Wingdings 2" style:font-name-asian="Wingdings 2" style:font-name-complex="Wingdings 2"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10"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1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top="none" fo:border-left="0.0069in solid #000000" fo:border-bottom="none" fo:border-right="none"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style:font-name="Wingdings 2" style:font-name-asian="Wingdings 2" style:font-name-complex="Wingdings 2"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top="none" fo:border-left="none"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style:font-name="Wingdings 2" style:font-name-asian="Wingdings 2" style:font-name-complex="Wingdings 2" fo:font-size="10pt" style:font-size-asian="10pt"/>
    </style:style>
    <style:style style:name="T2824" style:parent-style-name="DefaultParagraphFont" style:family="text">
      <style:text-properties fo:font-size="10pt" style:font-size-asian="10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2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2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829" style:family="table-row">
      <style:table-row-properties style:min-row-height="0.0138in" style:use-optimal-row-height="false" fo:keep-together="always"/>
    </style:style>
    <style:style style:name="TableCell2830"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style:font-name="Wingdings 2" style:font-name-asian="Wingdings 2" style:font-name-complex="Wingdings 2"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style:font-name="Wingdings 2" style:font-name-asian="Wingdings 2" style:font-name-complex="Wingdings 2"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4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843" style:parent-style-name="Normal" style:family="paragraph">
      <style:paragraph-properties fo:widows="0" fo:orphans="0">
        <style:tab-stops>
          <style:tab-stop style:type="right" style:leader-style="solid" style:leader-text="_" style:position="2.3347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indent="0.4923in"/>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master-page-name="MPF16" style:family="paragraph">
      <style:paragraph-properties fo:break-before="page" fo:margin-left="3.1493in" style:page-number="1">
        <style:tab-stops/>
      </style:paragraph-properties>
    </style:style>
    <style:style style:name="P2861" style:parent-style-name="Normal" style:family="paragraph">
      <style:paragraph-properties fo:margin-left="3.1493in">
        <style:tab-stops/>
      </style:paragraph-properties>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text-properties fo:font-weight="bold" style:font-weight-asian="bold" style:font-weight-complex="bold"/>
    </style:style>
    <style:style style:name="P2866" style:parent-style-name="Normal" style:family="paragraph">
      <style:paragraph-properties fo:text-align="center"/>
      <style:text-properties fo:font-weight="bold" style:font-weight-asian="bold" style:font-weight-complex="bold"/>
    </style:style>
    <style:style style:name="P2867" style:parent-style-name="Normal" style:family="paragraph">
      <style:paragraph-properties fo:margin-left="2.8333in">
        <style:tab-stops/>
      </style:paragraph-properties>
    </style:style>
    <style:style style:name="TableColumn2869" style:family="table-column">
      <style:table-column-properties style:column-width="0.5368in" style:use-optimal-column-width="false"/>
    </style:style>
    <style:style style:name="TableColumn2870" style:family="table-column">
      <style:table-column-properties style:column-width="0.6986in" style:use-optimal-column-width="false"/>
    </style:style>
    <style:style style:name="TableColumn2871" style:family="table-column">
      <style:table-column-properties style:column-width="1.0437in" style:use-optimal-column-width="false"/>
    </style:style>
    <style:style style:name="TableColumn2872" style:family="table-column">
      <style:table-column-properties style:column-width="1.3229in" style:use-optimal-column-width="false"/>
    </style:style>
    <style:style style:name="TableColumn2873" style:family="table-column">
      <style:table-column-properties style:column-width="0.9006in" style:use-optimal-column-width="false"/>
    </style:style>
    <style:style style:name="TableColumn2874" style:family="table-column">
      <style:table-column-properties style:column-width="0.9006in" style:use-optimal-column-width="false"/>
    </style:style>
    <style:style style:name="TableColumn2875" style:family="table-column">
      <style:table-column-properties style:column-width="0.9437in" style:use-optimal-column-width="false"/>
    </style:style>
    <style:style style:name="Table2868" style:family="table">
      <style:table-properties style:width="6.3472in" fo:margin-left="0.0277in" table:align="left"/>
    </style:style>
    <style:style style:name="TableRow2876" style:family="table-row">
      <style:table-row-properties style:min-row-height="0.3354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style:tab-stops>
          <style:tab-stop style:type="center" style:position="2.9166in"/>
          <style:tab-stop style:type="center" style:position="5in"/>
        </style:tab-stops>
      </style:paragraph-properties>
    </style:style>
    <style:style style:name="P2907" style:parent-style-name="Normal" style:family="paragraph">
      <style:paragraph-properties>
        <style:tab-stops>
          <style:tab-stop style:type="center" style:position="2.9166in"/>
          <style:tab-stop style:type="center" style:position="5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17" style:family="paragraph">
      <style:paragraph-properties fo:break-before="page" fo:margin-left="3.1493in" style:page-number="1">
        <style:tab-stops/>
      </style:paragraph-properties>
    </style:style>
    <style:style style:name="P2921" style:parent-style-name="Normal" style:family="paragraph">
      <style:paragraph-properties fo:margin-left="3.1493in">
        <style:tab-stops/>
      </style:paragraph-properties>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center"/>
      <style:text-properties fo:font-weight="bold" style:font-weight-asian="bold" style:font-weight-complex="bold"/>
    </style:style>
    <style:style style:name="P2926" style:parent-style-name="Normal" style:family="paragraph">
      <style:paragraph-properties fo:text-align="center"/>
      <style:text-properties fo:font-weight="bold" style:font-weight-asian="bold" style:font-weight-complex="bold"/>
    </style:style>
    <style:style style:name="P2927" style:parent-style-name="Normal" style:family="paragraph">
      <style:paragraph-properties fo:margin-left="2.8333in">
        <style:tab-stops/>
      </style:paragraph-properties>
    </style:style>
    <style:style style:name="TableColumn2929" style:family="table-column">
      <style:table-column-properties style:column-width="0.3548in" style:use-optimal-column-width="false"/>
    </style:style>
    <style:style style:name="TableColumn2930" style:family="table-column">
      <style:table-column-properties style:column-width="0.352in" style:use-optimal-column-width="false"/>
    </style:style>
    <style:style style:name="TableColumn2931" style:family="table-column">
      <style:table-column-properties style:column-width="0.4597in" style:use-optimal-column-width="false"/>
    </style:style>
    <style:style style:name="TableColumn2932" style:family="table-column">
      <style:table-column-properties style:column-width="0.6777in" style:use-optimal-column-width="false"/>
    </style:style>
    <style:style style:name="TableColumn2933" style:family="table-column">
      <style:table-column-properties style:column-width="0.6319in" style:use-optimal-column-width="false"/>
    </style:style>
    <style:style style:name="TableColumn2934" style:family="table-column">
      <style:table-column-properties style:column-width="0.4715in" style:use-optimal-column-width="false"/>
    </style:style>
    <style:style style:name="TableColumn2935" style:family="table-column">
      <style:table-column-properties style:column-width="0.352in" style:use-optimal-column-width="false"/>
    </style:style>
    <style:style style:name="TableColumn2936" style:family="table-column">
      <style:table-column-properties style:column-width="0.3666in" style:use-optimal-column-width="false"/>
    </style:style>
    <style:style style:name="TableColumn2937" style:family="table-column">
      <style:table-column-properties style:column-width="0.6666in" style:use-optimal-column-width="false"/>
    </style:style>
    <style:style style:name="TableColumn2938" style:family="table-column">
      <style:table-column-properties style:column-width="0.5in" style:use-optimal-column-width="false"/>
    </style:style>
    <style:style style:name="TableColumn2939" style:family="table-column">
      <style:table-column-properties style:column-width="0.5833in" style:use-optimal-column-width="false"/>
    </style:style>
    <style:style style:name="TableColumn2940" style:family="table-column">
      <style:table-column-properties style:column-width="0.5972in" style:use-optimal-column-width="false"/>
    </style:style>
    <style:style style:name="TableColumn2941" style:family="table-column">
      <style:table-column-properties style:column-width="0.4048in" style:use-optimal-column-width="false"/>
    </style:style>
    <style:style style:name="Table2928" style:family="table">
      <style:table-properties style:width="6.4187in" fo:margin-left="0.0277in" table:align="left"/>
    </style:style>
    <style:style style:name="TableRow2942" style:family="table-row">
      <style:table-row-properties style:min-row-height="0.0152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52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P2996" style:parent-style-name="Normal" style:family="paragraph">
      <style:paragraph-properties>
        <style:tab-stops>
          <style:tab-stop style:type="center" style:position="2.9166in"/>
          <style:tab-stop style:type="center" style:position="5in"/>
        </style:tab-stops>
      </style:paragraph-properties>
    </style:style>
    <style:style style:name="P2997" style:parent-style-name="Normal" style:family="paragraph">
      <style:paragraph-properties>
        <style:tab-stops>
          <style:tab-stop style:type="center" style:position="2.9166in"/>
          <style:tab-stop style:type="center" style:position="5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18" style:family="paragraph">
      <style:paragraph-properties fo:break-before="page" fo:margin-left="3.1493in" style:page-number="1">
        <style:tab-stops/>
      </style:paragraph-properties>
    </style:style>
    <style:style style:name="P3011" style:parent-style-name="Normal" style:family="paragraph">
      <style:paragraph-properties fo:margin-left="3.1493in">
        <style:tab-stops/>
      </style:paragraph-properties>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center"/>
      <style:text-properties fo:font-weight="bold" style:font-weight-asian="bold" style:font-weight-complex="bold"/>
    </style:style>
    <style:style style:name="P3016" style:parent-style-name="Normal" style:family="paragraph">
      <style:paragraph-properties fo:text-align="center"/>
      <style:text-properties fo:font-weight="bold" style:font-weight-asian="bold" style:font-weight-complex="bold"/>
    </style:style>
    <style:style style:name="P3017" style:parent-style-name="Normal" style:family="paragraph">
      <style:paragraph-properties fo:margin-left="3.4166in">
        <style:tab-stops/>
      </style:paragraph-properties>
    </style:style>
    <style:style style:name="TableColumn3019" style:family="table-column">
      <style:table-column-properties style:column-width="0.5513in" style:use-optimal-column-width="false"/>
    </style:style>
    <style:style style:name="TableColumn3020" style:family="table-column">
      <style:table-column-properties style:column-width="0.475in" style:use-optimal-column-width="false"/>
    </style:style>
    <style:style style:name="TableColumn3021" style:family="table-column">
      <style:table-column-properties style:column-width="2.0187in" style:use-optimal-column-width="false"/>
    </style:style>
    <style:style style:name="TableColumn3022" style:family="table-column">
      <style:table-column-properties style:column-width="1.3715in" style:use-optimal-column-width="false"/>
    </style:style>
    <style:style style:name="TableColumn3023" style:family="table-column">
      <style:table-column-properties style:column-width="1.25in" style:use-optimal-column-width="false"/>
    </style:style>
    <style:style style:name="TableColumn3024" style:family="table-column">
      <style:table-column-properties style:column-width="0.6798in" style:use-optimal-column-width="false"/>
    </style:style>
    <style:style style:name="Table3018" style:family="table">
      <style:table-properties style:width="6.3465in" fo:margin-left="0.0277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paragraph-properties>
        <style:tab-stops>
          <style:tab-stop style:type="center" style:position="2.9166in"/>
          <style:tab-stop style:type="center" style:position="5in"/>
        </style:tab-stops>
      </style:paragraph-properties>
    </style:style>
    <style:style style:name="P3052" style:parent-style-name="Normal" style:family="paragraph">
      <style:paragraph-properties>
        <style:tab-stops>
          <style:tab-stop style:type="center" style:position="2.9166in"/>
          <style:tab-stop style:type="center" style:position="5in"/>
        </style:tab-stops>
      </style:paragraph-properties>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widows="0" fo:orphans="0"/>
    </style:style>
  </office:automatic-styles>
  <office:body>
    <office:text text:use-soft-page-breaks="true">
      <text:p text:style-name="P1"><text:span text:style-name="T9">Suvestinė redakcija nuo 2008-08-10 iki 2012-05-1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 nustatytais pagrindais. Užsienietis įpareigojamas išvykti, jeigu turi galiojantį užsienio valstybės piliečio pasą ar jį atitinkantį dokumentą, skirtą vykti į užsie</text:span><text:span text:style-name="T89">nio valstybę bei pripažintą Lietuvos Respublikoje (toliau – kelionės dokumentas), arba kitą dokumentą, suteikiantį teisę išvykti iš Lietuvos Respublikos per Lietuvos Respublikos valstybės sieną.</text:span></text:p>
      <text:p text:style-name="P90"><text:span text:style-name="T91">3</text:span><text:span text:style-name="T92">. U</text:span><text:span text:style-name="T93">žsienietis negali būti įpareigotas išvykti, jeigu jam</text:span><text:span text:style-name="T94"><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5">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6">iau – Valstybės sienos apsaugos tarnyba) pareigūnai apie užsienietį praneša paiešką paskelbusiai teisėsaugos institucijai.</text:span></text:p>
      <text:p text:style-name="P97"><text:span text:style-name="T98">4</text:span><text:span text:style-name="T99">. Užsienietis išsiunčiamas įstatymo „Dėl užsieniečių teisinės padėties“ 126 straipsnio 1 dalyje nustatytais pagrindais.</text:span></text:p>
      <text:p text:style-name="P100"><text:span text:style-name="T101">5</text:span><text:span text:style-name="T102">. U</text:span><text:span text:style-name="T103">žsienietis grąžinamas pagal įstatymo „Dėl užsieniečių teisinės padėties“ 129 straipsnio nuostatas.</text:span></text:p>
      <text:p text:style-name="P104"><text:span text:style-name="T105">6</text:span><text:span text:style-name="T106">. Užsienietis perduodamas tranzitu per Lietuvos Respublikos teritoriją pagal įstatymo „Dėl užsieniečių teisinės padėties“ 134 straipsnio nuostatas.</text:span></text:p>
      <text:p text:style-name="P107"><text:span text:style-name="T108">7</text:span><text:span text:style-name="T109">. Užsienietis įpareigojamas išvykti, išsiunčiamas ir grąžinamas į kilmės valstybę ar užsienio valstybę, į kurią jis turi teisę vykti arba kuri sutinka jį priimti.</text:span></text:p>
      <text:p text:style-name="P110"><text:span text:style-name="T111">8</text:span><text:span text:style-name="T112">. Jeigu į kilmės šalį išsiunčiamas ar grąžinamas užsienietis neturi galiojančio kelionė</text:span><text:span text:style-name="T113">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4">bės diplomatinės atstovybės ar konsulinės įstaigos ir jeigu užsieniečio kilmės valstybė sutinka priimti jį su šiuo dokumentu. Laikinasis kelionės dokumentas galioja 30 dienų nuo jo išdavimo dienos ir tik kelionės metu.</text:span></text:p>
      <text:p text:style-name="P115"><text:span text:style-name="T116">9</text:span><text:span text:style-name="T117">. Išsiunčiamą ar grąžinamą<text:s/></text:span><text:span text:style-name="T118">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19">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0">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1"><text:s/>reikalų ministerijos ir Valstybės sienos apsaugos tarnyba pagal kompetenciją yra institucijos,<text:s/></text:span><text:soft-page-break/><text:span text:style-name="T122">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text:s/></text:span>arba grąžinamas<text:span text:style-name="T132"><text:s/>įstatymo „Dėl užsieniečių teisinės padėties“ 131 straipsnyje nurodytomis lėšomis.</text:span></text:p>
      <text:p text:style-name="P133">Punkto pakeitimai:</text:p>
      <text:p text:style-name="P134"><text:span text:style-name="T135">Nr.<text:s/></text:span><text:a xlink:href="https://www.e-tar.lt/portal/legalAct.html?documentId=TAR.341B143AA8A8" office:target-frame-name="_top" xlink:show="replace"><text:span text:style-name="T136">1V-118</text:span></text:a><text:span text:style-name="T137">, 2007-03-30, Žin., 2007, Nr. 40-1519 (20</text:span><text:span text:style-name="T138">07-04-07), i. k. 1072310ISAK001V-118</text:span></text:p>
      <text:p text:style-name="Normal"/>
      <text:p text:style-name="P139"><text:span text:style-name="T140">11</text:span><text:span text:style-name="T141">. Kardomojo kalinimo vietų, areštinių ir pataisos įstaigų administracijos ne vėliau kaip per 3 darbo dienas nuo užsieniečio pristatymo į kardomojo kalinimo vietą, areštinę ar pataisos įstaigą dienos apie tai pate</text:span><text:span text:style-name="T142">ikia pranešimą migracijos tarnybai, kurios aptarnaujamoje teritorijoje yra ši kardomojo kalinimo vieta, areštinė ar pataisos įstaiga, ir Migracijos departamentui prie Lietuvos Respublikos vidaus reikalų ministerijos (toliau – Migracijos departamentas).</text:span></text:p>
      <text:p text:style-name="P143"><text:span text:style-name="T144">12</text:span><text:span text:style-name="T145">. Pranešime nurodoma užsieniečio pilietybė, vardas, pavardė, gimimo data, gyvenamosios vietos adresas, turimas galiojantis kelionės dokumentas, o jeigu užsienietis jo neturi – kiti asmens tapatybę, pilietybę ir gyvenamąją vietą patvirtinantys dokumenta</text:span><text:span text:style-name="T146">i, jei užsienietis neturi galiojančio leidimo gyventi Lietuvos Respublikoje – atvykimo į Lietuvos Respubliką data ir aplinkybės, kardomosios priemonės –<text:s/></text:span>suėmimo<text:span text:style-name="T147"><text:s/>– paskyrimo data, pagrindas ir terminas, jei užsieniečiui paskirta arešto ar laisvės atėmimo ba</text:span><text:span text:style-name="T148">usmė – Lietuvos Respublikos baudžiamojo kodekso straipsnis, pagal kurį paskirta ši bausmė, arešto ar laisvės atėmimo bausmės pradžios ir pabaigos laikas.</text:span></text:p>
      <text:p text:style-name="P149">Punkto pakeitimai:</text:p>
      <text:p text:style-name="P150"><text:span text:style-name="T151">Nr.<text:s/></text:span><text:a xlink:href="https://www.e-tar.lt/portal/legalAct.html?documentId=TAR.341B143AA8A8" office:target-frame-name="_top" xlink:show="replace"><text:span text:style-name="T152">1V-118</text:span></text:a><text:span text:style-name="T153">, 2007-03-30, Žin., 2007, Nr. 40-1519 (2007-04-07), i. k. 1072310ISAK001V-118</text:span></text:p>
      <text:p text:style-name="Normal"/>
      <text:p text:style-name="P154"><text:span text:style-name="T155">13</text:span><text:span text:style-name="T156">. Migracijos tarnyba nustato užsieniečio teisinę padėtį Lietuvos Respublikoje ir, jeigu užsienietis gali būti įpareigotas, išsiųstas ar grąžintas, apie tai raštu<text:s/></text:span><text:span text:style-name="T157">informuoja kardomojo kalinimo vietos, areštinės ar pataisos įstaigos, kurioje užsienietis yra, administraciją.</text:span></text:p>
      <text:p text:style-name="P158"><text:span text:style-name="T159">14</text:span><text:span text:style-name="T160">. Pataisos įstaigos administracija apie užsieniečio, kuris gali būti įpareigotas išvykti, išsiųstas ar grąžintas, paleidimą po laisvės atėm</text:span><text:span text:style-name="T161">imo bausmės atlikimo ne vėliau kaip prieš 6 mėnesius iki paleidimo dienos, o jeigu paskirtos bausmės terminas trumpesnis nei 6 mėnesiai – nedelsdama raštu praneša migracijos tarnybai, kurios aptarnaujamoje teritorijoje yra ši pataisos įstaiga, ir Migracijo</text:span><text:span text:style-name="T162">s departamentui, o areštinės administracija apie užsieniečio paleidimą po arešto bausmės atlikimo – migracijos tarnybai, kurios aptarnaujamoje teritorijoje yra ši areštinė, ir Migracijos departamentui raštu praneša nedelsdama.</text:span></text:p>
      <text:p text:style-name="P163"><text:span text:style-name="T164">15</text:span><text:span text:style-name="T165">. Areštinės ar pataisos</text:span><text:span text:style-name="T166"><text:s/>įstaigos administracija apie užsienietį, kuris gali būti įpareigotas išvykti, išsiųstas ar grąžintas ir kuris gali būti lygtinai atleistas nuo laisvės atėmimo bausmės prieš terminą, lygtinai paleistas iš pataisos įstaigos, atleistas nuo neatliktos arešto<text:s/></text:span><text:span text:style-name="T167">ar laisvės atėmimo bausmės dėl ligos, taip pat amnestijos ar malonės tvarka arba kuriam neatlikta laisvės atėmimo bausmė gali būti pakeista švelnesne bausme, nedelsdama raštu praneša migracijos tarnybai, kurios aptarnaujamoje teritorijoje yra ši areštinė a</text:span><text:span text:style-name="T168">r pataisos įstaiga, ir Migracijos departamentui.</text:span></text:p>
      <text:p text:style-name="P169"><text:span text:style-name="T170">16</text:span><text:span text:style-name="T171">. Teritorinės policijos įstaigos, kurios aptarnaujamoje teritorijoje užsienietis atlieka arešto ar laisvės atėmimo bausmę, policijos pareigūnai užsieniečio, kuris turi būti įpareigotas išvykti,<text:s/></text:span><text:span text:style-name="T172">išsiųstas ar grąžintas ir kuris atleidžiamas nuo tolesnio bausmės atlikimo Lietuvos Respublikoje ar atlikęs arešto ar laisvės atėmimo bausmę, paleidimo iš areštinės ar pataisos įstaigos dieną nuvyksta į areštinę ar pataisos įstaigą ir šių taisyklių 27.2, 2</text:span><text:span text:style-name="T173">7.3 ir 27.4 punktuose nustatyta tvarka įteikia užsieniečiui sprendimą dėl jo įpareigojimo išvykti arba šių taisyklių nustatyta tvarka vykdo sprendimą dėl jo išsiuntimo ar grąžinimo, jeigu toks sprendimas priimtas.</text:span></text:p>
      <text:p text:style-name="P174"><text:span text:style-name="T175">17</text:span><text:span text:style-name="T176">. Visuose dokumentuose, kuriuose išd</text:span><text:span text:style-name="T177">ėstyti užsieniečio žodžiu pateikti paaiškinimai, pareikšti prašymai arba su kurių turiniu užsienietis supažindinamas, turi būti nurodyta, kokia užsieniečiui suprantama kalba bendrauta su užsieniečiu arba į kokią užsieniečiui suprantamą kalbą išverstas doku</text:span><text:span text:style-name="T178">mentas. Be to, šiuose dokumentuose turi būti nurodyta, ar buvo kviestas vertėjas, jei<text:s/></text:span><text:soft-page-break/><text:span text:style-name="T179">taip, vertėjas privalo pasirašyti ir nurodyti savo vardą, pavardę, gimimo datą arba asmens kodą, gyvenamosios vietos adresą.</text:span></text:p>
      <text:p text:style-name="P180"/>
      <text:p text:style-name="P181"><text:span text:style-name="T182">II</text:span><text:span text:style-name="T183">.<text:s/></text:span><text:span text:style-name="T184">Sprendimo dėl užsieniečio įpareigo</text:span><text:span text:style-name="T185">jimo išvykti PRIĖMIMAS ir vykdymas</text:span></text:p>
      <text:p text:style-name="P186"/>
      <text:p text:style-name="P187"><text:span text:style-name="T188">18</text:span><text:span text:style-name="T189">. Dokumentus dėl užsieniečio įpareigojimo išvykti nagrinėja ir sprendimą dėl užsieniečio įpareigojimo išvykti priima:</text:span></text:p>
      <text:p text:style-name="P190"><text:span text:style-name="T191">18.1</text:span><text:span text:style-name="T192">. teritorinė policijos įstaiga, kurios aptarnaujamoje teritorijoje užsienietis yra ar gyve</text:span><text:span text:style-name="T193">na arba yra sulaikytas ar atlieka arešto ar laisvės atėmimo bausmę;</text:span></text:p>
      <text:p text:style-name="P194"><text:span text:style-name="T195">18.2</text:span><text:span text:style-name="T196">. Valstybės sienos apsaugos tarnybos vardu – Valstybės sienos apsaugos tarnybos struktūrinis padalinys, kurio aptarnaujamoje teritorijoje užsienietis yra ar gyvena arba yra sulaiky</text:span><text:span text:style-name="T197">tas, o jeigu užsienietis teismo sprendimu sulaikytas ar apgyvendintas Valstybės sienos apsaugos tarnybos Užsieniečių registracijos centre (toliau – Užsieniečių registracijos centras) netaikant judėjimo laisvės apribojimų arba Migracijos departamento sprend</text:span><text:span text:style-name="T198">imu apgyvendintas Užsieniečių registracijos centre – Užsieniečių registracijos centras.</text:span></text:p>
      <text:p text:style-name="P199"><text:span text:style-name="T200">19</text:span><text:span text:style-name="T201">. Dokumentai dėl užsieniečio įpareigojimo išvykti turi būti išnagrinėti ir sprendimas dėl užsieniečio įpareigojimo išvykti turi būti priimtas ne vėliau kaip per</text:span><text:span text:style-name="T202"><text:s/>2 darbo dienas nuo fakto, kad yra įstatymo „Dėl užsieniečių teisinės padėties“ 125 straipsnyje nustatyti užsieniečio įpareigojimo išvykti pagrindai, nustatymo dienos, o jeigu užsienietis sulaikytas ne ilgiau kaip 48 valandoms – ne vėliau kaip per 48 valan</text:span><text:span text:style-name="T203">das nuo sulaikymo momento.</text:span></text:p>
      <text:p text:style-name="P204"><text:span text:style-name="T205">20</text:span><text:span text:style-name="T206">. Sprendimui dėl užsieniečio įpareigojimo išvykti priimti surinkti dokumentai dėl užsieniečio įpareigojimo išvykti pridedami prie užsieniečio bylos dėl jo įpareigojimo išvykti, išskyrus atvejus, kai:</text:span></text:p>
      <text:p text:style-name="P207"><text:span text:style-name="T208">20.1</text:span><text:span text:style-name="T209">. užsienietis tur</text:span><text:span text:style-name="T210">ėjo leidimą gyventi Lietuvos Respublikoje, kurį panaikinus užsienietis yra įpareigojamas išvykti – tokiu atveju šių taisyklių 21.6–21.8 punktuose nurodyti dokumentai pridedami prie sudarytos užsieniečio asmens bylos;</text:span></text:p>
      <text:p text:style-name="P211"><text:span text:style-name="T212">20.2</text:span><text:span text:style-name="T213">. užsienietis yra pateikęs praš</text:span><text:span text:style-name="T214">ymą suteikti prieglobstį Lietuvos Respublikoje – tokiu atveju dokumentai, patvirtinantys tokio sprendimo priėmimo pagrindą, pridedami prie sudarytos užsieniečio asmens bylos.</text:span></text:p>
      <text:p text:style-name="P215"><text:span text:style-name="T216">21</text:span><text:span text:style-name="T217">. Užsieniečio, kuris įpareigojamas išvykti teritorinės policijos įstaigos</text:span><text:span text:style-name="T218"><text:s/>sprendimu, byloje dėl jo įpareigojimo išvykti turi būti surinkti šie dokumentai:</text:span></text:p>
      <text:p text:style-name="P219"><text:span text:style-name="T220">21.1</text:span><text:span text:style-name="T221">. tarnybinis pranešimas, kuriame nurodoma užsieniečio pilietybė, vardas, pavardė, gimimo data, gyvenamosios vietos adresas, turimas galiojantis kelionės dokumentas, o j</text:span><text:span text:style-name="T222">eigu užsienietis jo neturi – kiti asmens tapatybę, pilietybę ir gyvenamąją vietą patvirtinantys dokumentai, atvykimo į Lietuvos Respubliką data, aplinkybės ir maršrutas. Jeigu užsienietis sulaikomas, tarnybiniame pranešime nurodoma ir sulaikymo vieta, data</text:span><text:span text:style-name="T223"><text:s/>bei priežastis;</text:span></text:p>
      <text:p text:style-name="P224"><text:span text:style-name="T225">21.2</text:span><text:span text:style-name="T226">. administracinio sulaikymo protokolas arba sprendimas sulaikyti užsienietį įstatymo „Dėl užsieniečių teisinės padėties“ 113 straipsnyje nustatytu užsieniečio sulaikymo pagrindu, jeigu užsienietis sulaikomas;</text:span></text:p>
      <text:p text:style-name="P227"><text:span text:style-name="T228">21.3</text:span><text:span text:style-name="T229">. administraci</text:span><text:span text:style-name="T230">nio teisės pažeidimo protokolo, jei buvo surašytas, ir nutarimo administracinio teisės pažeidimo byloje, jei toks nutarimas buvo priimtas, tinkamai patvirtintos kopijos;</text:span></text:p>
      <text:p text:style-name="P231"><text:span text:style-name="T232">21.4</text:span><text:span text:style-name="T233">. kelionės dokumento ir kitų užsieniečio asmens tapatybę, pilietybę ir gyvenam</text:span><text:span text:style-name="T234">ąją vietą patvirtinančių dokumentų, taip pat šių dokumentų puslapių su vizomis, sienų kirtimo žymomis tinkamai patvirtintos kopijos, jeigu užsienietis tokių dokumentų neturi – paklausimų dėl užsieniečio asmens tapatybės, pilietybės ir gyvenamosios vietos n</text:span><text:span text:style-name="T235">ustatymo tinkamai patvirtintos kopijos ir atsakymai į paklausimus, o jei užsieniečiui buvo išduotas kelionės dokumentas grįžti į užsienio valstybę – tinkamai patvirtinta šio dokumento kopija;</text:span></text:p>
      <text:p text:style-name="P236"><text:span text:style-name="T237">21.5</text:span><text:span text:style-name="T238">. nustatytos formos užsieniečio apklausos lapas (šių<text:s/></text:span><text:span text:style-name="T239">taisyklių 2 priedas);</text:span></text:p>
      <text:p text:style-name="P240"><text:span text:style-name="T241">21.6</text:span><text:span text:style-name="T242">. pažyma apie patikrinimą Lietuvos Respublikos gyventojų registre (ar užsieniečiui nebuvo išduotas Lietuvos Respublikos asmens dokumentas, ar užsienietis nėra deklaravęs<text:s/></text:span><text:soft-page-break/><text:span text:style-name="T243">gyvenamosios vietos Lietuvos Respublikoje), Užsieniečių registre (ar užsienietis nėra<text:s/></text:span><text:span text:style-name="T244">įtrauktas į užsieniečių, kuriems draudžiama atvykti į Lietuvos Respubliką, nacionalinį sąrašą), Lietuvos nacionalinėje Šengeno informacinėje sistemoje (ar nepaskelbtas įspėjimas dėl užsieniečio neįsileidimo pagal 1990 m. birželio 19 d. Konvencijos dėl 1985</text:span><text:span text:style-name="T245"><text:s/>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246">2004 m. specialu</text:span><text:span text:style-name="T247">sis leidimas,<text:s/></text:span><text:span text:style-name="T248">19 skyrius, 2 tomas, p. 9) 96 straipsnį), duomenų bazėse, kuriose kaupiama informacija apie vizas (ar užsieniečiui buvo išduota Šengeno arba nacionalinė viza);</text:span><text:s/></text:p>
      <text:p text:style-name="P249">Papunkčio pakeitimai:</text:p>
      <text:p text:style-name="P250"><text:span text:style-name="T251">Nr.<text:s/></text:span><text:a xlink:href="https://www.e-tar.lt/portal/legalAct.html?documentId=TAR.C64940A5D1CD" office:target-frame-name="_top" xlink:show="replace"><text:span text:style-name="T252">1V-296</text:span></text:a><text:span text:style-name="T253">, 2008-08-05, Žin., 2008, Nr. 91-3646 (2008-08-09), i. k. 1082310ISAK001V-296</text:span></text:p>
      <text:p text:style-name="Normal"/>
      <text:p text:style-name="P254"><text:span text:style-name="T255">21.7</text:span><text:span text:style-name="T256">. pažymos apie užsieniečio patikrinimą Įtariamų, kaltinamų ir teistų asmenų žinybiniame registre (ar užsienietis nėra teistas), Ieškomų<text:s/></text:span><text:span text:style-name="T257">asmenų, neatpažintų lavonų ir nežinomų bejėgių asmenų žinybiniame registre ir Lietuvos nacionalinėje Šengeno informacinėje sistemoje (ar užsienietis nėra ieškomas ir jo atžvilgiu nėra paskelbtas įspėjimas Šengeno informacinėje sistemoje);</text:span><text:s/></text:p>
      <text:p text:style-name="P258">Papunkčio pakeitimai:</text:p>
      <text:p text:style-name="P259"><text:span text:style-name="T260">Nr.<text:s/></text:span><text:a xlink:href="https://www.e-tar.lt/portal/legalAct.html?documentId=TAR.C64940A5D1CD" office:target-frame-name="_top" xlink:show="replace"><text:span text:style-name="T261">1V-296</text:span></text:a><text:span text:style-name="T262">, 2008-08-05, Žin., 2008, Nr. 91-3646 (2008-08-09), i. k. 1082310ISAK001V-296</text:span></text:p>
      <text:p text:style-name="Normal"/>
      <text:p text:style-name="P263"><text:span text:style-name="T264">21.8</text:span><text:span text:style-name="T265">. kiti dokumentai, patvirtinantys sprendimo dėl užsieniečio įpareigojim</text:span><text:span text:style-name="T266">o išvykti priėmimo pagrindą, arba tinkamai patvirtintos jų kopijos.</text:span></text:p>
      <text:p text:style-name="P267"><text:span text:style-name="T268">22</text:span><text:span text:style-name="T269">. Užsieniečio, kuris įpareigojamas išvykti sprendimu, kurį Valstybės sienos apsaugos tarnybos vardu priima Valstybės sienos apsaugos tarnybos struktūrinis padalinys, byloje dėl jo<text:s/></text:span><text:span text:style-name="T270">įpareigojimo išvykti turi būti surinkti šių taisyklių 21.1–21.6 ir 21.8 punktuose nurodyti dokumentai.</text:span></text:p>
      <text:p text:style-name="P271">Punkto pakeitimai:</text:p>
      <text:p text:style-name="P272"><text:span text:style-name="T273">Nr.<text:s/></text:span><text:a xlink:href="https://www.e-tar.lt/portal/legalAct.html?documentId=TAR.C64940A5D1CD" office:target-frame-name="_top" xlink:show="replace"><text:span text:style-name="T274">1V-296</text:span></text:a><text:span text:style-name="T275">, 2008-08-05, Žin., 2008, Nr. 91-3646 (200</text:span><text:span text:style-name="T276">8-08-09), i. k. 1082310ISAK001V-296</text:span></text:p>
      <text:p text:style-name="Normal"/>
      <text:p text:style-name="P277"><text:span text:style-name="T278">23</text:span><text:span text:style-name="T279">. Užsieniečio, kuris įpareigojamas išvykti sprendimu, kurį Valstybės sienos apsaugos tarnybos vardu priima Užsieniečių registracijos centras, byloje dėl jo įpareigojimo išvykti turi būti surinkti šių taisyklių 21.</text:span><text:span text:style-name="T280">1–21.8 punktuose nurodyti dokumentai ir šie dokumentai:</text:span></text:p>
      <text:p text:style-name="P281"><text:span text:style-name="T282">23.1</text:span><text:span text:style-name="T283">. asmens apžiūros ir daiktų patikrinimo protokolas, jeigu apie asmens apžiūrą ir daiktų patikrinimą nenurodyta administracinio teisės pažeidimo protokole ar administracinio sulaikymo protokole;</text:span></text:p>
      <text:p text:style-name="P284"><text:span text:style-name="T285">23.2</text:span><text:span text:style-name="T286">. teikimo apylinkės teismui pagal užsieniečio buvimo Lietuvos Respublikos teritorijoje vietą sulaikyti užsienietį ilgiau negu 48 valandoms arba skirti jam alternatyvią sulaikymui priemonę tinkamai patvirtinta kopija ir teismo sprendimas sulaikyti<text:s/></text:span><text:span text:style-name="T287">užsienietį ar skirti jam alternatyvią sulaikymui priemonę.</text:span></text:p>
      <text:p text:style-name="P288"><text:span text:style-name="T289">24</text:span><text:span text:style-name="T290">. Arešto ar laisvės atėmimo bausmę atliekančio užsieniečio byloje, kuri formuojama sprendimui dėl užsieniečio įpareigojimo išvykti priimti, turi būti surinkti šių taisyklių 21.4–21.8 punktu</text:span><text:span text:style-name="T291">ose nurodyti dokumentai ir šie dokumentai:</text:span></text:p>
      <text:p text:style-name="P292"><text:span text:style-name="T293">24.1</text:span><text:span text:style-name="T294">. teismo sprendimo, kuriuo užsieniečiui paskirta arešto ar laisvės atėmimo bausmė, tinkamai patvirtinta kopija. Jei užsienietis lygtinai atleistas nuo laisvės atėmimo bausmės prieš terminą, lygtinai paleista</text:span><text:span text:style-name="T295">s iš pataisos įstaigos, atleistas nuo neatliktos arešto ar laisvės atėmimo bausmės dėl ligos, taip pat amnestijos ar malonės tvarka arba jam laisvės atėmimo bausmė pakeista švelnesne bausme, papildomai pateikiama tinkamai patvirtinta šią aplinkybę patvirti</text:span><text:span text:style-name="T296">nančio dokumento kopija;</text:span></text:p>
      <text:p text:style-name="P297"><text:span text:style-name="T298">24.2</text:span><text:span text:style-name="T299">. areštinės ar pataisos įstaigos, kurioje užsienietis atlieka bausmę, administracijos teikimas migracijos tarnybai, kurios aptarnaujamoje teritorijoje yra ši areštinė ar pataisos įstaiga, išsiųsti užsienietį, kuriame nurodo</text:span><text:span text:style-name="T300">mi šių taisyklių 12 punkte nurodyti duomenys, valstybė, į kurią užsienietis nori išvykti po bausmės atlikimo, ir gyvenamosios vietos adresas, kuriuo jis ketina apsigyventi.</text:span></text:p>
      <text:p text:style-name="P301"><text:span text:style-name="T302">25</text:span><text:span text:style-name="T303">. Nustatytomis faktinėmis aplinkybėmis ir teisės aktais pagrįstas sprendima</text:span><text:span text:style-name="T304">s dėl užsieniečio įpareigojimo išvykti įforminamas nustatytos formos sprendimu (šių taisyklių 3 priedas), dviem egzemplioriais.</text:span></text:p>
      <text:p text:style-name="P305">26. Sprendimas dėl užsieniečio įpareigojimo išvykti privalo būti įvykdytas per įstatymo „Dėl užsieniečių teisinės padėties“<text:s/>127 straipsnio 1 dalyje nustatytą laiką.<text:s/></text:p>
      <text:p text:style-name="P306">Punkto pakeitimai:</text:p>
      <text:p text:style-name="P307"><text:span text:style-name="T308">Nr.<text:s/></text:span><text:a xlink:href="https://www.e-tar.lt/portal/legalAct.html?documentId=TAR.341B143AA8A8" office:target-frame-name="_top" xlink:show="replace"><text:span text:style-name="T309">1V-118</text:span></text:a><text:span text:style-name="T310">, 2007-03-30, Žin., 2007, Nr. 40-1519 (2007-04-07), i. k. 1072310ISAK001V-118</text:span></text:p>
      <text:p text:style-name="Normal"/>
      <text:p text:style-name="P311"><text:span text:style-name="T312">27</text:span><text:span text:style-name="T313">. Priėmus sprendim</text:span><text:span text:style-name="T314">ą dėl užsieniečio įpareigojimo išvykti, tam įgaliotas policijos ar Valstybės sienos apsaugos tarnybos pareigūnas arba migracijos tarnybos valstybės tarnautojas nedelsdamas:</text:span></text:p>
      <text:p text:style-name="P315"><text:span text:style-name="T316">27.1</text:span><text:span text:style-name="T317">. užregistruoja sprendimą dėl užsieniečio įpareigojimo išvykti nustatytos<text:s/></text:span><text:span text:style-name="T318">formos Sprendimų dėl užsieniečio įpareigojimo išvykti iš Lietuvos Respublikos registre (šių taisyklių 4 priedas);</text:span></text:p>
      <text:p text:style-name="P319">Papunkčio pakeitimai:</text:p>
      <text:p text:style-name="P320"><text:span text:style-name="T321">Nr.<text:s/></text:span><text:a xlink:href="https://www.e-tar.lt/portal/legalAct.html?documentId=TAR.341B143AA8A8" office:target-frame-name="_top" xlink:show="replace"><text:span text:style-name="T322">1V-118</text:span></text:a><text:span text:style-name="T323">, 2007-03-30, Žin., 2007, Nr</text:span><text:span text:style-name="T324">. 40-1519 (2007-04-07), i. k. 1072310ISAK001V-118</text:span></text:p>
      <text:p text:style-name="Normal"/>
      <text:p text:style-name="P325"><text:span text:style-name="T326">27.2</text:span><text:span text:style-name="T327">. užsieniečio galiojančiame kelionės dokumente padaro nustatytos formos užsieniečio įpareigojimo išvykti iš Lietuvos Respublikos žymą (šių taisyklių 5 priedas). Užsieniečio, kurio leidimas gyventi<text:s/></text:span><text:span text:style-name="T328">Lietuvos Respublikoje panaikintas, nes užsienietis iš Lietuvos Respublikos išvyksta gyventi į užsienio valstybę, galiojančiame kelionės dokumente žyma apie įpareigojimą išvykti nedaroma;</text:span></text:p>
      <text:p text:style-name="P329"><text:span text:style-name="T330">27.3</text:span><text:span text:style-name="T331">. supažindina užsienietį jam suprantama kalba su priimtu spre</text:span><text:span text:style-name="T332">ndimu dėl jo įpareigojimo išvykti, šiame sprendime privalo pasirašyti užsienietis, užsienietį su sprendimu supažindinęs policijos ar Valstybės sienos apsaugos tarnybos pareigūnas arba migracijos tarnybos valstybės tarnautojas ir vertėjas, jeigu jis dalyvav</text:span><text:span text:style-name="T333">o. Jeigu užsienietis, susipažinęs su sprendimu, atsisako pasirašyti, šį faktą savo parašais turi patvirtinti ne mažiau kaip du supažindinime dalyvavę policijos ar Valstybės sienos apsaugos tarnybos pareigūnai arba migracijos tarnybos valstybės tarnautojai.</text:span><text:span text:style-name="T334"><text:s/>Sprendime taip pat nurodoma atsisakymo pasirašyti priežastis;</text:span></text:p>
      <text:p text:style-name="P335"><text:span text:style-name="T336">27.4</text:span><text:span text:style-name="T337">. įteikia užsieniečiui jo kelionės dokumentą ir vieną sprendimo dėl jo įpareigojimo išvykti egzempliorių;</text:span></text:p>
      <text:p text:style-name="P338"><text:span text:style-name="T339">27.5</text:span><text:span text:style-name="T340">. antrą sprendimo dėl užsieniečio įpareigojimo išvykti egzempliorių<text:s/></text:span><text:span text:style-name="T341">prideda prie užsieniečio bylos dėl jo įpareigojimo išvykti, o jeigu užsienietis turėjo leidimą gyventi Lietuvos Respublikoje, kurį panaikinus užsienietis yra įpareigojamas išvykti, ar yra pateikęs prašymą suteikti prieglobstį Lietuvos Respublikoje – prie s</text:span><text:span text:style-name="T342">udarytos užsieniečio asmens bylos;</text:span></text:p>
      <text:p text:style-name="P343"><text:span text:style-name="T344">27.6</text:span><text:span text:style-name="T345">. duomenis apie priimtą sprendimą dėl užsieniečio įpareigojimo išvykti tą pačią dieną, kai užsienietis buvo supažindintas su sprendimu, užregistruoja<text:s/></text:span><text:span text:style-name="T346">Užsieniečių registre</text:span><text:span text:style-name="T347">.</text:span></text:p>
      <text:p text:style-name="P348">Papunkčio pakeitimai:</text:p>
      <text:p text:style-name="P349"><text:span text:style-name="T350">Nr.<text:s/></text:span><text:a xlink:href="https://www.e-tar.lt/portal/legalAct.html?documentId=TAR.C64940A5D1CD" office:target-frame-name="_top" xlink:show="replace"><text:span text:style-name="T351">1V-296</text:span></text:a><text:span text:style-name="T352">, 2008-08-05, Žin., 2008, Nr. 91-3646 (2008-08-09), i. k. 1082310ISAK001V-296</text:span></text:p>
      <text:p text:style-name="Normal"/>
      <text:p text:style-name="P353"><text:span text:style-name="T354">28</text:span><text:span text:style-name="T355">. Užsieniečiui išvykstant iš Lietuvos Respublikos per pasienio kontrolės punktą, Valstybės sieno</text:span><text:span text:style-name="T356">s apsaugos tarnybos pareigūnas, pasienio kontrolės punkte atsakingas už asmenų vykimo per valstybės sieną kontrolę, paima iš užsieniečio sprendimą dėl jo įpareigojimo išvykti, jame pažymi, kad užsienietis išvyko per Lietuvos Respublikos valstybės sieną, ir</text:span><text:span text:style-name="T357"><text:s/>ne vėliau kaip per 2 darbo dienas nuo užsieniečio išvykimo iš Lietuvos Respublikos dienos išsiunčia paimtą sprendimą jį priėmusiai teritorinei policijos įstaigai ar Valstybės sienos apsaugos tarnybos vardu šį sprendimą priėmusiam Valstybės sienos apsaugos</text:span><text:span text:style-name="T358"><text:s/>tarnybos struktūriniam padaliniui arba Užsieniečių registracijos centrui.</text:span></text:p>
      <text:p text:style-name="P359"><text:span text:style-name="T360">29</text:span><text:span text:style-name="T361">. Įpareigotam išvykti užsieniečiui išvykus iš Lietuvos Respublikos, tam įgaliotas Valstybės sienos apsaugos tarnybos pareigūnas duomenis apie užsieniečio išvykimą per Lietuvos</text:span><text:span text:style-name="T362"><text:s/>Respublikos valstybės sieną tą pačią dieną užregistruoja<text:s/></text:span><text:span text:style-name="T363">Užsieniečių registre</text:span><text:span text:style-name="T364">.</text:span></text:p>
      <text:p text:style-name="P365">Punkto pakeitimai:</text:p>
      <text:p text:style-name="P366"><text:span text:style-name="T367">Nr.<text:s/></text:span><text:a xlink:href="https://www.e-tar.lt/portal/legalAct.html?documentId=TAR.C64940A5D1CD" office:target-frame-name="_top" xlink:show="replace"><text:span text:style-name="T368">1V-296</text:span></text:a><text:span text:style-name="T369">, 2008-08-05, Žin., 2008, Nr. 91-3646 (2008-08-09), i. k. 1082310</text:span><text:span text:style-name="T370">ISAK001V-296</text:span></text:p>
      <text:p text:style-name="Normal"/>
      <text:p text:style-name="P371"><text:span text:style-name="T372">30</text:span><text:span text:style-name="T373">. Sprendimą dėl užsieniečio įpareigojimo išvykti priėmusi teritorinė policijos įstaiga ar Valstybės sienos apsaugos tarnybos vardu sprendimą dėl užsieniečio įpareigojimo išvykti priėmęs Valstybės sienos apsaugos tarnybos struktūrinis pa</text:span><text:span text:style-name="T374">dalinys ar Užsieniečių registracijos centras gautą sprendimą dėl užsieniečio įpareigojimo išvykti, kuriame pažymėta, kad užsienietis išvyko per Lietuvos Respublikos valstybės sieną, prideda prie užsieniečio bylos dėl jo įpareigojimo išvykti, o jeigu užsien</text:span><text:span text:style-name="T375">ietis turėjo leidimą gyventi Lietuvos Respublikoje, kurį panaikinus užsienietis yra įpareigojamas išvykti, ar yra pateikęs prašymą suteikti prieglobstį Lietuvos Respublikoje – prie sudarytos užsieniečio asmens bylos.</text:span></text:p>
      <text:p text:style-name="P376">31. Jeigu sprendimą dėl užsieniečio<text:s/>įpareigojimo išvykti priėmusi teritorinė policijos įstaiga arba Valstybės sienos apsaugos tarnybos vardu sprendimą dėl užsieniečio įpareigojimo išvykti priėmęs Valstybės sienos apsaugos tarnybos struktūrinis padalinys ar Užsieniečių registracijos centras<text:s/>per 10 dienų nuo laikotarpio, per kurį užsienietis buvo įpareigotas išvykti, pabaigos negauna šio sprendimo su užsieniečio išvykimo per Lietuvos Respublikos valstybės sieną žyma, tam įgaliotas policijos ar Valstybės sienos apsaugos tarnybos pareigūnas ar migracijos tarnybos valstybės tarnautojas<text:s/><text:span text:style-name="T377">Užsieniečių registre</text:span><text:s/>turi patikrinti, ar užsienietis išvyko iš Lietuvos Respublikos. Pažyma apie patikrinimo rezultatus pridedama prie užsieniečio bylos dėl jo įpareigojimo išvykti, o jeigu užsienietis turėjo leidimą gyventi Lietuvos Respublikoje, kurį panaikinus jis įpareigojamas išvykti, arba yra pateikęs prašymą suteikti prieglobstį Lietuvos Respublikoje – prie sudarytos užsieniečio asmens bylos. Patikrinimo rezultatai ir tai, kad negautas sprendimas dėl užsieniečio įpareigojimo išvykti, nurodoma Sprendimų dėl užsieniečio įpareigojimo išvykti iš Lietuvos Respublikos registro pastabų skiltyje.<text:s/></text:p>
      <text:p text:style-name="P378">Punkto pakeitimai:</text:p>
      <text:p text:style-name="P379"><text:span text:style-name="T380">Nr.<text:s/></text:span><text:a xlink:href="https://www.e-tar.lt/portal/legalAct.html?documentId=TAR.341B143AA8A8" office:target-frame-name="_top" xlink:show="replace"><text:span text:style-name="T381">1V-118</text:span></text:a><text:span text:style-name="T382">, 2007-03-30</text:span><text:span text:style-name="T383">, Žin., 2007, Nr. 40-1519 (2007-04-07), i. k. 1072310ISAK001V-118</text:span></text:p>
      <text:p text:style-name="P384"><text:span text:style-name="T385">Nr.<text:s/></text:span><text:a xlink:href="https://www.e-tar.lt/portal/legalAct.html?documentId=TAR.C64940A5D1CD" office:target-frame-name="_top" xlink:show="replace"><text:span text:style-name="T386">1V-296</text:span></text:a><text:span text:style-name="T387">, 2008-08-05, Žin., 2008, Nr. 91-3646 (2008-08-09), i. k. 1082310ISAK001V-296</text:span></text:p>
      <text:p text:style-name="Normal"/>
      <text:p text:style-name="P388"><text:span text:style-name="T389">32</text:span><text:span text:style-name="T390">. Jeigu<text:s/></text:span><text:span text:style-name="T391">Užsieniečių registre</text:span><text:span text:style-name="T392"><text:s/>nėra duomenų apie užsieniečio išvykimą per Lietuvos Respublikos valstybės sieną, sprendimą dėl užsieniečio įpareigojimo išvykti priėmusios teritorinės policijos įstaigos ar Valstybės sienos apsaugos tarnybos vardu sprendimą dėl užsieni</text:span><text:span text:style-name="T393">ečio įpareigojimo išvykti priėmusio Valstybės sienos apsaugos tarnybos struktūrinio padalinio pareigūnai (jei užsieniečio buvimo/gyvenimo vieta Lietuvos Respublikoje buvo šio Valstybės sienos apsaugos tarnybos struktūrinio padalinio aptarnaujamoje teritori</text:span><text:span text:style-name="T394">joje) turi nuvykti adresu, kurį užsienietis nurodė kaip savo buvimo/gyvenimo Lietuvos Respublikoje vietą, ir patikrinti, ar užsienietis išvykęs. Tarnybinis pranešimas apie šio patikrinimo rezultatus pridedamas prie užsieniečio bylos dėl jo įpareigojimo išv</text:span><text:span text:style-name="T395">ykti, o jeigu užsienietis turėjo leidimą gyventi Lietuvos Respublikoje, kurį panaikinus užsienietis yra įpareigojamas išvykti, ar yra pateikęs prašymą suteikti prieglobstį Lietuvos Respublikoje – prie sudarytos užsieniečio asmens bylos. Patikrinimo rezulta</text:span><text:span text:style-name="T396">tai nurodomi Sprendimų dėl užsieniečio įpareigojimo išvykti iš Lietuvos Respublikos registro pastabų skiltyje.</text:span></text:p>
      <text:p text:style-name="P397">Punkto pakeitimai:</text:p>
      <text:p text:style-name="P398"><text:span text:style-name="T399">Nr.<text:s/></text:span><text:a xlink:href="https://www.e-tar.lt/portal/legalAct.html?documentId=TAR.341B143AA8A8" office:target-frame-name="_top" xlink:show="replace"><text:span text:style-name="T400">1V-118</text:span></text:a><text:span text:style-name="T401">, 2007-03-30, Žin., 2007, Nr. 40-1</text:span><text:span text:style-name="T402">519 (2007-04-07), i. k. 1072310ISAK001V-118</text:span></text:p>
      <text:p text:style-name="P403"><text:span text:style-name="T404">Nr.<text:s/></text:span><text:a xlink:href="https://www.e-tar.lt/portal/legalAct.html?documentId=TAR.C64940A5D1CD" office:target-frame-name="_top" xlink:show="replace"><text:span text:style-name="T405">1V-296</text:span></text:a><text:span text:style-name="T406">, 2008-08-05, Žin., 2008, Nr. 91-3646 (2008-08-09), i. k. 1082310ISAK001V-296</text:span></text:p>
      <text:p text:style-name="Normal"/>
      <text:p text:style-name="P407"><text:span text:style-name="T408">33</text:span><text:span text:style-name="T409">. Administraciniam teismui apskųstų</text:span><text:span text:style-name="T410"><text:s/>teritorinės policijos įstaigos sprendimo dėl užsieniečio įpareigojimo išvykti ir sprendimo dėl užsieniečio įpareigojimo išvykti, kurį Valstybės sienos apsaugos tarnybos vardu priėmė Valstybės sienos apsaugos tarnybos struktūrinis padalinys ar Užsieniečių<text:s/></text:span><text:span text:style-name="T411">registracijos centras, vykdymas sustabdomas įstatymo „Dėl užsieniečių teisinės padėties“ 139 straipsnio 1 dalies 2 ir 3 punktuose nustatytais atvejais. Kitais atvejais teritorinės policijos įstaigos priimto sprendimo dėl užsieniečio įpareigojimo išvykti ar</text:span><text:span text:style-name="T412"><text:s/>sprendimo dėl užsieniečio įpareigojimo išvykti, kurį Valstybės sienos apsaugos tarnybos vardu priėmė Valstybės sienos apsaugos tarnybos struktūrinis padalinys ar Užsieniečių registracijos centras, vykdymas sustabdomas, kai atitinkamas administracinis teis</text:span><text:span text:style-name="T413">mas priima nutartį sustabdyti sprendimo dėl užsieniečio įpareigojimo išvykti vykdymą.</text:span></text:p>
      <text:p text:style-name="P414"><text:span text:style-name="T415">34</text:span><text:span text:style-name="T416">. Duomenis apie sprendimo dėl užsieniečio įpareigojimo išvykti vykdymo sustabdymą tam įgalioti sprendimą dėl užsieniečio įpareigojimo išvykti priėmusios teritorinės</text:span><text:span text:style-name="T417"><text:s/>policijos įstaigos pareigūnai ar migracijos tarnybos valstybės tarnautojai arba Valstybės sienos apsaugos tarnybos vardu sprendimą dėl užsieniečio įpareigojimo išvykti priėmusio Valstybės sienos apsaugos tarnybos struktūrinio padalinio ar Užsieniečių regi</text:span><text:span text:style-name="T418">stracijos centro pareigūnai<text:s/></text:span><text:span text:style-name="T419">Užsieniečių registre</text:span><text:span text:style-name="T420"><text:s/>užregistruoja tą pačią dieną, kai gauna informaciją apie sprendimo dėl užsieniečio įpareigojimo išvykti apskundimą administraciniam teismui ar apie administracinio teismo nutartį sustabdyti sprendimo dėl užs</text:span><text:span text:style-name="T421">ieniečio įpareigojimo išvykti vykdymą.</text:span></text:p>
      <text:p text:style-name="P422">Punkto pakeitimai:</text:p>
      <text:p text:style-name="P423"><text:span text:style-name="T424">Nr.<text:s/></text:span><text:a xlink:href="https://www.e-tar.lt/portal/legalAct.html?documentId=TAR.C64940A5D1CD" office:target-frame-name="_top" xlink:show="replace"><text:span text:style-name="T425">1V-296</text:span></text:a><text:span text:style-name="T426">, 2008-08-05, Žin., 2008, Nr. 91-3646 (2008-08-09), i. k. 1082310ISAK001V-296</text:span></text:p>
      <text:p text:style-name="Normal"/>
      <text:p text:style-name="P427"><text:span text:style-name="T428">35</text:span><text:span text:style-name="T429">. Jeigu užsienietis,<text:s/></text:span><text:span text:style-name="T430">dėl kurio įpareigojimo išvykti priimto sprendimo vykdymas sustabdytas, atvyksta į sprendimą dėl užsieniečio įpareigojimo išvykti priėmusią teritorinę policijos įstaigą arba Valstybės sienos apsaugos tarnybos vardu sprendimą dėl užsieniečio įpareigojimo išv</text:span><text:span text:style-name="T431">ykti priėmusį Valstybės sienos apsaugos tarnybos struktūrinį padalinį ar Užsieniečių registracijos centrą, tam įgaliotas policijos ar Valstybės sienos apsaugos tarnybos pareigūnas arba migracijos tarnybos valstybės tarnautojas užsieniečio galiojančiame kel</text:span><text:span text:style-name="T432">ionės dokumente perbraukia užsieniečio įpareigojimo išvykti žymą, pasirašo ir deda antspaudą su Lietuvos valstybės herbu.</text:span></text:p>
      <text:p text:style-name="P433"/>
      <text:p text:style-name="P434"><text:span text:style-name="T435">III</text:span><text:span text:style-name="T436">.<text:s/></text:span><text:span text:style-name="T437">sprendimo dėl užsieniečio išsiuntimo PRIĖMIMAS ir vykdymas</text:span></text:p>
      <text:p text:style-name="P438"/>
      <text:p text:style-name="P439"><text:span text:style-name="T440">36</text:span><text:span text:style-name="T441">. Esant įstatymo „Dėl užsieniečių teisinės padėties“ 126 straipsnio 1 dalies 1 ar 2 punkte nurodytam užsieniečio išsiuntimo pagrindui, teritorinė policijos įstaiga, kurios aptarnaujamoje teritorijoje užsienietis yra ar gyvena arba yra sulaikytas ar atlieka</text:span><text:span text:style-name="T442"><text:s/>arešto ar laisvės atėmimo bausmę, arba Valstybės sienos apsaugos tarnybos struktūrinis padalinys, kurio aptarnaujamoje teritorijoje užsienietis yra ar gyvena arba yra sulaikytas, o jeigu užsienietis teismo sprendimu sulaikytas ar apgyvendintas Užsieniečių</text:span><text:span text:style-name="T443"><text:s/>registracijos centre netaikant judėjimo laisvės apribojimų – Užsieniečių registracijos centras sprendimui dėl užsieniečio išsiuntimo priimti, o esant šio įstatymo 126 straipsnio 1 dalies 4 punkte nurodytam užsieniečio išsiuntimo pagrindui – sprendimui dėl</text:span><text:span text:style-name="T444"><text:s/>kitos valstybės, kuriai taikoma 2001 m. gegužės 28 d. Tarybos direktyva 2001/40/EB dėl abipusio sprendimų dėl trečiųjų šalių piliečių išsiuntimo pripažinimo (OL<text:s/></text:span><text:span text:style-name="T445">2004 m. specialusis leidimas,<text:s/></text:span><text:span text:style-name="T446">19 skyrius, 4 tomas, p. 107), priimto sprendimo dėl užsieniečio<text:s/></text:span><text:span text:style-name="T447">išsiuntimo vykdymo galimumo (toliau – sprendimas dėl kitos valstybės sprendimo vykdymo galimumo) priimti Migracijos departamentui turi pateikti užsieniečio bylą dėl jo išsiuntimo.</text:span><text:s/></text:p>
      <text:p text:style-name="P448">Punkto pakeitimai:</text:p>
      <text:p text:style-name="P449"><text:span text:style-name="T450">Nr.<text:s/></text:span><text:a xlink:href="https://www.e-tar.lt/portal/legalAct.html?documentId=TAR.C64940A5D1CD" office:target-frame-name="_top" xlink:show="replace"><text:span text:style-name="T451">1V-296</text:span></text:a><text:span text:style-name="T452">, 2008-08-05, Žin., 2008, Nr. 91-3646 (2008-08-09), i. k. 1082310ISAK001V-296</text:span></text:p>
      <text:p text:style-name="Normal"/>
      <text:p text:style-name="P453">37. Esant įstatymo „Dėl užsieniečių teisinės padėties“ 126 straipsnio 1 dalies 3 punkte nurodytam užsieniečio išsiuntimo pagrindui, su prašymu priimti sprendimą dėl užsieniečio išsiuntimo į Vilniaus apygardos administracinį teismą kreipiamasi įstatymo „Dėl užsieniečių teisinės padėties“ 140<text:span text:style-name="T454">1</text:span><text:s/>straipsnyje nustatyta tvarka.<text:s/></text:p>
      <text:p text:style-name="P455">Punkto pakeitimai:</text:p>
      <text:p text:style-name="P456"><text:span text:style-name="T457">Nr.<text:s/></text:span><text:a xlink:href="https://www.e-tar.lt/portal/legalAct.html?documentId=TAR.341B143AA8A8" office:target-frame-name="_top" xlink:show="replace"><text:span text:style-name="T458">1V-118</text:span></text:a><text:span text:style-name="T459">, 2007-03-30, Žin., 2007, Nr. 40-1519 (2007-04-07), i. k. 1072310ISAK001V-118</text:span></text:p>
      <text:p text:style-name="Normal"/>
      <text:p text:style-name="P460"><text:span text:style-name="T461">38</text:span><text:span text:style-name="T462">. Užsieniečio, išskyrus atliekančius arešto ar laisvės atėmimo bausmę, byla dėl jo išsiuntimo Migracijos departamentui turi būti<text:s/></text:span><text:span text:style-name="T463">pateikiama ne vėliau kaip per 2 darbo dienas (jeigu užsienietis sulaikytas – ne vėliau kaip per 48 valandas) nuo užsieniečio asmens tapatybės bei pilietybės arba fakto, jog užsienietis neįvykdė įpareigojimo išvykti (jeigu užsieniečio asmens tapatybė ir pil</text:span><text:span text:style-name="T464">ietybė nustatyta), nustatymo dienos.</text:span></text:p>
      <text:p text:style-name="P465"><text:span text:style-name="T466">39</text:span><text:span text:style-name="T467">. Užsieniečio, atliekančio arešto ar laisvės atėmimo bausmę, byla dėl jo išsiuntimo Migracijos departamentui turi būti pateikiama likus ne mažiau kaip 10 dienų iki arešto bausmės atlikimo pabaigos dienos ar ne maž</text:span><text:span text:style-name="T468">iau kaip mėnesiui iki laisvės atėmimo bausmės atlikimo pabaigos dienos.</text:span></text:p>
      <text:p text:style-name="P469"><text:span text:style-name="T470">40</text:span><text:span text:style-name="T471">. Užsieniečio, išskyrus atliekančius arešto ar laisvės atėmimo bausmę, byloje dėl jo išsiuntimo turi būti surinkti šių taisyklių 21.1–21.7 ir 23.1 punktuose nurodyti dokumentai,<text:s/></text:span><text:span text:style-name="T472">23.2 punkte nurodyta teikimo apylinkės teismui kopija, jeigu buvo kreiptasi į teismą dėl užsieniečio sulaikymo ar alternatyvios sulaikymui priemonės skyrimo, ir šie dokumentai:</text:span></text:p>
      <text:p text:style-name="P473"><text:span text:style-name="T474">40.1</text:span><text:span text:style-name="T475">. asmens perdavimo ir priėmimo protokolo, pasirašyto įgaliotų perduodanči</text:span><text:span text:style-name="T476">os valstybės ir Lietuvos Respublikos atstovų, tinkamai patvirtinta kopija, jeigu užsienietis grąžintas iš užsienio valstybės;</text:span></text:p>
      <text:p text:style-name="P477"><text:span text:style-name="T478">40.2</text:span><text:span text:style-name="T479">. daktiloskopijos kortelė arba tinkamai patvirtinta jos kopija ir dokumentas, patvirtinantis, kad duomenys apie pirštų<text:s/></text:span><text:span text:style-name="T480">atspaudus yra perduoti nacionaliniam EURODAC padaliniui, įsteigtam Lietuvos policijos Kriminalistinių tyrimo centre, ar Lietuvos policijos Kriminalistinių tyrimų centrui;</text:span></text:p>
      <text:p text:style-name="P481"><text:span text:style-name="T482">40.3.</text:span><text:span text:style-name="T483"><text:s/>Neteko galios nuo 2008-08-10</text:span></text:p>
      <text:p text:style-name="P484">Papunkčio naikinimas:</text:p>
      <text:p text:style-name="P485"><text:span text:style-name="T486">Nr.<text:s/></text:span><text:a xlink:href="https://www.e-tar.lt/portal/legalAct.html?documentId=TAR.C64940A5D1CD" office:target-frame-name="_top" xlink:show="replace"><text:span text:style-name="T487">1V-296</text:span></text:a><text:span text:style-name="T488">, 2008-08-05, Žin. 2008, Nr. 91-3646 (2008-08-09), i. k. 1082310ISAK001V-296</text:span></text:p>
      <text:p text:style-name="Normal"/>
      <text:p text:style-name="P489"><text:span text:style-name="T490">40.4</text:span><text:span text:style-name="T491">. teritorinės policijos įstaigos, Valstybės sienos apsaugos tarnybos struktūrinio pa</text:span><text:span text:style-name="T492">dalinio ar Užsieniečių registracijos centro teikimas Migracijos departamentui išsiųsti užsienietį;</text:span></text:p>
      <text:p text:style-name="P493"><text:span text:style-name="T494">40.5</text:span><text:span text:style-name="T495">. kiti dokumentai, patvirtinantys sprendimo dėl užsieniečio išsiuntimo<text:s/></text:span><text:span text:style-name="T496">arba sprendimo dėl kitos valstybės sprendimo vykdymo galimumo</text:span><text:span text:style-name="T497"><text:s/>priėmimo pagrind</text:span><text:span text:style-name="T498">ą, arba tinkamai patvirtintos jų kopijos.</text:span></text:p>
      <text:p text:style-name="P499">Papunkčio pakeitimai:</text:p>
      <text:p text:style-name="P500"><text:span text:style-name="T501">Nr.<text:s/></text:span><text:a xlink:href="https://www.e-tar.lt/portal/legalAct.html?documentId=TAR.C64940A5D1CD" office:target-frame-name="_top" xlink:show="replace"><text:span text:style-name="T502">1V-296</text:span></text:a><text:span text:style-name="T503">, 2008-08-05, Žin., 2008, Nr. 91-3646 (2008-08-09), i. k. 1082310ISAK001V-296</text:span></text:p>
      <text:p text:style-name="Normal"/>
      <text:p text:style-name="P504"><text:span text:style-name="T505">41</text:span><text:span text:style-name="T506">. Arešto ar l</text:span><text:span text:style-name="T507">aisvės atėmimo bausmę atliekančio užsieniečio byloje dėl jo išsiuntimo turi būti surinkti šių taisyklių 21.4–21.7, 24.1, 24.2, 40.4 ir 40.5 punktuose nurodyti dokumentai.</text:span></text:p>
      <text:p text:style-name="P508"><text:span text:style-name="T509">42</text:span><text:span text:style-name="T510">. Jeigu užsienietis neįvykdė įpareigojimo išvykti, byla dėl jo išsiuntimo pride</text:span><text:span text:style-name="T511">dama prie bylos dėl jo įpareigojimo išvykti, o jeigu užsienietis turėjo leidimą gyventi Lietuvos Respublikoje – prie sudarytos užsieniečio asmens bylos.</text:span></text:p>
      <text:p text:style-name="P512"><text:span text:style-name="T513">43</text:span><text:span text:style-name="T514">. Formuojant užsieniečio bylą dėl jo išsiuntimo, užsienietis turi būti nufotografuotas (trys 35x4</text:span><text:span text:style-name="T515">5 mm dydžio nuotraukos). Nepanaudotos nuotraukos saugomos užsieniečio byloje dėl jo išsiuntimo.</text:span></text:p>
      <text:p text:style-name="P516"><text:span text:style-name="T517">44</text:span><text:span text:style-name="T518">. Migracijos departamentas, gavęs užsieniečio bylą dėl jo išsiuntimo, ne vėliau kaip per 10 darbo dienų nuo bylos gavimo dienos:</text:span></text:p>
      <text:p text:style-name="P519"><text:span text:style-name="T520">44.1</text:span><text:span text:style-name="T521">. patikrina<text:s/></text:span><text:span text:style-name="T522">Užsieniečių registre</text:span><text:span text:style-name="T523">, ar užsienietis nėra pateikęs prašymo suteikti prieglobstį Lietuvos Respublikoje, ir duomenis apie patikrinimą įrašo šių taisyklių 40.4 punkte nurodytame teritorinės policijos įstaigos, Valstybės sienos apsaugos tarnybos struktūrinio p</text:span><text:span text:style-name="T524">adalinio ar Užsieniečių registracijos centro teikime Migracijos departamentui išsiųsti užsienietį arba surašo pažymą apie patikrinimo rezultatus ir prideda ją prie užsieniečio bylos dėl jo išsiuntimo;</text:span></text:p>
      <text:p text:style-name="P525">Papunkčio pakeitimai:</text:p>
      <text:p text:style-name="P526"><text:span text:style-name="T527">Nr.<text:s/></text:span><text:a xlink:href="https://www.e-tar.lt/portal/legalAct.html?documentId=TAR.C64940A5D1CD" office:target-frame-name="_top" xlink:show="replace"><text:span text:style-name="T528">1V-296</text:span></text:a><text:span text:style-name="T529">, 2008-08-05, Žin., 2008, Nr. 91-3646 (2008-08-09), i. k. 1082310ISAK001V-296</text:span></text:p>
      <text:p text:style-name="Normal"/>
      <text:p text:style-name="P530"><text:span text:style-name="T531">44.2</text:span><text:span text:style-name="T532">. išnagrinėja užsieniečio bylą dėl jo išsiuntimo, surašo motyvuotą išvadą dėl užsieniečio išsiuntimo, užregist</text:span><text:span text:style-name="T533">ruoja ją nustatytos formos Išvadų dėl užsieniečio išsiuntimo iš Lietuvos Respublikos registre (šių taisyklių 6 priedas) arba surašo motyvuotą išvadą dėl kitos valstybės sprendimo vykdymo galimumo, užregistruoja ją nustatytos formos Išvadų dėl kitos valstyb</text:span><text:span text:style-name="T534">ės, kuriai taikoma 2001 m. gegužės 28 d. Tarybos direktyva 2001/40/EB dėl abipusio sprendimų dėl trečiųjų šalių piliečių išsiuntimo pripažinimo, priimto sprendimo dėl užsieniečio išsiuntimo vykdymo galimumo registre (šių taisyklių 15 priedas), ir, jeigu va</text:span><text:span text:style-name="T535">lstybėje, į kurią užsienietis gali būti išsiųstas, nenustatoma įstatymo „Dėl užsieniečių teisinės padėties“ 130 straipsnio 1 ir 2 dalyse nurodytų aplinkybių, atsižvelgęs į įstatymo „Dėl užsieniečių teisinės padėties“ 128 straipsnio 1 dalyje nurodytas aplin</text:span><text:span text:style-name="T536">kybes, priima nustatytomis faktinėmis aplinkybėmis ir teisės aktais pagrįstą sprendimą dėl užsieniečio išsiuntimo arba sprendimą dėl kitos valstybės sprendimo vykdymo galimumo, kuriuose nurodoma:</text:span><text:s/></text:p>
      <text:soft-page-break/>
      <text:p text:style-name="P537">Papunkčio pakeitimai:</text:p>
      <text:p text:style-name="P538"><text:span text:style-name="T539">Nr.<text:s/></text:span><text:a xlink:href="https://www.e-tar.lt/portal/legalAct.html?documentId=TAR.341B143AA8A8" office:target-frame-name="_top" xlink:show="replace"><text:span text:style-name="T540">1V-118</text:span></text:a><text:span text:style-name="T541">, 2007-03-30, Žin., 2007, Nr. 40-1519 (2007-04-07), i. k. 1072310ISAK001V-118</text:span></text:p>
      <text:p text:style-name="P542"><text:span text:style-name="T543">Nr.<text:s/></text:span><text:a xlink:href="https://www.e-tar.lt/portal/legalAct.html?documentId=TAR.C64940A5D1CD" office:target-frame-name="_top" xlink:show="replace"><text:span text:style-name="T544">1V-296</text:span></text:a><text:span text:style-name="T545">, 2008-08-05, Žin., 2008, Nr. 9</text:span><text:span text:style-name="T546">1-3646 (2008-08-09), i. k. 1082310ISAK001V-296</text:span></text:p>
      <text:p text:style-name="P547"><text:span text:style-name="T548">44.2.1</text:span><text:span text:style-name="T549">. valstybė, į kurią užsienietis išsiunčiamas;</text:span></text:p>
      <text:p text:style-name="P550"><text:span text:style-name="T551">44.2.2</text:span><text:span text:style-name="T552">. apibrėžtas ar neapibrėžtas laikas, kurį užsieniečiui draudžiama atvykti į Lietuvos Respubliką, jeigu, vadovaujantis įstatymo „Dėl užsieniečių t</text:span><text:span text:style-name="T553">eisinės padėties“ 133 straipsnio 1 dalimi, nusprendžiama uždrausti užsieniečiui atvykti į Lietuvos Respubliką;</text:span></text:p>
      <text:p text:style-name="P554"><text:span text:style-name="T555">44.2.3</text:span><text:span text:style-name="T556">. įstaiga, kuriai pavedama vykdyti sprendimą dėl užsieniečio išsiuntimo</text:span><text:span text:style-name="T557"><text:s/>arba sprendimą dėl kitos valstybės sprendimo vykdymo</text:span><text:span text:style-name="T558">, atsižvelg</text:span><text:span text:style-name="T559">iant į užsieniečio buvimo vietą, – teritorinė policijos įstaiga, Valstybės sienos apsaugos tarnybos struktūrinis padalinys arba Užsieniečių registracijos centras (toliau – sprendimą dėl užsieniečio išsiuntimo vykdanti įstaiga);</text:span></text:p>
      <text:p text:style-name="P560">Papunkčio pakeitimai:</text:p>
      <text:p text:style-name="P561"><text:span text:style-name="T562">Nr.<text:s/></text:span><text:a xlink:href="https://www.e-tar.lt/portal/legalAct.html?documentId=TAR.C64940A5D1CD" office:target-frame-name="_top" xlink:show="replace"><text:span text:style-name="T563">1V-296</text:span></text:a><text:span text:style-name="T564">, 2008-08-05, Žin., 2008, Nr. 91-3646 (2008-08-09), i. k. 1082310ISAK001V-296</text:span></text:p>
      <text:p text:style-name="Normal"/>
      <text:p text:style-name="P565"><text:span text:style-name="T566">44.2.4</text:span><text:span text:style-name="T567">. sprendimo dėl užsieniečio išsiuntimo</text:span><text:span text:style-name="T568"><text:s/>arba sprendimą dėl kitos valstybės sprendimo vykdymo</text:span><text:span text:style-name="T569"><text:s/>apskundimo tvarka ir terminai;</text:span></text:p>
      <text:p text:style-name="P570">Papunkčio pakeitimai:</text:p>
      <text:p text:style-name="P571"><text:span text:style-name="T572">Nr.<text:s/></text:span><text:a xlink:href="https://www.e-tar.lt/portal/legalAct.html?documentId=TAR.C64940A5D1CD" office:target-frame-name="_top" xlink:show="replace"><text:span text:style-name="T573">1V-296</text:span></text:a><text:span text:style-name="T574">, 2008-08-05, Žin., 2008, Nr. 91-3646 (2008-08-09), i. k.</text:span><text:span text:style-name="T575"><text:s/>1082310ISAK001V-296</text:span></text:p>
      <text:p text:style-name="Normal"/>
      <text:p text:style-name="P576"><text:span text:style-name="T577">44.3</text:span><text:span text:style-name="T578">. užregistruoja sprendimą dėl užsieniečio išsiuntimo nustatytos formos Sprendimų dėl užsieniečio išsiuntimo iš Lietuvos Respublikos<text:s/></text:span>registre<text:span text:style-name="T579"><text:s/>(šių taisyklių 7 priedas),</text:span><text:span text:style-name="T580"><text:s/>o sprendimą dėl kitos valstybės sprendimo vykdymo galimu</text:span><text:span text:style-name="T581">mo – Sprendimų dėl kitos valstybės, kuriai taikoma 2001 m. gegužės 28 d. Tarybos direktyva 2001/40/EB dėl abipusio sprendimų dėl trečiųjų šalių piliečių išsiuntimo pripažinimo, priimto sprendimo dėl užsieniečio išsiuntimo vykdymo galimumo registre (šių tai</text:span><text:span text:style-name="T582">syklių 16 priedas)</text:span><text:span text:style-name="T583">;</text:span></text:p>
      <text:p text:style-name="P584">Papunkčio pakeitimai:</text:p>
      <text:p text:style-name="P585"><text:span text:style-name="T586">Nr.<text:s/></text:span><text:a xlink:href="https://www.e-tar.lt/portal/legalAct.html?documentId=TAR.341B143AA8A8" office:target-frame-name="_top" xlink:show="replace"><text:span text:style-name="T587">1V-118</text:span></text:a><text:span text:style-name="T588">, 2007-03-30, Žin., 2007, Nr. 40-1519 (2007-04-07), i. k. 1072310ISAK001V-118</text:span></text:p>
      <text:p text:style-name="P589"><text:span text:style-name="T590">Nr.<text:s/></text:span><text:a xlink:href="https://www.e-tar.lt/portal/legalAct.html?documentId=TAR.C64940A5D1CD" office:target-frame-name="_top" xlink:show="replace"><text:span text:style-name="T591">1V-296</text:span></text:a><text:span text:style-name="T592">, 2008-08-05, Žin., 2008, Nr. 91-3646 (2008-08-09), i. k. 1082310ISAK001V-296</text:span></text:p>
      <text:p text:style-name="Normal"/>
      <text:p text:style-name="P593"><text:span text:style-name="T594">44.4</text:span><text:span text:style-name="T595">. sprendimą dėl užsieniečio išsiuntimo</text:span><text:span text:style-name="T596"><text:s/>arba sprendimą dėl kitos valstybės sprendimo vykdymo galimumo</text:span><text:span text:style-name="T597"><text:s/>išsiunčia (elektroni</text:span><text:span text:style-name="T598">nių ryšių priemonėmis) vykdyti sprendimą dėl užsieniečio išsiuntimo vykdančiai įstaigai;</text:span></text:p>
      <text:p text:style-name="P599">Papunkčio pakeitimai:</text:p>
      <text:p text:style-name="P600"><text:span text:style-name="T601">Nr.<text:s/></text:span><text:a xlink:href="https://www.e-tar.lt/portal/legalAct.html?documentId=TAR.C64940A5D1CD" office:target-frame-name="_top" xlink:show="replace"><text:span text:style-name="T602">1V-296</text:span></text:a><text:span text:style-name="T603">, 2008-08-05, Žin., 2008, Nr. 91-3646 (2008-08-09), i</text:span><text:span text:style-name="T604">. k. 1082310ISAK001V-296</text:span></text:p>
      <text:p text:style-name="Normal"/>
      <text:p text:style-name="P605"><text:span text:style-name="T606">44.5</text:span><text:span text:style-name="T607">. prideda prie užsieniečio bylos dėl jo išsiuntimo išvadą dėl užsieniečio išsiuntimo arba išvadą dėl kitos valstybės sprendimo vykdymo galimumo, sprendimą dėl užsieniečio išsiuntimo arba sprendimą dėl kitos valstybės spren</text:span><text:span text:style-name="T608">dimo vykdymo galimumo ir lydraštį, su kuriuo atitinkamas sprendimas išsiunčiamas jį vykdančiai įstaigai;</text:span><text:s/></text:p>
      <text:p text:style-name="P609">Papunkčio pakeitimai:</text:p>
      <text:p text:style-name="P610"><text:span text:style-name="T611">Nr.<text:s/></text:span><text:a xlink:href="https://www.e-tar.lt/portal/legalAct.html?documentId=TAR.C64940A5D1CD" office:target-frame-name="_top" xlink:show="replace"><text:span text:style-name="T612">1V-296</text:span></text:a><text:span text:style-name="T613">, 2008-08-05, Žin., 2008, Nr. 91-364</text:span><text:span text:style-name="T614">6 (2008-08-09), i. k. 1082310ISAK001V-296</text:span></text:p>
      <text:p text:style-name="Normal"/>
      <text:p text:style-name="P615"><text:span text:style-name="T616">44.6</text:span><text:span text:style-name="T617">. duomenis apie priimtą sprendimą dėl užsieniečio išsiuntimo arba apie sprendimą dėl kitos valstybės sprendimo vykdymo galimumo užregistruoja Užsieniečių registre;</text:span><text:s/></text:p>
      <text:p text:style-name="P618">Papunkčio pakeitimai:</text:p>
      <text:p text:style-name="P619"><text:span text:style-name="T620">Nr.<text:s/></text:span><text:a xlink:href="https://www.e-tar.lt/portal/legalAct.html?documentId=TAR.C64940A5D1CD" office:target-frame-name="_top" xlink:show="replace"><text:span text:style-name="T621">1V-296</text:span></text:a><text:span text:style-name="T622">, 2008-08-05, Žin., 2008, Nr. 91-3646 (2008-08-09), i. k. 1082310ISAK001V-296</text:span></text:p>
      <text:p text:style-name="Normal"/>
      <text:p text:style-name="P623"><text:span text:style-name="T624">44.7</text:span><text:span text:style-name="T625">. šių taisyklių 8 punkte nurodytu atveju išduoda tame pačiame punkte nurodytą laiki</text:span><text:span text:style-name="T626">nąjį kelionės dokumentą.</text:span></text:p>
      <text:p text:style-name="P627"><text:span text:style-name="T628">45</text:span><text:span text:style-name="T629">. Sprendimą dėl užsieniečio išsiuntimo vykdančios įstaigos pareigūnai, gavę Migracijos departamento<text:s/></text:span><text:span text:style-name="T630">sprendimą dėl užsieniečio išsiuntimo arba sprendimą dėl kitos valstybės sprendimo vykdymo galimumo</text:span><text:span text:style-name="T631"><text:s/>ar Vilniaus apygardos ad</text:span><text:span text:style-name="T632">ministracinio teismo sprendimą dėl užsieniečio išsiuntimo, nedelsdami:</text:span></text:p>
      <text:p text:style-name="P633">Punkto pakeitimai:</text:p>
      <text:p text:style-name="P634"><text:span text:style-name="T635">Nr.<text:s/></text:span><text:a xlink:href="https://www.e-tar.lt/portal/legalAct.html?documentId=TAR.C64940A5D1CD" office:target-frame-name="_top" xlink:show="replace"><text:span text:style-name="T636">1V-296</text:span></text:a><text:span text:style-name="T637">, 2008-08-05, Žin., 2008, Nr. 91-3646 (2008-08-09), i. k. 1082310ISAK001V-</text:span><text:span text:style-name="T638">296</text:span></text:p>
      <text:p text:style-name="P639"><text:span text:style-name="T640">45.1</text:span><text:span text:style-name="T641">. supažindina užsienietį jam suprantama kalba su priimtu sprendimu dėl jo išsiuntimo</text:span><text:span text:style-name="T642"><text:s/>arba sprendimu dėl kitos valstybės sprendimo vykdymo galimumo</text:span><text:span text:style-name="T643">, šiame sprendime privalo pasirašyti užsienietis, užsienietį su sprendimu supažindinęs policijos ar<text:s/></text:span><text:span text:style-name="T644">Valstybės sienos apsaugos tarnybos pareigūnas ir vertėjas, jeigu jis dalyvavo. Jeigu užsienietis, susipažinęs su sprendimu, atsisako pasirašyti, šį faktą savo parašais turi patvirtinti ne mažiau kaip du supažindinime dalyvavę policijos ar Valstybės sienos<text:s/></text:span><text:span text:style-name="T645">apsaugos tarnybos pareigūnai. Sprendime taip pat nurodoma atsisakymo pasirašyti priežastis;</text:span></text:p>
      <text:p text:style-name="P646">Papunkčio pakeitimai:</text:p>
      <text:p text:style-name="P647"><text:span text:style-name="T648">Nr.<text:s/></text:span><text:a xlink:href="https://www.e-tar.lt/portal/legalAct.html?documentId=TAR.C64940A5D1CD" office:target-frame-name="_top" xlink:show="replace"><text:span text:style-name="T649">1V-296</text:span></text:a><text:span text:style-name="T650">, 2008-08-05, Žin., 2008, Nr. 91-3646 (2008-08-09)</text:span><text:span text:style-name="T651">, i. k. 1082310ISAK001V-296</text:span></text:p>
      <text:p text:style-name="Normal"/>
      <text:p text:style-name="P652"><text:span text:style-name="T653">45.2</text:span><text:span text:style-name="T654">. įteikia užsieniečiui tinkamai patvirtintą sprendimo dėl jo išsiuntimo<text:s/></text:span><text:span text:style-name="T655">arba sprendimo dėl kitos valstybės sprendimo vykdymo galimumo</text:span><text:span text:style-name="T656"><text:s/>kopiją;</text:span></text:p>
      <text:p text:style-name="P657">Papunkčio pakeitimai:</text:p>
      <text:p text:style-name="P658"><text:span text:style-name="T659">Nr.<text:s/></text:span><text:a xlink:href="https://www.e-tar.lt/portal/legalAct.html?documentId=TAR.C64940A5D1CD" office:target-frame-name="_top" xlink:show="replace"><text:span text:style-name="T660">1V-296</text:span></text:a><text:span text:style-name="T661">, 2008-08-05, Žin., 2008, Nr. 91-3646 (2008-08-09), i. k. 1082310ISAK001V-296</text:span></text:p>
      <text:p text:style-name="Normal"/>
      <text:p text:style-name="P662"><text:span text:style-name="T663">45.3</text:span><text:span text:style-name="T664">. jeigu užsienietis neturi galiojančio kelionės dokumento, nustatyta tvarka kreipiasi į atitinkamos užsienio valstybės diplomatinę<text:s/></text:span><text:span text:style-name="T665">atstovybę ar konsulinę įstaigą dėl kelionės dokumento grįžti į užsienio valstybę išdavimo, o gavę šį dokumentą, jeigu užsienietis išsiunčiamas Migracijos departamento sprendimu, tinkamai patvirtintą jo kopiją išsiunčia Migracijos departamentui, kuris ją pr</text:span><text:span text:style-name="T666">ideda prie užsieniečio bylos dėl jo išsiuntimo, o jeigu užsienietis yra pateikęs prašymą suteikti prieglobstį Lietuvos Respublikoje – prie sudarytos užsieniečio asmens bylos;</text:span></text:p>
      <text:p text:style-name="P667"><text:span text:style-name="T668">45.4</text:span><text:span text:style-name="T669">. duomenis apie Vilniaus apygardos administracinio teismo sprendimą dėl u</text:span><text:span text:style-name="T670">žsieniečio išsiuntimo užregistruoja<text:s/></text:span><text:span text:style-name="T671">Užsieniečių registre</text:span><text:span text:style-name="T672">;</text:span></text:p>
      <text:p text:style-name="P673">Papunkčio pakeitimai:</text:p>
      <text:p text:style-name="P674"><text:span text:style-name="T675">Nr.<text:s/></text:span><text:a xlink:href="https://www.e-tar.lt/portal/legalAct.html?documentId=TAR.C64940A5D1CD" office:target-frame-name="_top" xlink:show="replace"><text:span text:style-name="T676">1V-296</text:span></text:a><text:span text:style-name="T677">, 2008-08-05, Žin., 2008, Nr. 91-3646 (2008-08-09), i. k. 1082310ISAK001V-296</text:span></text:p>
      <text:p text:style-name="Normal"/>
      <text:p text:style-name="P678"><text:span text:style-name="T679">45.</text:span><text:span text:style-name="T680">5</text:span><text:span text:style-name="T681">. Lietuvos Respublikos tarptautinių sutarčių, Europos Sąjungos teisės aktų, Lietuvos Respublikos įstatymų ir kitų teisės aktų nustatyta tvarka organizuoja, jeigu tai būtina, užsieniečio palydą į valstybę, į kurią jis išsiunčiamas.</text:span><text:s/></text:p>
      <text:p text:style-name="P682">Papunkčio pakeitimai:</text:p>
      <text:p text:style-name="P683"><text:span text:style-name="T684">Nr.<text:s/></text:span><text:a xlink:href="https://www.e-tar.lt/portal/legalAct.html?documentId=TAR.F33E7721C5F9" office:target-frame-name="_top" xlink:show="replace"><text:span text:style-name="T685">1V-300</text:span></text:a><text:span text:style-name="T686">, 2005-09-26, Žin., 2005, Nr. 117-4246 (2005-10-01); Žin., 2005, Nr. 132-0 (2005-11-08), i. k. 1052310ISAK001V-300</text:span></text:p>
      <text:p text:style-name="Normal"/>
      <text:p text:style-name="P687"><text:span text:style-name="T688">46</text:span><text:span text:style-name="T689">. Migracijos departamento sprendimas dė</text:span><text:span text:style-name="T690">l užsieniečio išsiuntimo arba sprendimas kitos valstybės sprendimo vykdymo galimumo įsigalioja pasibaigus jo apskundimo terminui, jeigu užsienietis nepateikė skundo administraciniam teismui, o jeigu pateikė – išnagrinėjus šį skundą ir įsigaliojus administr</text:span><text:span text:style-name="T691">acinio teismo sprendimui palikti galioti Migracijos departamento sprendimą dėl užsieniečio išsiuntimo arba sprendimą dėl kitos valstybės sprendimo vykdymo galimumo.</text:span><text:s/></text:p>
      <text:p text:style-name="P692">Punkto pakeitimai:</text:p>
      <text:p text:style-name="P693"><text:span text:style-name="T694">Nr.<text:s/></text:span><text:a xlink:href="https://www.e-tar.lt/portal/legalAct.html?documentId=TAR.C64940A5D1CD" office:target-frame-name="_top" xlink:show="replace"><text:span text:style-name="T695">1V-296</text:span></text:a><text:span text:style-name="T696">, 2008-08-05, Žin., 2008, Nr. 91-3646 (2008-08-09), i. k. 1082310ISAK001V-296</text:span></text:p>
      <text:p text:style-name="Normal"/>
      <text:p text:style-name="P697"><text:span text:style-name="T698">47</text:span><text:span text:style-name="T699">. Įsigaliojęs Migracijos departamento sprendimas dėl užsieniečio išsiuntimo<text:s/></text:span><text:span text:style-name="T700">arba sprendimas dėl kitos valstybės sprendimo vykdymo galimumo</text:span><text:span text:style-name="T701"><text:s/>privalo būt</text:span><text:span text:style-name="T702">i įvykdytas nedelsiant, jeigu nėra įstatymo „Dėl užsieniečių teisinės padėties“ 128 straipsnio 2 dalies 2–4 punktuose nustatytų aplinkybių, dėl kurių sprendimo vykdymas sustabdomas.</text:span></text:p>
      <text:p text:style-name="P703">Punkto pakeitimai:</text:p>
      <text:p text:style-name="P704"><text:span text:style-name="T705">Nr.<text:s/></text:span><text:a xlink:href="https://www.e-tar.lt/portal/legalAct.html?documentId=TAR.C64940A5D1CD" office:target-frame-name="_top" xlink:show="replace"><text:span text:style-name="T706">1V-296</text:span></text:a><text:span text:style-name="T707">, 2008-08-05, Žin., 2008, Nr. 91-3646 (2008-08-09), i. k. 1082310ISAK001V-296</text:span></text:p>
      <text:p text:style-name="Normal"/>
      <text:p text:style-name="P708"><text:span text:style-name="T709">48</text:span><text:span text:style-name="T710">. Neįsigaliojęs Migracijos departamento sprendimas dėl užsieniečio išsiuntimo arba sp</text:span><text:span text:style-name="T711">rendimas dėl kitos valstybės sprendimo vykdymo galimumo gali būti įvykdytas tik tuo atveju, jei užsienietis raštu pareiškia, kad sutinka su Migracijos departamento priimtu sprendimu dėl jo išsiuntimo arba sprendimu dėl kitos valstybės sprendimo vykdymo gal</text:span><text:span text:style-name="T712">imumo ir sutinka būti išsiųstas nepasibaigus šių sprendimų apskundimo terminui.</text:span><text:s/></text:p>
      <text:p text:style-name="P713">Punkto pakeitimai:</text:p>
      <text:p text:style-name="P714"><text:span text:style-name="T715">Nr.<text:s/></text:span><text:a xlink:href="https://www.e-tar.lt/portal/legalAct.html?documentId=TAR.C64940A5D1CD" office:target-frame-name="_top" xlink:show="replace"><text:span text:style-name="T716">1V-296</text:span></text:a><text:span text:style-name="T717">, 2008-08-05, Žin., 2008, Nr. 91-3646 (2008-08-09), i. k.<text:s/></text:span><text:span text:style-name="T718">1082310ISAK001V-296</text:span></text:p>
      <text:p text:style-name="Normal"/>
      <text:p text:style-name="P719"><text:span text:style-name="T720">49</text:span><text:span text:style-name="T721">. Jeigu per 10 darbo dienų nuo Migracijos departamento sprendimo dėl užsieniečio išsiuntimo įsigaliojimo dienos paaiškėja įstatymo „Dėl užsieniečių teisinės padėties“ 128 straipsnio 2 dalies 2–4 punktuose nustatytos aplinkybės, d</text:span><text:span text:style-name="T722">ėl kurių sprendimo dėl užsieniečio išsiuntimo vykdymas sustabdomas, tai Migracijos departamento sprendimą dėl užsieniečio išsiuntimo vykdanti įstaiga nedelsdama raštišku pranešimu (paštu ar elektroninių ryšių priemonėmis) apie jas informuoja Migracijos dep</text:span><text:span text:style-name="T723">artamentą, kuris nedelsdamas:</text:span></text:p>
      <text:p text:style-name="P724"><text:span text:style-name="T725">49.1</text:span><text:span text:style-name="T726">. priima nustatytomis faktinėmis aplinkybėmis ir teisės aktais pagrįstą sprendimą sustabdyti sprendimo dėl užsieniečio išsiuntimo arba sprendimo dėl kitos valstybės sprendimo vykdymo galimumo vykdymą, iki išnyks priežast</text:span><text:span text:style-name="T727">ys, dėl kurių sprendimo dėl užsieniečio išsiuntimo arba sprendimo dėl kitos valstybės sprendimo vykdymo galimumo vykdymas sustabdomas;</text:span><text:s/></text:p>
      <text:p text:style-name="P728">Papunkčio pakeitimai:</text:p>
      <text:p text:style-name="P729"><text:span text:style-name="T730">Nr.<text:s/></text:span><text:a xlink:href="https://www.e-tar.lt/portal/legalAct.html?documentId=TAR.C64940A5D1CD" office:target-frame-name="_top" xlink:show="replace"><text:span text:style-name="T731">1V-296</text:span></text:a><text:span text:style-name="T732">, 2008</text:span><text:span text:style-name="T733">-08-05, Žin., 2008, Nr. 91-3646 (2008-08-09), i. k. 1082310ISAK001V-296</text:span></text:p>
      <text:p text:style-name="Normal"/>
      <text:p text:style-name="P734"><text:span text:style-name="T735">49.2</text:span><text:span text:style-name="T736">. užregistruoja šių taisyklių 49.1 punkte nurodytą sprendimą nustatytos formos Sprendimų sustabdyti sprendimo dėl užsieniečio išsiuntimo iš Lietuvos Respublikos vykdymą<text:s/></text:span>registre<text:span text:style-name="T737"><text:s/>(šių taisyklių 8 priedas)</text:span><text:span text:style-name="T738"><text:s/>arba Sprendimų sustabdyti sprendimo dėl kitos valstybės dėl kitos valstybės, kuriai taikoma 2001 m. gegužės 28 d. Tarybos direktyva 2001/40/EB dėl abipusio sprendimų dėl trečiųjų šalių piliečių išsiuntimo pripažinimo, priimto s</text:span><text:span text:style-name="T739">prendimo dėl užsieniečio išsiuntimo vykdymo galimumo registre (šių taisyklių 17 priedas);</text:span></text:p>
      <text:p text:style-name="P740">Papunkčio pakeitimai:</text:p>
      <text:p text:style-name="P741"><text:span text:style-name="T742">Nr.<text:s/></text:span><text:a xlink:href="https://www.e-tar.lt/portal/legalAct.html?documentId=TAR.341B143AA8A8" office:target-frame-name="_top" xlink:show="replace"><text:span text:style-name="T743">1V-118</text:span></text:a><text:span text:style-name="T744">, 2007-03-30, Žin., 2007, Nr. 40-1519 (2007-04-07),<text:s/></text:span><text:span text:style-name="T745">i. k. 1072310ISAK001V-118</text:span></text:p>
      <text:p text:style-name="P746"><text:span text:style-name="T747">Nr.<text:s/></text:span><text:a xlink:href="https://www.e-tar.lt/portal/legalAct.html?documentId=TAR.C64940A5D1CD" office:target-frame-name="_top" xlink:show="replace"><text:span text:style-name="T748">1V-296</text:span></text:a><text:span text:style-name="T749">, 2008-08-05, Žin., 2008, Nr. 91-3646 (2008-08-09), i. k. 1082310ISAK001V-296</text:span></text:p>
      <text:p text:style-name="Normal"/>
      <text:p text:style-name="P750"><text:span text:style-name="T751">49.3</text:span><text:span text:style-name="T752">. išsiunčia (elektroninių ryšių priemonėmis) šių<text:s/></text:span><text:span text:style-name="T753">taisyklių 49.1 punkte nurodytą sprendimą susipažinti sprendimą dėl užsieniečio išsiuntimo vykdančiai įstaigai;</text:span></text:p>
      <text:p text:style-name="P754"><text:span text:style-name="T755">49.4</text:span><text:span text:style-name="T756">. prideda prie užsieniečio bylos dėl jo išsiuntimo, o jeigu užsienietis yra pateikęs prašymą suteikti prieglobstį Lietuvos Respublikoje –</text:span><text:span text:style-name="T757"><text:s/>prie sudarytos užsieniečio asmens bylos šių taisyklių 49 punkte nurodytą raštišką pranešimą, 49.1 punkte nurodytą sprendimą ir lydraštį, su kuriuo šis sprendimas išsiunčiamas sprendimą dėl užsieniečio išsiuntimo vykdančiai įstaigai;</text:span></text:p>
      <text:p text:style-name="P758"><text:span text:style-name="T759">49.5</text:span><text:span text:style-name="T760">. duomenis api</text:span><text:span text:style-name="T761">e šių taisyklių 49.1 punkte nurodytą sprendimą užregistruoja<text:s/></text:span><text:span text:style-name="T762">Užsieniečių registre</text:span><text:span text:style-name="T763">.</text:span></text:p>
      <text:p text:style-name="P764">Papunkčio pakeitimai:</text:p>
      <text:p text:style-name="P765"><text:span text:style-name="T766">Nr.<text:s/></text:span><text:a xlink:href="https://www.e-tar.lt/portal/legalAct.html?documentId=TAR.C64940A5D1CD" office:target-frame-name="_top" xlink:show="replace"><text:span text:style-name="T767">1V-296</text:span></text:a><text:span text:style-name="T768">, 2008-08-05, Žin., 2008, Nr. 91-3646 (2008-08-09), i. k. 1</text:span><text:span text:style-name="T769">082310ISAK001V-296</text:span></text:p>
      <text:p text:style-name="Normal"/>
      <text:p text:style-name="P770"><text:span text:style-name="T771">50</text:span><text:span text:style-name="T772">. Jeigu per 10 darbo dienų nuo Vilniaus apygardos administracinio teismo sprendimo dėl užsieniečio išsiuntimo priėmimo dienos paaiškėja įstatymo „Dėl užsieniečių teisinės padėties“ 128 straipsnio 2 dalies 2–4 punktuose nustatyto</text:span><text:span text:style-name="T773">s aplinkybės, dėl kurių sprendimo dėl užsieniečio išsiuntimo vykdymas sustabdomas, tai sprendimą dėl užsieniečio išsiuntimo vykdanti įstaiga nedelsdama turi kreiptis į Vilniaus apygardos administracinį teismą su teikimu sustabdyti šio teismo sprendimo dėl<text:s/></text:span><text:span text:style-name="T774">užsieniečio išsiuntimo vykdymą, iki išnyks priežastys, dėl kurių sprendimo dėl užsieniečio išsiuntimo vykdymas sustabdomas. Duomenis apie Vilniaus apygardos administracinio teismo sprendimą sustabdyti sprendimo dėl užsieniečio išsiuntimo vykdymą sprendimą<text:s/></text:span><text:span text:style-name="T775">dėl užsieniečio išsiuntimo vykdančios įstaigos pareigūnai<text:s/></text:span><text:span text:style-name="T776">Užsieniečių registre</text:span><text:span text:style-name="T777"><text:s/>užregistruoja tą pačią dieną, kai gauna informaciją apie Vilniaus apygardos administracinio teismo sprendimą sustabdyti sprendimo dėl užsieniečio išsiuntimo vykdymą.</text:span></text:p>
      <text:p text:style-name="P778">Punkto pakeitimai:</text:p>
      <text:p text:style-name="P779"><text:span text:style-name="T780">Nr.<text:s/></text:span><text:a xlink:href="https://www.e-tar.lt/portal/legalAct.html?documentId=TAR.C64940A5D1CD" office:target-frame-name="_top" xlink:show="replace"><text:span text:style-name="T781">1V-296</text:span></text:a><text:span text:style-name="T782">, 2008-08-05, Žin., 2008, Nr. 91-3646 (2008-08-09), i. k. 1082310ISAK001V-296</text:span></text:p>
      <text:p text:style-name="Normal"/>
      <text:p text:style-name="P783"><text:span text:style-name="T784">51</text:span><text:span text:style-name="T785">. Išnykus priežastims, dėl kurių Migracijos departamento ar Vilniaus ap</text:span><text:span text:style-name="T786">ygardos administracinio teismo sprendimo dėl užsieniečio išsiuntimo vykdymas sustabdytas, sprendimas dėl užsieniečio išsiuntimo privalo būti įvykdytas nedelsiant.</text:span></text:p>
      <text:p text:style-name="P787"><text:span text:style-name="T788">52</text:span><text:span text:style-name="T789">. Jeigu nėra įstatymo „Dėl užsieniečių teisinės padėties“ 128 straipsnio 2 dalyje nurod</text:span><text:span text:style-name="T790">ytų aplinkybių, dėl kurių sprendimo dėl užsieniečio išsiuntimo arba sprendimo dėl kitos valstybės<text:s/></text:span><text:soft-page-break/><text:span text:style-name="T791">sprendimo vykdymo galimumo vykdymas sustabdomas, arba nebėra priežasčių, dėl kurių sprendimo dėl užsieniečio išsiuntimo arba sprendimo dėl kitos valstybės spr</text:span><text:span text:style-name="T792">endimo vykdymo galimumo vykdymas sustabdytas, tai sprendimą dėl užsieniečio išsiuntimo vykdančios įstaigos pareigūnai nedelsdami:</text:span><text:s/></text:p>
      <text:p text:style-name="P793">Punkto pakeitimai:</text:p>
      <text:p text:style-name="P794"><text:span text:style-name="T795">Nr.<text:s/></text:span><text:a xlink:href="https://www.e-tar.lt/portal/legalAct.html?documentId=TAR.C64940A5D1CD" office:target-frame-name="_top" xlink:show="replace"><text:span text:style-name="T796">1V-296</text:span></text:a><text:span text:style-name="T797">, 2008-08-05,<text:s/></text:span><text:span text:style-name="T798">Žin., 2008, Nr. 91-3646 (2008-08-09), i. k. 1082310ISAK001V-296</text:span></text:p>
      <text:p text:style-name="P799"><text:span text:style-name="T800">52.1</text:span><text:span text:style-name="T801">. Valstybės sienos apsaugos tarnybos<text:s/></text:span><text:span text:style-name="T802">Veiklos organizavimo</text:span><text:span text:style-name="T803"><text:s/>valdybai raštu (paštu ar elektroninių ryšių priemonėmis) praneša šiuos duomenis apie išsiunčiamą užsienietį: pilietybę, vardą, p</text:span><text:span text:style-name="T804">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805">Papunkčio<text:s/>pakeitimai:</text:p>
      <text:p text:style-name="P806"><text:span text:style-name="T807">Nr.<text:s/></text:span><text:a xlink:href="https://www.e-tar.lt/portal/legalAct.html?documentId=TAR.C64940A5D1CD" office:target-frame-name="_top" xlink:show="replace"><text:span text:style-name="T808">1V-296</text:span></text:a><text:span text:style-name="T809">, 2008-08-05, Žin., 2008, Nr. 91-3646 (2008-08-09), i. k. 1082310ISAK001V-296</text:span></text:p>
      <text:p text:style-name="Normal"/>
      <text:p text:style-name="P810"><text:span text:style-name="T811">52.2</text:span><text:span text:style-name="T812">. užsieniečio galiojančiame kelionės dokumente padaro nustatytos<text:s/></text:span><text:span text:style-name="T813">formos užsieniečio išsiuntimo iš Lietuvos Respublikos žymą (šių taisyklių 9 priedas), jeigu sprendime dėl užsieniečio išsiuntimo nenurodytas apibrėžtas ar neapibrėžtas laikas, kurį užsieniečiui draudžiama atvykti į Lietuvos Respubliką, o jeigu toks laikas<text:s/></text:span><text:span text:style-name="T814">nurodytas – nustatytos formos uždraudimo užsieniečiui atvykti į Lietuvos Respubliką žymą (šių taisyklių 10 priedas);</text:span></text:p>
      <text:p text:style-name="P815"><text:span text:style-name="T816">52.3</text:span><text:span text:style-name="T817">. palydi užsienietį iki Lietuvos Respublikos valstybės sienos ir, jeigu nebūtina užsieniečio palyda į valstybę, į kurią jis išsiunč</text:span><text:span text:style-name="T818">iamas, pagal perdavimo ir priėmimo protokolą perduoda jį Valstybės sienos apsaugos tarnybos pareigūnams, pasienio kontrolės punkte atsakingiems už asmenų vykimo per valstybės sieną kontrolę, ir pateikia šiuos dokumentus:</text:span></text:p>
      <text:p text:style-name="P819"><text:span text:style-name="T820">52.3.1</text:span><text:span text:style-name="T821">. Migracijos departamento<text:s/></text:span><text:span text:style-name="T822">s</text:span><text:span text:style-name="T823">prendimą dėl užsieniečio išsiuntimo arba sprendimą dėl kitos valstybės sprendimo vykdymo galimumo</text:span><text:span text:style-name="T824"><text:s/>ar Vilniaus apygardos administracinio teismo sprendimą dėl užsieniečio išsiuntimo;</text:span></text:p>
      <text:p text:style-name="P825">Papunkčio pakeitimai:</text:p>
      <text:p text:style-name="P826"><text:span text:style-name="T827">Nr.<text:s/></text:span><text:a xlink:href="https://www.e-tar.lt/portal/legalAct.html?documentId=TAR.C64940A5D1CD" office:target-frame-name="_top" xlink:show="replace"><text:span text:style-name="T828">1V-296</text:span></text:a><text:span text:style-name="T829">, 2008-08-05, Žin., 2008, Nr. 91-3646 (2008-08-09), i. k. 1082310ISAK001V-296</text:span></text:p>
      <text:p text:style-name="Normal"/>
      <text:p text:style-name="P830"><text:span text:style-name="T831">52.3.2</text:span><text:span text:style-name="T832">. užsieniečio kelionės dokumentus ir kelionės bilietus.</text:span></text:p>
      <text:p text:style-name="P833"><text:span text:style-name="T834">53</text:span><text:span text:style-name="T835">. Valstybės sienos apsaugos tarnybos pareigūnai Migracijos dep</text:span><text:span text:style-name="T836">artamento ar Vilniaus apygardos administracinio teismo sprendime dėl užsieniečio išsiuntimo</text:span><text:span text:style-name="T837"><text:s/>sprendime dėl kitos valstybės sprendimo vykdymo galimumo</text:span><text:span text:style-name="T838"><text:s/>pažymi, kad užsienietis išvyko per Lietuvos Respublikos valstybės sieną, ir grąžina šį sprendimą užsienietį</text:span><text:span text:style-name="T839"><text:s/>lydintiems sprendimą dėl išsiuntimo vykdančios įstaigos pareigūnams.</text:span></text:p>
      <text:p text:style-name="P840">Punkto pakeitimai:</text:p>
      <text:p text:style-name="P841"><text:span text:style-name="T842">Nr.<text:s/></text:span><text:a xlink:href="https://www.e-tar.lt/portal/legalAct.html?documentId=TAR.C64940A5D1CD" office:target-frame-name="_top" xlink:show="replace"><text:span text:style-name="T843">1V-296</text:span></text:a><text:span text:style-name="T844">, 2008-08-05, Žin., 2008, Nr. 91-3646 (2008-08-09), i. k. 1082310ISAK001V-2</text:span><text:span text:style-name="T845">96</text:span></text:p>
      <text:p text:style-name="Normal"/>
      <text:p text:style-name="P846"><text:span text:style-name="T847">54</text:span><text:span text:style-name="T848">. Išsiunčiamam užsieniečiui išvykus iš Lietuvos Respublikos, tam įgaliotas Valstybės sienos apsaugos tarnybos pareigūnas duomenis apie užsieniečio išvykimą per Lietuvos Respublikos valstybės sieną tą pačią dieną užregistruoja<text:s/></text:span><text:span text:style-name="T849">Užsieniečių registre</text:span><text:span text:style-name="T850">.</text:span></text:p>
      <text:p text:style-name="P851">Punkto pakeitimai:</text:p>
      <text:p text:style-name="P852"><text:span text:style-name="T853">Nr.<text:s/></text:span><text:a xlink:href="https://www.e-tar.lt/portal/legalAct.html?documentId=TAR.C64940A5D1CD" office:target-frame-name="_top" xlink:show="replace"><text:span text:style-name="T854">1V-296</text:span></text:a><text:span text:style-name="T855">, 2008-08-05, Žin., 2008, Nr. 91-3646 (2008-08-09), i. k. 1082310ISAK001V-296</text:span></text:p>
      <text:p text:style-name="Normal"/>
      <text:p text:style-name="P856"><text:span text:style-name="T857">55</text:span><text:span text:style-name="T858">. Sprendimą dėl užsieniečio išsiuntimo vykdančios įstaigos</text:span><text:span text:style-name="T859"><text:s/>pareigūnai, įvykdę Migracijos departamento sprendimą dėl užsieniečio išsiuntimo arba sprendimą dėl kitos valstybės sprendimo vykdymo galimumo, šiuos sprendimus, o jeigu buvo įvykdytas neįsigaliojęs Migracijos departamento sprendimas dėl užsieniečio išsiun</text:span><text:span text:style-name="T860">timo arba sprendimas dėl kitos valstybės sprendimo vykdymo galimumo – ir užsieniečio raštišką pareiškimą, kad jis sutinka su Migracijos departamento priimtu sprendimu dėl jo išsiuntimo arba sprendimu dėl kitos valstybės sprendimo vykdymo galimumo ir sutink</text:span><text:span text:style-name="T861">a būti išsiųstas nepasibaigus šių sprendimų apskundimo terminui, Migracijos departamentui išsiunčia ne vėliau kaip per 2 darbo dienas nuo sprendimo įvykdymo dienos. Įvykdytą sprendimą dėl užsieniečio išsiuntimo arba sprendimą dėl kitos valstybės sprendimo<text:s/></text:span><text:span text:style-name="T862">vykdymo galimumo ir užsieniečio raštišką pareiškimą Migracijos departamentas prideda prie<text:s/></text:span><text:soft-page-break/><text:span text:style-name="T863">užsieniečio bylos dėl jo išsiuntimo, o jeigu užsienietis yra pateikęs prašymą suteikti prieglobstį Lietuvos Respublikoje – prie užsieniečio asmens bylos.</text:span><text:s/></text:p>
      <text:p text:style-name="P864">Punkto pakeitimai:</text:p>
      <text:p text:style-name="P865"><text:span text:style-name="T866">Nr.<text:s/></text:span><text:a xlink:href="https://www.e-tar.lt/portal/legalAct.html?documentId=TAR.C64940A5D1CD" office:target-frame-name="_top" xlink:show="replace"><text:span text:style-name="T867">1V-296</text:span></text:a><text:span text:style-name="T868">, 2008-08-05, Žin., 2008, Nr. 91-3646 (2008-08-09), i. k. 1082310ISAK001V-296</text:span></text:p>
      <text:p text:style-name="Normal"/>
      <text:p text:style-name="P869"><text:span text:style-name="T870">56</text:span><text:span text:style-name="T871">. Sprendimą dėl užsieniečio išsiuntimo vykdančios įstaigos pareigūnai,<text:s/></text:span><text:span text:style-name="T872">įvykdę Vilniaus apygardos administracinio teismo sprendimą dėl užsieniečio išsiuntimo, šį sprendimą, jeigu buvo kreiptasi į Vilniaus apygardos administracinį teismą su teikimu sustabdyti šio teismo sprendimo dėl užsieniečio išsiuntimo vykdymą – teikimo Vil</text:span><text:span text:style-name="T873">niaus apygardos administraciniam teismui tinkamai patvirtintą kopiją ir šio teismo sprendimą sustabdyti sprendimo dėl užsieniečio išsiuntimo vykdymą ir tinkamai patvirtintą kelionės dokumento grįžti į užsienio valstybę kopiją, jeigu buvo kreiptasi į atitin</text:span><text:span text:style-name="T874">kamos užsienio valstybės diplomatinę atstovybę ar konsulinę įstaigą dėl jo išdavimo, ne vėliau kaip per 2 darbo dienas nuo sprendimo įvykdymo dienos išsiunčia įstaigai, kuri kreipėsi į Vilniaus apygardos administracinį teismą su teikimu išsiųsti užsienietį</text:span><text:span text:style-name="T875">, – Lietuvos Respublikos valstybės saugumo departamentui, Policijos departamentui prie Lietuvos Respublikos vidaus reikalų ministerijos, teritorinei policijos įstaigai.</text:span></text:p>
      <text:p text:style-name="P876">Punkto pakeitimai:</text:p>
      <text:p text:style-name="P877"><text:span text:style-name="T878">Nr.<text:s/></text:span><text:a xlink:href="https://www.e-tar.lt/portal/legalAct.html?documentId=TAR.C64940A5D1CD" office:target-frame-name="_top" xlink:show="replace"><text:span text:style-name="T879">1V-296</text:span></text:a><text:span text:style-name="T880">, 2008-08-05, Žin., 2008, Nr. 91-3646 (2008-08-09), i. k. 1082310ISAK001V-296</text:span></text:p>
      <text:p text:style-name="Normal"/>
      <text:p text:style-name="P881"><text:span text:style-name="T882">IV</text:span><text:span text:style-name="T883">.<text:s/></text:span><text:span text:style-name="T884">sprendimo dėl UŽSIENIEČIO grąžinimo priėmimas ir vykdymas</text:span></text:p>
      <text:p text:style-name="P885"/>
      <text:p text:style-name="P886"><text:span text:style-name="T887">57</text:span><text:span text:style-name="T888">. Užsieniečio by</text:span><text:span text:style-name="T889">lą dėl jo grąžinimo nagrinėja ir sprendimą dėl užsieniečio grąžinimo priima:</text:span></text:p>
      <text:p text:style-name="P890"><text:span text:style-name="T891">57.1</text:span><text:span text:style-name="T892">. Migracijos departamentas, jeigu užsienietis yra:</text:span></text:p>
      <text:p text:style-name="P893"><text:span text:style-name="T894">57.1.1</text:span><text:span text:style-name="T895">. prieglobsčio prašytojas;</text:span></text:p>
      <text:p text:style-name="P896"><text:span text:style-name="T897">57.1.2</text:span><text:span text:style-name="T898">. neteisėtai Lietuvos Respublikoje esantis nepilnametis užsienietis iki 18<text:s/></text:span><text:span text:style-name="T899">metų (toliau – nepilnametis užsienietis);</text:span></text:p>
      <text:p text:style-name="P900"><text:span text:style-name="T901">57.1.3</text:span><text:span text:style-name="T902">. neteisėtai Lietuvos Respublikoje esantis užsienietis, kuris raštu pareiškė norą būti grąžintas į kilmės valstybę ar užsienio valstybę, į kurią jis turi teisę vykti arba kuri sutinka jį priimti;</text:span></text:p>
      <text:p text:style-name="P903"><text:span text:style-name="T904">57.2</text:span><text:span text:style-name="T905">. Valstybės sienos apsaugos tarnybos vardu – Valstybės sienos apsaugos tarnybos struktūrinis padalinys, jeigu nėra pagrindo traukti valstybės sienos kirtimo tvarką pažeidusio ir pasienio ruože ar pasienio kontrolės punkte sulaikyto užsieniečio (taip pat<text:s/></text:span><text:span text:style-name="T906">nepilnamečio) baudžiamojon ar administracinėn atsakomybėn ir jeigu šis užsienietis Lietuvos Respublikos atitinkamoje tarptautinėje sutartyje, sudarytoje su užsienio valstybe, iš kurios užsienietis atvyko, nustatyta tvarka iš karto gali būti grąžintas į šią</text:span><text:span text:style-name="T907"><text:s/>valstybę.</text:span></text:p>
      <text:p text:style-name="P908"><text:span text:style-name="T909">58</text:span><text:span text:style-name="T910">.<text:s/></text:span><text:span text:style-name="T911">Valstybės sienos apsaugos tarnybos struktūrinis padalinys arba</text:span><text:span text:style-name="T912"><text:s/>teritorinė policijos įstaiga, kurios aptarnaujamoje teritorijoje užsienietis yra ar gyvena arba yra sulaikytas ar atlieka arešto ar laisvės atėmimo bausmę, o jeigu užsienie</text:span><text:span text:style-name="T913">tis teismo sprendimu sulaikytas ar apgyvendintas Užsieniečių registracijos centre netaikant judėjimo laisvės apribojimų – Užsieniečių registracijos centras sprendimui dėl užsieniečio grąžinimo priimti Migracijos departamentui turi pateikti užsieniečio bylą</text:span><text:span text:style-name="T914"><text:s/>dėl jo grąžinimo.</text:span></text:p>
      <text:p text:style-name="P915">Punkto pakeitimai:</text:p>
      <text:p text:style-name="P916"><text:span text:style-name="T917">Nr.<text:s/></text:span><text:a xlink:href="https://www.e-tar.lt/portal/legalAct.html?documentId=TAR.C64940A5D1CD" office:target-frame-name="_top" xlink:show="replace"><text:span text:style-name="T918">1V-296</text:span></text:a><text:span text:style-name="T919">, 2008-08-05, Žin., 2008, Nr. 91-3646 (2008-08-09), i. k. 1082310ISAK001V-296</text:span></text:p>
      <text:p text:style-name="Normal"/>
      <text:p text:style-name="P920"><text:span text:style-name="T921">59</text:span><text:span text:style-name="T922">. Užsieniečio, išskyrus atliekančius areš</text:span><text:span text:style-name="T923">to ar laisvės atėmimo bausmę, taip pat nepilnamečio užsieniečio byla dėl jo grąžinimo Migracijos departamentui turi būti pateikiama ne vėliau kaip per 2 darbo dienas (jeigu užsienietis sulaikytas – ne vėliau kaip per 48 valandas) nuo užsieniečio asmens tap</text:span><text:span text:style-name="T924">atybės bei pilietybės nustatymo dienos.</text:span></text:p>
      <text:p text:style-name="P925"><text:span text:style-name="T926">60</text:span><text:span text:style-name="T927">. Užsieniečio, atliekančio arešto ar laisvės atėmimo bausmę, byla dėl jo grąžinimo Migracijos departamentui turi būti pateikiama likus ne mažiau kaip 10 dienų iki arešto bausmės atlikimo pabaigos dienos ar ne m</text:span><text:span text:style-name="T928">ažiau kaip mėnesiui iki laisvės atėmimo bausmės atlikimo pabaigos dienos.</text:span></text:p>
      <text:p text:style-name="P929"><text:span text:style-name="T930">61</text:span><text:span text:style-name="T931">. Nelydimo nepilnamečio užsieniečio byla dėl jo grąžinimo Migracijos departamentui turi būti pateikiama ne vėliau kaip per 2 darbo dienas nuo šio nepilnamečio užsieniečio asmen</text:span><text:span text:style-name="T932">s tapatybės bei pilietybės nustatymo ir tėvų ar kitų teisėtų atstovų suradimo dienos, o jų neradus – nuo šio nepilnamečio užsieniečio asmens tapatybės bei pilietybės nustatymo ir kilmės valstybės ar užsienio valstybės, į kurią nelydimas nepilnametis užsien</text:span><text:span text:style-name="T933">ietis turi teisę vykti arba kuri sutinka jį priimti, institucijos, atsakingos už vaikų globą ar apsaugą, sutikimo priimti nelydimą nepilnametį užsienietį gavimo dienos.</text:span></text:p>
      <text:p text:style-name="P934"><text:span text:style-name="T935">62</text:span><text:span text:style-name="T936">. Užsieniečio, išskyrus atliekančius arešto ar laisvės atėmimo bausmę, byloje dėl</text:span><text:span text:style-name="T937"><text:s/>jo grąžinimo turi būti surinkti šių taisyklių 21.1–21.7, 23.1, 40.1<text:s/></text:span><text:span text:style-name="T938">ir 40.2</text:span><text:span text:style-name="T939">punktuose nurodyti dokumentai, 23.2 punkte nurodyta teikimo apylinkės teismui kopija, jeigu buvo kreiptasi į teismą dėl užsieniečio sulaikymo ar alternatyvios sulaikymui priemonės<text:s/></text:span><text:span text:style-name="T940">skyrimo, ir šie dokumentai:</text:span></text:p>
      <text:p text:style-name="P941">Punkto pakeitimai:</text:p>
      <text:p text:style-name="P942"><text:span text:style-name="T943">Nr.<text:s/></text:span><text:a xlink:href="https://www.e-tar.lt/portal/legalAct.html?documentId=TAR.C64940A5D1CD" office:target-frame-name="_top" xlink:show="replace"><text:span text:style-name="T944">1V-296</text:span></text:a><text:span text:style-name="T945">, 2008-08-05, Žin., 2008, Nr. 91-3646 (2008-08-09), i. k. 1082310ISAK001V-296</text:span></text:p>
      <text:p text:style-name="P946"><text:span text:style-name="T947">62.1</text:span><text:span text:style-name="T948">. užsieniečio raštiškas pageidavi</text:span><text:span text:style-name="T949">mas būti grąžintam į kilmės valstybę ar užsienio valstybę, į kurią jis turi teisę vykti arba kuri sutinka jį priimti, jeigu neteisėtai Lietuvos Respublikoje esantis užsienietis pareiškė norą būti grąžintas į kilmės valstybę ar užsienio valstybę, į kurią ji</text:span><text:span text:style-name="T950">s turi teisę vykti arba kuri sutinka jį priimti;</text:span></text:p>
      <text:p text:style-name="P951"><text:span text:style-name="T952">62.2</text:span><text:span text:style-name="T953">.<text:s/></text:span><text:span text:style-name="T954">Valstybės sienos apsaugos tarnybos struktūrinio padalinio arba</text:span><text:span text:style-name="T955"><text:s/>teritorinės policijos įstaigos ar Užsieniečių registracijos centro teikimas Migracijos departamentui grąžinti užsienietį;</text:span></text:p>
      <text:p text:style-name="P956">Papunkčio<text:s/>pakeitimai:</text:p>
      <text:p text:style-name="P957"><text:span text:style-name="T958">Nr.<text:s/></text:span><text:a xlink:href="https://www.e-tar.lt/portal/legalAct.html?documentId=TAR.C64940A5D1CD" office:target-frame-name="_top" xlink:show="replace"><text:span text:style-name="T959">1V-296</text:span></text:a><text:span text:style-name="T960">, 2008-08-05, Žin., 2008, Nr. 91-3646 (2008-08-09), i. k. 1082310ISAK001V-296</text:span></text:p>
      <text:p text:style-name="Normal"/>
      <text:p text:style-name="P961"><text:span text:style-name="T962">62.3</text:span><text:span text:style-name="T963">. kiti dokumentai, patvirtinantys sprendimo dėl užsieniečio grąži</text:span><text:span text:style-name="T964">nimo priėmimo pagrindą, arba tinkamai patvirtintos jų kopijos.</text:span></text:p>
      <text:p text:style-name="P965"><text:span text:style-name="T966">63</text:span><text:span text:style-name="T967">. Arešto ar laisvės atėmimo bausmę atliekančio užsieniečio byloje dėl jo grąžinimo turi būti surinkti šių taisyklių 21.4–21.7, 24.1, 24.2 ir 62.1–62.3 punktuose nurodyti dokumentai.</text:span></text:p>
      <text:p text:style-name="P968"><text:span text:style-name="T969">64</text:span><text:span text:style-name="T970">. Nepilnamečio užsieniečio byloje dėl jo grąžinimo, kurią formuoja migracijos tarnyba, kurios aptarnaujamoje teritorijoje nepilnametis užsienietis yra ar gyvena arba yra sulaikytas, turi būti surinkti šie dokumentai:</text:span></text:p>
      <text:p text:style-name="P971"><text:span text:style-name="T972">64.1</text:span><text:span text:style-name="T973">. tarnybinis pranešimas, kuri</text:span><text:span text:style-name="T974">ame nurodoma nepilnamečio užsieniečio pilietybė, vardas, pavardė, gimimo data, gyvenamosios vietos adresas, turimas galiojantis kelionės dokumentas, o jeigu nepilnametis užsienietis jo neturi – kiti asmens tapatybę, pilietybę ir gyvenamąją vietą patvirtina</text:span><text:span text:style-name="T975">ntys dokumentai, atvykimo į Lietuvos Respubliką data, aplinkybės ir maršrutas, sulaikymo vieta, data ir priežastis, jeigu nepilnametis užsienietis sulaikomas;</text:span></text:p>
      <text:p text:style-name="P976"><text:span text:style-name="T977">64.2</text:span><text:span text:style-name="T978">. administracinio sulaikymo protokolas arba sprendimas sulaikyti nepilnametį užsienietį į</text:span><text:span text:style-name="T979">statymo „Dėl užsieniečių teisinės padėties“ 113 straipsnyje nustatytu užsieniečio sulaikymo pagrindu, jeigu nepilnametis užsienietis sulaikomas;</text:span></text:p>
      <text:p text:style-name="P980"><text:span text:style-name="T981">64.3</text:span><text:span text:style-name="T982">. administracinio teisės pažeidimo protokolo, jei buvo surašytas, ir nutarimo administracinio teisės pa</text:span><text:span text:style-name="T983">žeidimo byloje, jei toks buvo priimtas, tinkamai patvirtintos kopijos;</text:span></text:p>
      <text:p text:style-name="P984"><text:span text:style-name="T985">64.4</text:span><text:span text:style-name="T986">. nustatytos formos užsieniečio apklausos lapas (šių taisyklių 2 priedas);</text:span></text:p>
      <text:p text:style-name="P987"><text:span text:style-name="T988">64.5</text:span><text:span text:style-name="T989">. kelionės dokumento ir kitų nepilnamečio užsieniečio asmens tapatybę, pilietybę ir gyvenamąją</text:span><text:span text:style-name="T990"><text:s/>vietą patvirtinančių dokumentų, taip pat šių dokumentų puslapių su vizomis, sienų kirtimo žymomis tinkamai patvirtintos kopijos, jeigu nepilnametis užsienietis neturi tokių dokumentų – paklausimų dėl nepilnamečio užsieniečio asmens tapatybės, pilietybės i</text:span><text:span text:style-name="T991">r gyvenamosios vietos nustatymo tinkamai patvirtintos kopijos ir atsakymai į paklausimus, o jei nepilnamečiam užsieniečiui buvo išduotas kelionės dokumentas grįžti į užsienio valstybę – tinkamai patvirtinta šio dokumento kopija;</text:span></text:p>
      <text:p text:style-name="P992"><text:span text:style-name="T993">64.6</text:span><text:span text:style-name="T994">. pažyma apie patik</text:span><text:span text:style-name="T995">rinimą Lietuvos gyventojų registre (ar nepilnamečiam užsieniečiui ir jo šeimos nariams nebuvo išduotas Lietuvos Respublikos asmens dokumentas, ar nepilnametis užsienietis ir jo šeimos nariai nėra deklaravę gyvenamosios vietos Lietuvos Respublikoje), Užsien</text:span><text:span text:style-name="T996">iečių registre (ar užsienietis nėra įtrauktas į užsieniečių, kuriems draudžiama atvykti į Lietuvos Respubliką, nacionalinį sąrašą), Lietuvos nacionalinėje Šengeno informacinėje sistemoje (ar nepaskelbtas įspėjimas dėl užsieniečio neįsileidimo pagal 1990 m.</text:span><text:span text:style-name="T997"><text:s/>birželio 19 d. Konvenciją dėl<text:s/></text:span><text:soft-page-break/><text:span text:style-name="T998">1985 m. birželio 14 d. Šengeno susitarimo, sudaryto tarp Beniliukso ekonominės sąjungos valstybių, Vokietijos Federacinės Respublikos ir Prancūzijos Respublikos Vyriausybių, dėl laipsniško jų bendrų sienų kontrolės panaikinim</text:span><text:span text:style-name="T999">o įgyvendinimo 96 straipsnį), duomenų bazėse, kuriose kaupiama informacija apie vizas (ar užsieniečiui buvo išduota Šengeno arba nacionalinė viza);</text:span><text:s/></text:p>
      <text:p text:style-name="P1000">Papunkčio pakeitimai:</text:p>
      <text:p text:style-name="P1001"><text:span text:style-name="T1002">Nr.<text:s/></text:span><text:a xlink:href="https://www.e-tar.lt/portal/legalAct.html?documentId=TAR.C64940A5D1CD" office:target-frame-name="_top" xlink:show="replace"><text:span text:style-name="T1003">1V-296</text:span></text:a><text:span text:style-name="T1004">, 2008-08-05, Žin., 2008, Nr. 91-3646 (2008-08-09), i. k. 1082310ISAK001V-296</text:span></text:p>
      <text:p text:style-name="Normal"/>
      <text:p text:style-name="P1005"><text:span text:style-name="T1006">64.7</text:span><text:span text:style-name="T1007">. pažymos apie nepilnamečio užsieniečio, o jeigu nepilnametis užsienietis yra nelydimas – ir apie jo šeimos narių patikrinimą Įtariamų, kaltinamų ir teistų asmenų</text:span><text:span text:style-name="T1008"><text:s/>žinybiniame registre (ar šie asmenys nėra teisti), Ieškomų asmenų, neatpažintų lavonų ir nežinomų bejėgių asmenų žinybiniame registre ir Lietuvos nacionalinėje Šengeno informacinėje sistemoje (ar šie asmenys nėra ieškomi ir jų atžvilgiu nėra paskelbtas įs</text:span><text:span text:style-name="T1009">pėjimas Šengeno informacinėje sistemoje);</text:span><text:s/></text:p>
      <text:p text:style-name="P1010">Papunkčio pakeitimai:</text:p>
      <text:p text:style-name="P1011"><text:span text:style-name="T1012">Nr.<text:s/></text:span><text:a xlink:href="https://www.e-tar.lt/portal/legalAct.html?documentId=TAR.C64940A5D1CD" office:target-frame-name="_top" xlink:show="replace"><text:span text:style-name="T1013">1V-296</text:span></text:a><text:span text:style-name="T1014">, 2008-08-05, Žin., 2008, Nr. 91-3646 (2008-08-09), i. k. 1082310ISAK001V-296</text:span></text:p>
      <text:p text:style-name="Normal"/>
      <text:p text:style-name="P1015"><text:span text:style-name="T1016">64.8.</text:span><text:span text:style-name="T1017"><text:s/>Neteko galio</text:span><text:span text:style-name="T1018">s nuo 2008-08-10</text:span></text:p>
      <text:p text:style-name="P1019">Papunkčio naikinimas:</text:p>
      <text:p text:style-name="P1020"><text:span text:style-name="T1021">Nr.<text:s/></text:span><text:a xlink:href="https://www.e-tar.lt/portal/legalAct.html?documentId=TAR.C64940A5D1CD" office:target-frame-name="_top" xlink:show="replace"><text:span text:style-name="T1022">1V-296</text:span></text:a><text:span text:style-name="T1023">, 2008-08-05, Žin. 2008, Nr. 91-3646 (2008-08-09), i. k. 1082310ISAK001V-296</text:span></text:p>
      <text:p text:style-name="Normal"/>
      <text:p text:style-name="P1024"><text:span text:style-name="T1025">64.9</text:span><text:span text:style-name="T1026">. paklausimų dėl nelydimo nepilnamečio<text:s/></text:span><text:span text:style-name="T1027">užsieniečio šeimos narių pilietybės ir gyvenamosios vietos nustatymo tinkamai patvirtintos kopijos ir atsakymai į paklausimus;</text:span></text:p>
      <text:p text:style-name="P1028"><text:span text:style-name="T1029">64.10</text:span><text:span text:style-name="T1030">. dokumentai dėl laikinosios globos (rūpybos) nustatymo nelydimam nepilnamečiam užsieniečiui;</text:span></text:p>
      <text:p text:style-name="P1031"><text:span text:style-name="T1032">64.11</text:span><text:span text:style-name="T1033">. teikimo apylink</text:span><text:span text:style-name="T1034">ės teismui pagal nepilnamečio užsieniečio buvimo Lietuvos Respublikos teritorijoje vietą sulaikyti nepilnametį užsienietį ilgiau negu 48 valandoms arba skirti jam alternatyvią sulaikymui priemonę tinkamai patvirtinta kopija ir teismo sprendimas sulaikyti n</text:span><text:span text:style-name="T1035">epilnametį užsienietį ar skirti jam alternatyvią sulaikymui priemonę, jeigu buvo kreiptasi į teismą dėl užsieniečio sulaikymo ar alternatyvios sulaikymui priemonės skyrimo;</text:span></text:p>
      <text:p text:style-name="P1036"><text:span text:style-name="T1037">64.12</text:span><text:span text:style-name="T1038">. daktiloskopijos kortelė arba tinkamai patvirtinta jos kopija ir dokument</text:span><text:span text:style-name="T1039">as, patvirtinantis, kad duomenys apie pirštų atspaudus yra perduoti nacionaliniam EURODAC padaliniui, įsteigtam Lietuvos policijos Kriminalistinių tyrimo centre, ar Lietuvos policijos Kriminalistinių tyrimų centrui, jeigu nepilnamečiam užsieniečiui sukako<text:s/></text:span><text:span text:style-name="T1040">14 metų;</text:span></text:p>
      <text:p text:style-name="P1041"><text:span text:style-name="T1042">64.13</text:span><text:span text:style-name="T1043">. kiti dokumentai, patvirtinantys nepilnamečio užsieniečio ir jo šeimos narių teisinę padėtį Lietuvos Respublikoje;</text:span></text:p>
      <text:p text:style-name="P1044"><text:span text:style-name="T1045">64.14</text:span><text:span text:style-name="T1046">. susirašinėjimo su nelydimo nepilnamečio užsieniečio šeimos nariais dokumentai, jeigu pavyko juos rasti, o jeigu</text:span><text:span text:style-name="T1047"><text:s/>nepavyko – susirašinėjimo su nelydimo nepilnamečio užsieniečio kilmės valstybės ar užsienio valstybės, į kurią jis turi teisę vykti arba kuri sutinka jį priimti, diplomatine atstovybe, konsuline įstaiga ar institucija, atsakinga už vaikų globą ar apsaugą,</text:span><text:span text:style-name="T1048"><text:s/>dėl galimybės nelydimą nepilnametį užsienietį grąžinti tėvams ar kitiems teisėtiems atstovams arba perduoti jį tos valstybės institucijai, atsakingai už vaikų globą ar apsaugą, dokumentai;</text:span></text:p>
      <text:p text:style-name="P1049"><text:span text:style-name="T1050">64.15</text:span><text:span text:style-name="T1051">. Valstybės sienos apsaugos tarnybos struktūrinio<text:s/></text:span><text:span text:style-name="T1052">padalinio arba teritorinės policijos įstaigos teikimas Migracijos departamentui grąžinti nepilnametį užsienietį.</text:span></text:p>
      <text:p text:style-name="P1053">Papunkčio pakeitimai:</text:p>
      <text:p text:style-name="P1054"><text:span text:style-name="T1055">Nr.<text:s/></text:span><text:a xlink:href="https://www.e-tar.lt/portal/legalAct.html?documentId=TAR.C64940A5D1CD" office:target-frame-name="_top" xlink:show="replace"><text:span text:style-name="T1056">1V-296</text:span></text:a><text:span text:style-name="T1057">, 2008-08-05, Žin., 2008, Nr.</text:span><text:span text:style-name="T1058"><text:s/>91-3646 (2008-08-09), i. k. 1082310ISAK001V-296</text:span></text:p>
      <text:p text:style-name="Normal"/>
      <text:p text:style-name="P1059"><text:span text:style-name="T1060">65</text:span><text:span text:style-name="T1061">. Apklausiant nelydimą nepilnametį užsienietį turi dalyvauti šio nepilnamečio užsieniečio laikinasis globėjas (rūpintojas) ir vertėjas, jeigu jo dalyvavimas būtinas.</text:span></text:p>
      <text:p text:style-name="P1062">65<text:span text:style-name="T1063">1</text:span>. Jeigu užsienietis neįvykdė įpareigojimo išvykti, byla dėl jo grąžinimo pridedama prie bylos dėl jo įpareigojimo išvykti, o jeigu užsienietis turėjo leidimą gyventi Lietuvos Respublikoje – prie sudarytos užsieniečio asmens bylos.<text:s/></text:p>
      <text:p text:style-name="P1064">Papildyta punktu:</text:p>
      <text:p text:style-name="P1065"><text:span text:style-name="T1066">Nr.<text:s/></text:span><text:a xlink:href="https://www.e-tar.lt/portal/legalAct.html?documentId=TAR.341B143AA8A8" office:target-frame-name="_top" xlink:show="replace"><text:span text:style-name="T1067">1V-118</text:span></text:a><text:span text:style-name="T1068">, 2007-03-30, Žin., 2007, Nr. 40-1519 (2007-04-07), i. k. 1072310ISAK001V-118</text:span></text:p>
      <text:p text:style-name="Normal"/>
      <text:p text:style-name="P1069"><text:span text:style-name="T1070">66</text:span><text:span text:style-name="T1071">. Formuojant užsieniečio bylą dėl jo grąžinimo, užsienietis turi būti nufotografuotas (trys 35x45 mm dydžio nu</text:span><text:span text:style-name="T1072">otraukos). Nepanaudotos nuotraukos saugomos užsieniečio byloje dėl jo grąžinimo.</text:span></text:p>
      <text:p text:style-name="P1073"><text:span text:style-name="T1074">67</text:span><text:span text:style-name="T1075">. Migracijos departamentas, gavęs užsieniečio bylą dėl jo grąžinimo, ne vėliau kaip per 10 darbo dienų nuo bylos gavimo dienos:</text:span></text:p>
      <text:p text:style-name="P1076"><text:span text:style-name="T1077">67.1</text:span><text:span text:style-name="T1078">. patikrina Užsieniečių registre, a</text:span><text:span text:style-name="T1079">r užsienietis nėra pateikęs prašymo suteikti prieglobstį Lietuvos Respublikoje, ir duomenis apie patikrinimą įrašo šių taisyklių 62.2 ar 64.15 punkte nurodytame Valstybės sienos apsaugos tarnybos struktūrinio padalinio, teritorinės policijos įstaigos ar Už</text:span><text:span text:style-name="T1080">sieniečių registracijos centro teikime Migracijos departamentui grąžinti užsienietį arba surašo pažymą apie patikrinimo rezultatus, kurią prideda prie užsieniečio bylos dėl jo grąžinimo;</text:span><text:s/></text:p>
      <text:p text:style-name="P1081">Papunkčio pakeitimai:</text:p>
      <text:p text:style-name="P1082"><text:span text:style-name="T1083">Nr.<text:s/></text:span><text:a xlink:href="https://www.e-tar.lt/portal/legalAct.html?documentId=TAR.C64940A5D1CD" office:target-frame-name="_top" xlink:show="replace"><text:span text:style-name="T1084">1V-296</text:span></text:a><text:span text:style-name="T1085">, 2008-08-05, Žin., 2008, Nr. 91-3646 (2008-08-09), i. k. 1082310ISAK001V-296</text:span></text:p>
      <text:p text:style-name="Normal"/>
      <text:p text:style-name="P1086"><text:span text:style-name="T1087">67.2</text:span><text:span text:style-name="T1088">. nustato, ar nelydimas nepilnametis užsienietis užsienio valstybėje, į kurią jis gali būti grąžintas, bus tinkamai prižiūr</text:span><text:span text:style-name="T1089">imas, atsižvelgiant į jo poreikius, amžių ir savarankiškumo lygį;</text:span></text:p>
      <text:p text:style-name="P1090"><text:span text:style-name="T1091">67.3</text:span><text:span text:style-name="T1092">. išnagrinėja užsieniečio bylą dėl jo grąžinimo, surašo motyvuotą išvadą dėl užsieniečio grąžinimo, ją užregistruoja nustatytos formos Išvadų dėl užsieniečio grąžinimo į užsienio valstybę<text:s/></text:span>registre<text:span text:style-name="T1093"><text:s/>(šių taisyklių 11 priedas) ir, jeigu valstybėje, į kurią už</text:span><text:span text:style-name="T1094">sienietis gali būti grąžintas, nenustatoma įstatymo „Dėl užsieniečių teisinės padėties“ 130 straipsnio 1 ir 2 dalyje nurodytų priežasčių ir nelydimas nepilnametis užsienietis toje valstybėje bus tinkamai prižiūrimas, atsižvelgiant į jo poreikius, amžių ir<text:s/></text:span><text:span text:style-name="T1095">savarankiškumo lygį, priima nustatytomis faktinėmis aplinkybėmis ir teisės aktais pagrįstą sprendimą dėl užsieniečio grąžinimo, kuriame nurodoma:</text:span></text:p>
      <text:p text:style-name="P1096">Papunkčio pakeitimai:</text:p>
      <text:p text:style-name="P1097"><text:span text:style-name="T1098">Nr.<text:s/></text:span><text:a xlink:href="https://www.e-tar.lt/portal/legalAct.html?documentId=TAR.341B143AA8A8" office:target-frame-name="_top" xlink:show="replace"><text:span text:style-name="T1099">1V</text:span><text:span text:style-name="T1100">-118</text:span></text:a><text:span text:style-name="T1101">, 2007-03-30, Žin., 2007, Nr. 40-1519 (2007-04-07), i. k. 1072310ISAK001V-118</text:span></text:p>
      <text:p text:style-name="P1102"><text:span text:style-name="T1103">67.3.1</text:span><text:span text:style-name="T1104">. valstybė, į kurią užsienietis grąžinamas;</text:span></text:p>
      <text:p text:style-name="P1105"><text:span text:style-name="T1106">67.3.2</text:span><text:span text:style-name="T1107">. apibrėžtas ar neapibrėžtas laikas, kurį užsieniečiui draudžiama atvykti į Lietuvos Respubliką, jeigu, vadovauj</text:span><text:span text:style-name="T1108">antis įstatymo „Dėl užsieniečių teisinės padėties“ 133 straipsnio 1 dalimi, nusprendžiama uždrausti užsieniečiui atvykti į Lietuvos Respubliką;</text:span></text:p>
      <text:p text:style-name="P1109"><text:span text:style-name="T1110">67.3.3</text:span><text:span text:style-name="T1111">. įstaiga, kuriai pavedama vykdyti sprendimą dėl užsieniečio grąžinimo, atsižvelgiant į užsieniečio bu</text:span><text:span text:style-name="T1112">vimo vietą, – teritorinė policijos įstaiga, Valstybės sienos apsaugos tarnybos struktūrinis padalinys arba Užsieniečių registracijos centras (toliau – sprendimą dėl užsieniečio grąžinimo vykdanti įstaiga);</text:span></text:p>
      <text:p text:style-name="P1113"><text:span text:style-name="T1114">67.3.4</text:span><text:span text:style-name="T1115">. sprendimo dėl užsieniečio grąžinimo ap</text:span><text:span text:style-name="T1116">skundimo tvarka ir terminai;</text:span></text:p>
      <text:p text:style-name="P1117"><text:span text:style-name="T1118">67.4</text:span><text:span text:style-name="T1119">. užregistruoja sprendimą dėl užsieniečio grąžinimo nustatytos formos Sprendimų dėl užsieniečio grąžinimo į užsienio valstybę<text:s/></text:span>registre<text:span text:style-name="T1120"><text:s/>(šių taisyklių 12 priedas);</text:span></text:p>
      <text:p text:style-name="P1121">Papunkčio pakeitimai:</text:p>
      <text:p text:style-name="P1122"><text:span text:style-name="T1123">Nr.<text:s/></text:span><text:a xlink:href="https://www.e-tar.lt/portal/legalAct.html?documentId=TAR.341B143AA8A8" office:target-frame-name="_top" xlink:show="replace"><text:span text:style-name="T1124">1V-118</text:span></text:a><text:span text:style-name="T1125">, 2007-03-30, Žin., 2007, Nr. 40-1519 (2007-04-07), i. k. 1072310ISAK001V-118</text:span></text:p>
      <text:p text:style-name="Normal"/>
      <text:p text:style-name="P1126"><text:span text:style-name="T1127">67.5</text:span><text:span text:style-name="T1128">. sprendimą dėl užsieniečio grąžinimo išsiunčia (elektroninių ryšių priemonėmis) vykdyti sprendimą dėl<text:s/></text:span><text:span text:style-name="T1129">užsieniečio grąžinimo vykdančiai įstaigai;</text:span></text:p>
      <text:p text:style-name="P1130"><text:span text:style-name="T1131">67.6</text:span><text:span text:style-name="T1132">. prideda prie užsieniečio bylos dėl jo grąžinimo išvadą dėl užsieniečio grąžinimo, sprendimą dėl užsieniečio grąžinimo ir lydraštį, su kuriuo šis sprendimas išsiunčiamas jį vykdančiai įstaigai;</text:span></text:p>
      <text:p text:style-name="P1133"><text:span text:style-name="T1134">67.7</text:span><text:span text:style-name="T1135">.<text:s/></text:span><text:span text:style-name="T1136">duomenis apie priimtą sprendimą dėl užsieniečio grąžinimo užregistruoja Užsieniečių registre;</text:span></text:p>
      <text:p text:style-name="P1137">Papunkčio pakeitimai:</text:p>
      <text:p text:style-name="P1138"><text:span text:style-name="T1139">Nr.<text:s/></text:span><text:a xlink:href="https://www.e-tar.lt/portal/legalAct.html?documentId=TAR.C64940A5D1CD" office:target-frame-name="_top" xlink:show="replace"><text:span text:style-name="T1140">1V-296</text:span></text:a><text:span text:style-name="T1141">, 2008-08-05, Žin., 2008, Nr. 91-3646<text:s/></text:span><text:span text:style-name="T1142">(2008-08-09), i. k. 1082310ISAK001V-296</text:span></text:p>
      <text:p text:style-name="Normal"/>
      <text:p text:style-name="P1143"><text:span text:style-name="T1144">67.8</text:span><text:span text:style-name="T1145">. šių taisyklių 8 punkte nurodytu atveju išduoda tame pačiame punkte nurodytą laikinąjį kelionės dokumentą.</text:span></text:p>
      <text:p text:style-name="P1146"><text:span text:style-name="T1147">68</text:span><text:span text:style-name="T1148">. Sprendimą dėl užsieniečio grąžinimo vykdančios įstaigos pareigūnai, gavę Migracijos depar</text:span><text:span text:style-name="T1149">tamento sprendimą dėl užsieniečio grąžinimo, nedelsdami:</text:span></text:p>
      <text:p text:style-name="P1150"><text:span text:style-name="T1151">68.1</text:span><text:span text:style-name="T1152">. supažindina užsienietį jam suprantama kalba su priimtu sprendimu dėl jo grąžinimo, kuriame privalo pasirašyti užsienietis, užsienietį su sprendimu supažindinęs policijos ar Valstybės<text:s/></text:span><text:soft-page-break/><text:span text:style-name="T1153">sienos a</text:span><text:span text:style-name="T1154">psaugos tarnybos pareigūnas ir vertėjas, jeigu jis dalyvavo. Jeigu užsienietis, susipažinęs su sprendimu, atsisako pasirašyti, šį faktą savo parašais turi patvirtinti ne mažiau kaip du supažindinime dalyvavę policijos ar Valstybės sienos apsaugos tarnybos<text:s/></text:span><text:span text:style-name="T1155">pareigūnai. Sprendime taip pat nurodoma atsisakymo pasirašyti priežastis. Su sprendimu supažindinant nelydimą nepilnametį užsienietį, turi dalyvauti šio nepilnamečio užsieniečio laikinasis globėjas (rūpintojas), kuris taip pat turi pasirašyti sprendime;</text:span></text:p>
      <text:p text:style-name="P1156"><text:span text:style-name="T1157">68.2</text:span><text:span text:style-name="T1158">. įteikia užsieniečiui tinkamai patvirtintą sprendimo dėl jo grąžinimo kopiją;</text:span></text:p>
      <text:p text:style-name="P1159"><text:span text:style-name="T1160">68.3</text:span><text:span text:style-name="T1161">. jeigu užsienietis neturi galiojančio kelionės dokumento, nustatyta tvarka kreipiasi į atitinkamos užsienio valstybės diplomatinę atstovybę ar konsulinę įstaigą d</text:span><text:span text:style-name="T1162">ėl kelionės dokumento grįžti į užsienio valstybę išdavimo, o gavę šį dokumentą, tinkamai patvirtintą jo kopiją išsiunčia Migracijos departamentui, kuris ją prideda prie užsieniečio bylos dėl jo grąžinimo, o jeigu užsienietis yra pateikęs prašymą suteikti p</text:span><text:span text:style-name="T1163">rieglobstį Lietuvos Respublikoje – prie sudarytos užsieniečio asmens bylos;</text:span></text:p>
      <text:p text:style-name="P1164"><text:span text:style-name="T1165">68.4</text:span><text:span text:style-name="T1166">. nustatyta tvarka organizuoja nelydimo nepilnamečio užsieniečio palydą į valstybę, į kurią jis grąžinamas, ir jo perdavimą tėvams ar kitiems teisėtiems atstovams arba tos<text:s/></text:span><text:span text:style-name="T1167">valstybės institucijos, atsakingos už vaikų globą ar apsaugą, atstovams. Užsieniečio, kuris nėra nelydimas nepilnametis užsienietis, palyda į valstybę, į kurią jis grąžinamas, organizuojama tuo atveju, jei tai būtina.</text:span></text:p>
      <text:p text:style-name="P1168"><text:span text:style-name="T1169">69</text:span><text:span text:style-name="T1170">. Apskųsto administraciniam te</text:span><text:span text:style-name="T1171">ismui Migracijos departamento sprendimo dėl užsieniečio grąžinimo vykdymas sustabdomas įstatymo „Dėl užsieniečių teisinės padėties“ 139 straipsnio 1 dalies 3 punkte nustatytu atveju. Kitais atvejais priimto sprendimo dėl užsieniečio grąžinimo vykdymas sust</text:span><text:span text:style-name="T1172">abdomas, kai atitinkamas administracinis teismas priima nutartį sustabdyti sprendimo dėl užsieniečio grąžinimo vykdymą.</text:span></text:p>
      <text:p text:style-name="P1173"><text:span text:style-name="T1174">70</text:span><text:span text:style-name="T1175">. Duomenis apie Migracijos departamento sprendimo dėl užsieniečio grąžinimo vykdymo sustabdymą tam įgaliotas Migracijos departamen</text:span><text:span text:style-name="T1176">to valstybės tarnautojas<text:s/></text:span><text:span text:style-name="T1177">Užsieniečių registre</text:span><text:span text:style-name="T1178"><text:s/>užregistruoja tą pačią dieną, kai gauna informaciją apie Migracijos departamento sprendimo dėl užsieniečio grąžinimo apskundimą administraciniam teismui ar apie administracinio teismo nutartį sustabdyti sprendi</text:span><text:span text:style-name="T1179">mo dėl užsieniečio grąžinimo vykdymą.</text:span></text:p>
      <text:p text:style-name="P1180">Punkto pakeitimai:</text:p>
      <text:p text:style-name="P1181"><text:span text:style-name="T1182">Nr.<text:s/></text:span><text:a xlink:href="https://www.e-tar.lt/portal/legalAct.html?documentId=TAR.C64940A5D1CD" office:target-frame-name="_top" xlink:show="replace"><text:span text:style-name="T1183">1V-296</text:span></text:a><text:span text:style-name="T1184">, 2008-08-05, Žin., 2008, Nr. 91-3646 (2008-08-09), i. k. 1082310ISAK001V-296</text:span></text:p>
      <text:p text:style-name="Normal"/>
      <text:p text:style-name="P1185"><text:span text:style-name="T1186">71</text:span><text:span text:style-name="T1187">. Jeigu Migracijos dep</text:span><text:span text:style-name="T1188">artamento sprendimo dėl užsieniečio grąžinimo vykdymas nesustabdomas ir nėra objektyvių aplinkybių, dėl kurių užsieniečio negalima grąžinti (užsienietį atsisako priimti užsienio valstybė, į kurią jis gali būti grąžintas; užsieniečiui reikia suteikti būtiną</text:span><text:span text:style-name="T1189">ją medicinos pagalbą, kurios suteikimo reikalingumą patvirtina sveikatos priežiūros įstaigos gydytojų konsultacinė komisija; užsienietis neturi galiojančio kelionės dokumento, nėra galimybės gauti kelionės bilietų ir kt.), arba jeigu nebėra priežasčių, dėl</text:span><text:span text:style-name="T1190"><text:s/>kurių sprendimo dėl užsieniečio grąžinimo vykdymas sustabdytas, ar aplinkybių, dėl kurių užsieniečio nebuvo galima grąžinti, sprendimą dėl užsieniečio grąžinimo vykdančios įstaigos pareigūnai nedelsdami:</text:span></text:p>
      <text:p text:style-name="P1191"><text:span text:style-name="T1192">71.1</text:span><text:span text:style-name="T1193">. Valstybės sienos apsaugos tarnybos Veiklos<text:s/></text:span><text:span text:style-name="T1194">organizavimo valdybai raštu (paštu ar elektroninių ryšių priemonėmis) praneša šiuos duomenis apie grąžinamą užsienietį: pilietybę, vardą, pavardę, gimimo datą, valstybę, į kurią išvyksta, išvykimo laiką ir transporto priemonę bei pasienio kontrolės punktą,</text:span><text:span text:style-name="T1195"><text:s/>per kurį išvyksta, nurodo, kokį užsienietis turi galiojantį kelionės dokumentą, ar jame yra galiojanti užsienio valstybės viza;</text:span></text:p>
      <text:p text:style-name="P1196">Papunkčio pakeitimai:</text:p>
      <text:p text:style-name="P1197"><text:span text:style-name="T1198">Nr.<text:s/></text:span><text:a xlink:href="https://www.e-tar.lt/portal/legalAct.html?documentId=TAR.C64940A5D1CD" office:target-frame-name="_top" xlink:show="replace"><text:span text:style-name="T1199">1V-296</text:span></text:a><text:span text:style-name="T1200">, 2008-08-05,</text:span><text:span text:style-name="T1201"><text:s/>Žin., 2008, Nr. 91-3646 (2008-08-09), i. k. 1082310ISAK001V-296</text:span></text:p>
      <text:p text:style-name="Normal"/>
      <text:p text:style-name="P1202"><text:span text:style-name="T1203">71.2</text:span><text:span text:style-name="T1204">. užsieniečio galiojančiame kelionės dokumente padaro nustatytos formos uždraudimo užsieniečiui atvykti į Lietuvos Respubliką žymą (šių taisyklių 10 priedas), jeigu sprendime dėl užs</text:span><text:span text:style-name="T1205">ieniečio grąžinimo nurodytas apibrėžtas ar neapibrėžtas laikas, kurį užsieniečiui draudžiama atvykti į Lietuvos Respubliką;</text:span></text:p>
      <text:p text:style-name="P1206"><text:span text:style-name="T1207">71.3</text:span><text:span text:style-name="T1208">. palydi užsienietį iki Lietuvos Respublikos valstybės sienos ir, jeigu nebūtina užsieniečio palyda į valstybę, į kurią jis<text:s/></text:span><text:span text:style-name="T1209">grąžinamas, pagal perdavimo ir priėmimo protokolą<text:s/></text:span><text:soft-page-break/><text:span text:style-name="T1210">perduoda jį Valstybės sienos apsaugos tarnybos pareigūnams, pasienio kontrolės punkte atsakingiems už asmenų vykimo per valstybės sieną kontrolę, ir pateikia šiuos dokumentus:</text:span></text:p>
      <text:p text:style-name="P1211"><text:span text:style-name="T1212">71.3.1</text:span><text:span text:style-name="T1213">. Migracijos departame</text:span><text:span text:style-name="T1214">nto sprendimą dėl užsieniečio grąžinimo;</text:span></text:p>
      <text:p text:style-name="P1215"><text:span text:style-name="T1216">71.3.2</text:span><text:span text:style-name="T1217">. užsieniečio kelionės dokumentus ir kelionės bilietus.</text:span></text:p>
      <text:p text:style-name="P1218"><text:span text:style-name="T1219">72</text:span><text:span text:style-name="T1220">. Sprendimą dėl užsieniečio grąžinimo vykdanti įstaiga nelydimą nepilnametį užsienietį lydi į valstybę, į kurią jis grąžinamas, ir perduoda</text:span><text:span text:style-name="T1221"><text:s/>jį tėvams ar kitiems teisėtiems atstovams arba tos valstybės institucijos, atsakingos už vaikų globą ar apsaugą, atstovams.</text:span></text:p>
      <text:p text:style-name="P1222"><text:span text:style-name="T1223">73</text:span><text:span text:style-name="T1224">. Valstybės sienos apsaugos tarnybos pareigūnai Migracijos departamento sprendime dėl užsieniečio grąžinimo pažymi, kad užsie</text:span><text:span text:style-name="T1225">nietis išvyko per Lietuvos Respublikos valstybės sieną, ir grąžina šį sprendimą užsienietį lydintiems sprendimą dėl grąžinimo vykdančios įstaigos pareigūnams.</text:span></text:p>
      <text:p text:style-name="P1226"><text:span text:style-name="T1227">74</text:span><text:span text:style-name="T1228">. Grąžinamam užsieniečiui išvykus iš Lietuvos Respublikos, tam įgaliotas Valstybės sienos a</text:span><text:span text:style-name="T1229">psaugos tarnybos pareigūnas duomenis apie užsieniečio išvykimą per Lietuvos Respublikos valstybės sieną tą pačią dieną užregistruoja Užsieniečių registre.</text:span></text:p>
      <text:p text:style-name="P1230">Punkto pakeitimai:</text:p>
      <text:p text:style-name="P1231"><text:span text:style-name="T1232">Nr.<text:s/></text:span><text:a xlink:href="https://www.e-tar.lt/portal/legalAct.html?documentId=TAR.C64940A5D1CD" office:target-frame-name="_top" xlink:show="replace"><text:span text:style-name="T1233">1V-296</text:span></text:a><text:span text:style-name="T1234">, 2008-08-05, Žin., 2008, Nr. 91-3646 (2008-08-09), i. k. 1082310ISAK001V-296</text:span></text:p>
      <text:p text:style-name="Normal"/>
      <text:p text:style-name="P1235"><text:span text:style-name="T1236">75</text:span><text:span text:style-name="T1237">. Sprendimą dėl užsieniečio grąžinimo vykdančios įstaigos pareigūnai, įvykdę Migracijos departamento sprendimą dėl užsieniečio grąžinimo, šį sprendimą Migracijos</text:span><text:span text:style-name="T1238"><text:s/>departamentui išsiunčia ne vėliau kaip per 2 darbo dienas nuo sprendimo įvykdymo dienos. Įvykdytą sprendimą dėl užsieniečio grąžinimo Migracijos departamentas prideda prie užsieniečio bylos dėl jo grąžinimo, o jeigu užsienietis yra pateikęs prašymą suteik</text:span><text:span text:style-name="T1239">ti prieglobstį Lietuvos Respublikoje – prie sudarytos užsieniečio asmens bylos.</text:span></text:p>
      <text:p text:style-name="P1240"><text:span text:style-name="T1241">76</text:span><text:span text:style-name="T1242">. Sprendimas dėl užsieniečio grąžinimo, kurį Valstybės sienos apsaugos tarnybos vardu priima Valstybės sienos apsaugos tarnybos struktūrinis padalinys, priimamas ir vykdo</text:span><text:span text:style-name="T1243">mas Lietuvos Respublikos atitinkamoje tarptautinėje sutartyje, sudarytoje su užsienio valstybe, į kurią užsienietis grąžinamas, nustatyta tvarka.</text:span></text:p>
      <text:p text:style-name="P1244"><text:span text:style-name="T1245">77</text:span><text:span text:style-name="T1246">. Tam įgaliotas Valstybės sienos apsaugos tarnybos pareigūnas duomenis apie Valstybės sienos apsaugos ta</text:span><text:span text:style-name="T1247">rnybos vardu priimtą Valstybės sienos apsaugos tarnybos struktūrinio padalinio sprendimą dėl užsieniečio grąžinimo ir grąžinamo užsieniečio išvykimą per Lietuvos Respublikos valstybės sieną nedelsdamas užregistruoja Užsieniečių registre.</text:span></text:p>
      <text:p text:style-name="P1248">Punkto pakeitimai:</text:p>
      <text:p text:style-name="P1249"><text:span text:style-name="T1250">Nr.<text:s/></text:span><text:a xlink:href="https://www.e-tar.lt/portal/legalAct.html?documentId=TAR.C64940A5D1CD" office:target-frame-name="_top" xlink:show="replace"><text:span text:style-name="T1251">1V-296</text:span></text:a><text:span text:style-name="T1252">, 2008-08-05, Žin., 2008, Nr. 91-3646 (2008-08-09), i. k. 1082310ISAK001V-296</text:span></text:p>
      <text:p text:style-name="Normal"/>
      <text:p text:style-name="P1253"><text:span text:style-name="T1254">V</text:span><text:span text:style-name="T1255">.<text:s/></text:span><text:span text:style-name="T1256">Sprendimo dėl užsieniečio vykimo tranzitu PRIĖMIMAS IR vykdymas</text:span></text:p>
      <text:p text:style-name="P1257"/>
      <text:p text:style-name="P1258"><text:span text:style-name="T1259">78</text:span><text:span text:style-name="T1260">.<text:s/></text:span><text:span text:style-name="T1261">Užsienietis pagal Lietuvos Respublikos tarptautinę sutartį ar Europos Sąjungos teisės aktą išsiuntimo ar grąžinimo tikslu gali būti perduotas iš vienos užsienio valstybės per Lietuvos Respublikos teritoriją tranzitu kitai užsienio valstybei, jeigu užsienio</text:span><text:span text:style-name="T1262"><text:s/>valstybė, prašanti leisti užsieniečiui vykti tranzitu, Valstybės sienos apsaugos tarnybai ar Migracijos departamentui pateikia įrodymus, kad užsienietis turi teisę vykti į užsienio valstybę, ir duomenis dėl tranzito per Lietuvos Respublikos teritoriją būt</text:span><text:span text:style-name="T1263">inumo.</text:span></text:p>
      <text:p text:style-name="P1264"><text:span text:style-name="T1265">79</text:span><text:span text:style-name="T1266">. Užsieniečio perdavimas per Lietuvos Respublikos teritoriją yra draudžiamas, jeigu valstybėje, į kurią užsienietis perduodamas, yra nustatomos įstatymo „Dėl užsieniečių teisinės padėties“<text:s/></text:span><text:span text:style-name="T1267">134 straipsnio 2 dalyje nurodytos priežastys</text:span><text:span text:style-name="T1268">.</text:span></text:p>
      <text:p text:style-name="P1269">Punkto pakeitimai:</text:p>
      <text:p text:style-name="P1270"><text:span text:style-name="T1271">Nr.<text:s/></text:span><text:a xlink:href="https://www.e-tar.lt/portal/legalAct.html?documentId=TAR.C64940A5D1CD" office:target-frame-name="_top" xlink:show="replace"><text:span text:style-name="T1272">1V-296</text:span></text:a><text:span text:style-name="T1273">, 2008-08-05, Žin., 2008, Nr. 91-3646 (2008-08-09), i. k. 1082310ISAK001V-296</text:span></text:p>
      <text:p text:style-name="Normal"/>
      <text:p text:style-name="P1274"><text:span text:style-name="T1275">80</text:span><text:span text:style-name="T1276">. Užsienio valstybės prašymą leisti užsieniečiui vykti tranzitu nagr</text:span><text:span text:style-name="T1277">inėja ir sprendimą dėl užsieniečio vykimo tranzitu priima Valstybės sienos apsaugos tarnyba.</text:span></text:p>
      <text:p text:style-name="P1278"><text:span text:style-name="T1279">81</text:span><text:span text:style-name="T1280">. Migracijos departamentas užsienio valstybės prašymą leisti užsieniečiui vykti tranzitu nagrinėja ir sprendimą dėl užsieniečio vykimo tranzitu priima, jeigu</text:span><text:span text:style-name="T1281"><text:s/>atitinkamoje Lietuvos<text:s/></text:span><text:soft-page-break/><text:span text:style-name="T1282">Respublikos tarptautinėje sutartyje su šia valstybe nustatyta, kad Migracijos departamentas yra atsakingas už tokio prašymo nagrinėjimą.</text:span></text:p>
      <text:p text:style-name="P1283"><text:span text:style-name="T1284">82</text:span><text:span text:style-name="T1285">. Užsienio valstybės prašyme leisti užsieniečiui vykti tranzitu turi būti nurodyti atitink</text:span><text:span text:style-name="T1286">amoje Lietuvos Respublikos tarptautinėje sutartyje su šia valstybe nustatyti duomenys. Jeigu tokioje sutartyje nenustatyti duomenys, kurie turi būti nurodyti prašyme leisti užsieniečiui vykti tranzitu, arba jeigu prašymą leisti užsieniečiui vykti tranzitu<text:s/></text:span><text:span text:style-name="T1287">pateikia užsienio valstybė, su kuria Lietuvos Respublika nėra sudariusi atitinkamos tarptautinės sutarties, prašyme leisti užsieniečiui vykti tranzitu turi būti nurodyti šie duomenys:</text:span></text:p>
      <text:p text:style-name="P1288"><text:span text:style-name="T1289">82.1</text:span><text:span text:style-name="T1290">. užsieniečio tapatybė (vardas, pavardė, buvęs vardas ir pavardė,<text:s/></text:span><text:span text:style-name="T1291">gimimo data ir vieta, lytis, pilietybė);</text:span></text:p>
      <text:p text:style-name="P1292"><text:span text:style-name="T1293">82.2</text:span><text:span text:style-name="T1294">. galutinės paskirties valstybė;</text:span></text:p>
      <text:p text:style-name="P1295"><text:span text:style-name="T1296">82.3</text:span><text:span text:style-name="T1297">. sprendimas išsiųsti ar grąžinti užsienietį, šio sprendimo data ir jį priėmusi institucija;</text:span></text:p>
      <text:p text:style-name="P1298"><text:span text:style-name="T1299">82.4</text:span><text:span text:style-name="T1300">. įrodymai, kad užsienietis turi teisę vykti į galutinės<text:s/></text:span><text:span text:style-name="T1301">paskirties valstybę arba į kitą tranzito valstybę;</text:span></text:p>
      <text:p text:style-name="P1302"><text:span text:style-name="T1303">82.5</text:span><text:span text:style-name="T1304">. užsieniečio asmens dokumentai (rūšis, numeris, galiojimo laikas);</text:span></text:p>
      <text:p text:style-name="P1305"><text:span text:style-name="T1306">82.6</text:span><text:span text:style-name="T1307">. prašymą pateikusi institucija;</text:span></text:p>
      <text:p text:style-name="P1308"><text:span text:style-name="T1309">82.7</text:span><text:span text:style-name="T1310">. tranzito per Lietuvos Respubliką sąlygos (tvarkaraštis, maršrutas, transporto<text:s/></text:span><text:span text:style-name="T1311">priemonės ir kt.);</text:span></text:p>
      <text:p text:style-name="P1312"><text:span text:style-name="T1313">82.8</text:span><text:span text:style-name="T1314">. informacija apie tai, ar būtina skirti palydą, ir išsami informacija apie šią palydą, jei tokia skiriama;</text:span></text:p>
      <text:p text:style-name="P1315"><text:span text:style-name="T1316">82.9</text:span><text:span text:style-name="T1317">. informacija dėl tranzito būtinumo.</text:span></text:p>
      <text:p text:style-name="P1318"><text:span text:style-name="T1319">83</text:span><text:span text:style-name="T1320">. Užsienio valstybės, su kuria Lietuvos Respublika yra sudariusi ati</text:span><text:span text:style-name="T1321">tinkamą tarptautinę sutartį, prašymas leisti užsieniečiui vykti tranzitu nagrinėjamas, sprendimas dėl užsieniečio vykimo tranzitu priimamas, tranzito ir užsieniečio grąžinimo į valstybę, kuri pateikė prašymą leisti užsieniečiui vykti tranzitu, tvarka nusta</text:span><text:span text:style-name="T1322">toma bei palyda tranzito metu skiriama šioje tarptautinėje sutartyje nustatyta tvarka.</text:span></text:p>
      <text:p text:style-name="P1323"><text:span text:style-name="T1324">84</text:span><text:span text:style-name="T1325">. Jeigu atitinkamoje Lietuvos Respublikos tarptautinėje sutartyje su užsienio valstybe nėra nustatyta prašymo leisti užsieniečiui vykti tranzitu nagrinėjimo ir spr</text:span><text:span text:style-name="T1326">endimo dėl užsieniečio vykimo tranzitu priėmimo tvarka ir terminai arba jeigu prašymą leisti užsieniečiui vykti tranzitu pateikia Europos Sąjungos valstybė narė, su kuria Lietuvos Respublikos nėra sudariusi atitinkamos tarptautinės sutarties, tokios užsien</text:span><text:span text:style-name="T1327">io valstybės prašymas leisti užsieniečiui vykti tranzitu turi būti išnagrinėtas ir sprendimas dėl užsieniečio vykimo tranzitu turi būti priimtas ne vėliau kaip per 5 darbo dienas nuo prašymo gavimo dienos.</text:span></text:p>
      <text:p text:style-name="P1328"><text:span text:style-name="T1329">85</text:span><text:span text:style-name="T1330">. Jeigu atitinkamoje Lietuvos Respublikos ta</text:span><text:span text:style-name="T1331">rptautinėje sutartyje su užsienio valstybe, kuri pateikė prašymą leisti užsieniečiui vykti tranzitu, nėra nustatyta tranzito, palydos tranzito metu skyrimo ir užsieniečio grąžinimo į valstybę, kuri pateikė prašymą leisti užsieniečiui vykti tranzitu, tvarka</text:span><text:span text:style-name="T1332"><text:s/>arba jeigu prašymą leisti užsieniečiui vykti tranzitu pateikė Europos Sąjungos valstybė narė, su kuria Lietuvos Respublika nėra sudariusi atitinkamos tarptautinės sutarties, Valstybės sienos apsaugos tarnyba ar Migracijos departamentas turi teisę nustatyt</text:span><text:span text:style-name="T1333">i, ar palydą tranzito metu skirs ši Europos Sąjungos valstybė narė, ar Lietuvos Respublika, ar Lietuvos Respublika kartu su šia Europos Sąjungos valstybe nare organizuos palydą tranzito metu. Lietuvos Respublika gali grąžinti užsienietį į šią Europos Sąjun</text:span><text:span text:style-name="T1334">gos valstybę narę, kuri prašė leisti užsieniečiui vykti tranzitu, jeigu dėl kurios nors priežasties užsieniečio tolesnė kelionė iš Lietuvos Respublikos nebegalima.</text:span></text:p>
      <text:p text:style-name="P1335"><text:span text:style-name="T1336">86</text:span><text:span text:style-name="T1337">. Jeigu nenustatoma priežasčių, dėl kurių užsieniečio perdavimas per Lietuvos Respubli</text:span><text:span text:style-name="T1338">kos teritoriją yra draudžiamas, sprendimas dėl užsieniečio vykimo tranzitu įforminamas atitinkamoje Lietuvos Respublikos tarptautinėje sutartyje nustatyta tvarka, o jeigu tokia tvarka nenustatyta – raštu, kuriame nurodoma tranzito tvarka (tvarkaraštis, mar</text:span><text:span text:style-name="T1339">šrutas, transporto priemonė, palyda ir t. t.) arba atsisakymo leisti užsieniečiui vykti tranzitu priežastis ir kuris siunčiamas užsienio valstybės institucijai, pateikusiai prašymą leisti užsieniečiui vykti tranzitu.</text:span></text:p>
      <text:p text:style-name="P1340"><text:span text:style-name="T1341">87</text:span><text:span text:style-name="T1342">. Jeigu užsieniečiui, kuriam leis</text:span><text:span text:style-name="T1343">ta vykti tranzitu, būtina palyda ir nuspręsta, kad ją skirs Lietuvos Respublika viena arba kartu su valstybe, prašiusia leisti užsieniečiui vykti tranzitu, tai užsienietį tranzito metu lydi Valstybės sienos apsaugos tarnyba.</text:span></text:p>
      <text:p text:style-name="P1344"><text:span text:style-name="T1345">88.</text:span><text:span text:style-name="T1346"><text:s/>Neteko galios nuo 2006-03</text:span><text:span text:style-name="T1347">-24</text:span></text:p>
      <text:p text:style-name="P1348">Punkto naikinimas:</text:p>
      <text:p text:style-name="P1349"><text:span text:style-name="T1350">Nr.<text:s/></text:span><text:a xlink:href="https://www.e-tar.lt/portal/legalAct.html?documentId=TAR.E62B6C5BF16E" office:target-frame-name="_top" xlink:show="replace"><text:span text:style-name="T1351">1V-112</text:span></text:a><text:span text:style-name="T1352">, 2006-03-20, Žin. 2006, Nr. 32-1148 (2006-03-23), i. k. 1062310ISAK001V-112</text:span></text:p>
      <text:p text:style-name="Normal"/>
      <text:p text:style-name="P1353"><text:span text:style-name="T1354">89.</text:span><text:span text:style-name="T1355"><text:s/>Neteko galios nuo 2006-03-24</text:span></text:p>
      <text:p text:style-name="P1356">Punkto naikinimas:</text:p>
      <text:p text:style-name="P1357"><text:span text:style-name="T1358">Nr.<text:s/></text:span><text:a xlink:href="https://www.e-tar.lt/portal/legalAct.html?documentId=TAR.E62B6C5BF16E" office:target-frame-name="_top" xlink:show="replace"><text:span text:style-name="T1359">1V-112</text:span></text:a><text:span text:style-name="T1360">, 2006-03-20, Žin. 2006, Nr. 32-1148 (2006-03-23), i. k. 1062310ISAK001V-112</text:span></text:p>
      <text:p text:style-name="Normal"/>
      <text:p text:style-name="P1361"><text:span text:style-name="T1362">90</text:span><text:span text:style-name="T1363">. Jeigu atitinkamoje Lietuvos Respublikos tarptautinėje sutartyje su užsienio valstybe</text:span><text:span text:style-name="T1364">, kuri prašo leisti užsieniečiui vykti tranzitu, nustatytos kitokios nei šiose taisyklėse nuostatos dėl užsieniečio vykimo tranzitu, taikomos tarptautinės sutarties nuostatos.</text:span></text:p>
      <text:p text:style-name="P1365"><text:span text:style-name="T1366">91</text:span><text:span text:style-name="T1367">. Duomenis apie priimtus sprendimus dėl užsieniečio vykimo tranzitu tam įg</text:span><text:span text:style-name="T1368">aliotas Valstybės sienos apsaugos tarnybos pareigūnas ar Migracijos departamento valstybės tarnautojas užregistruoja Užsieniečių registre.</text:span></text:p>
      <text:p text:style-name="P1369">Punkto pakeitimai:</text:p>
      <text:p text:style-name="P1370"><text:span text:style-name="T1371">Nr.<text:s/></text:span><text:a xlink:href="https://www.e-tar.lt/portal/legalAct.html?documentId=TAR.C64940A5D1CD" office:target-frame-name="_top" xlink:show="replace"><text:span text:style-name="T1372">1V-296</text:span></text:a><text:span text:style-name="T1373">, 2008</text:span><text:span text:style-name="T1374">-08-05, Žin., 2008, Nr. 91-3646 (2008-08-09), i. k. 1082310ISAK001V-296</text:span></text:p>
      <text:p text:style-name="Normal"/>
      <text:p text:style-name="P1375"><text:span text:style-name="T1376">92</text:span><text:span text:style-name="T1377">. Dokumentai dėl užsieniečio vykimo tranzitu dedami į bylą pagal bylų nomenklatūrą.</text:span></text:p>
      <text:p text:style-name="P1378"/>
      <text:p text:style-name="P1379"><text:span text:style-name="T1380">VI</text:span><text:span text:style-name="T1381">. PAGALBOS TRANZITO</text:span></text:p>
      <text:p text:style-name="P1382"><text:span text:style-name="T1383">ORO TRANSPORTU PRAŠYMAS IR VYKDYMAS</text:span></text:p>
      <text:p text:style-name="P1384"/>
      <text:p text:style-name="P1385">93. Užsienietis,<text:s/>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1386">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1387"><text:span text:style-name="T1388">95</text:span><text:span text:style-name="T1389">. Valstybės sienos apsaugos<text:s/></text:span><text:span text:style-name="T1390">tarnyba gali neleisti vykti tranzitu oro transportu per Lietuvos Respublikos teritoriją, jeigu yra nustatomos įstatymo „Dėl užsieniečių teisinės padėties“ 134 straipsnio 2 dalyje nurodytos aplinkybės</text:span></text:p>
      <text:p text:style-name="P1391">Punkto pakeitimai:</text:p>
      <text:p text:style-name="P1392"><text:span text:style-name="T1393">Nr.<text:s/></text:span><text:a xlink:href="https://www.e-tar.lt/portal/legalAct.html?documentId=TAR.C64940A5D1CD" office:target-frame-name="_top" xlink:show="replace"><text:span text:style-name="T1394">1V-296</text:span></text:a><text:span text:style-name="T1395">, 2008-08-05, Žin., 2008, Nr. 91-3646 (2008-08-09), i. k. 1082310ISAK001V-296</text:span></text:p>
      <text:p text:style-name="P1396">95.1. tranzitas per Lietuvos Respubliką arba įleidimas į Lietuvos Respubliką yra neįmanomas;</text:p>
      <text:p text:style-name="P1397">95.2. taikant išsiuntimo<text:s/>priemonę Lietuvos Respublikoje reikia pakeisti oro uostą;</text:p>
      <text:p text:style-name="P1398">95.3. prašomos pagalbos prašyme nurodytu laiku dėl praktinių priežasčių neįmanoma suteikti.</text:p>
      <text:p text:style-name="P1399">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1400">97. Valstybės sienos apsaugos tarnyba gali panaikinti jau išduotus leidimus vykti tranzitu oro transportu per Lietuvos Respublikos teritoriją, jeigu vėliau paaiškėja priežastys, nurodytos įstatymo „Dėl užsieniečių teisinės padėties“ 134 straipsnio 2 dalyje.</text:p>
      <text:p text:style-name="P1401">Punkto pakeitimai:</text:p>
      <text:p text:style-name="P1402"><text:span text:style-name="T1403">Nr.<text:s/></text:span><text:a xlink:href="https://www.e-tar.lt/portal/legalAct.html?documentId=TAR.C64940A5D1CD" office:target-frame-name="_top" xlink:show="replace"><text:span text:style-name="T1404">1V-296</text:span></text:a><text:span text:style-name="T1405">, 2008-08-05, Žin., 2008, Nr. 91-3646 (2008-08-09), i. k. 1082310ISAK001V-296</text:span></text:p>
      <text:p text:style-name="Normal"/>
      <text:p text:style-name="P1406">98. Valstybės sienos apsaugos tarnyba šių taisyklių 95 arba 97 punktuose nurodytais atvejais<text:s/><text:soft-page-break/>nedelsdama praneša prašančiajai valstybei narei apie atsisakymą leisti tranzitą oro transportu ar tokio leidimo panaikinimą.</text:p>
      <text:p text:style-name="P1407">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text:s/>narė. Valstybės sienos apsaugos tarnyba nedelsdama, per dvi dienas apie savo sprendimą praneša prašančiajai valstybei narei. Pagrįstais atvejais šis terminas gali būti pratęstas ne daugiau kaip 48 valandomis.</text:p>
      <text:p text:style-name="P1408">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1409">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1410">Jeigu Europos Sąjungos valstybė narė, į kurią kreipiamasi dėl tranzito per jos oro uostą nepateikė atsakymo į šių taisyklių 100 punkte nurodytą prašymą per 4 dienas, tranzitas gali būti pradėtas tik tuomet, kai Valstybės sienos apsaugos tarnyba pateikia pranešimą Europos Sąjungos valstybei narei, į kurią buvo kreiptasi dėl tranzito oro transportu per jos teritoriją.</text:p>
      <text:p text:style-name="P1411">102. Remiantis Lietuvos Respublikos tarptautinėmis sutartimis, tranzitas gali būti pradėtas vykdyti Valstybės sienos apsaugos tarnybai arba prašančiajai valstybei narei pateikus pranešimą.</text:p>
      <text:p text:style-name="P1412">103. Jeigu tranzitas oro transportu vykdomas per Europos Sąjungos valstybės narės teritoriją, Valstybės sienos apsaugos tarnyba arba Policijos departamentas<text:s/>prie Lietuvos Respublikos vidaus reikalų ministerijos imasi atitinkamų priemonių, kuriomis siekiama užtikrinti, kad tranzitas oro transportu būtų įvykdytas per kuo trumpiausią laiką. Tranzitas įvykdomas ne ilgiau kaip per 24 valandas.</text:p>
      <text:p text:style-name="P1413">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1414">105. Šių taisyklių 104 punkte nurodytos visokeriopos pagalbos priemonės yra:</text:p>
      <text:p text:style-name="P1415">105.1. trečiosios šalies piliečio pasitikimas orlaivyje ir jo lydėjimas Lietuvos Respublikos tranzito oro uosto teritorijoje, visų pirma iki jo jungiamojo skrydžio vietos;</text:p>
      <text:p text:style-name="P1416">105.2. skubios sveikatos priežiūros suteikimas trečiosios šalies<text:s/>piliečiui ir prireikus jį lydintiems asmenims;</text:p>
      <text:p text:style-name="P1417">105.3. trečiosios šalies piliečio ir prireikus jį lydinčių asmenų išlaikymas;</text:p>
      <text:p text:style-name="P1418">105.4. kelionės dokumentų gavimas, saugojimas ir perdavimas, ypač išsiuntimo be palydos atvejais;</text:p>
      <text:p text:style-name="P1419">105.5. tranzito,<text:s/>kurio metu palyda neskiriama, atvejais prašančiosios valstybės narės informavimas apie trečiosios šalies piliečio išvykimo iš Lietuvos Respublikos teritorijos vietą ir laiką;</text:p>
      <text:p text:style-name="P1420">105.6. prašančiosios valstybės narės informavimas, jeigu trečiosios šalies piliečio gabenimo tranzitu metu įvyko rimtų incidentų.</text:p>
      <text:p text:style-name="P1421">106. Valstybės sienos apsaugos tarnyba, vadovaudamasi Lietuvos Respublikos teisės aktais,<text:s/><text:soft-page-break/>gali įkurdinti ir apgyvendinti trečiosios šalies piliečius saugioje vietoje bei teisėtomis priemonėmis sukliudyti trečiosios šalies piliečiui pasipriešinti gabenimui tranzitu ar nutraukti tokį mėginimą.</text:p>
      <text:p text:style-name="P1422">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 tranzitas<text:s/>per Lietuvos Respublikos teritoriją būtų tęsiamas. Tokiais atvejais šiame punkte nurodytas terminas gali būti pratęstas ne daugiau kaip 48 valandomis.</text:p>
      <text:p text:style-name="P1423">108. Dėl teikiamos pagalbos pagal šių taisyklių 104–107 punktus pobūdžio ir masto sprendimą priima Valstybės sienos apsaugos tarnyba.</text:p>
      <text:p text:style-name="P1424">109. Šių taisyklių 105.2 ir 105.3 punktuose numatytų teiktinų paslaugų išlaidas turi padengti prašančioji valstybė narė. Likusias išlaidas, jeigu jos yra faktinės ir kiekybiškai išreiškiamos, taip pat turi padengti prašančioji valstybė narė.</text:p>
      <text:p text:style-name="P1425">110. Valstybės sienos apsaugos tarnyba suteikia prašančiajai valstybei narei atitinkamą informaciją, susijusią su šių taisyklių 105 punkte nurodytų teiktinų pagalbos priemonių išlaidų kiekybinės išraiškos kriterijais.</text:p>
      <text:p text:style-name="P1426">111. Trečiosios šalies pilietis grąžinamas į Lietuvos Respubliką jeigu:</text:p>
      <text:p text:style-name="P1427">111.1. leidimas gabenti tranzitu oro transportu buvo atsiimtas arba panaikintas;</text:p>
      <text:p text:style-name="P1428">111.2. trečiosios šalies pilietis tranzito metu be leidimo atvyko į Europos Sąjungos valstybę narę, į kurią kreipiamasi;</text:p>
      <text:p text:style-name="P1429">111.3. trečiosios šalies piliečio išsiuntimas į kitą tranzito valstybę ar paskirties valstybę arba įlaipinimas įjungiamąjį skrydį buvo nesėkmingas, arba tranzitas oro transportu negalimas dėl kitos priežasties.</text:p>
      <text:p text:style-name="P1430">Išlaidos, patirtos grąžinant trečiosios šalies pilietį į Lietuvos Respubliką atlyginamos iš Valstybės sienos apsaugos tarnybai numatytų valstybės biudžeto asignavimų.</text:p>
      <text:p text:style-name="P1431">112. Valstybės sienos apsaugos tarnyba padeda grąžinti trečiosios šalies pilietį į prašančiąją valstybę narę šiais atvejais:</text:p>
      <text:p text:style-name="P1432">112.1. leidimas gabenti tranzitu oro transportu per Lietuvos Respublikos teritoriją buvo atsiimtas arba panaikintas dėl šių taisyklių 95 arba 97 punktuose nurodytų priežasčių;</text:p>
      <text:p text:style-name="P1433">112.2. trečiosios šalies pilietis tranzito metu be<text:s/>leidimo atvyko į Lietuvos Respubliką;</text:p>
      <text:p text:style-name="P1434">112.3. trečiosios šalies piliečio išsiuntimas į kitą tranzito valstybę ar paskirties valstybę arba įlaipinimas į jungiamąjį skrydį buvo nesėkmingas, arba tranzitas oro transportu negalimas dėl kitos priežasties.</text:p>
      <text:p text:style-name="P1435">Prašančioji valstybė narė apmoka išlaidas, patirtas grąžinant trečiosios šalies pilietį.</text:p>
      <text:p text:style-name="P1436">113. Vykdant<text:s/><text:span text:style-name="T1437">tranzitą,</text:span><text:span text:style-name="T1438"><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1439">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440">Papildyta skyriumi:</text:p>
      <text:p text:style-name="P1441"><text:span text:style-name="T1442">Nr.<text:s/></text:span><text:a xlink:href="https://www.e-tar.lt/portal/legalAct.html?documentId=TAR.E62B6C5BF16E" office:target-frame-name="_top" xlink:show="replace"><text:span text:style-name="T1443">1V-112</text:span></text:a><text:span text:style-name="T1444">, 2006-03-20, Žin., 2006, Nr. 32-1148 (2006-03-23), i. k. 1062310ISAK001V-112</text:span></text:p>
      <text:p text:style-name="Normal"/>
      <text:p text:style-name="P1445">VII<text:span text:style-name="T1446">.<text:s/></text:span><text:span text:style-name="T1447">Baigiamosios nuostatos</text:span></text:p>
      <text:p text:style-name="P1448">Skyriaus numeracijos pakeitimas:</text:p>
      <text:p text:style-name="P1449"><text:span text:style-name="T1450">Nr.<text:s/></text:span><text:a xlink:href="https://www.e-tar.lt/portal/legalAct.html?documentId=TAR.E62B6C5BF16E" office:target-frame-name="_top" xlink:show="replace"><text:span text:style-name="T1451">1V-112</text:span></text:a><text:span text:style-name="T1452">, 2006-03-20, Žin., 2006, Nr. 32-1148 (2006-03-23), i. k. 1062310ISAK001V-112</text:span></text:p>
      <text:p text:style-name="Normal"/>
      <text:p text:style-name="P1453"><text:span text:style-name="T1454">115</text:span><text:span text:style-name="T1455">. Užsieniečių bylos dėl jų įpareigojimo išvykti, užsieniečių bylos dėl jų išsiuntimo, jeigu užsienietis buvo išsiųstas Migracijos departamento sprendimu, užsieniečių bylos dėl jų grąžinimo,<text:s/></text:span><text:soft-page-break/><text:span text:style-name="T1456">jeigu užsienietis buvo grąžintas Migracijos departamento sprendimu</text:span><text:span text:style-name="T1457">, ir dokumentų saugojimo terminų rodyklėje (šių taisyklių 13 priedas) nurodyti<text:s/></text:span>registrai<text:span text:style-name="T1458"><text:s/>bei dokumentai saugomi šioje rodyklėje nustatytą laiką.</text:span></text:p>
      <text:p text:style-name="P1459">Punkto pakeitimai:</text:p>
      <text:p text:style-name="P1460"><text:span text:style-name="T1461">Nr.<text:s/></text:span><text:a xlink:href="https://www.e-tar.lt/portal/legalAct.html?documentId=TAR.341B143AA8A8" office:target-frame-name="_top" xlink:show="replace"><text:span text:style-name="T1462">1V-118</text:span></text:a><text:span text:style-name="T1463">, 2007-03-30, Žin., 2007, Nr. 40-1519 (2007-04-07), i. k. 1072310ISAK001V-118</text:span></text:p>
      <text:p text:style-name="P1464">Punkto numeracijos pakeitimas:</text:p>
      <text:p text:style-name="P1465"><text:span text:style-name="T1466">Nr.<text:s/></text:span><text:a xlink:href="https://www.e-tar.lt/portal/legalAct.html?documentId=TAR.E62B6C5BF16E" office:target-frame-name="_top" xlink:show="replace"><text:span text:style-name="T1467">1V-112</text:span></text:a><text:span text:style-name="T1468">, 2006-03-20, Žin., 2006, Nr. 32-1148 (2006-03-23), i.<text:s/></text:span><text:span text:style-name="T1469">k. 1062310ISAK001V-112</text:span></text:p>
      <text:p text:style-name="Normal"/>
      <text:p text:style-name="P1470"/>
      <text:p text:style-name="P1471">SUDERINTA</text:p>
      <text:p text:style-name="P1472">Lietuvos archyvų departamento</text:p>
      <text:p text:style-name="P1473">prie Lietuvos Respublikos Vyriausybės</text:p>
      <text:p text:style-name="P1474">generalinis direktorius</text:p>
      <text:p text:style-name="P1475">2004-12-13</text:p>
      <text:p text:style-name="P1476"><text:span text:style-name="T1477">______________</text:span></text:p>
      <text:soft-page-break/>
      <text:p text:style-name="P1478">Sprendimų dėl užsieniečio įpareigojimo išvykti, išsiuntimo, grąžinimo ir vykimo tranzitu per Lietuvos Respublikos teritoriją priėmimo ir jų vykdymo taisyklių</text:p>
      <text:p text:style-name="P1486"><text:span text:style-name="T1487">1</text:span><text:span text:style-name="T1488"><text:s/>priedas</text:span></text:p>
      <text:p text:style-name="P1489"/>
      <text:p text:style-name="P1490"><text:span text:style-name="T1491">(Laikinojo kelionės dokumento forma)</text:span></text:p>
      <text:p text:style-name="P1492"/>
      <text:p text:style-name="P1493">MIGRACIJOS DEPARTAMENTAS PRIE LIETUVOS RESPUBLIKOS VIDAUS REIKALŲ MINISTERIJOS<text:s/></text:p>
      <text:p text:style-name="P1494"/>
      <text:p text:style-name="P1495">MIGRATION DEPARTMENT UNDER THE MINISTRY OF THE INTERIOR OF THE REPUBLIC OF LITHUANIA</text:p>
      <text:p text:style-name="P1496"/>
      <text:p text:style-name="P1497">LAIKINASIS KELIONĖS DOKUMENTAS</text:p>
      <text:p text:style-name="Normal"/>
      <text:p text:style-name="P1498">TEMPORARY TRAVEL DOCUMENT</text:p>
      <text:p text:style-name="P1499"/>
      <text:p text:style-name="P1500"><text:span text:style-name="T1501">__________ N</text:span>r<text:span text:style-name="T1502">.</text:span>/No. _________</text:p>
      <text:p text:style-name="P1503"><text:span text:style-name="T1504"><text:tab/>(data/date)</text:span><text:tab/>Vilnius</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table table:style-name="Table1511">
              <table:table-columns>
                <table:table-column table:style-name="TableColumn1512"/>
              </table:table-columns>
              <table:table-row table:style-name="TableRow1513">
                <table:table-cell table:style-name="TableCell1514">
                  <text:p text:style-name="P1515"/>
                  <text:p text:style-name="P1516"/>
                  <text:p text:style-name="P1517"><text:tab/>Nuotrauka</text:p>
                  <text:p text:style-name="P1518">35x45 mm</text:p>
                  <text:p text:style-name="P1519"/>
                  <text:p text:style-name="P1520"/>
                  <text:p text:style-name="P1521"/>
                </table:table-cell>
              </table:table-row>
            </table:table>
            <text:p text:style-name="P1522"/>
            <text:p text:style-name="P1523"/>
            <text:p text:style-name="P1524"/>
            <text:p text:style-name="P1525"/>
            <text:p text:style-name="P1526"/>
            <text:p text:style-name="P1527"/>
            <text:p text:style-name="P1528"/>
            <text:p text:style-name="P1529"/>
            <text:p text:style-name="P1530"/>
            <text:p text:style-name="P1531"><text:span text:style-name="T1532">A. V.</text:span></text:p>
            <text:p text:style-name="P1533"/>
          </table:table-cell>
          <table:table-cell table:style-name="TableCell1534">
            <text:p text:style-name="P1535"/>
            <text:p text:style-name="P1536"/>
            <text:p text:style-name="P1537"/>
            <text:p text:style-name="P1538">Vardas (-ai)/Given name (-s)<text:s/><text:tab/></text:p>
            <text:p text:style-name="P1539">Pavardė/Surname<text:s/><text:tab/></text:p>
            <text:p text:style-name="P1540">Gimimo data/Date of birth<text:s/><text:tab/></text:p>
            <text:p text:style-name="P1541">Pilietybė/Nationality<text:s/><text:tab/></text:p>
            <text:p text:style-name="P1542">Lytis/Sex<text:tab/></text:p>
            <text:p text:style-name="P1543"/>
            <text:p text:style-name="P1544"/>
          </table:table-cell>
        </table:table-row>
      </table:table>
      <text:p text:style-name="P1545"/>
      <text:p text:style-name="P1546"/>
      <text:p text:style-name="P1547"/>
      <text:p text:style-name="P1548">Šis kelionės dokumentas galioja tik kelionei į vieną pusę iš<text:s/><text:tab/></text:p>
      <text:p text:style-name="P1549">į ______________________.</text:p>
      <text:p text:style-name="P1550">This Travel document is valid for single journey from<text:s/><text:tab/><text:s/>to _____________________.</text:p>
      <text:p text:style-name="P1551"/>
      <text:p text:style-name="P1552">Šio kelionės<text:s/>dokumento išdavimo tikslas – aprūpinti asmens tapatybės dokumentu asmenį, neturintį užsienio paso, su kuriuo jis galėtų sugrįžti į kilmės šalį.</text:p>
      <text:p text:style-name="P1553">The purpose of issuance of this travel document – to provide the holder with an identity document in lieu of a national passport allowing him to return to the country of origin.</text:p>
      <text:p text:style-name="P1554"/>
      <text:soft-page-break/>
      <text:p text:style-name="P1555">Šiam asmeniui buvo neleista atvykti į Lietuvos Respubliką ar pasilikti jos teritorijoje pagal Lietuvos Respublikos įstatymą „Dėl užsieniečių teisinės padėties“.</text:p>
      <text:p text:style-name="P1556">This person has been refused<text:s/>entry into the Republic of Lithuania or stay on its territory in accordance with the Law of the Republic of Lithuania on the Legal Status of Foreigners.</text:p>
      <text:p text:style-name="P1557"/>
      <text:p text:style-name="P1558"><text:tab/><text:tab/><text:tab/><text:tab/><text:tab/></text:p>
      <text:p text:style-name="P1559"><text:span text:style-name="T1560"><text:tab/></text:span><text:span text:style-name="T1561">(pareigų pavadinimas)<text:s/></text:span><text:span text:style-name="T1562"><text:tab/>(parašas)<text:s/></text:span><text:span text:style-name="T1563"><text:tab/>(vardas ir pavardė)</text:span></text:p>
      <text:p text:style-name="P1564"><text:span text:style-name="T1565">______________</text:span></text:p>
      <text:soft-page-break/>
      <text:p text:style-name="P1566">Sprendimų dėl užsieniečio įpareigojimo išvykti, išsiuntimo, grąžinimo ir vykimo tranzitu per Lietuvos Respublikos teritoriją priėmimo ir jų vykdymo taisyklių</text:p>
      <text:p text:style-name="P1574"><text:span text:style-name="T1575">2</text:span><text:span text:style-name="T1576"><text:s/>priedas</text:span></text:p>
      <text:p text:style-name="P1577"/>
      <text:p text:style-name="P1578"><text:span text:style-name="T1579">(Užsieniečio apklausos lapo forma)</text:span></text:p>
      <text:p text:style-name="P1580"/>
      <text:p text:style-name="P1581"/>
      <text:p text:style-name="P1582">UŽSIENIEČIO APKLAUSOS LAPAS</text:p>
      <table:table table:style-name="Table1583">
        <table:table-columns>
          <table:table-column table:style-name="TableColumn1584"/>
          <table:table-column table:style-name="TableColumn1585"/>
        </table:table-columns>
        <table:table-row table:style-name="TableRow1586">
          <table:table-cell table:style-name="TableCell1587">
            <table:table table:style-name="Table1588">
              <table:table-columns>
                <table:table-column table:style-name="TableColumn1589"/>
              </table:table-columns>
              <table:table-row table:style-name="TableRow1590">
                <table:table-cell table:style-name="TableCell1591">
                  <text:p text:style-name="P1592"/>
                  <text:p text:style-name="P1593"/>
                  <text:p text:style-name="P1594"/>
                  <text:p text:style-name="P1595">Nuotrauka</text:p>
                  <text:p text:style-name="P1596">35x45 mm</text:p>
                  <text:p text:style-name="P1597"/>
                  <text:p text:style-name="P1598"/>
                  <text:p text:style-name="P1599"/>
                </table:table-cell>
              </table:table-row>
            </table:table>
            <text:p text:style-name="Normal"/>
          </table:table-cell>
          <table:table-cell table:style-name="TableCell1600">
            <text:p text:style-name="P1601"/>
            <text:p text:style-name="P1602">_________ Nr. __________</text:p>
            <text:p text:style-name="P1603">(apklausos vieta)<text:s/></text:p>
            <text:p text:style-name="Normal"/>
          </table:table-cell>
        </table:table-row>
      </table:table>
      <text:p text:style-name="Normal"/>
      <text:p text:style-name="P1604">1. Pavardė<text:s/><text:tab/><text:s/></text:p>
      <text:p text:style-name="P1605">2. Vardas (-ai)<text:s/><text:tab/></text:p>
      <text:p text:style-name="P1606">3. Lytis<text:s/><text:tab/><text:s/></text:p>
      <text:p text:style-name="P1607">4. Tėvo vardas<text:s/><text:tab/></text:p>
      <text:p text:style-name="P1608">5. Gimimo data ir vieta<text:s/><text:tab/></text:p>
      <text:p text:style-name="P1609">6. Pilietybė<text:s/><text:tab/><text:s/></text:p>
      <text:p text:style-name="P1610">7. Etninė priklausomybė<text:s/><text:tab/></text:p>
      <text:p text:style-name="P1611">8. Gimtoji kalba<text:s/><text:tab/></text:p>
      <text:p text:style-name="P1612">9. Užsienio kalbos (nurodyti kalbas, kuriomis gali kalbėti, skaityti, rašyti)<text:s/><text:tab/></text:p>
      <text:p text:style-name="P1613"><text:tab/></text:p>
      <text:p text:style-name="P1614">10. Paskutinė gyvenamoji vieta kilmės valstybėje<text:s/><text:tab/></text:p>
      <text:p text:style-name="P1615">11. Šeiminė padėtis ir santuokos/ištuokos registracijos data ir vieta<text:s/><text:tab/></text:p>
      <text:p text:style-name="P1616"><text:tab/>12. Duomenys apie šeimą (šeimos narių pavardės, vardai, gimimo data ir vieta, pilietybė, gyvenamoji vieta):</text:p>
      <text:p text:style-name="P1617">12.1. sutuoktinis<text:s/><text:tab/></text:p>
      <text:p text:style-name="P1618"><text:tab/></text:p>
      <text:p text:style-name="P1619">12.2. vaikai<text:s/><text:tab/></text:p>
      <text:p text:style-name="P1620"><text:tab/>____________________________________________________________</text:p>
      <text:p text:style-name="P1621"><text:tab/></text:p>
      <text:p text:style-name="P1622"><text:tab/></text:p>
      <text:p text:style-name="P1623">12.3. tėvas<text:s/><text:tab/></text:p>
      <text:p text:style-name="P1624"><text:tab/></text:p>
      <text:p text:style-name="P1625">12.4. motina<text:s/><text:tab/></text:p>
      <text:p text:style-name="P1626"><text:tab/></text:p>
      <text:p text:style-name="P1627">12.5. kiti giminaičiai (giminystės ryšys, jų pavardės, vardai, gimimo data ir vieta, pilietybė, gyvenamoji vieta)<text:s/><text:tab/></text:p>
      <text:p text:style-name="P1628"><text:tab/></text:p>
      <text:p text:style-name="P1629"><text:tab/></text:p>
      <text:p text:style-name="P1630"><text:tab/></text:p>
      <text:p text:style-name="P1631">13. Išsimokslinimas, specialybė<text:s/><text:tab/></text:p>
      <text:p text:style-name="P1632">14. Profesija<text:s/><text:tab/></text:p>
      <text:p text:style-name="P1633">15. Teistumas (kas nuteisė, kada ir kokiam laikotarpiui, už kokį nusikaltimą, bausmės atlikimo vieta ir paleidimo data)<text:s/><text:tab/></text:p>
      <text:p text:style-name="P1634"><text:tab/>____________________________________________________________</text:p>
      <text:p text:style-name="P1635"><text:tab/></text:p>
      <text:p text:style-name="P1636">16. Duomenys apie turimus asmens tapatybę, pilietybę patvirtinančius dokumentus:</text:p>
      <text:p text:style-name="P1637">16.1. pasas ar kelionės dokumentas (nurodyti)<text:s/><text:tab/></text:p>
      <text:p text:style-name="P1638">16.2.<text:s/>paso, kelionės dokumento serija, numeris<text:s/><text:tab/></text:p>
      <text:p text:style-name="P1639">16.3. išdavimo data ir vieta<text:s/><text:tab/></text:p>
      <text:p text:style-name="P1640">16.4. galioja iki<text:s/><text:tab/></text:p>
      <text:p text:style-name="P1641">17. Užsienio valstybių vizos, leidimai gyventi šalyje (nurodyti, kokios valstybės viza ar leidimas gyventi šalyje kada ir kur išduotas, koks jo galiojimo laikas)<text:s/><text:tab/></text:p>
      <text:p text:style-name="P1642"><text:tab/>____________________________________________________________</text:p>
      <text:p text:style-name="P1643">18. Kelionės dokumento neturėjimo priežastis, jei užsienietis jo neturi (nurodyti, kas, kur ir kada buvo išdavęs anksčiau turėtą kelionės dokumentą ir koks buvo jo galiojimo<text:s/>laikas, ar buvo jame užsienio valstybių vizos, leidimai gyventi šiose šalyse)<text:s/><text:tab/></text:p>
      <text:p text:style-name="P1644"><text:tab/>____________________________________________________________</text:p>
      <text:p text:style-name="P1645">19. Išvykimo iš kilmės valstybės data, vieta ir priežastis<text:s/><text:tab/></text:p>
      <text:p text:style-name="P1646"><text:tab/></text:p>
      <text:p text:style-name="P1647">20. Po išvykimo iš kilmės valstybės aplankytos valstybės (nurodyti datas)<text:s/><text:tab/></text:p>
      <text:p text:style-name="P1648"><text:tab/>____________________________________________________________</text:p>
      <text:p text:style-name="P1649">21. Valstybė, į kurią vyko, vykimo į ją tikslas<text:s/><text:tab/></text:p>
      <text:p text:style-name="P1650">22. Atvykimo į Lietuvos Respubliką aplinkybės ir tikslas:</text:p>
      <text:p text:style-name="P1651">22.1. data<text:s/><text:tab/></text:p>
      <text:p text:style-name="P1652">22.2. Lietuvos Respublikos valstybės sienos perėjimo vieta<text:s/><text:tab/></text:p>
      <text:p text:style-name="P1653">22.3. Lietuvos Respublikos valstybės sienos perėjimo būdas<text:s/><text:tab/></text:p>
      <text:p text:style-name="P1654">22.4. atvykimo į Lietuvos Respubliką tikslas<text:s/><text:tab/></text:p>
      <text:p text:style-name="P1655">22.5. duomenys apie Lietuvos Respublikos vizas<text:s/><text:tab/></text:p>
      <text:p text:style-name="P1656"><text:tab/></text:p>
      <text:p text:style-name="P1657">23.<text:s/>Gyvenamoji vieta Lietuvos Respublikoje ir asmenų, pas kuriuos atvyko ar gyveno Lietuvos Respublikoje, duomenys (vardai, pavardės, gimimo datos, gyvenamosios vietos)<text:s/><text:tab/></text:p>
      <text:p text:style-name="P1658"><text:tab/>____________________________________________________________</text:p>
      <text:p text:style-name="P1659"><text:tab/></text:p>
      <text:p text:style-name="P1660">24. Pragyvenimo šaltinis Lietuvos Respublikoje, socialiniai, ekonominiai ir kiti ryšiai su Lietuvos Respublika (pvz., turimas turtas Lietuvos Respublikoje ir kita)<text:s/><text:tab/><text:s/></text:p>
      <text:p text:style-name="P1661"><text:tab/>____________________________________________________________</text:p>
      <text:p text:style-name="P1662"><text:tab/></text:p>
      <text:p text:style-name="P1663">25. Ar pageidauja sugrįžti į kilmės valstybę (nurodyti valstybės pavadinimą, jei nepageidauja sugrįžti – nurodyti priežastį)<text:s/><text:tab/></text:p>
      <text:p text:style-name="P1664"><text:tab/></text:p>
      <text:p text:style-name="P1665">26. Papildoma informacija<text:s/><text:tab/></text:p>
      <text:p text:style-name="P1666"><text:tab/></text:p>
      <text:p text:style-name="P1667">Apklausa vyko<text:s/><text:tab/><text:s/>kalba</text:p>
      <text:p text:style-name="P1668">Apklausė</text:p>
      <text:p text:style-name="P1669"/>
      <text:p text:style-name="P1670"><text:tab/><text:tab/><text:tab/><text:tab/><text:tab/></text:p>
      <text:p text:style-name="P1671">(įstaigos ir pareigų pavadinimas)<text:tab/><text:s/>(parašas)<text:s/><text:tab/>(vardas ir pavardė)</text:p>
      <text:p text:style-name="P1672"/>
      <text:p text:style-name="P1673">Apklaustasis užsienietis<text:s/><text:tab/><text:tab/><text:tab/><text:tab/></text:p>
      <text:p text:style-name="P1674"><text:tab/>(parašas)<text:tab/><text:s/>(vardas ir pavardė)</text:p>
      <text:p text:style-name="P1675"/>
      <text:soft-page-break/>
      <text:p text:style-name="P1676"><text:span text:style-name="T1677">Iš/į ______________ kalbos/-ą į /iš lietuvių kalbą/-os vertė su administracine atsakomybe pagal Lietuvos Respublikos administracinių teisės pažeidimų kodekso 187</text:span><text:span text:style-name="T1678">2</text:span><text:span text:style-name="T1679"><text:s/>straipsnį už melagingą vertimą susipažinęs (-usi):</text:span></text:p>
      <text:p text:style-name="P1680">Vertėjas<text:s/><text:tab/></text:p>
      <text:p text:style-name="P1681">(parašas, vardas ir pavardė, gimimo data arba asmens kodas, gyvenamosios vietos adresas)</text:p>
      <text:p text:style-name="P1682"><text:span text:style-name="T1683">______________</text:span></text:p>
      <text:soft-page-break/>
      <text:p text:style-name="P1684">Sprendimų dėl užsieniečio įpareigojimo išvykti, išsiuntimo, grąžinimo ir vykimo tranzitu per Lietuvos Respublikos<text:s/>teritoriją priėmimo ir jų vykdymo taisyklių</text:p>
      <text:p text:style-name="P1692"><text:span text:style-name="T1693">3</text:span><text:span text:style-name="T1694"><text:s/>priedas</text:span></text:p>
      <text:p text:style-name="P1695"/>
      <text:p text:style-name="P1696"><text:span text:style-name="T1697">(Sprendimo dėl užsieniečio įpareigojimo išvykti iš Lietuvos Respublikos forma)</text:span></text:p>
      <text:p text:style-name="P1698"/>
      <text:p text:style-name="P1699"><text:tab/></text:p>
      <text:p text:style-name="P1700"><text:span text:style-name="T1701">(</text:span><text:span text:style-name="T1702">įstaigos pavadinimas)</text:span></text:p>
      <text:p text:style-name="P1703"/>
      <text:p text:style-name="P1704">SPRENDIMAS</text:p>
      <text:p text:style-name="P1705"><text:span text:style-name="T1706">Dėl</text:span><text:span text:style-name="T1707"><text:tab/></text:span></text:p>
      <text:p text:style-name="P1708">(užsieniečio pilietybė, vardas ir pavardė)</text:p>
      <text:p text:style-name="P1709">įpareigojimo išvykti iš Lietuvos<text:s/>Respublikos</text:p>
      <text:p text:style-name="P1710"/>
      <text:p text:style-name="P1711">_____________ Nr. _________</text:p>
      <text:p text:style-name="P1712">(data)<text:tab/></text:p>
      <text:p text:style-name="P1713">______________</text:p>
      <text:p text:style-name="P1714">(sudarymo vieta)</text:p>
      <text:p text:style-name="P1715"/>
      <text:p text:style-name="P1716">Išnagrinėjęs (-usi) bylą dėl<text:s/><text:tab/><text:s/></text:p>
      <text:p text:style-name="P1717"><text:tab/>(užsieniečio pilietybė, vardas, pavardė, gimimo data)</text:p>
      <text:p text:style-name="P1718">įpareigojimo išvykti iš Lietuvos Respublikos,<text:s/><text:span text:style-name="T1719">nustačia</text:span><text:span text:style-name="T1720">u:</text:span></text:p>
      <text:p text:style-name="P1721"><text:tab/></text:p>
      <text:p text:style-name="P1722"><text:tab/></text:p>
      <text:p text:style-name="P1723"><text:tab/></text:p>
      <text:p text:style-name="P1724">Vadovaudamasis (-si) Lietuvos Respublikos įstatymo „Dėl užsieniečių teisinės padėties“ 125 straipsnio __________ punktu (-ais),<text:s/></text:p>
      <text:p text:style-name="P1725"><text:span text:style-name="T1726">nusprendži</text:span><text:span text:style-name="T1727">u:</text:span></text:p>
      <text:p text:style-name="P1728">1. Įpareigoti<text:s/><text:tab/><text:s/>išvykti iš Lietuvos Respublikos</text:p>
      <text:p text:style-name="P1729"><text:tab/><text:span text:style-name="T1730"><text:s/>(užsieniečio pilietybė, vardas, pavardė)</text:span></text:p>
      <text:p text:style-name="P1731">į<text:s/><text:tab/><text:s/>per____________ dienas (-ą, -ų) nuo sprendimo įteikimo dienos.</text:p>
      <text:p text:style-name="P1732">(valstybės pavadinimas)</text:p>
      <text:p text:style-name="P1733">2. Įspėti<text:s/><text:tab/>, kad per nustatytą laiką jam (jai)<text:s/></text:p>
      <text:p text:style-name="P1734"><text:tab/>(užsieniečio pilietybė, vardas, pavardė)</text:p>
      <text:p text:style-name="P1735">neišvykus iš Lietuvos Respublikos bus priimtas sprendimas dėl jo (jos) išsiuntimo iš šalies.</text:p>
      <text:p text:style-name="P1736"/>
      <text:p text:style-name="P1737"><text:tab/><text:tab/><text:tab/><text:tab/><text:tab/></text:p>
      <text:p text:style-name="P1738"><text:tab/>(pareigų pavadinimas)<text:tab/><text:s/>(parašas)<text:s/><text:tab/>(vardas ir pavardė)</text:p>
      <text:p text:style-name="P1739"><text:tab/>A.V.</text:p>
      <text:p text:style-name="P1740">Pagal Lietuvos Respublikos įstatymo „Dėl užsieniečių teisinės padėties“ 138 straipsnį šis<text:s/></text:p>
      <text:p text:style-name="P1741"><text:span text:style-name="T1742">sprendimas gali būti apskųstas<text:s/></text:span><text:span text:style-name="T1743"><text:tab/></text:span><text:s/>apygardos administraciniam<text:s/></text:p>
      <text:p text:style-name="P1744"><text:tab/>(Vilniaus, Kauno,<text:s/>Klaipėdos, Šiaulių, Panevėžio)</text:p>
      <text:p text:style-name="Normal">teismui per 14 dienų nuo sprendimo įteikimo dienos.</text:p>
      <text:p text:style-name="P1745">Sprendimas man perskaitytas ir išaiškintas<text:s/><text:tab/><text:tab/><text:tab/></text:p>
      <text:p text:style-name="P1746"><text:span text:style-name="T1747"><text:tab/>(parašas)<text:s/></text:span><text:span text:style-name="T1748"><text:tab/>(užsieniečio vardas ir pavardė)</text:span></text:p>
      <text:p text:style-name="P1749">Sprendimas įteiktas _________________<text:s/></text:p>
      <text:p text:style-name="P1750"><text:tab/>(data)</text:p>
      <text:p text:style-name="P1751"><text:span text:style-name="T1752">Iš/į _______________ kalbos /-ą į/i</text:span><text:span text:style-name="T1753">š lietuvių kalbą /-os vertė su administracine atsakomybe pagal Lietuvos Respublikos administracinių teisės pažeidimų kodekso 187</text:span><text:span text:style-name="T1754">2</text:span><text:span text:style-name="T1755"><text:s/>straipsnį už melagingą vertimą susipažinęs (-usi):</text:span></text:p>
      <text:p text:style-name="P1756">Vertėjas<text:s/><text:tab/></text:p>
      <text:p text:style-name="P1757">(parašas, vardas ir pavardė, gimimo data arba asmens kodas, gyvenamosios vietos adresas)</text:p>
      <text:p text:style-name="P1758"><text:span text:style-name="T1759">______________</text:span></text:p>
      <text:soft-page-break/>
      <text:p text:style-name="P1760">Priedo pakeitimai:</text:p>
      <text:p text:style-name="P1761"><text:span text:style-name="T1762">Nr.<text:s/></text:span><text:a xlink:href="https://www.e-tar.lt/portal/legalAct.html?documentId=TAR.341B143AA8A8" office:target-frame-name="_top" xlink:show="replace"><text:span text:style-name="T1763">1V-118</text:span></text:a><text:span text:style-name="T1764">, 2007-03-30, Žin., 2007, Nr. 40-1519 (2007-04-07), i. k. 1072310ISAK001V-118</text:span></text:p>
      <text:p text:style-name="Normal"/>
      <text:p text:style-name="P1765">Sprendimų dėl užsieniečio įpareigojimo išvykti, išsiuntimo, grąžinimo ir vykimo tranzitu per Lietuvos Respublikos teritoriją priėmimo ir jų vykdymo taisyklių</text:p>
      <text:p text:style-name="P1773"><text:span text:style-name="T1774">4</text:span><text:span text:style-name="T1775"><text:s/>priedas</text:span></text:p>
      <text:p text:style-name="P1776"/>
      <text:p text:style-name="P1777"><text:span text:style-name="T1778">(</text:span><text:span text:style-name="T1779">Sprendimų dėl užsieniečio įpareigojimo išvykti iš Lietuvos Respublikos<text:s/></text:span><text:span text:style-name="T1780">registro</text:span><text:span text:style-name="T1781"><text:s/>form</text:span><text:span text:style-name="T1782">a</text:span><text:span text:style-name="T1783">)</text:span></text:p>
      <text:p text:style-name="P1784"/>
      <text:p text:style-name="P1785"><text:tab/></text:p>
      <text:p text:style-name="P1786">(dokumento sudarytojo pavadinimas)</text:p>
      <text:p text:style-name="P1787"/>
      <text:p text:style-name="P1788"/>
      <text:p text:style-name="P1789">SPRENDIMŲ DĖL UŽSIENIEČIO ĮPAREIGOJIMO IŠVYKTI IŠ LIETUVOS RESPUBLIKOS</text:p>
      <text:p text:style-name="P1790"><text:span text:style-name="T1791">REGISTRAS<text:s/></text:span><text:span text:style-name="T1792">___________________</text:span></text:p>
      <text:p text:style-name="P1793"><text:span text:style-name="T1794"><text:tab/></text:span><text:span text:style-name="T1795"><text:tab/></text:span><text:span text:style-name="T1796"><text:tab/>(identifikavimo žymuo)</text:span></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Reg. Nr.</text:p>
          </table:table-cell>
          <table:table-cell table:style-name="TableCell1815">
            <text:p text:style-name="P1816">Data</text:p>
          </table:table-cell>
          <table:table-cell table:style-name="TableCell1817">
            <text:p text:style-name="P1818">Užsieniečio pavardė</text:p>
          </table:table-cell>
          <table:table-cell table:style-name="TableCell1819">
            <text:p text:style-name="P1820">Užsieniečio vardas</text:p>
          </table:table-cell>
          <table:table-cell table:style-name="TableCell1821">
            <text:p text:style-name="P1822">Lytis</text:p>
          </table:table-cell>
          <table:table-cell table:style-name="TableCell1823">
            <text:p text:style-name="P1824">Gimimo data</text:p>
          </table:table-cell>
          <table:table-cell table:style-name="TableCell1825">
            <text:p text:style-name="P1826">Pilietybė</text:p>
          </table:table-cell>
          <table:table-cell table:style-name="TableCell1827">
            <text:p text:style-name="P1828">Data,</text:p>
            <text:p text:style-name="P1829">iki kurios įpareigojama išvykti</text:p>
          </table:table-cell>
          <table:table-cell table:style-name="TableCell1830">
            <text:p text:style-name="P1831">Valstybė,</text:p>
            <text:p text:style-name="P1832">į kurią įpareigojama išvykti</text:p>
          </table:table-cell>
          <table:table-cell table:style-name="TableCell1833">
            <text:p text:style-name="P1834">Kelionės dokumentas</text:p>
            <text:p text:style-name="P1835"/>
          </table:table-cell>
          <table:table-cell table:style-name="TableCell1836">
            <text:p text:style-name="P1837">Įpareigojimo</text:p>
            <text:p text:style-name="P1838">išvykti priežastis</text:p>
          </table:table-cell>
          <table:table-cell table:style-name="TableCell1839">
            <text:p text:style-name="P1840">Pastabos</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cell table:style-name="TableCell1862">
            <text:p text:style-name="P1863">11</text:p>
          </table:table-cell>
          <table:table-cell table:style-name="TableCell1864">
            <text:p text:style-name="P1865">12</text:p>
          </table:table-cell>
        </table:table-row>
      </table:table>
      <text:p text:style-name="P1866"/>
      <text:p text:style-name="P1867"/>
      <text:p text:style-name="P1868"><text:tab/><text:tab/><text:tab/><text:tab/><text:tab/></text:p>
      <text:p text:style-name="P1869"><text:tab/>( pareigų pavadinimas)<text:tab/><text:s/>(parašas)<text:s/><text:tab/>(vardas ir pavardė)</text:p>
      <text:p text:style-name="P1870">______________</text:p>
      <text:p text:style-name="P1871">Pakeistas<text:s/>priedo pavadinimas:</text:p>
      <text:p text:style-name="P1872"><text:span text:style-name="T1873">Nr.<text:s/></text:span><text:a xlink:href="https://www.e-tar.lt/portal/legalAct.html?documentId=TAR.341B143AA8A8" office:target-frame-name="_top" xlink:show="replace"><text:span text:style-name="T1874">1V-118</text:span></text:a><text:span text:style-name="T1875">, 2007-03-30, Žin., 2007, Nr. 40-1519 (2007-04-07), i. k. 1072310ISAK001V-118</text:span></text:p>
      <text:p text:style-name="Normal"/>
      <text:p text:style-name="P1876">Sprendimų dėl užsieniečio<text:s/>įpareigojimo išvykti, išsiuntimo, grąžinimo ir vykimo tranzitu per Lietuvos Respublikos teritoriją priėmimo ir jų vykdymo taisyklių</text:p>
      <text:p text:style-name="P1884"><text:span text:style-name="T1885">5</text:span><text:span text:style-name="T1886"><text:s/>priedas</text:span></text:p>
      <text:p text:style-name="P1887"/>
      <text:p text:style-name="P1888"/>
      <text:p text:style-name="P1889"><text:span text:style-name="T1890">Užsieniečio įpareigojimo išvykti iš Lietuvos Respublikos žyma</text:span></text:p>
      <text:p text:style-name="P1891"/>
      <text:p text:style-name="P1892"/>
      <text:p text:style-name="P1893">Įpareigotas išvykti iš Lietuvos Respublikos</text:p>
      <text:p text:style-name="P1894">iki _______ m. _________________d.</text:p>
      <text:p text:style-name="P1895">________________<text:tab/><text:s/><text:span text:style-name="T1896">A. V.</text:span></text:p>
      <text:p text:style-name="P1897">(pareigūno parašas)</text:p>
      <text:p text:style-name="P1898"/>
      <text:p text:style-name="P1899"><text:span text:style-name="T1900">_______________</text:span></text:p>
      <text:p text:style-name="P1901">Sprendimų dėl užsieniečio įpareigojimo išvykti, išsiuntimo, grąžinimo ir vykimo tranzitu per Lietuvos Respublikos teritoriją priėmimo<text:s/>ir jų vykdymo taisyklių</text:p>
      <text:p text:style-name="P1909"><text:span text:style-name="T1910">6</text:span><text:span text:style-name="T1911"><text:s/>priedas</text:span></text:p>
      <text:p text:style-name="P1912"/>
      <text:p text:style-name="P1913"/>
      <text:p text:style-name="P1914"><text:span text:style-name="T1915">(Išvadų dėl užsieniečio išsiuntimo iš Lietuvos Respublikos<text:s/></text:span><text:span text:style-name="T1916">registro</text:span><text:span text:style-name="T1917"><text:s/>forma)</text:span></text:p>
      <text:p text:style-name="P1918"/>
      <text:p text:style-name="P1919"><text:tab/></text:p>
      <text:p text:style-name="P1920">(dokumento sudarytojo pavadinimas)</text:p>
      <text:p text:style-name="P1921"/>
      <text:p text:style-name="P1922">IŠVADŲ dėl užsieniečio išsiuntimo iš lietuvos respublikos<text:s/></text:p>
      <text:p text:style-name="P1923"><text:span text:style-name="T1924">RegistrAS<text:s/></text:span><text:span text:style-name="T1925">___________________</text:span></text:p>
      <text:p text:style-name="P1926"><text:span text:style-name="T1927"><text:tab/></text:span><text:span text:style-name="T1928">(identifikavimo žymuo)</text:span></text:p>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Reg. Nr.</text:p>
          </table:table-cell>
          <table:table-cell table:style-name="TableCell1943">
            <text:p text:style-name="P1944">Data</text:p>
          </table:table-cell>
          <table:table-cell table:style-name="TableCell1945">
            <text:p text:style-name="P1946">Išvada</text:p>
          </table:table-cell>
          <table:table-cell table:style-name="TableCell1947">
            <text:p text:style-name="P1948">Užsieniečio pavardė<text:s/></text:p>
          </table:table-cell>
          <table:table-cell table:style-name="TableCell1949">
            <text:p text:style-name="P1950">Užsieniečio vardas</text:p>
          </table:table-cell>
          <table:table-cell table:style-name="TableCell1951">
            <text:p text:style-name="P1952">Gimimo data</text:p>
          </table:table-cell>
          <table:table-cell table:style-name="TableCell1953">
            <text:p text:style-name="P1954">Pastabos</text:p>
          </table:table-cell>
        </table:table-row>
        <table:table-row table:style-name="TableRow1955">
          <table:table-cell table:style-name="TableCell1956">
            <text:p text:style-name="P1957">1</text:p>
          </table:table-cell>
          <table:table-cell table:style-name="TableCell1958">
            <text:p text:style-name="P1959">2</text:p>
          </table:table-cell>
          <table:table-cell table:style-name="TableCell1960">
            <text:p text:style-name="P1961">3</text:p>
          </table:table-cell>
          <table:table-cell table:style-name="TableCell1962">
            <text:p text:style-name="P1963">4</text:p>
          </table:table-cell>
          <table:table-cell table:style-name="TableCell1964">
            <text:p text:style-name="P1965">5</text:p>
          </table:table-cell>
          <table:table-cell table:style-name="TableCell1966">
            <text:p text:style-name="P1967">6</text:p>
          </table:table-cell>
          <table:table-cell table:style-name="TableCell1968">
            <text:p text:style-name="P1969">7</text:p>
          </table:table-cell>
        </table:table-row>
      </table:table>
      <text:p text:style-name="P1970"/>
      <text:p text:style-name="P1971"/>
      <text:p text:style-name="P1972"><text:tab/><text:tab/><text:tab/><text:tab/><text:tab/></text:p>
      <text:p text:style-name="P1973"><text:tab/>(pareigų pavadinimas)<text:tab/><text:s/>(parašas)<text:s/><text:tab/>(vardas ir pavardė)</text:p>
      <text:p text:style-name="P1974">______________</text:p>
      <text:p text:style-name="P1975">Pakeistas priedo pavadinimas:</text:p>
      <text:p text:style-name="P1976"><text:span text:style-name="T1977">Nr.<text:s/></text:span><text:a xlink:href="https://www.e-tar.lt/portal/legalAct.html?documentId=TAR.341B143AA8A8" office:target-frame-name="_top" xlink:show="replace"><text:span text:style-name="T1978">1V-118</text:span></text:a><text:span text:style-name="T1979">, 2007-03-30, Žin., 2007, Nr. 40-1519 (2007-04-07), i. k. 1072310ISAK001V-118</text:span></text:p>
      <text:p text:style-name="Normal"/>
      <text:p text:style-name="P1980"/>
      <text:p text:style-name="P1988">Sprendimų dėl užsieniečio įpareigojimo išvykti, išsiuntimo, grąžinimo ir vykimo tranzitu per Lietuvos Respublikos teritoriją priėmimo ir jų vykdymo taisyklių</text:p>
      <text:p text:style-name="P1989"><text:span text:style-name="T1990">7</text:span><text:span text:style-name="T1991"><text:s/>priedas</text:span></text:p>
      <text:p text:style-name="P1992"/>
      <text:p text:style-name="P1993"/>
      <text:p text:style-name="P1994"><text:span text:style-name="T1995">(</text:span><text:span text:style-name="T1996">Sprendimų dėl užsieniečio išsiuntimo iš Lietuvos Respublikos<text:s/></text:span><text:span text:style-name="T1997">registro</text:span><text:span text:style-name="T1998"><text:s/>forma</text:span><text:span text:style-name="T1999">)</text:span></text:p>
      <text:p text:style-name="P2000"/>
      <text:p text:style-name="P2001"><text:tab/></text:p>
      <text:p text:style-name="P2002">(dokumento sudarytojo pavadinimas)</text:p>
      <text:p text:style-name="P2003"/>
      <text:p text:style-name="P2004">SPRENDIMŲ DĖL UŽSIENIEČIO IŠSIUNTIMO IŠ LIETUVOS RESPUBLIKOS</text:p>
      <text:p text:style-name="P2005">REGISTRAS ___________________</text:p>
      <text:p text:style-name="P2006"><text:span text:style-name="T2007">(identifikavimo žymuo)</text:span></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Reg. Nr.</text:p>
          </table:table-cell>
          <table:table-cell table:style-name="TableCell2026">
            <text:p text:style-name="P2027">Data</text:p>
          </table:table-cell>
          <table:table-cell table:style-name="TableCell2028">
            <text:p text:style-name="P2029">Sprendimas<text:s/></text:p>
          </table:table-cell>
          <table:table-cell table:style-name="TableCell2030">
            <text:p text:style-name="P2031">Užsieniečio pavardė ir vardas</text:p>
          </table:table-cell>
          <table:table-cell table:style-name="TableCell2032">
            <text:p text:style-name="P2033">Lytis</text:p>
          </table:table-cell>
          <table:table-cell table:style-name="TableCell2034">
            <text:p text:style-name="P2035">Gimimo data</text:p>
          </table:table-cell>
          <table:table-cell table:style-name="TableCell2036">
            <text:p text:style-name="P2037">Pilietybė</text:p>
          </table:table-cell>
          <table:table-cell table:style-name="TableCell2038">
            <text:p text:style-name="P2039">Valstybė, į kurią išsiunčiama</text:p>
          </table:table-cell>
          <table:table-cell table:style-name="TableCell2040">
            <text:p text:style-name="P2041">Kelionės dokumentas</text:p>
          </table:table-cell>
          <table:table-cell table:style-name="TableCell2042">
            <text:p text:style-name="P2043">Išsiuntimo priežastis</text:p>
          </table:table-cell>
          <table:table-cell table:style-name="TableCell2044">
            <text:p text:style-name="P2045">Sprendimo vykdytojas<text:s/></text:p>
          </table:table-cell>
          <table:table-cell table:style-name="TableCell2046">
            <text:p text:style-name="P2047">Pastabos</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cell table:style-name="TableCell2059">
            <text:p text:style-name="P2060">6</text:p>
          </table:table-cell>
          <table:table-cell table:style-name="TableCell2061">
            <text:p text:style-name="P2062">7</text:p>
          </table:table-cell>
          <table:table-cell table:style-name="TableCell2063">
            <text:p text:style-name="P2064">8</text:p>
          </table:table-cell>
          <table:table-cell table:style-name="TableCell2065">
            <text:p text:style-name="P2066">9</text:p>
          </table:table-cell>
          <table:table-cell table:style-name="TableCell2067">
            <text:p text:style-name="P2068">10</text:p>
          </table:table-cell>
          <table:table-cell table:style-name="TableCell2069">
            <text:p text:style-name="P2070">11</text:p>
          </table:table-cell>
          <table:table-cell table:style-name="TableCell2071">
            <text:p text:style-name="P2072">12</text:p>
          </table:table-cell>
        </table:table-row>
      </table:table>
      <text:p text:style-name="P2073"/>
      <text:p text:style-name="P2074"><text:tab/><text:tab/><text:tab/><text:tab/><text:tab/><text:tab/></text:p>
      <text:p text:style-name="P2075"><text:tab/>(pareigų pavadinimas)<text:tab/><text:s/>(parašas)<text:s/><text:tab/>(vardas ir pavardė)</text:p>
      <text:p text:style-name="P2076">______________</text:p>
      <text:p text:style-name="P2077">Pakeistas priedo pavadinimas:</text:p>
      <text:p text:style-name="P2078"><text:span text:style-name="T2079">Nr.<text:s/></text:span><text:a xlink:href="https://www.e-tar.lt/portal/legalAct.html?documentId=TAR.341B143AA8A8" office:target-frame-name="_top" xlink:show="replace"><text:span text:style-name="T2080">1V-118</text:span></text:a><text:span text:style-name="T2081">, 2007-03-30, Žin., 2007, Nr. 40-1519 (2007-04-07), i. k. 1072310ISAK001V-118</text:span></text:p>
      <text:p text:style-name="Normal"/>
      <text:p text:style-name="P2082">Sprendimų dėl užsieniečio įpareigojimo išvykti, išsiuntimo, grąžinimo ir vykimo tranzitu per Lietuvos Respublikos teritoriją priėmimo ir jų<text:s/>vykdymo taisyklių</text:p>
      <text:p text:style-name="P2090"><text:span text:style-name="T2091">8</text:span><text:span text:style-name="T2092"><text:s/>priedas</text:span></text:p>
      <text:p text:style-name="P2093"/>
      <text:p text:style-name="P2094"/>
      <text:p text:style-name="P2095"><text:span text:style-name="T2096">(</text:span><text:span text:style-name="T2097">Sprendimų sustabdyti sprendimo dėl užsieniečio išsiuntimo iš Lietuvos Respublikos vykdymą<text:s/></text:span><text:span text:style-name="T2098">registro</text:span><text:span text:style-name="T2099"><text:s/>forma</text:span><text:span text:style-name="T2100">)</text:span></text:p>
      <text:p text:style-name="P2101"/>
      <text:p text:style-name="P2102"><text:tab/></text:p>
      <text:p text:style-name="P2103">(dokumento sudarytojo pavadinimas)</text:p>
      <text:p text:style-name="P2104"/>
      <text:p text:style-name="P2105">Sprendimų sustabdyti sprendimo dėl užsieniečio išsiuntimo iš<text:s/></text:p>
      <text:p text:style-name="P2106">Lietuvos Respublikos vykdymą</text:p>
      <text:p text:style-name="P2107"><text:span text:style-name="T2108">REGISTRAS</text:span><text:span text:style-name="T2109"><text:s/></text:span><text:span text:style-name="T2110">___________________</text:span></text:p>
      <text:p text:style-name="P2111"><text:span text:style-name="T2112"><text:tab/>(identifikavimo žymuo)</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Reg. Nr.</text:p>
          </table:table-cell>
          <table:table-cell table:style-name="TableCell2124">
            <text:p text:style-name="P2125">Data</text:p>
          </table:table-cell>
          <table:table-cell table:style-name="TableCell2126">
            <text:p text:style-name="P2127">Sprendimo dėl užsieniečio išsiuntimo iš Lietuvos Respublikos, kurio vykdymas sustabdomas, data ir numeris</text:p>
          </table:table-cell>
          <table:table-cell table:style-name="TableCell2128">
            <text:p text:style-name="P2129">Priežastis, dėl kurios sustabdomas sprendimo dėl užsieniečio išsiuntimo iš Lietuvos Respublikos vykdymas<text:s/></text:p>
          </table:table-cell>
          <table:table-cell table:style-name="TableCell2130">
            <text:p text:style-name="P2131">Data (aplinkybė), iki kurios sustabdomas sprendimo dėl užsieniečio išsiuntimo iš Lietuvos Respublikos vykdymas</text:p>
          </table:table-cell>
          <table:table-cell table:style-name="TableCell2132">
            <text:p text:style-name="P2133">Pastabos</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row>
      </table:table>
      <text:p text:style-name="P2147"/>
      <text:p text:style-name="P2148"><text:tab/><text:tab/><text:tab/><text:tab/><text:tab/></text:p>
      <text:p text:style-name="P2149"><text:tab/>(pareigų<text:s/>pavadinimas)<text:tab/><text:s/>(parašas)<text:s/><text:tab/>(vardas ir pavardė)</text:p>
      <text:p text:style-name="P2150">______________</text:p>
      <text:p text:style-name="P2151"/>
      <text:p text:style-name="P2152">Pakeistas priedo pavadinimas:</text:p>
      <text:p text:style-name="P2153"><text:span text:style-name="T2154">Nr.<text:s/></text:span><text:a xlink:href="https://www.e-tar.lt/portal/legalAct.html?documentId=TAR.341B143AA8A8" office:target-frame-name="_top" xlink:show="replace"><text:span text:style-name="T2155">1V-118</text:span></text:a><text:span text:style-name="T2156">, 2007-03-30, Žin., 2007, Nr. 40-1519 (2007-04-07), i. k.<text:s/></text:span><text:span text:style-name="T2157">1072310ISAK001V-118</text:span></text:p>
      <text:p text:style-name="Normal"/>
      <text:p text:style-name="P2158">Sprendimų dėl užsieniečio įpareigojimo išvykti, išsiuntimo, grąžinimo ir vykimo tranzitu per Lietuvos Respublikos teritoriją priėmimo ir jų vykdymo taisyklių</text:p>
      <text:p text:style-name="P2166"><text:span text:style-name="T2167">9</text:span><text:span text:style-name="T2168"><text:s/>priedas</text:span></text:p>
      <text:p text:style-name="P2169"/>
      <text:p text:style-name="P2170"><text:span text:style-name="T2171">Užsieniečio išsiuntimo iš Lietuvos<text:s/></text:span><text:span text:style-name="T2172">Respublikos žyma</text:span></text:p>
      <text:p text:style-name="P2173"/>
      <text:p text:style-name="P2174">___________</text:p>
      <text:p text:style-name="P2175">(data)</text:p>
      <text:p text:style-name="P2176">išsiųstas iš Lietuvos Respublikos</text:p>
      <text:p text:style-name="P2177">_______________</text:p>
      <text:p text:style-name="P2178">(pareigūno parašas)</text:p>
      <text:p text:style-name="P2179"/>
      <text:p text:style-name="P2180"><text:span text:style-name="T2181">_______________</text:span></text:p>
      <text:p text:style-name="P2182">Sprendimų dėl užsieniečio įpareigojimo išvykti, išsiuntimo, grąžinimo ir vykimo tranzitu per Lietuvos Respublikos teritoriją priėmimo ir jų vykdymo taisyklių</text:p>
      <text:p text:style-name="P2190"><text:span text:style-name="T2191">10</text:span><text:span text:style-name="T2192"><text:s/>priedas</text:span></text:p>
      <text:p text:style-name="P2193"/>
      <text:p text:style-name="P2194"><text:span text:style-name="T2195">Uždraudimo užsieniečiui atvykti į Lietuvos Respubliką žyma</text:span></text:p>
      <text:p text:style-name="P2196"/>
      <text:p text:style-name="P2197">Draudžiama atvykti į Lietuvos Respubliką</text:p>
      <text:p text:style-name="P2198">iki _______ m. _______________d.</text:p>
      <text:p text:style-name="P2199">_____________</text:p>
      <text:p text:style-name="P2200">(pareigūno parašas)</text:p>
      <text:p text:style-name="P2201"/>
      <text:p text:style-name="P2202"><text:span text:style-name="T2203">_______________</text:span></text:p>
      <text:p text:style-name="P2204">Sprendimų dėl užsieniečio įpareigojimo išvykti, išsiuntimo, grąžinimo ir vykimo tranzitu per Lietuvos Respublikos teritoriją priėmimo ir jų vykdymo taisyklių</text:p>
      <text:p text:style-name="P2212"><text:span text:style-name="T2213">11</text:span><text:span text:style-name="T2214"><text:s/>priedas</text:span></text:p>
      <text:p text:style-name="P2215"/>
      <text:p text:style-name="P2216"><text:span text:style-name="T2217">(Išvadų dėl užsieniečio grąžinimo į užsienio valstybę<text:s/></text:span><text:span text:style-name="T2218">registro</text:span><text:span text:style-name="T2219"><text:s/>forma)</text:span></text:p>
      <text:p text:style-name="P2220"/>
      <text:p text:style-name="P2221"><text:tab/></text:p>
      <text:p text:style-name="P2222">(dokumento sudarytojo pavadinimas)</text:p>
      <text:p text:style-name="P2223"/>
      <text:p text:style-name="P2224"/>
      <text:p text:style-name="P2225">IŠVADŲ dėl užsieniečio grąžinimo į užsienio valstybę RegistrAS</text:p>
      <text:p text:style-name="P2226">___________________</text:p>
      <text:p text:style-name="P2227"><text:span text:style-name="T2228">(identifikavimo žymuo)</text:span></text:p>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Reg. Nr.</text:p>
          </table:table-cell>
          <table:table-cell table:style-name="TableCell2242">
            <text:p text:style-name="P2243">Data</text:p>
          </table:table-cell>
          <table:table-cell table:style-name="TableCell2244">
            <text:p text:style-name="P2245">Išvada</text:p>
          </table:table-cell>
          <table:table-cell table:style-name="TableCell2246">
            <text:p text:style-name="P2247">Užsieniečio pavardė<text:s/></text:p>
          </table:table-cell>
          <table:table-cell table:style-name="TableCell2248">
            <text:p text:style-name="P2249">Užsieniečio vardas</text:p>
          </table:table-cell>
          <table:table-cell table:style-name="TableCell2250">
            <text:p text:style-name="P2251">Gimimo data</text:p>
          </table:table-cell>
          <table:table-cell table:style-name="TableCell2252">
            <text:p text:style-name="P2253">Pastabos</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row>
      </table:table>
      <text:p text:style-name="P2269"/>
      <text:p text:style-name="P2270"/>
      <text:p text:style-name="P2271"><text:tab/><text:tab/><text:tab/><text:tab/><text:tab/></text:p>
      <text:p text:style-name="P2272"><text:tab/>(pareigų pavadinimas)<text:tab/><text:s/>(parašas)<text:s/><text:tab/>(vardas ir pavardė)</text:p>
      <text:p text:style-name="P2273">______________</text:p>
      <text:p text:style-name="P2274">Pakeistas priedo pavadinimas:</text:p>
      <text:p text:style-name="P2275"><text:span text:style-name="T2276">Nr.<text:s/></text:span><text:a xlink:href="https://www.e-tar.lt/portal/legalAct.html?documentId=TAR.341B143AA8A8" office:target-frame-name="_top" xlink:show="replace"><text:span text:style-name="T2277">1V-118</text:span></text:a><text:span text:style-name="T2278">, 2007-03-30, Žin., 2007, Nr. 40-1519<text:s/></text:span><text:span text:style-name="T2279">(2007-04-07), i. k. 1072310ISAK001V-118</text:span></text:p>
      <text:p text:style-name="Normal"/>
      <text:p text:style-name="P2280">Sprendimų dėl užsieniečio įpareigojimo išvykti, išsiuntimo, grąžinimo ir vykimo tranzitu per Lietuvos Respublikos teritoriją priėmimo ir jų vykdymo taisyklių</text:p>
      <text:p text:style-name="P2288"><text:span text:style-name="T2289">12</text:span><text:span text:style-name="T2290"><text:s/>priedas</text:span></text:p>
      <text:p text:style-name="P2291"/>
      <text:p text:style-name="P2292"><text:span text:style-name="T2293">(</text:span><text:span text:style-name="T2294">Sprendimų dėl už</text:span><text:span text:style-name="T2295">sieniečio grąžinimo į užsienio valstybę<text:s/></text:span><text:span text:style-name="T2296">registro</text:span><text:span text:style-name="T2297"><text:s/>forma</text:span><text:span text:style-name="T2298">)</text:span></text:p>
      <text:p text:style-name="P2299"/>
      <text:p text:style-name="P2300"><text:tab/></text:p>
      <text:p text:style-name="P2301">(dokumento sudarytojo pavadinimas)</text:p>
      <text:p text:style-name="P2302"/>
      <text:p text:style-name="P2303"/>
      <text:p text:style-name="P2304">SPRENDIMŲ DĖL UŽSIENIEČIO GRĄŽINIMO Į UŽSIENIO VALSTYBĘ REGISTRAS ___________________</text:p>
      <text:p text:style-name="P2305"><text:span text:style-name="T2306"><text:tab/>(identifikavimo žymuo)</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Reg. Nr.</text:p>
          </table:table-cell>
          <table:table-cell table:style-name="TableCell2323">
            <text:p text:style-name="P2324">Data</text:p>
          </table:table-cell>
          <table:table-cell table:style-name="TableCell2325">
            <text:p text:style-name="P2326">Sprendimas<text:s/></text:p>
          </table:table-cell>
          <table:table-cell table:style-name="TableCell2327">
            <text:p text:style-name="P2328">Užsieniečio</text:p>
            <text:p text:style-name="P2329">pavardė<text:s/>ir vardas</text:p>
          </table:table-cell>
          <table:table-cell table:style-name="TableCell2330">
            <text:p text:style-name="P2331">Lytis</text:p>
          </table:table-cell>
          <table:table-cell table:style-name="TableCell2332">
            <text:p text:style-name="P2333">Gimimo data</text:p>
          </table:table-cell>
          <table:table-cell table:style-name="TableCell2334">
            <text:p text:style-name="P2335">Pilietybė</text:p>
          </table:table-cell>
          <table:table-cell table:style-name="TableCell2336">
            <text:p text:style-name="P2337">Valstybė, į kurią grąžinama</text:p>
          </table:table-cell>
          <table:table-cell table:style-name="TableCell2338">
            <text:p text:style-name="P2339">Kelionės dokumentas</text:p>
          </table:table-cell>
          <table:table-cell table:style-name="TableCell2340">
            <text:p text:style-name="P2341">Sprendimo vykdytojas</text:p>
          </table:table-cell>
          <table:table-cell table:style-name="TableCell2342">
            <text:p text:style-name="P2343">Pastabos</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cell table:style-name="TableCell2365">
            <text:p text:style-name="P2366">11</text:p>
          </table:table-cell>
        </table:table-row>
      </table:table>
      <text:p text:style-name="P2367"/>
      <text:p text:style-name="P2368"/>
      <text:p text:style-name="P2369"><text:tab/><text:tab/><text:tab/><text:tab/><text:tab/><text:tab/></text:p>
      <text:p text:style-name="P2370"><text:tab/>(pareigų pavadinimas)<text:tab/><text:s/>(parašas)<text:s/><text:tab/>(vardas ir pavardė)</text:p>
      <text:p text:style-name="P2371">______________</text:p>
      <text:p text:style-name="P2372">Pakeistas priedo pavadinimas:</text:p>
      <text:p text:style-name="P2373"><text:span text:style-name="T2374">Nr.<text:s/></text:span><text:a xlink:href="https://www.e-tar.lt/portal/legalAct.html?documentId=TAR.341B143AA8A8" office:target-frame-name="_top" xlink:show="replace"><text:span text:style-name="T2375">1V-118</text:span></text:a><text:span text:style-name="T2376">, 2007-03-30, Žin., 2007, Nr. 40-1519 (2007-04-07), i. k. 1072310ISAK001V-118</text:span></text:p>
      <text:p text:style-name="Normal"/>
      <text:p text:style-name="P2377">Sprendimų dėl užsieniečio įpareigojimo išvykti, išsiuntimo, grąžinimo ir vykimo tranzitu per Lietuvos Respublikos teritoriją priėmimo ir jų vykdymo taisyklių</text:p>
      <text:p text:style-name="P2385">13<text:s/>priedas</text:p>
      <text:p text:style-name="P2386"/>
      <text:p text:style-name="P2387"><text:span text:style-name="T2388">DOKUMENTŲ SAUGOJIMO TERMINŲ RODYKLĖ</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 Nr.</text:p>
          </table:table-cell>
          <table:table-cell table:style-name="TableCell2400" table:number-columns-spanned="2">
            <text:p text:style-name="P2401"><text:span text:style-name="T2402">Dokumentų pavadinimas (bylos antraštė)</text:span></text:p>
          </table:table-cell>
          <table:covered-table-cell/>
          <table:table-cell table:style-name="TableCell2403" table:number-columns-spanned="2">
            <text:p text:style-name="P2404">Saugojimo terminas</text:p>
          </table:table-cell>
          <table:covered-table-cell/>
          <table:table-cell table:style-name="TableCell2405">
            <text:p text:style-name="P2406">Pastabos</text:p>
          </table:table-cell>
        </table:table-row>
        <table:table-row table:style-name="TableRow2407">
          <table:table-cell table:style-name="TableCell2408">
            <text:p text:style-name="P2409">1</text:p>
          </table:table-cell>
          <table:table-cell table:style-name="TableCell2410" table:number-columns-spanned="2">
            <text:p text:style-name="P2411">2</text:p>
          </table:table-cell>
          <table:covered-table-cell/>
          <table:table-cell table:style-name="TableCell2412" table:number-columns-spanned="2">
            <text:p text:style-name="P2413">3</text:p>
          </table:table-cell>
          <table:covered-table-cell/>
          <table:table-cell table:style-name="TableCell2414">
            <text:p text:style-name="P2415">4</text:p>
          </table:table-cell>
        </table:table-row>
        <table:table-row table:style-name="TableRow2416">
          <table:table-cell table:style-name="TableCell2417">
            <text:p text:style-name="P2418">1.</text:p>
          </table:table-cell>
          <table:table-cell table:style-name="TableCell2419" table:number-columns-spanned="2">
            <text:p text:style-name="P2420">Užsieniečių bylos dėl jų įpareigojimo išvykti iš Lietuvos Respublikos<text:s/></text:p>
          </table:table-cell>
          <table:covered-table-cell/>
          <table:table-cell table:style-name="TableCell2421" table:number-columns-spanned="2">
            <text:p text:style-name="P2422">2 metai nuo metų, kuriais buvo priimtas sprendimas dėl užsieniečio įpareigojimo išvykti iš Lietuvos Respublikos, pabaigos</text:p>
          </table:table-cell>
          <table:covered-table-cell/>
          <table:table-cell table:style-name="TableCell2423">
            <text:p text:style-name="P2424">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2425">
          <table:table-cell table:style-name="TableCell2426">
            <text:p text:style-name="P2427">2.</text:p>
          </table:table-cell>
          <table:table-cell table:style-name="TableCell2428" table:number-columns-spanned="2">
            <text:p text:style-name="P2429">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2430" table:number-columns-spanned="2">
            <text:p text:style-name="P2431">5 metai nuo metų, kuriais baigėsi draudžiamas užsieniečiui atvykti į Lietuvos Respubliką laikotarpis, pabaigos</text:p>
          </table:table-cell>
          <table:covered-table-cell/>
          <table:table-cell table:style-name="TableCell2432">
            <text:p text:style-name="P2433">Saugomos Migracijos departamente<text:s/>prie Lietuvos Respublikos vidaus reikalų ministerijos, jeigu jis priėmė sprendimą dėl užsieniečio išsiuntimo iš Lietuvos Respublikos</text:p>
          </table:table-cell>
        </table:table-row>
        <table:table-row table:style-name="TableRow2434">
          <table:table-cell table:style-name="TableCell2435">
            <text:p text:style-name="P2436">3.</text:p>
          </table:table-cell>
          <table:table-cell table:style-name="TableCell2437" table:number-columns-spanned="2">
            <text:p text:style-name="P2438">Užsieniečių bylos dėl jų išsiuntimo iš Lietuvos Respublikos, kai sprendime dėl užsieniečio išsiuntimo iš Lietuvos<text:s/>Respublikos nurodytas draudimas neapibrėžtą laiką atvykti į Lietuvos Respubliką</text:p>
          </table:table-cell>
          <table:covered-table-cell/>
          <table:table-cell table:style-name="TableCell2439" table:number-columns-spanned="2">
            <text:p text:style-name="P2440">75 metai nuo metų, kuriais užsienietis buvo išsiųstas iš Lietuvos Respublikos, pabaigos<text:s/></text:p>
          </table:table-cell>
          <table:covered-table-cell/>
          <table:table-cell table:style-name="TableCell2441">
            <text:p text:style-name="P2442">Saugomos Migracijos departamente prie Lietuvos Respublikos vidaus reikalų ministerijos,<text:s/>jeigu jis priėmė sprendimą dėl užsieniečio išsiuntimo iš Lietuvos Respublikos<text:s/></text:p>
          </table:table-cell>
        </table:table-row>
        <table:table-row table:style-name="TableRow2443">
          <table:table-cell table:style-name="TableCell2444">
            <text:p text:style-name="P2445">4.</text:p>
          </table:table-cell>
          <table:table-cell table:style-name="TableCell2446" table:number-columns-spanned="2">
            <text:p text:style-name="P2447">Užsieniečių bylos dėl jų išsiuntimo iš Lietuvos Respublikos, kai sprendime dėl užsieniečio išsiuntimo iš Lietuvos Respublikos nenurodytas draudimas atvykti į Lietuvos Respubliką</text:p>
          </table:table-cell>
          <table:covered-table-cell/>
          <table:table-cell table:style-name="TableCell2448" table:number-columns-spanned="2">
            <text:p text:style-name="P2449">5 metai nuo metų, kuriais užsienietis buvo išsiųstas iš Lietuvos Respublikos, pabaigos<text:s/></text:p>
          </table:table-cell>
          <table:covered-table-cell/>
          <table:table-cell table:style-name="TableCell2450">
            <text:p text:style-name="P2451">Saugomos Migracijos departamente prie Lietuvos Respublikos vidaus reikalų ministerijos, jeigu jis priėmė sprendimą dėl užsieniečio išsiuntimo iš Lietuvos Respublikos<text:s/></text:p>
          </table:table-cell>
        </table:table-row>
        <table:table-row table:style-name="TableRow2452">
          <table:table-cell table:style-name="TableCell2453">
            <text:p text:style-name="P2454">5.</text:p>
          </table:table-cell>
          <table:table-cell table:style-name="TableCell2455" table:number-columns-spanned="2">
            <text:p text:style-name="P2456">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2457" table:number-columns-spanned="2">
            <text:p text:style-name="P2458">5 metai nuo metų, kuriais baigėsi draudžiamas užsieniečiui atvykti į Lietuvos Respubliką laikotarpis, pabaigos</text:p>
          </table:table-cell>
          <table:covered-table-cell/>
          <table:table-cell table:style-name="TableCell2459">
            <text:p text:style-name="P2460">Saugomos Migracijos departamente prie Lietuvos Respublikos vidaus reikalų ministerijos, jeigu jis priėmė sprendimą dėl užsieniečio grąžinimo į užsienio valstybę<text:s/></text:p>
          </table:table-cell>
        </table:table-row>
        <table:table-row table:style-name="TableRow2461">
          <table:table-cell table:style-name="TableCell2462">
            <text:p text:style-name="P2463">6.</text:p>
          </table:table-cell>
          <table:table-cell table:style-name="TableCell2464" table:number-columns-spanned="2">
            <text:p text:style-name="P2465">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2466" table:number-columns-spanned="2">
            <text:p text:style-name="P2467">75 metai nuo metų, kuriais užsienietis buvo grąžintas į užsienio valstybę, pabaigos</text:p>
          </table:table-cell>
          <table:covered-table-cell/>
          <table:table-cell table:style-name="TableCell2468">
            <text:p text:style-name="P2469">Saugomos Migracijos departamente prie Lietuvos Respublikos vidaus reikalų ministerijos, jeigu jis priėmė sprendimą dėl užsieniečio grąžinimo į užsienio valstybę<text:s/></text:p>
          </table:table-cell>
        </table:table-row>
        <table:table-row table:style-name="TableRow2470">
          <table:table-cell table:style-name="TableCell2471">
            <text:p text:style-name="P2472">7.</text:p>
          </table:table-cell>
          <table:table-cell table:style-name="TableCell2473" table:number-columns-spanned="2">
            <text:p text:style-name="P2474">Užsieniečių bylos dėl jų grąžinimo į užsienio valstybę, kai sprendime dėl užsieniečio grąžinimo į užsienio valstybę nenurodytas draudimas atvykti į Lietuvos Respubliką</text:p>
          </table:table-cell>
          <table:covered-table-cell/>
          <table:table-cell table:style-name="TableCell2475" table:number-columns-spanned="2">
            <text:p text:style-name="P2476">5 metai nuo metų, kuriais užsienietis buvo grąžintas į užsienio valstybę, pabaigos</text:p>
          </table:table-cell>
          <table:covered-table-cell/>
          <table:table-cell table:style-name="TableCell2477">
            <text:p text:style-name="P2478">Saugomos Migracijos departamente prie Lietuvos Respublikos vidaus reikalų ministerijos, jeigu jis priėmė sprendimą dėl užsieniečio grąžinimo į užsienio valstybę<text:s/></text:p>
          </table:table-cell>
        </table:table-row>
        <table:table-row table:style-name="TableRow2479">
          <table:table-cell table:style-name="TableCell2480">
            <text:p text:style-name="P2481">8.</text:p>
          </table:table-cell>
          <table:table-cell table:style-name="TableCell2482" table:number-columns-spanned="2">
            <text:p text:style-name="Normal"><text:span text:style-name="T2483">Sprendimų dėl užsieniečio įpareigojimo išvykti iš Lietuvos Respublikos registras</text:span></text:p>
          </table:table-cell>
          <table:covered-table-cell/>
          <table:table-cell table:style-name="TableCell2484" table:number-columns-spanned="2">
            <text:p text:style-name="P2485">2 metai</text:p>
          </table:table-cell>
          <table:covered-table-cell/>
          <table:table-cell table:style-name="TableCell2486">
            <text:p text:style-name="P2487">Gali būti pildomas ir saugomas skaitmeninėje</text:p>
            <text:p text:style-name="P2488">laikmenoje</text:p>
          </table:table-cell>
        </table:table-row>
        <table:table-row table:style-name="TableRow2489">
          <table:table-cell table:style-name="TableCell2490">
            <text:p text:style-name="P2491">9.</text:p>
          </table:table-cell>
          <table:table-cell table:style-name="TableCell2492" table:number-columns-spanned="2">
            <text:p text:style-name="P2493">Išvadų dėl užsieniečio išsiuntimo iš<text:s/>Lietuvos Respublikos registras</text:p>
          </table:table-cell>
          <table:covered-table-cell/>
          <table:table-cell table:style-name="TableCell2494" table:number-columns-spanned="2">
            <text:p text:style-name="P2495">75 metai</text:p>
          </table:table-cell>
          <table:covered-table-cell/>
          <table:table-cell table:style-name="TableCell2496">
            <text:p text:style-name="P2497">Gali būti pildomas skaitmeninėje laikmenoje. Pasibaigus registro pildymo laikotarpiui (kalendoriniams metams), registrai spausdinami ir saugomi nustatytą laiką</text:p>
          </table:table-cell>
        </table:table-row>
        <table:table-row table:style-name="TableRow2498">
          <table:table-cell table:style-name="TableCell2499" table:number-columns-spanned="2">
            <text:p text:style-name="P2500">10.</text:p>
          </table:table-cell>
          <table:covered-table-cell/>
          <table:table-cell table:style-name="TableCell2501" table:number-columns-spanned="2">
            <text:p text:style-name="Normal"><text:span text:style-name="T2502">Sprendimų dėl užsieniečio išsiuntimo iš Lietuvos<text:s/></text:span><text:span text:style-name="T2503">Respublikos registras</text:span></text:p>
          </table:table-cell>
          <table:covered-table-cell/>
          <table:table-cell table:style-name="TableCell2504">
            <text:p text:style-name="P2505">75 metai</text:p>
          </table:table-cell>
          <table:table-cell table:style-name="TableCell2506">
            <text:p text:style-name="P2507">Gali būti pildomas skaitmeninėje laikmenoje. Pasibaigus registro pildymo laikotarpiui (kalendoriniams metams), registrai spausdinami ir saugomi nustatytą laiką</text:p>
          </table:table-cell>
        </table:table-row>
        <table:table-row table:style-name="TableRow2508">
          <table:table-cell table:style-name="TableCell2509" table:number-columns-spanned="2">
            <text:p text:style-name="P2510">11.</text:p>
          </table:table-cell>
          <table:covered-table-cell/>
          <table:table-cell table:style-name="TableCell2511" table:number-columns-spanned="2">
            <text:p text:style-name="P2512">Sprendimų sustabdyti sprendimo dėl užsieniečio išsiuntimo iš<text:s/>Lietuvos Respublikos vykdymą registras</text:p>
          </table:table-cell>
          <table:covered-table-cell/>
          <table:table-cell table:style-name="TableCell2513">
            <text:p text:style-name="P2514">75 metai</text:p>
          </table:table-cell>
          <table:table-cell table:style-name="TableCell2515">
            <text:p text:style-name="P2516">Gali būti pildomas skaitmeninėje laikmenoje. Pasibaigus registro pildymo laikotarpiui (kalendoriniams metams), registrai spausdinami ir saugomi nustatytą laiką</text:p>
          </table:table-cell>
        </table:table-row>
        <table:table-row table:style-name="TableRow2517">
          <table:table-cell table:style-name="TableCell2518" table:number-columns-spanned="2">
            <text:p text:style-name="P2519">12.</text:p>
          </table:table-cell>
          <table:covered-table-cell/>
          <table:table-cell table:style-name="TableCell2520" table:number-columns-spanned="2">
            <text:p text:style-name="P2521">Išvadų dėl užsieniečio grąžinimo į užsienio valstybę registras</text:p>
          </table:table-cell>
          <table:covered-table-cell/>
          <table:table-cell table:style-name="TableCell2522">
            <text:p text:style-name="P2523">75 metai</text:p>
          </table:table-cell>
          <table:table-cell table:style-name="TableCell2524">
            <text:p text:style-name="P2525">Gali būti pildomas skaitmeninėje laikmenoje. Pasibaigus registro pildymo laikotarpiui (kalendoriniams metams), registrai spausdinami ir saugomi nustatytą laiką</text:p>
          </table:table-cell>
        </table:table-row>
        <table:table-row table:style-name="TableRow2526">
          <table:table-cell table:style-name="TableCell2527" table:number-columns-spanned="2">
            <text:p text:style-name="P2528">13.</text:p>
          </table:table-cell>
          <table:covered-table-cell/>
          <table:table-cell table:style-name="TableCell2529" table:number-columns-spanned="2">
            <text:p text:style-name="P2530">Sprendimų dėl užsieniečio grąžinimo į užsienio valstybę registras<text:s/></text:p>
          </table:table-cell>
          <table:covered-table-cell/>
          <table:table-cell table:style-name="TableCell2531">
            <text:p text:style-name="P2532">75 metai</text:p>
          </table:table-cell>
          <table:table-cell table:style-name="TableCell2533">
            <text:p text:style-name="P2534">Gali būti pildomas skaitmeninėje laikmenoje. Pasibaigus registro pildymo laikotarpiui (kalendoriniams metams), registrai spausdinami ir saugomi nustatytą laiką</text:p>
          </table:table-cell>
        </table:table-row>
        <table:table-row table:style-name="TableRow2535">
          <table:table-cell table:style-name="TableCell2536" table:number-columns-spanned="2">
            <text:p text:style-name="P2537">14.</text:p>
          </table:table-cell>
          <table:covered-table-cell/>
          <table:table-cell table:style-name="TableCell2538" table:number-columns-spanned="2">
            <text:p text:style-name="P2539">Dokumentai dėl užsieniečio vykimo tranzitu per Lietuvos Respublikos teritoriją<text:s/></text:p>
          </table:table-cell>
          <table:covered-table-cell/>
          <table:table-cell table:style-name="TableCell2540">
            <text:p text:style-name="P2541">5 metai<text:s/></text:p>
          </table:table-cell>
          <table:table-cell table:style-name="TableCell2542">
            <text:p text:style-name="P2543"/>
          </table:table-cell>
        </table:table-row>
        <table:table-row table:style-name="TableRow2544">
          <table:table-cell table:style-name="TableCell2545" table:number-columns-spanned="2">
            <text:p text:style-name="P2546">15.</text:p>
          </table:table-cell>
          <table:covered-table-cell/>
          <table:table-cell table:style-name="TableCell2547" table:number-columns-spanned="2">
            <text:p text:style-name="P2548">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49">
            <text:p text:style-name="P2550">10 metų</text:p>
          </table:table-cell>
          <table:table-cell table:style-name="TableCell2551">
            <text:p text:style-name="P2552">Gali būti pildomas skaitmeninėje laikmenoje. Pasibaigus registro pildymo laikotarpiui (kalendoriniams metams), registrai išspausdinami ir saugomi nustatytą laiką.</text:p>
          </table:table-cell>
        </table:table-row>
        <table:table-row table:style-name="TableRow2553">
          <table:table-cell table:style-name="TableCell2554" table:number-columns-spanned="2">
            <text:p text:style-name="P2555">16.</text:p>
          </table:table-cell>
          <table:covered-table-cell/>
          <table:table-cell table:style-name="TableCell2556" table:number-columns-spanned="2">
            <text:p text:style-name="P2557">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58">
            <text:p text:style-name="P2559">10 metų</text:p>
          </table:table-cell>
          <table:table-cell table:style-name="TableCell2560">
            <text:p text:style-name="P2561">Gali<text:s/>būti pildomas skaitmeninėje laikmenoje. Pasibaigus registro pildymo laikotarpiui (kalendoriniams metams), registrai išspausdinami ir saugomi nustatytą laiką.</text:p>
          </table:table-cell>
        </table:table-row>
        <table:table-row table:style-name="TableRow2562">
          <table:table-cell table:style-name="TableCell2563" table:number-columns-spanned="2">
            <text:p text:style-name="P2564">17.</text:p>
          </table:table-cell>
          <table:covered-table-cell/>
          <table:table-cell table:style-name="TableCell2565" table:number-columns-spanned="2">
            <text:p text:style-name="P256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covered-table-cell/>
          <table:table-cell table:style-name="TableCell2567">
            <text:p text:style-name="P2568">10 metų</text:p>
          </table:table-cell>
          <table:table-cell table:style-name="TableCell2569">
            <text:p text:style-name="P2570">Gali būti pildomas skaitmeninėje laikmenoje. Pasibaigus registro pildymo laikotarpiui (kalendoriniams metams), registrai išspausdinami ir saugomi nustatytą laiką.</text:p>
          </table:table-cell>
        </table:table-row>
      </table:table>
      <text:p text:style-name="P2571"><text:span text:style-name="T2572">______________</text:span></text:p>
      <text:p text:style-name="P2573">Priedo pakeitimai:</text:p>
      <text:p text:style-name="P2574"><text:span text:style-name="T2575">Nr.<text:s/></text:span><text:a xlink:href="https://www.e-tar.lt/portal/legalAct.html?documentId=TAR.341B143AA8A8" office:target-frame-name="_top" xlink:show="replace"><text:span text:style-name="T2576">1V-118</text:span></text:a><text:span text:style-name="T2577">, 2007-03-30, Žin., 2007, Nr. 40-1519<text:s/></text:span><text:span text:style-name="T2578">(2007-04-07), i. k. 1072310ISAK001V-118</text:span></text:p>
      <text:p text:style-name="P2579"><text:span text:style-name="T2580">Nr.<text:s/></text:span><text:a xlink:href="https://www.e-tar.lt/portal/legalAct.html?documentId=TAR.C64940A5D1CD" office:target-frame-name="_top" xlink:show="replace"><text:span text:style-name="T2581">1V-296</text:span></text:a><text:span text:style-name="T2582">, 2008-08-05, Žin., 2008, Nr. 91-3646 (2008-08-09), i. k. 1082310ISAK001V-296</text:span></text:p>
      <text:p text:style-name="Normal"/>
      <text:p text:style-name="P2583">Sprendimų dėl užsieniečio įpareigojimo<text:s/></text:p>
      <text:p text:style-name="P2591">išvykti, išsiuntimo, grąžinimo ir vykimo<text:s/></text:p>
      <text:p text:style-name="P2592">tranzitu per Lietuvos Respublikos teritoriją<text:s/></text:p>
      <text:p text:style-name="P2593">priėmimo ir jų vykdymo taisyklių<text:s/></text:p>
      <text:p text:style-name="P2594">14<text:s/>priedas</text:p>
      <text:p text:style-name="P2595"/>
      <text:p text:style-name="P2596"><text:span text:style-name="T2597">(Prašymo leisti tranzitą, susijusį su išsiuntimu oro transportu, forma)</text:span></text:p>
      <text:p text:style-name="P2598"/>
      <text:p text:style-name="P2599">PRAŠYMAS LEISTI TRANZITĄ, SUSIJUSĮ SU IŠSIUNTIMU ORO TRANSPORTU<text:span text:style-name="T2600"><text:note text:note-class="footnote" text:id="_ftn0"><text:note-citation text:label="*">*</text:note-citation><text:note-body><text:p text:style-name="Normal"><text:span text:style-name="T2601"><text:s/>Čia ir toliau – tas pats anglų kalba.</text:span></text:p></text:note-body></text:note></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Prašymą pateikęs padalinys)<text:s/></text:p>
            <text:p text:style-name="P2609">Institucija:</text:p>
            <text:p text:style-name="P2610">__<text:tab/></text:p>
            <text:p text:style-name="P2611">Adresas:</text:p>
            <text:p text:style-name="P2612">__<text:tab/></text:p>
            <text:p text:style-name="P2613">__<text:tab/></text:p>
          </table:table-cell>
          <table:table-cell table:style-name="TableCell2614">
            <text:p text:style-name="P2615">Vieta, Data:</text:p>
            <text:p text:style-name="P2616"><text:tab/></text:p>
            <text:p text:style-name="P2617">Telefonas, faksas, el. paštas:</text:p>
            <text:p text:style-name="P2618"><text:tab/></text:p>
            <text:p text:style-name="P2619">Pareigūno pavardė, vardas:</text:p>
            <text:p text:style-name="P2620"><text:tab/></text:p>
            <text:p text:style-name="P2621">Parašas:</text:p>
            <text:p text:style-name="P2622">__<text:tab/></text:p>
          </table:table-cell>
        </table:table-row>
        <table:table-row table:style-name="TableRow2623">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adalinys, į kurį kreipiamasi)<text:s/></text:p>
            <text:p text:style-name="P2631">Institucija:</text:p>
            <text:p text:style-name="P2632">__<text:tab/></text:p>
            <text:p text:style-name="P2633">Adresas:</text:p>
            <text:p text:style-name="P2634">__<text:tab/></text:p>
            <text:p text:style-name="P2635">__<text:tab/></text:p>
          </table:table-cell>
          <table:table-cell table:style-name="TableCell2636">
            <text:p text:style-name="P2637"/>
          </table:table-cell>
        </table:table-row>
      </table:table>
      <text:p text:style-name="P2638"/>
      <text:p text:style-name="P2639">Bendra informacija apie trečiosios šalies pilietį, dėl kurio pateiktas prašymas leisti tranzitą</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Prašymo Nr.<text:s/></text:p>
          </table:table-cell>
          <table:table-cell table:style-name="TableCell2653">
            <text:p text:style-name="P2654">Pavardė</text:p>
          </table:table-cell>
          <table:table-cell table:style-name="TableCell2655">
            <text:p text:style-name="P2656">Vardas</text:p>
          </table:table-cell>
          <table:table-cell table:style-name="TableCell2657">
            <text:p text:style-name="P2658">Lytis</text:p>
          </table:table-cell>
          <table:table-cell table:style-name="TableCell2659">
            <text:p text:style-name="P2660">Gimimo data</text:p>
          </table:table-cell>
          <table:table-cell table:style-name="TableCell2661">
            <text:p text:style-name="P2662">Gimimo vieta</text:p>
          </table:table-cell>
          <table:table-cell table:style-name="TableCell2663">
            <text:p text:style-name="P2664">Pilietybė</text:p>
          </table:table-cell>
          <table:table-cell table:style-name="TableCell2665">
            <text:p text:style-name="P2666">Kelionės dokumento Nr., rūšis, galiojimo laikas</text:p>
          </table:table-cell>
          <table:table-cell table:style-name="TableCell2667">
            <text:p text:style-name="P2668">Trečiosios šalies išduotų vizų skaičius (jei būtina)</text:p>
          </table:table-cell>
        </table:table-row>
        <table:table-row table:style-name="TableRow2669">
          <table:table-cell table:style-name="TableCell2670">
            <text:p text:style-name="P2671">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Išsami informacija apie skrydį</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Skrydžio Nr.<text:s/></text:p>
          </table:table-cell>
          <table:table-cell table:style-name="TableCell2720">
            <text:p text:style-name="P2721">Iš</text:p>
          </table:table-cell>
          <table:table-cell table:style-name="TableCell2722">
            <text:p text:style-name="P2723">Išvykimo data</text:p>
          </table:table-cell>
          <table:table-cell table:style-name="TableCell2724">
            <text:p text:style-name="P2725">Laikas</text:p>
          </table:table-cell>
          <table:table-cell table:style-name="TableCell2726">
            <text:p text:style-name="P2727">Į</text:p>
          </table:table-cell>
          <table:table-cell table:style-name="TableCell2728">
            <text:p text:style-name="P2729">Atvykimo data</text:p>
          </table:table-cell>
          <table:table-cell table:style-name="TableCell2730">
            <text:p text:style-name="P2731">Laikas</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Konkreti informacija</text:p>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Ar trečiosios šalies pilietis vyksta su palyda?</text:p>
          </table:table-cell>
          <table:table-cell table:style-name="TableCell2772">
            <text:p text:style-name="P2773"><text:span text:style-name="T2774"></text:span><text:span text:style-name="T2775"><text:s/>taip<text:s/></text:span></text:p>
          </table:table-cell>
          <table:table-cell table:style-name="TableCell2776">
            <text:p text:style-name="P2777"><text:span text:style-name="T2778"></text:span><text:span text:style-name="T2779"><text:s/>ne</text:span></text:p>
          </table:table-cell>
          <table:table-cell table:style-name="TableCell2780">
            <text:p text:style-name="P2781">Pavardės, vardai ir pareigos:<text:tab/></text:p>
            <text:p text:style-name="P2782">__<text:tab/></text:p>
            <text:p text:style-name="P2783">__<text:tab/></text:p>
          </table:table-cell>
        </table:table-row>
        <table:table-row table:style-name="TableRow2784">
          <table:table-cell table:style-name="TableCell2785">
            <text:p text:style-name="P2786">Ar rekomenduojama palyda oro uoste?<text:s/></text:p>
          </table:table-cell>
          <table:table-cell table:style-name="TableCell2787">
            <text:p text:style-name="P2788"><text:span text:style-name="T2789"></text:span><text:span text:style-name="T2790"><text:s/>taip<text:s/></text:span></text:p>
          </table:table-cell>
          <table:table-cell table:style-name="TableCell2791">
            <text:p text:style-name="P2792"><text:span text:style-name="T2793"></text:span><text:span text:style-name="T2794"><text:s/>ne<text:s/></text:span></text:p>
          </table:table-cell>
          <table:table-cell table:style-name="TableCell2795">
            <text:p text:style-name="P2796"/>
          </table:table-cell>
        </table:table-row>
        <table:table-row table:style-name="TableRow2797">
          <table:table-cell table:style-name="TableCell2798">
            <text:p text:style-name="P2799">Ar reikalinga sveikatos priežiūra?</text:p>
          </table:table-cell>
          <table:table-cell table:style-name="TableCell2800">
            <text:p text:style-name="P2801"><text:span text:style-name="T2802"></text:span><text:span text:style-name="T2803"><text:s/>taip<text:s/></text:span></text:p>
          </table:table-cell>
          <table:table-cell table:style-name="TableCell2804">
            <text:p text:style-name="P2805"><text:span text:style-name="T2806"></text:span><text:span text:style-name="T2807"><text:s/>ne</text:span></text:p>
          </table:table-cell>
          <table:table-cell table:style-name="TableCell2808">
            <text:p text:style-name="P2809">Jei taip, nurodyti:<text:tab/></text:p>
            <text:p text:style-name="P2810">__<text:tab/></text:p>
            <text:p text:style-name="P2811">__<text:tab/></text:p>
          </table:table-cell>
        </table:table-row>
        <table:table-row table:style-name="TableRow2812">
          <table:table-cell table:style-name="TableCell2813">
            <text:p text:style-name="Normal"><text:span text:style-name="T2814">Ar sergama atpažįstamomis užkrečiamomis ligomis?<text:s/></text:span><text:span text:style-name="T2815"><text:note text:note-class="footnote" text:id="_ftn1"><text:note-citation text:label="**">**</text:note-citation><text:note-body><text:p text:style-name="Normal"><text:span text:style-name="T2816"><text:s/>Ši informacija pateikiama pagal Lietuvos Respublikos ar tarptautinę teisę.</text:span></text:p></text:note-body></text:note></text:span></text:p>
          </table:table-cell>
          <table:table-cell table:style-name="TableCell2817">
            <text:p text:style-name="P2818"><text:span text:style-name="T2819"></text:span><text:span text:style-name="T2820"><text:s/>taip<text:s/></text:span></text:p>
          </table:table-cell>
          <table:table-cell table:style-name="TableCell2821">
            <text:p text:style-name="P2822"><text:span text:style-name="T2823"></text:span><text:span text:style-name="T2824"><text:s/>ne</text:span></text:p>
          </table:table-cell>
          <table:table-cell table:style-name="TableCell2825">
            <text:p text:style-name="P2826">Jei<text:s/>taip, nurodyti:<text:tab/></text:p>
            <text:p text:style-name="P2827">__<text:tab/></text:p>
            <text:p text:style-name="P2828">__<text:tab/></text:p>
          </table:table-cell>
        </table:table-row>
        <table:table-row table:style-name="TableRow2829">
          <table:table-cell table:style-name="TableCell2830">
            <text:p text:style-name="P2831">Ar buvo ankstesnių mėginimų išsiųsti?</text:p>
          </table:table-cell>
          <table:table-cell table:style-name="TableCell2832">
            <text:p text:style-name="P2833"><text:span text:style-name="T2834"></text:span><text:span text:style-name="T2835"><text:s/>taip<text:s/></text:span></text:p>
          </table:table-cell>
          <table:table-cell table:style-name="TableCell2836">
            <text:p text:style-name="P2837"><text:span text:style-name="T2838"></text:span><text:span text:style-name="T2839"><text:s/>ne</text:span></text:p>
          </table:table-cell>
          <table:table-cell table:style-name="TableCell2840">
            <text:p text:style-name="P2841">Jei taip. nurodyti priežastis:<text:tab/></text:p>
            <text:p text:style-name="P2842">__<text:tab/></text:p>
            <text:p text:style-name="P2843"><text:span text:style-name="T2844">__</text:span><text:span text:style-name="T2845"><text:tab/></text:span>“</text:p>
          </table:table-cell>
        </table:table-row>
      </table:table>
      <text:p text:style-name="P2846"/>
      <text:p text:style-name="P2847">Papildyta priedu:</text:p>
      <text:p text:style-name="P2848"><text:span text:style-name="T2849">Nr.<text:s/></text:span><text:a xlink:href="https://www.e-tar.lt/portal/legalAct.html?documentId=TAR.E62B6C5BF16E" office:target-frame-name="_top" xlink:show="replace"><text:span text:style-name="T2850">1V-112</text:span></text:a><text:span text:style-name="T2851">, 2006-03-20, Žin., 2006,<text:s/></text:span><text:span text:style-name="T2852">Nr. 32-1148 (2006-03-23), i. k. 1062310ISAK001V-112</text:span></text:p>
      <text:p text:style-name="Normal"/>
      <text:p text:style-name="P2853">Išvadų dėl užsieniečio įpareigojimo išvykti, išsiuntimo, grąžinimo ir vykimo tranzitu per Lietuvos Respublikos teritoriją priėmimo ir jų vykdymo taisyklių<text:s/></text:p>
      <text:p text:style-name="P2861">15<text:s/>priedas</text:p>
      <text:p text:style-name="Normal"/>
      <text:p text:style-name="P2862"><text:span text:style-name="T2863">(Išvadų</text:span><text:span text:style-name="T2864"><text:s/>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865"/>
      <text:p text:style-name="P2866">IŠVADŲ DĖL KITOS VALSTYBĖS, KURIAI TAIKOMA 2001 M. GEGUŽĖS 28 D. DIREKTYVA 2001/40/EB DĖL ABIPUSIO SPRENDIMŲ DĖL TREČIŲJŲ ŠALIŲ PILIEČIŲ IŠSIUNTIMO PRIPAŽINIMO, PRIIMTO SPRENDIMO DĖL UŽSIENIEČIO IŠSIUNTIMO VYKDYMO GALIMUMO REGISTRAS ____________________</text:p>
      <text:p text:style-name="P2867">(identifikavimo žymuo)</text:p>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Reg. Nr.<text:s/></text:p>
          </table:table-cell>
          <table:table-cell table:style-name="TableCell2879">
            <text:p text:style-name="P2880">Data</text:p>
          </table:table-cell>
          <table:table-cell table:style-name="TableCell2881">
            <text:p text:style-name="P2882">Išvada</text:p>
          </table:table-cell>
          <table:table-cell table:style-name="TableCell2883">
            <text:p text:style-name="P2884">Užsieniečio pavardė</text:p>
          </table:table-cell>
          <table:table-cell table:style-name="TableCell2885">
            <text:p text:style-name="P2886">Užsieniečio vardas</text:p>
          </table:table-cell>
          <table:table-cell table:style-name="TableCell2887">
            <text:p text:style-name="P2888">Gimimo data</text:p>
          </table:table-cell>
          <table:table-cell table:style-name="TableCell2889">
            <text:p text:style-name="P2890">Pastabos</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row>
      </table:table>
      <text:p text:style-name="Normal"/>
      <text:p text:style-name="P2906">___________________<text:tab/>___________<text:tab/>__________________</text:p>
      <text:p text:style-name="P2907">(pareigų pavadinimas)<text:tab/>(parašas)<text:tab/>(vardas ir pavardė)</text:p>
      <text:p text:style-name="P2908">Papildyta priedu:</text:p>
      <text:p text:style-name="P2909"><text:span text:style-name="T2910">Nr.<text:s/></text:span><text:a xlink:href="https://www.e-tar.lt/portal/legalAct.html?documentId=TAR.C64940A5D1CD" office:target-frame-name="_top" xlink:show="replace"><text:span text:style-name="T2911">1V-296</text:span></text:a><text:span text:style-name="T2912">, 2008-08-05, Žin., 2008, Nr. 91-3646 (2008-08-09), i. k. 1082310ISAK001V-296</text:span></text:p>
      <text:p text:style-name="Normal"/>
      <text:p text:style-name="P2913">Sprendimų dėl užsieniečio įpareigojimo išvykti, išsiuntimo, grąžinimo ir vykimo tranzitu per Lietuvos Respublikos teritoriją priėmimo ir jų vykdymo taisyklių<text:s/></text:p>
      <text:p text:style-name="P2921">16<text:s/>priedas</text:p>
      <text:p text:style-name="Normal"/>
      <text:p text:style-name="P2922"><text:span text:style-name="T2923">(Sprendimų dėl kitos valstybės, kuriai taikoma 2001 m. gegužės 28 d. Tarybos direktyva 2001/40/EB dėl abipusio sprendimų dėl trečiųjų šalių piliečių</text:span><text:span text:style-name="T2924"><text:s/>išsiuntimo pripažinimo, priimto sprendimo dėl užsieniečio išsiuntimo vykdymo galimumo registro forma)</text:span></text:p>
      <text:p text:style-name="P2925"/>
      <text:p text:style-name="P2926">SPRENDIMŲ DĖL KITOS VALSTYBĖS, KURIAI TAIKOMA 2001 M. GEGUŽĖS 28 D. DIREKTYVA 2001/40/EB DĖL ABIPUSIO SPRENDIMŲ DĖL TREČIŲJŲ ŠALIŲ PILIEČIŲ IŠSIUNTIMO<text:s/>PRIPAŽINIMO, PRIIMTO SPRENDIMO DĖL UŽSIENIEČIO IŠSIUNTIMO VYKDYMO GALIMUMO REGISTRAS ___________________</text:p>
      <text:p text:style-name="P2927">(identifikavimo žymuo)</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Reg. Nr.<text:s/></text:p>
          </table:table-cell>
          <table:table-cell table:style-name="TableCell2945">
            <text:p text:style-name="P2946">Data</text:p>
          </table:table-cell>
          <table:table-cell table:style-name="TableCell2947">
            <text:p text:style-name="P2948">Sprendimas</text:p>
          </table:table-cell>
          <table:table-cell table:style-name="TableCell2949">
            <text:p text:style-name="P2950">Valstybė, priėmusi sprendimą dėl išsiuntimo</text:p>
          </table:table-cell>
          <table:table-cell table:style-name="TableCell2951">
            <text:p text:style-name="P2952">Užsieniečio pavardė, vardas</text:p>
          </table:table-cell>
          <table:table-cell table:style-name="TableCell2953">
            <text:p text:style-name="P2954">Gimimo data</text:p>
          </table:table-cell>
          <table:table-cell table:style-name="TableCell2955">
            <text:p text:style-name="P2956">Lytis</text:p>
          </table:table-cell>
          <table:table-cell table:style-name="TableCell2957">
            <text:p text:style-name="P2958">Pilietybė</text:p>
          </table:table-cell>
          <table:table-cell table:style-name="TableCell2959">
            <text:p text:style-name="P2960">Valstybė, į kurią išsiunčiama</text:p>
          </table:table-cell>
          <table:table-cell table:style-name="TableCell2961">
            <text:p text:style-name="P2962">Kelionės dokumentas</text:p>
          </table:table-cell>
          <table:table-cell table:style-name="TableCell2963">
            <text:p text:style-name="P2964">Išsiuntimo priežastis</text:p>
          </table:table-cell>
          <table:table-cell table:style-name="TableCell2965">
            <text:p text:style-name="P2966">Sprenkdimo vykdytojas</text:p>
          </table:table-cell>
          <table:table-cell table:style-name="TableCell2967">
            <text:p text:style-name="P2968">Pastabos</text:p>
          </table:table-cell>
        </table:table-row>
        <table:table-row table:style-name="TableRow2969">
          <table:table-cell table:style-name="TableCell2970">
            <text:p text:style-name="P2971">1</text:p>
          </table:table-cell>
          <table:table-cell table:style-name="TableCell2972">
            <text:p text:style-name="P2973">2</text:p>
          </table:table-cell>
          <table:table-cell table:style-name="TableCell2974">
            <text:p text:style-name="P2975">3</text:p>
          </table:table-cell>
          <table:table-cell table:style-name="TableCell2976">
            <text:p text:style-name="P2977">4</text:p>
          </table:table-cell>
          <table:table-cell table:style-name="TableCell2978">
            <text:p text:style-name="P2979">5</text:p>
          </table:table-cell>
          <table:table-cell table:style-name="TableCell2980">
            <text:p text:style-name="P2981">6</text:p>
          </table:table-cell>
          <table:table-cell table:style-name="TableCell2982">
            <text:p text:style-name="P2983">7</text:p>
          </table:table-cell>
          <table:table-cell table:style-name="TableCell2984">
            <text:p text:style-name="P2985">8</text:p>
          </table:table-cell>
          <table:table-cell table:style-name="TableCell2986">
            <text:p text:style-name="P2987">9</text:p>
          </table:table-cell>
          <table:table-cell table:style-name="TableCell2988">
            <text:p text:style-name="P2989">10</text:p>
          </table:table-cell>
          <table:table-cell table:style-name="TableCell2990">
            <text:p text:style-name="P2991">11</text:p>
          </table:table-cell>
          <table:table-cell table:style-name="TableCell2992">
            <text:p text:style-name="P2993">12</text:p>
          </table:table-cell>
          <table:table-cell table:style-name="TableCell2994">
            <text:p text:style-name="P2995">13</text:p>
          </table:table-cell>
        </table:table-row>
      </table:table>
      <text:p text:style-name="Normal"/>
      <text:p text:style-name="P2996">___________________<text:tab/>___________<text:tab/>__________________</text:p>
      <text:p text:style-name="P2997">(pareigų pavadinimas)<text:tab/>(parašas)<text:tab/>(vardas ir pavardė)</text:p>
      <text:p text:style-name="P2998">Papildyta priedu:</text:p>
      <text:p text:style-name="P2999"><text:span text:style-name="T3000">Nr.<text:s/></text:span><text:a xlink:href="https://www.e-tar.lt/portal/legalAct.html?documentId=TAR.C64940A5D1CD" office:target-frame-name="_top" xlink:show="replace"><text:span text:style-name="T3001">1V-296</text:span></text:a><text:span text:style-name="T3002">, 2008-08-05, Žin., 2008, Nr. 91-3646 (2008-08-09), i. k. 1082310ISAK001V-296</text:span></text:p>
      <text:p text:style-name="Normal"/>
      <text:p text:style-name="P3003">Sprendimų dėl užsieniečio įpareigojimo išvykti, išsiuntimo, grąžinimo ir vykimo tranzitu per Lietuvos Respublikos teritoriją priėmimo ir jų vykdymo taisyklių<text:s/></text:p>
      <text:p text:style-name="P3011">17<text:s/>priedas</text:p>
      <text:p text:style-name="Normal"/>
      <text:p text:style-name="P3012"><text:span text:style-name="T3013">(Sprendimų sustabdyti sprendimo dėl kitos valstybės, kuriai taikoma 2001 m. gegužės</text:span><text:span text:style-name="T3014"><text:s/>28 d. Tarybos direktyva 2001/40/EB dėl abipusio sprendimų dėl trečiųjų šalių piliečių išsiuntimo pripažinimo, priimto sprendimo dėl užsieniečio išsiuntimo vykdymo galimumo registro forma)</text:span></text:p>
      <text:p text:style-name="P3015"/>
      <text:p text:style-name="P3016">SPRENDIMŲ SUSTABDYTI SPRENDIMO DĖL KITOS VALSTYBĖS, KURIAI<text:s/>TAIKOMA 2001 M. GEGUŽĖS 28 D. DIREKTYVA 2001/40/EB DĖL ABIPUSIO SPRENDIMŲ DĖL TREČIŲJŲ ŠALIŲ PILIEČIŲ IŠSIUNTIMO PRIPAŽINIMO, PRIIMTO SPRENDIMO DĖL UŽSIENIEČIO IŠSIUNTIMO VYKDYMO GALIMUMO REGISTRAS ___________________</text:p>
      <text:p text:style-name="P3017">(identifikavimo žymuo)</text:p>
      <text:p text:style-name="Normal"/>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Reg. Nr.<text:s/></text:p>
          </table:table-cell>
          <table:table-cell table:style-name="TableCell3028">
            <text:p text:style-name="P3029">Data</text:p>
          </table:table-cell>
          <table:table-cell table:style-name="TableCell3030">
            <text:p text:style-name="P3031">Sprendimo dėl kitos valstybės sprendimo vykdymo galimumo, kurio vykdymas sustabdomas, data ir numeris</text:p>
          </table:table-cell>
          <table:table-cell table:style-name="TableCell3032">
            <text:p text:style-name="P3033">Priežastis, dėl kurios sustabdomas sprendimo vykdymas</text:p>
          </table:table-cell>
          <table:table-cell table:style-name="TableCell3034">
            <text:p text:style-name="P3035">Data (aplinkybės), iki kurios sustabdomas sprendimo vykdymas</text:p>
          </table:table-cell>
          <table:table-cell table:style-name="TableCell3036">
            <text:p text:style-name="P3037">Pastabos</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Normal"/>
      <text:p text:style-name="P3051">___________________<text:tab/>___________<text:tab/>__________________</text:p>
      <text:p text:style-name="P3052">(pareigų pavadinimas)<text:tab/>(parašas)<text:tab/>(vardas ir pavardė)</text:p>
      <text:p text:style-name="P3053">Papildyta priedu:</text:p>
      <text:p text:style-name="P3054"><text:span text:style-name="T3055">Nr.<text:s/></text:span><text:a xlink:href="https://www.e-tar.lt/portal/legalAct.html?documentId=TAR.C64940A5D1CD" office:target-frame-name="_top" xlink:show="replace"><text:span text:style-name="T3056">1V-296</text:span></text:a><text:span text:style-name="T3057">, 2008-08-05, Žin., 2008, Nr. 91-3646 (2008-08-09), i. k. 10823</text:span><text:span text:style-name="T3058">10ISAK001V-296</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vidaus reikalų ministerija, Įsakymas</text:span></text:p>
      <text:p text:style-name="P3068"><text:span text:style-name="T3069">Nr.<text:s/></text:span><text:a xlink:href="https://www.e-tar.lt/portal/legalAct.html?documentId=TAR.F33E7721C5F9" office:target-frame-name="_top" xlink:show="replace"><text:span text:style-name="T3070">1V-300</text:span></text:a><text:span text:style-name="T3071">, 2005-09-26, Žin., 2005, Nr. 117-4246 (2005-10-01); Žin., 2005, Nr.<text:s/></text:span><text:span text:style-name="T3072">132-0 (2005-11-08), i. k. 1052310ISAK001V-300</text:span></text:p>
      <text:p text:style-name="P3073"><text:span text:style-name="T3074">Dėl Lietuvos Respublikos vidaus reikalų ministro 2004 m. gruodžio 24 d. įsakymo Nr. 1V-429 "Dėl Sprendimų dėl užsieniečio įpareigojimo išvykti, išsiuntimo, gražinimo ir vykimo tranzitu per Lietuvos Respublikos<text:s/></text:span><text:span text:style-name="T3075">teritoriją priėmimo ir jų vykdymo taisyklių patvirtinimo" pakeitimo</text:span></text:p>
      <text:p text:style-name="P3076"/>
      <text:p text:style-name="P3077"><text:span text:style-name="T3078">2.</text:span></text:p>
      <text:p text:style-name="P3079"><text:span text:style-name="T3080">Lietuvos Respublikos vidaus reikalų ministerija, Įsakymas</text:span></text:p>
      <text:p text:style-name="P3081"><text:span text:style-name="T3082">Nr.<text:s/></text:span><text:a xlink:href="https://www.e-tar.lt/portal/legalAct.html?documentId=TAR.E62B6C5BF16E" office:target-frame-name="_top" xlink:show="replace"><text:span text:style-name="T3083">1V-112</text:span></text:a><text:span text:style-name="T3084">, 2006-03-20, Žin., 2006, Nr. 32-1</text:span><text:span text:style-name="T3085">148 (2006-03-23), i. k. 1062310ISAK001V-112</text:span></text:p>
      <text:p text:style-name="P3086"><text:span text:style-name="T3087">Dėl Lietuvos Respublikos vidaus reikalų ministro 2004 m. gruodžio 24 d. įsakymo Nr. 1V-429 "Dėl Sprendimų dėl užsieniečio įpareigojimo išvykti, išsiuntimo, grąžinimo ir vykimo tranzitu per Lietuvos Respublikos te</text:span><text:span text:style-name="T3088">ritoriją priėmimo ir jų vykdymo taisyklių patvirtinimo" pakeitimo</text:span></text:p>
      <text:p text:style-name="P3089"/>
      <text:p text:style-name="P3090"><text:span text:style-name="T3091">3.</text:span></text:p>
      <text:p text:style-name="P3092"><text:span text:style-name="T3093">Lietuvos Respublikos vidaus reikalų ministerija, Įsakymas</text:span></text:p>
      <text:p text:style-name="P3094"><text:span text:style-name="T3095">Nr.<text:s/></text:span><text:a xlink:href="https://www.e-tar.lt/portal/legalAct.html?documentId=TAR.341B143AA8A8" office:target-frame-name="_top" xlink:show="replace"><text:span text:style-name="T3096">1V-118</text:span></text:a><text:span text:style-name="T3097">, 2007-03-30, Žin., 2007, Nr. 40-151</text:span><text:span text:style-name="T3098">9 (2007-04-07), i. k. 1072310ISAK001V-118</text:span></text:p>
      <text:p text:style-name="P3099"><text:span text:style-name="T3100">Dėl Lietuvos Respublikos vidaus reikalų ministro 2004 m. gruodžio 24 d. įsakymo Nr. 1V-429 "Dėl Sprendimų dėl užsieniečio įpareigojimo išvykti, išsiuntimo, grąžinimo ir vykimo tranzitu per Lietuvos Respublikos teri</text:span><text:span text:style-name="T3101">toriją priėmimo ir jų vykdymo taisyklių patvirtinimo" pakeitimo</text:span></text:p>
      <text:p text:style-name="P3102"/>
      <text:p text:style-name="P3103"><text:span text:style-name="T3104">4.</text:span></text:p>
      <text:p text:style-name="P3105"><text:span text:style-name="T3106">Lietuvos Respublikos vidaus reikalų ministerija, Įsakymas</text:span></text:p>
      <text:p text:style-name="P3107"><text:span text:style-name="T3108">Nr.<text:s/></text:span><text:a xlink:href="https://www.e-tar.lt/portal/legalAct.html?documentId=TAR.C64940A5D1CD" office:target-frame-name="_top" xlink:show="replace"><text:span text:style-name="T3109">1V-296</text:span></text:a><text:span text:style-name="T3110">, 2008-08-05, Žin., 2008, Nr. 91-3646<text:s/></text:span><text:span text:style-name="T3111">(2008-08-09), i. k. 1082310ISAK001V-296</text:span></text:p>
      <text:p text:style-name="P3112"><text:span text:style-name="T3113">Dėl Lietuvos Respublikos vidaus reikalų ministro 2004 m. gruodžio 24 d. įsakymo Nr. 1V-429 "Dėl Sprendimų dėl užsieniečio įpareigojimo išvykti, išsiuntimo, grąžinimo ir vykimo tranzitu per Lietuvos Respublikos terito</text:span><text:span text:style-name="T3114">riją priėmimo ir jų vykdymo taisyklių patvirtinimo" pakei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style:tab-stops>
          <style:tab-stop style:type="center" style:position="2.884in"/>
          <style:tab-stop style:type="right" style:position="5.768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2" style:parent-style-name="DefaultParagraphFont" style:family="text">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8" style:parent-style-name="DefaultParagraphFont" style:family="text">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9" style:parent-style-name="DefaultParagraphFont" style:family="text">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5" style:parent-style-name="DefaultParagraphFont" style:family="text">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2.884in"/>
          <style:tab-stop style:type="right" style:position="5.768in"/>
        </style:tab-stops>
      </style:paragraph-properties>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2" style:parent-style-name="DefaultParagraphFont" style:family="text">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Normal" style:family="paragraph">
      <style:paragraph-properties>
        <style:tab-stops>
          <style:tab-stop style:type="center" style:position="2.884in"/>
          <style:tab-stop style:type="right" style:position="5.768in"/>
        </style:tab-stops>
      </style:paragraph-properties>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6" style:parent-style-name="DefaultParagraphFont" style:family="text">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2.884in"/>
          <style:tab-stop style:type="right" style:position="5.768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8" style:parent-style-name="DefaultParagraphFont" style:family="text">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4" style:parent-style-name="DefaultParagraphFont" style:family="text">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2.884in"/>
          <style:tab-stop style:type="right" style:position="5.768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fo:language="en" fo:country="GB"/>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style:tab-stops>
          <style:tab-stop style:type="center" style:position="2.884in"/>
          <style:tab-stop style:type="right" style:position="5.768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7" style:parent-style-name="DefaultParagraphFont" style:family="text">
      <style:text-properties fo:language="en" fo:country="GB"/>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7" style:parent-style-name="DefaultParagraphFont" style:family="text">
      <style:text-properties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80"><draw:frame draw:style-name="F1481" text:anchor-type="paragraph" svg:y="0.0006in" draw:z-index="0"><draw:text-box fo:min-height="0in" fo:min-width="0in"><text:p text:style-name="P1479"><text:span text:style-name="T1482"><text:page-number text:fixed="false">3</text:page-number></text:span></text:p></draw:text-box></draw:frame></text:p>
      </style:header>
      <style:footer>
        <text:p text:style-name="P1483"/>
      </style:footer>
    </style:master-page>
    <style:master-page style:next-style-name="MP2" style:name="MPF2" style:page-layout-name="PL2">
      <style:header>
        <text:p text:style-name="P1484"/>
      </style:header>
      <style:footer>
        <text:p text:style-name="P1485"/>
      </style:footer>
    </style:master-page>
    <style:master-page style:name="MP3" style:page-layout-name="PL3">
      <style:header>
        <text:p text:style-name="P1568"><draw:frame draw:style-name="F1569" text:anchor-type="paragraph" svg:y="0.0006in" draw:z-index="0"><draw:text-box fo:min-height="0in" fo:min-width="0in"><text:p text:style-name="P1567"><text:span text:style-name="T1570"><text:page-number text:fixed="false">3</text:page-number></text:span></text:p></draw:text-box></draw:frame></text:p>
      </style:header>
      <style:footer>
        <text:p text:style-name="P1571"/>
      </style:footer>
    </style:master-page>
    <style:master-page style:next-style-name="MP3" style:name="MPF3" style:page-layout-name="PL3">
      <style:header>
        <text:p text:style-name="P1572"/>
      </style:header>
      <style:footer>
        <text:p text:style-name="P1573"/>
      </style:footer>
    </style:master-page>
    <style:master-page style:name="MP4" style:page-layout-name="PL4">
      <style:header>
        <text:p text:style-name="P1686"><draw:frame draw:style-name="F1687" text:anchor-type="paragraph" svg:y="0.0006in" draw:z-index="0"><draw:text-box fo:min-height="0in" fo:min-width="0in"><text:p text:style-name="P1685"><text:span text:style-name="T1688"><text:page-number text:fixed="false">3</text:page-number></text:span></text:p></draw:text-box></draw:frame></text:p>
      </style:header>
      <style:footer>
        <text:p text:style-name="P1689"/>
      </style:footer>
    </style:master-page>
    <style:master-page style:next-style-name="MP4" style:name="MPF4" style:page-layout-name="PL4">
      <style:header>
        <text:p text:style-name="P1690"/>
      </style:header>
      <style:footer>
        <text:p text:style-name="P1691"/>
      </style:footer>
    </style:master-page>
    <style:master-page style:name="MP5" style:page-layout-name="PL5">
      <style:header>
        <text:p text:style-name="P1767"><draw:frame draw:style-name="F1768" text:anchor-type="paragraph" svg:y="0.0006in" draw:z-index="0"><draw:text-box fo:min-height="0in" fo:min-width="0in"><text:p text:style-name="P1766"><text:span text:style-name="T1769"><text:page-number text:fixed="false">3</text:page-number></text:span></text:p></draw:text-box></draw:frame></text:p>
      </style:header>
      <style:footer>
        <text:p text:style-name="P1770"/>
      </style:footer>
    </style:master-page>
    <style:master-page style:next-style-name="MP5" style:name="MPF5" style:page-layout-name="PL5">
      <style:header>
        <text:p text:style-name="P1771"/>
      </style:header>
      <style:footer>
        <text:p text:style-name="P1772"/>
      </style:footer>
    </style:master-page>
    <style:master-page style:name="MP6" style:page-layout-name="PL6">
      <style:header>
        <text:p text:style-name="P1878"><draw:frame draw:style-name="F1879" text:anchor-type="paragraph" svg:y="0.0006in" draw:z-index="0"><draw:text-box fo:min-height="0in" fo:min-width="0in"><text:p text:style-name="P1877"><text:span text:style-name="T1880"><text:page-number text:fixed="false">3</text:page-number></text:span></text:p></draw:text-box></draw:frame></text:p>
      </style:header>
      <style:footer>
        <text:p text:style-name="P1881"/>
      </style:footer>
    </style:master-page>
    <style:master-page style:next-style-name="MP6" style:name="MPF6" style:page-layout-name="PL6">
      <style:header>
        <text:p text:style-name="P1882"/>
      </style:header>
      <style:footer>
        <text:p text:style-name="P1883"/>
      </style:footer>
    </style:master-page>
    <style:master-page style:name="MP7" style:page-layout-name="PL7">
      <style:header>
        <text:p text:style-name="P1903"><draw:frame draw:style-name="F1904" text:anchor-type="paragraph" svg:y="0.0006in" draw:z-index="0"><draw:text-box fo:min-height="0in" fo:min-width="0in"><text:p text:style-name="P1902"><text:span text:style-name="T1905"><text:page-number text:fixed="false">3</text:page-number></text:span></text:p></draw:text-box></draw:frame></text:p>
      </style:header>
      <style:footer>
        <text:p text:style-name="P1906"/>
      </style:footer>
    </style:master-page>
    <style:master-page style:next-style-name="MP7" style:name="MPF7" style:page-layout-name="PL7">
      <style:header>
        <text:p text:style-name="P1907"/>
      </style:header>
      <style:footer>
        <text:p text:style-name="P1908"/>
      </style:footer>
    </style:master-page>
    <style:master-page style:name="MP8" style:page-layout-name="PL8">
      <style:header>
        <text:p text:style-name="P1982"><draw:frame draw:style-name="F1983" text:anchor-type="paragraph" svg:y="0.0006in" draw:z-index="0"><draw:text-box fo:min-height="0in" fo:min-width="0in"><text:p text:style-name="P1981"><text:span text:style-name="T1984"><text:page-number text:fixed="false">3</text:page-number></text:span></text:p></draw:text-box></draw:frame></text:p>
      </style:header>
      <style:footer>
        <text:p text:style-name="P1985"/>
      </style:footer>
    </style:master-page>
    <style:master-page style:next-style-name="MP8" style:name="MPF8" style:page-layout-name="PL8">
      <style:header>
        <text:p text:style-name="P1986"/>
      </style:header>
      <style:footer>
        <text:p text:style-name="P1987"/>
      </style:footer>
    </style:master-page>
    <style:master-page style:name="MP9" style:page-layout-name="PL9">
      <style:header>
        <text:p text:style-name="P2084"><draw:frame draw:style-name="F2085" text:anchor-type="paragraph" svg:y="0.0006in" draw:z-index="0"><draw:text-box fo:min-height="0in" fo:min-width="0in"><text:p text:style-name="P2083"><text:span text:style-name="T2086"><text:page-number text:fixed="false">3</text:page-number></text:span></text:p></draw:text-box></draw:frame></text:p>
      </style:header>
      <style:footer>
        <text:p text:style-name="P2087"/>
      </style:footer>
    </style:master-page>
    <style:master-page style:next-style-name="MP9" style:name="MPF9" style:page-layout-name="PL9">
      <style:header>
        <text:p text:style-name="P2088"/>
      </style:header>
      <style:footer>
        <text:p text:style-name="P2089"/>
      </style:footer>
    </style:master-page>
    <style:master-page style:name="MP10" style:page-layout-name="PL10">
      <style:header>
        <text:p text:style-name="P2160"><draw:frame draw:style-name="F2161" text:anchor-type="paragraph" svg:y="0.0006in" draw:z-index="0"><draw:text-box fo:min-height="0in" fo:min-width="0in"><text:p text:style-name="P2159"><text:span text:style-name="T2162"><text:page-number text:fixed="false">3</text:page-number></text:span></text:p></draw:text-box></draw:frame></text:p>
      </style:header>
      <style:footer>
        <text:p text:style-name="P2163"/>
      </style:footer>
    </style:master-page>
    <style:master-page style:next-style-name="MP10" style:name="MPF10" style:page-layout-name="PL10">
      <style:header>
        <text:p text:style-name="P2164"/>
      </style:header>
      <style:footer>
        <text:p text:style-name="P2165"/>
      </style:footer>
    </style:master-page>
    <style:master-page style:name="MP11" style:page-layout-name="PL11">
      <style:header>
        <text:p text:style-name="P2184"><draw:frame draw:style-name="F2185" text:anchor-type="paragraph" svg:y="0.0006in" draw:z-index="0"><draw:text-box fo:min-height="0in" fo:min-width="0in"><text:p text:style-name="P2183"><text:span text:style-name="T2186"><text:page-number text:fixed="false">3</text:page-number></text:span></text:p></draw:text-box></draw:frame></text:p>
      </style:header>
      <style:footer>
        <text:p text:style-name="P2187"/>
      </style:footer>
    </style:master-page>
    <style:master-page style:next-style-name="MP11" style:name="MPF11" style:page-layout-name="PL11">
      <style:header>
        <text:p text:style-name="P2188"/>
      </style:header>
      <style:footer>
        <text:p text:style-name="P2189"/>
      </style:footer>
    </style:master-page>
    <style:master-page style:name="MP12" style:page-layout-name="PL12">
      <style:header>
        <text:p text:style-name="P2206"><draw:frame draw:style-name="F2207" text:anchor-type="paragraph" svg:y="0.0006in" draw:z-index="0"><draw:text-box fo:min-height="0in" fo:min-width="0in"><text:p text:style-name="P2205"><text:span text:style-name="T2208"><text:page-number text:fixed="false">3</text:page-number></text:span></text:p></draw:text-box></draw:frame></text:p>
      </style:header>
      <style:footer>
        <text:p text:style-name="P2209"/>
      </style:footer>
    </style:master-page>
    <style:master-page style:next-style-name="MP12" style:name="MPF12" style:page-layout-name="PL12">
      <style:header>
        <text:p text:style-name="P2210"/>
      </style:header>
      <style:footer>
        <text:p text:style-name="P2211"/>
      </style:footer>
    </style:master-page>
    <style:master-page style:name="MP13" style:page-layout-name="PL13">
      <style:header>
        <text:p text:style-name="P2282"><draw:frame draw:style-name="F2283" text:anchor-type="paragraph" svg:y="0.0006in" draw:z-index="0"><draw:text-box fo:min-height="0in" fo:min-width="0in"><text:p text:style-name="P2281"><text:span text:style-name="T2284"><text:page-number text:fixed="false">3</text:page-number></text:span></text:p></draw:text-box></draw:frame></text:p>
      </style:header>
      <style:footer>
        <text:p text:style-name="P2285"/>
      </style:footer>
    </style:master-page>
    <style:master-page style:next-style-name="MP13" style:name="MPF13" style:page-layout-name="PL13">
      <style:header>
        <text:p text:style-name="P2286"/>
      </style:header>
      <style:footer>
        <text:p text:style-name="P2287"/>
      </style:footer>
    </style:master-page>
    <style:master-page style:name="MP14" style:page-layout-name="PL14">
      <style:header>
        <text:p text:style-name="P2379"><draw:frame draw:style-name="F2380" text:anchor-type="paragraph" svg:y="0.0006in" draw:z-index="0"><draw:text-box fo:min-height="0in" fo:min-width="0in"><text:p text:style-name="P2378"><text:span text:style-name="T2381"><text:page-number text:fixed="false">3</text:page-number></text:span></text:p></draw:text-box></draw:frame></text:p>
      </style:header>
      <style:footer>
        <text:p text:style-name="P2382"/>
      </style:footer>
    </style:master-page>
    <style:master-page style:next-style-name="MP14" style:name="MPF14" style:page-layout-name="PL14">
      <style:header>
        <text:p text:style-name="P2383"/>
      </style:header>
      <style:footer>
        <text:p text:style-name="P2384"/>
      </style:footer>
    </style:master-page>
    <style:master-page style:name="MP15" style:page-layout-name="PL15">
      <style:header>
        <text:p text:style-name="P2585"><draw:frame draw:style-name="F2586" text:anchor-type="paragraph" svg:y="0.0006in" draw:z-index="0"><draw:text-box fo:min-height="0in" fo:min-width="0in"><text:p text:style-name="P2584"><text:span text:style-name="T2587"><text:page-number text:fixed="false">3</text:page-number></text:span></text:p></draw:text-box></draw:frame></text:p>
      </style:header>
      <style:footer>
        <text:p text:style-name="P2588"/>
      </style:footer>
    </style:master-page>
    <style:master-page style:next-style-name="MP15" style:name="MPF15" style:page-layout-name="PL15">
      <style:header>
        <text:p text:style-name="P2589"/>
      </style:header>
      <style:footer>
        <text:p text:style-name="P2590"/>
      </style:footer>
    </style:master-page>
    <style:master-page style:name="MP16" style:page-layout-name="PL16">
      <style:header>
        <text:p text:style-name="P2855"><draw:frame draw:style-name="F2856" text:anchor-type="paragraph" svg:y="0.0006in" draw:z-index="0"><draw:text-box fo:min-height="0in" fo:min-width="0in"><text:p text:style-name="P2854"><text:span text:style-name="T2857"><text:page-number text:fixed="false">3</text:page-number></text:span></text:p></draw:text-box></draw:frame></text:p>
      </style:header>
      <style:footer>
        <text:p text:style-name="P2858"/>
      </style:footer>
    </style:master-page>
    <style:master-page style:next-style-name="MP16" style:name="MPF16" style:page-layout-name="PL16">
      <style:header>
        <text:p text:style-name="P2859"/>
      </style:header>
      <style:footer>
        <text:p text:style-name="P2860"/>
      </style:footer>
    </style:master-page>
    <style:master-page style:name="MP17" style:page-layout-name="PL17">
      <style:header>
        <text:p text:style-name="P2915"><draw:frame draw:style-name="F2916" text:anchor-type="paragraph" svg:y="0.0006in" draw:z-index="0"><draw:text-box fo:min-height="0in" fo:min-width="0in"><text:p text:style-name="P2914"><text:span text:style-name="T2917"><text:page-number text:fixed="false">3</text:page-number></text:span></text:p></draw:text-box></draw:frame></text:p>
      </style:header>
      <style:footer>
        <text:p text:style-name="P2918"/>
      </style:footer>
    </style:master-page>
    <style:master-page style:next-style-name="MP17" style:name="MPF17" style:page-layout-name="PL17">
      <style:header>
        <text:p text:style-name="P2919"/>
      </style:header>
      <style:footer>
        <text:p text:style-name="P2920"/>
      </style:footer>
    </style:master-page>
    <style:master-page style:name="MP18" style:page-layout-name="PL18">
      <style:header>
        <text:p text:style-name="P3005"><draw:frame draw:style-name="F3006" text:anchor-type="paragraph" svg:y="0.0006in" draw:z-index="0"><draw:text-box fo:min-height="0in" fo:min-width="0in"><text:p text:style-name="P3004"><text:span text:style-name="T3007"><text:page-number text:fixed="false">3</text:page-number></text:span></text:p></draw:text-box></draw:frame></text:p>
      </style:header>
      <style:footer>
        <text:p text:style-name="P3008"/>
      </style:footer>
    </style:master-page>
    <style:master-page style:next-style-name="MP18" style:name="MPF18" style:page-layout-name="PL18">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1:41:00Z</meta:creation-date>
    <dc:date>2018-10-23T11:41:00Z</dc:date>
    <meta:template xlink:href="Normal.dotm" xlink:type="simple"/>
    <meta:editing-cycles>2</meta:editing-cycles>
    <meta:editing-duration>PT0S</meta:editing-duration>
    <meta:document-statistic meta:page-count="31" meta:paragraph-count="1283" meta:word-count="16823" meta:character-count="123209" meta:row-count="6333" meta:non-whitespace-character-count="107669"/>
  </office:meta>
</office:document-meta>
</file>