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6.6923in"/>
    </style:style>
    <style:style style:name="Table25" style:family="table">
      <style:table-properties style:width="6.6923in" fo:margin-left="0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fo:margin-left="0.0833in" fo:margin-right="0.1326in" fo:text-indent="0.4923in">
        <style:tab-stops/>
      </style:paragraph-properties>
      <style:text-properties fo:font-size="10pt" style:font-size-asian="10pt"/>
    </style:style>
    <style:style style:name="P30" style:parent-style-name="Normal" style:family="paragraph">
      <style:paragraph-properties fo:text-align="justify" fo:margin-left="0.0833in" fo:margin-right="0.1326in" fo:text-indent="0.4923in">
        <style:tab-stops/>
      </style:paragraph-properties>
      <style:text-properties fo:font-size="10pt" style:font-size-asian="10pt"/>
    </style:style>
    <style:style style:name="P31" style:parent-style-name="Normal" style:family="paragraph">
      <style:paragraph-properties fo:text-align="justify" fo:margin-left="0.0833in" fo:margin-right="0.1326in" fo:text-indent="0.4923in">
        <style:tab-stops/>
      </style:paragraph-properties>
      <style:text-properties fo:font-size="10pt" style:font-size-asian="10pt"/>
    </style:style>
    <style:style style:name="P32" style:parent-style-name="Normal" style:family="paragraph">
      <style:paragraph-properties fo:text-align="justify" fo:margin-left="0.0833in" fo:margin-right="0.1326in" fo:text-indent="0.4923in">
        <style:tab-stops/>
      </style:paragraph-properties>
      <style:text-properties fo:font-size="10pt" style:font-size-asian="10pt"/>
    </style:style>
    <style:style style:name="P33" style:parent-style-name="Normal" style:family="paragraph">
      <style:paragraph-properties fo:text-align="justify" fo:text-indent="0.4923in"/>
      <style:text-properties fo:font-size="10pt" style:font-size-asian="10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VALSTYBINĖS MOKESČIŲ INSPEKCIJOS PRIE LIETUVOS RESPUBLIKOS FINANSŲ MINISTERIJOS VIRŠININKO</text:span></text:p>
      <text:p text:style-name="P5"/>
      <text:p text:style-name="P6">Į S A K Y M A S</text:p>
      <text:p text:style-name="P7">DĖL VALSTYBINĖS MOKESČIŲ INSPEKCIJOS PRIE LIETUVOS RESPUBLIKOS FINANSŲ MINISTERIJOS VIRŠININKO 2005 M. BALANDŽIO<text:s/>4 D. ĮSAKYMO NR. VA-29 „DĖL NUOLATINIŲ LIETUVOS GYVENTOJŲ ĮREGISTRAVIMO Į MOKESČIŲ MOKĖTOJŲ REGISTRĄ/IŠREGISTRAVIMO IŠ MOKESČIŲ MOKĖTOJŲ REGISTRO“ PAKEITIMO</text:p>
      <text:p text:style-name="P8"/>
      <text:p text:style-name="P9">2008 m. sausio 30 d. Nr. VA-7</text:p>
      <text:p text:style-name="P10">Vilnius</text:p>
      <text:p text:style-name="P11"/>
      <text:p text:style-name="P12"/>
      <text:p text:style-name="P13"><text:span text:style-name="T14">Pakeičiu</text:span><text:s/>Nuolatinių Lietuvos gyventojų įregistravimo į Mokesčių mokėtojų registrą/išregistravimo iš Mokesčių mokėtojų registro taisykles, patvirtintas Valstybinės mokesčių inspekcijos prie Lietuvos Respublikos finansų ministerijos viršininko 2005 m. balandžio 4 d. įsakymu Nr. VA-29 „Dėl nuolatinių Lietuvos gyventojų įregistravimo į Mokesčių mokėtojų registrą/išregistravimo iš Mokesčių mokėtojų registro“ (Žin., 2005, Nr.<text:s/><text:a xlink:href="https://www.e-tar.lt/portal/lt/legalAct/TAR.51194E9DF9A2" office:target-frame-name="_blank" xlink:show="new"><text:span text:style-name="T15">46-1537</text:span></text:a>; 2007, Nr. 81-3356, toliau – taisyklės):</text:p>
      <text:p text:style-name="P16">1. taisyklių 24 punktą išdėstau taip:</text:p>
      <text:p text:style-name="P17">„24. Prašymo formos 20 laukelyje „Pagrindinės veiklos rūšies kodas (pagal EVRK)“ turi būti įrašomas nuolatinio gyventojo vykdomos vienos pagrindinės veiklos rūšies kodas (ne mažiau kaip šeši skaitmeny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8">119-4877</text:span></text:a>, toliau – EVRK 2 red.). EVRK 2 red. yra paskelbta Statistikos departamento prie Lietuvos Respublikos Vyriausybės interneto svetainėje (adresu www.stat.gov/lt/klasifikatoriai). Įrašoma pagrindinės vykdomos veiklos rūšies klasė ir poklasis. Jeigu poklasio nėra, penktame ir šeštame 20 laukelio langeliuose įrašomi nuliai. Nuolatinio gyventojo vykdomos pagrindinės veiklos rūšies kodų rašymo pavyzdžiai: „141310“;<text:span text:style-name="T19"><text:s/></text:span>„324030“; „742000“.“;</text:p>
      <text:p text:style-name="P20">2. taisyklių 25 punktą išdėstau taip:</text:p>
      <text:p text:style-name="P21">„25. Prašymo formos 21, 22, 23 laukeliuose turi būti įrašomi nuolatinio gyventojo vykdomų kitų veiklos rūšių kodai (ne mažiau kaip šeši skaitmenys) pagal EVRK 2 red., kurie yra nepriskiriami prie pagrindinės veiklos rūšies kodo, nurodyto 20 laukelyje.“;</text:p>
      <text:p text:style-name="P22">3. taisyklių 35 punkto 2 pavyzdyje vietoje „EVRK“ įrašau žodžius „EVRK 2 red.“ ir išdėstau šį pavyzdį taip:</text:p>
      <text:p text:style-name="P23"/>
      <text:p text:style-name="P24">„2 pavyzdys.</text:p>
      <table:table table:style-name="Table25">
        <table:table-columns>
          <table:table-column table:style-name="TableColumn26"/>
        </table:table-columns>
        <table:table-row table:style-name="TableRow27">
          <table:table-cell table:style-name="TableCell28">
            <text:p text:style-name="P29">Pasikeitė nuolatinio gyventojo vykdoma pagrindinė veiklos rūšis ir jos kodas.</text:p>
            <text:p text:style-name="P30">Prašymo formos 1 laukelyje turi būti įrašomas<text:s/>nuolatinio gyventojo mokesčių mokėtojo identifikacinis numeris (asmens kodas), 2 laukelyje – vardas, 3 laukelyje – pavardė, 9 laukelyje – prašymo formos pildymo data, o 11 laukelio langelis „Duomenų pakeitimus“ turi būti pažymimas „X“ ženklu.</text:p>
            <text:p text:style-name="P31">20 laukelyje<text:s/>„Pagrindinės veiklos rūšies kodas (pagal EVRK)“ turi būti įrašomas naujas vykdomos pagrindinės veiklos rūšies kodas pagal EVRK 2 red., 18 laukelyje „Veiklos vykdymo pradžia“ turi būti nurodoma šios veiklos vykdymo pradžios data (metai, mėnuo, data).</text:p>
            <text:p text:style-name="P32">Prašymo formos 25 laukelyje nuolatinis gyventojas turi įrašyti savo vardą ir pavardę, o jei prašymo formą teikia įgaliotas asmuo – įrašomi įgalioto asmens vardas, pavardė.“</text:p>
            <text:p text:style-name="P33"/>
          </table:table-cell>
        </table:table-row>
      </table:table>
      <text:p text:style-name="P34"/>
      <text:p text:style-name="P35">4. taisyklių 62 punkte vietoje „EVRK“ įrašau žodžius „EVRK 2 red.“ ir išdėstau<text:s/>šį punktą taip:</text:p>
      <text:p text:style-name="P36">„62. Jeigu nuolatinis gyventojas jau yra įregistruotas į Registrą, bet patikrinimo metu nustatoma, kad jis vykdė individualią ar kitą veiklą kitu laikotarpiu, tai jo duomenys Registre turi būti papildomi nauju veiklos vykdymo laikotarpiu,<text:s/>t. y. turi būti nurodyti metai, mėnuo, diena (nuo – iki) ir nauja veiklos rūšis pagal EVRK 2 red. Apie pakeitimus jis turi būti informuojamas šių taisyklių 63–65 punktuose nustatyta tvarka.“</text:p>
      <text:p text:style-name="P37"/>
      <text:p text:style-name="P38"/>
      <text:p text:style-name="P39"/>
      <text:p text:style-name="P40">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lientas</meta:initial-creator>
    <dc:creator>Adlib User</dc:creator>
    <meta:creation-date>2016-06-15T08:09:00Z</meta:creation-date>
    <dc:date>2016-06-15T08:09:00Z</dc:date>
    <meta:template xlink:href="Normal" xlink:type="simple"/>
    <meta:editing-cycles>2</meta:editing-cycles>
    <meta:editing-duration>PT0S</meta:editing-duration>
    <meta:document-statistic meta:page-count="2" meta:paragraph-count="23" meta:word-count="509" meta:character-count="3765" meta:row-count="99" meta:non-whitespace-character-count="3279"/>
  </office:meta>
</office:document-meta>
</file>