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break-before="page"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TableColumn471" style:family="table-column">
      <style:table-column-properties style:column-width="2.1597in" style:use-optimal-column-width="false"/>
    </style:style>
    <style:style style:name="TableColumn472" style:family="table-column">
      <style:table-column-properties style:column-width="0.884in" style:use-optimal-column-width="false"/>
    </style:style>
    <style:style style:name="TableColumn473" style:family="table-column">
      <style:table-column-properties style:column-width="0.884in" style:use-optimal-column-width="false"/>
    </style:style>
    <style:style style:name="TableColumn474" style:family="table-column">
      <style:table-column-properties style:column-width="0.884in" style:use-optimal-column-width="false"/>
    </style:style>
    <style:style style:name="TableColumn475" style:family="table-column">
      <style:table-column-properties style:column-width="0.884in" style:use-optimal-column-width="false"/>
    </style:style>
    <style:style style:name="TableColumn476" style:family="table-column">
      <style:table-column-properties style:column-width="0.9965in" style:use-optimal-column-width="false"/>
    </style:style>
    <style:style style:name="Table470" style:family="table">
      <style:table-properties style:width="6.6923in" fo:margin-left="0in" table:align="left"/>
    </style:style>
    <style:style style:name="TableRow477" style:family="table-row">
      <style:table-row-properties style:use-optimal-row-height="false"/>
    </style:style>
    <style:style style:name="TableCell47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none" fo:border-bottom="0.0104in solid #000000" fo:border-right="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none" fo:border-bottom="0.0104in solid #000000" fo:border-right="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none" fo:border-bottom="0.0104in solid #000000" fo:border-right="0.0104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none" fo:border-bottom="0.0104in solid #000000" fo:border-right="0.0104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none" fo:border-left="0.0625in double #000000" style:border-line-width-left="0.0208in 0.0208in 0.0208in" fo:border-bottom="0.0104in solid #000000" fo:border-right="0.0104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top="0.0104in solid #000000" fo:border-left="none" fo:border-bottom="0.0104in solid #000000" fo:border-right="0.0104in solid #000000"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none" fo:border-bottom="0.0104in solid #000000" fo:border-right="0.0104in solid #000000"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none" fo:border-bottom="0.0104in solid #000000" fo:border-right="0.0104in solid #000000"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top="none" fo:border-left="0.0625in double #000000" style:border-line-width-left="0.0208in 0.0208in 0.0208in" fo:border-bottom="0.0104in solid #000000" fo:border-right="0.0104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none" fo:border-bottom="0.0104in solid #000000" fo:border-right="0.0104in solid #000000"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none" fo:border-bottom="0.0104in solid #000000" fo:border-right="0.0104in solid #000000"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none" fo:border-bottom="0.0104in solid #000000" fo:border-right="0.0104in solid #000000"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top="none" fo:border-left="0.0625in double #000000" style:border-line-width-left="0.0208in 0.0208in 0.0208in" fo:border-bottom="0.0104in solid #000000" fo:border-right="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none" fo:border-bottom="0.0104in solid #000000" fo:border-right="0.0104in solid #000000"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none" fo:border-bottom="0.0104in solid #000000" fo:border-right="0.0104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none" fo:border-bottom="0.0104in solid #000000" fo:border-right="0.0104in solid #000000"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0.0104in solid #000000" fo:border-left="none" fo:border-bottom="0.0104in solid #000000" fo:border-right="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104in solid #000000" fo:border-left="none" fo:border-bottom="0.0104in solid #000000" fo:border-right="0.0104in solid #000000"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none" fo:border-bottom="0.0104in solid #000000" fo:border-right="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none" fo:border-bottom="0.0104in solid #000000" fo:border-right="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none" fo:border-left="0.0625in double #000000" style:border-line-width-left="0.0208in 0.0208in 0.0208in" fo:border-bottom="0.0625in double #000000" style:border-line-width-bottom="0.0208in 0.0208in 0.0208in" fo:border-right="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none" fo:border-bottom="0.0625in double #000000" style:border-line-width-bottom="0.0208in 0.0208in 0.0208in" fo:border-right="0.0104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0.0625in double #000000" style:border-line-width-bottom="0.0208in 0.0208in 0.0208in" fo:border-right="0.0104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104in solid #000000" fo:border-left="0.0104in solid #000000" fo:border-bottom="0.0625in double #000000" style:border-line-width-bottom="0.0208in 0.0208in 0.0208in" fo:border-right="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104in solid #000000" fo:border-left="0.0104in solid #000000" fo:border-bottom="0.0625in double #000000" style:border-line-width-bottom="0.0208in 0.0208in 0.0208in"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2.6659in" style:use-optimal-column-width="false"/>
    </style:style>
    <style:style style:name="TableColumn744" style:family="table-column">
      <style:table-column-properties style:column-width="1.2in" style:use-optimal-column-width="false"/>
    </style:style>
    <style:style style:name="TableColumn745" style:family="table-column">
      <style:table-column-properties style:column-width="1.1729in" style:use-optimal-column-width="false"/>
    </style:style>
    <style:style style:name="TableColumn746" style:family="table-column">
      <style:table-column-properties style:column-width="1.6534in" style:use-optimal-column-width="false"/>
    </style:style>
    <style:style style:name="Table742"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986in" fo:padding-bottom="0in" fo:padding-right="0.0986in"/>
    </style:style>
    <style:style style:name="P749" style:parent-style-name="Normal" style:family="paragraph">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625in double #000000" style:border-line-width-top="0.0208in 0.0208in 0.0208in" fo:border-left="0.0104in solid #000000" fo:border-bottom="none" fo:border-right="0.0104in solid #000000" fo:padding-top="0in" fo:padding-left="0.0986in" fo:padding-bottom="0in" fo:padding-right="0.0986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625in double #000000" style:border-line-width-top="0.0208in 0.0208in 0.0208in" fo:border-left="0.0104in solid #000000" fo:border-bottom="none" fo:border-right="none" fo:padding-top="0in" fo:padding-left="0.0986in" fo:padding-bottom="0in" fo:padding-right="0.0986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986in" fo:padding-bottom="0in" fo:padding-right="0.0986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fo:padding-top="0in" fo:padding-left="0.0986in" fo:padding-bottom="0in" fo:padding-right="0.0986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none" fo:border-right="none" fo:padding-top="0in" fo:padding-left="0.0986in" fo:padding-bottom="0in" fo:padding-right="0.0986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770" style:parent-style-name="Normal" style:family="paragraph">
      <style:text-properties fo:color="#000000" fo:font-size="10pt" style:font-size-asian="10pt"/>
    </style:style>
    <style:style style:name="TableCell771" style:family="table-cell">
      <style:table-cell-properties fo:border-top="0.0104in solid #000000" fo:border-left="0.0104in solid #000000" fo:border-bottom="none" fo:border-right="0.0104in solid #000000" fo:padding-top="0in" fo:padding-left="0.0986in" fo:padding-bottom="0in" fo:padding-right="0.0986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0.0104in solid #000000" fo:border-bottom="none" fo:border-right="none" fo:padding-top="0in" fo:padding-left="0.0986in" fo:padding-bottom="0in" fo:padding-right="0.0986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0.0104in solid #000000" fo:border-left="0.0625in double #000000" style:border-line-width-left="0.0208in 0.0208in 0.0208in" fo:border-bottom="0.0104in solid #000000" fo:border-right="0.0104in solid #000000" fo:padding-top="0in" fo:padding-left="0.0986in" fo:padding-bottom="0in" fo:padding-right="0.0986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986in" fo:padding-bottom="0in" fo:padding-right="0.0986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04in solid #000000" fo:border-left="0.0104in solid #000000" fo:border-bottom="0.0104in solid #000000" fo:border-right="none" fo:padding-top="0in" fo:padding-left="0.0986in" fo:padding-bottom="0in" fo:padding-right="0.0986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0.0625in double #000000" style:border-line-width-left="0.0208in 0.0208in 0.0208in" fo:border-bottom="none" fo:border-right="0.0104in solid #000000" fo:padding-top="0in" fo:padding-left="0.0986in" fo:padding-bottom="0in" fo:padding-right="0.0986in"/>
    </style:style>
    <style:style style:name="P788" style:parent-style-name="Normal" style:family="paragraph">
      <style:text-properties fo:color="#000000" fo:font-size="10pt" style:font-size-asian="10pt"/>
    </style:style>
    <style:style style:name="TableCell789" style:family="table-cell">
      <style:table-cell-properties fo:border-top="none" fo:border-left="0.0104in solid #000000" fo:border-bottom="0.0104in solid #000000" fo:border-right="0.0104in solid #000000" fo:padding-top="0in" fo:padding-left="0.0986in" fo:padding-bottom="0in" fo:padding-right="0.0986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104in solid #000000" fo:border-bottom="0.0104in solid #000000" fo:border-right="none" fo:padding-top="0in" fo:padding-left="0.0986in" fo:padding-bottom="0in" fo:padding-right="0.0986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none" fo:border-left="0.0104in solid #000000" fo:border-bottom="0.0104in solid #000000" fo:border-right="0.0625in double #000000" style:border-line-width-right="0.0208in 0.0208in 0.0208in" fo:padding-top="0in" fo:padding-left="0.0986in" fo:padding-bottom="0in" fo:padding-right="0.0986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798" style:parent-style-name="Normal" style:family="paragraph">
      <style:text-properties fo:color="#000000" fo:font-size="10pt" style:font-size-asian="10pt"/>
    </style:style>
    <style:style style:name="TableCell799" style:family="table-cell">
      <style:table-cell-properties fo:border-top="none" fo:border-left="0.0104in solid #000000" fo:border-bottom="none" fo:border-right="0.0104in solid #000000" fo:padding-top="0in" fo:padding-left="0.0986in" fo:padding-bottom="0in" fo:padding-right="0.0986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04in solid #000000" fo:border-left="0.0104in solid #000000" fo:border-bottom="0.0104in solid #000000" fo:border-right="none" fo:padding-top="0in" fo:padding-left="0.0986in" fo:padding-bottom="0in" fo:padding-right="0.0986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807" style:parent-style-name="Normal" style:family="paragraph">
      <style:text-properties fo:color="#0000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986in" fo:padding-bottom="0in" fo:padding-right="0.0986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104in solid #000000" fo:border-bottom="none" fo:border-right="none" fo:padding-top="0in" fo:padding-left="0.0986in" fo:padding-bottom="0in" fo:padding-right="0.0986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none" fo:border-left="0.0625in double #000000" style:border-line-width-left="0.0208in 0.0208in 0.0208in" fo:border-bottom="0.0625in double #000000" style:border-line-width-bottom="0.0208in 0.0208in 0.0208in" fo:border-right="0.0104in solid #000000" fo:padding-top="0in" fo:padding-left="0.0986in" fo:padding-bottom="0in" fo:padding-right="0.0986in"/>
    </style:style>
    <style:style style:name="P816" style:parent-style-name="Normal" style:family="paragraph">
      <style:text-properties fo:color="#000000" fo:font-size="10pt" style:font-size-asian="10pt"/>
    </style:style>
    <style:style style:name="TableCell817" style:family="table-cell">
      <style:table-cell-properties fo:border-top="none" fo:border-left="0.0104in solid #000000" fo:border-bottom="0.0625in double #000000" style:border-line-width-bottom="0.0208in 0.0208in 0.0208in" fo:border-right="0.0104in solid #000000" fo:padding-top="0in" fo:padding-left="0.0986in" fo:padding-bottom="0in" fo:padding-right="0.0986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none" fo:border-left="0.0104in solid #000000" fo:border-bottom="0.0625in double #000000" style:border-line-width-bottom="0.0208in 0.0208in 0.0208in" fo:border-right="none" fo:padding-top="0in" fo:padding-left="0.0986in" fo:padding-bottom="0in" fo:padding-right="0.0986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0.0104in solid #000000" fo:border-bottom="0.0625in double #000000" style:border-line-width-bottom="0.0208in 0.0208in 0.0208in" fo:border-right="0.0625in double #000000" style:border-line-width-right="0.0208in 0.0208in 0.0208in" fo:padding-top="0in" fo:padding-left="0.0986in" fo:padding-bottom="0in" fo:padding-right="0.0986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23in"/>
      <style:text-properties fo:color="#000000"/>
    </style:style>
    <style:style style:name="TableColumn828" style:family="table-column">
      <style:table-column-properties style:column-width="2.1236in" style:use-optimal-column-width="false"/>
    </style:style>
    <style:style style:name="TableColumn829" style:family="table-column">
      <style:table-column-properties style:column-width="0.85in" style:use-optimal-column-width="false"/>
    </style:style>
    <style:style style:name="TableColumn830" style:family="table-column">
      <style:table-column-properties style:column-width="0.9562in" style:use-optimal-column-width="false"/>
    </style:style>
    <style:style style:name="TableColumn831" style:family="table-column">
      <style:table-column-properties style:column-width="0.7166in" style:use-optimal-column-width="false"/>
    </style:style>
    <style:style style:name="TableColumn832" style:family="table-column">
      <style:table-column-properties style:column-width="0.5583in" style:use-optimal-column-width="false"/>
    </style:style>
    <style:style style:name="TableColumn833" style:family="table-column">
      <style:table-column-properties style:column-width="0.7437in" style:use-optimal-column-width="false"/>
    </style:style>
    <style:style style:name="TableColumn834" style:family="table-column">
      <style:table-column-properties style:column-width="0.7437in" style:use-optimal-column-width="false"/>
    </style:style>
    <style:style style:name="Table827"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top="0.0625in double #000000" style:border-line-width-top="0.0208in 0.0208in 0.0208in" fo:border-left="0.0625in double #000000" style:border-line-width-left="0.0208in 0.0208in 0.0208in" fo:border-bottom="none" fo:border-right="none" fo:padding-top="0in" fo:padding-left="0.0986in" fo:padding-bottom="0in" fo:padding-right="0.0986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625in double #000000" style:border-line-width-top="0.0208in 0.0208in 0.0208in" fo:border-left="0.0104in solid #000000" fo:border-bottom="none" fo:border-right="0.0104in solid #000000" fo:padding-top="0in" fo:padding-left="0.0986in" fo:padding-bottom="0in" fo:padding-right="0.0986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625in double #000000" style:border-line-width-top="0.0208in 0.0208in 0.0208in" fo:border-left="0.0104in solid #000000" fo:border-bottom="0.0104in solid #000000" fo:border-right="0.0104in solid #000000" fo:padding-top="0in" fo:padding-left="0.0986in" fo:padding-bottom="0in" fo:padding-right="0.0986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625in double #000000" style:border-line-width-top="0.0208in 0.0208in 0.0208in" fo:border-left="0.0104in solid #000000" fo:border-bottom="0.0104in solid #000000" fo:border-right="0.0104in solid #000000" fo:padding-top="0in" fo:padding-left="0.0986in" fo:padding-bottom="0in" fo:padding-right="0.0986in"/>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625in double #000000" style:border-line-width-top="0.0208in 0.0208in 0.0208in" fo:border-left="0.0104in solid #000000" fo:border-bottom="0.0104in solid #000000" fo:border-right="0.0104in solid #000000" fo:padding-top="0in" fo:padding-left="0.0986in" fo:padding-bottom="0in" fo:padding-right="0.0986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625in double #000000" style:border-line-width-top="0.0208in 0.0208in 0.0208in" fo:border-left="0.0104in solid #000000" fo:border-bottom="0.0104in solid #000000" fo:border-right="none" fo:padding-top="0in" fo:padding-left="0.0986in" fo:padding-bottom="0in" fo:padding-right="0.0986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986in" fo:padding-bottom="0in" fo:padding-right="0.0986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none" fo:padding-top="0in" fo:padding-left="0.0986in" fo:padding-bottom="0in" fo:padding-right="0.0986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986in" fo:padding-bottom="0in" fo:padding-right="0.0986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986in" fo:padding-bottom="0in" fo:padding-right="0.0986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fo:padding-top="0in" fo:padding-left="0.0986in" fo:padding-bottom="0in" fo:padding-right="0.0986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986in" fo:padding-bottom="0in" fo:padding-right="0.0986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0.0104in solid #000000" fo:border-right="none" fo:padding-top="0in" fo:padding-left="0.0986in" fo:padding-bottom="0in" fo:padding-right="0.0986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625in double #000000" style:border-line-width-left="0.0208in 0.0208in 0.0208in" fo:border-bottom="0.0104in solid #000000" fo:border-right="none" fo:padding-top="0in" fo:padding-left="0.0986in" fo:padding-bottom="0in" fo:padding-right="0.0986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986in" fo:padding-bottom="0in" fo:padding-right="0.0986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fo:padding-top="0in" fo:padding-left="0.0986in" fo:padding-bottom="0in" fo:padding-right="0.0986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986in" fo:padding-bottom="0in" fo:padding-right="0.0986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104in solid #000000" fo:padding-top="0in" fo:padding-left="0.0986in" fo:padding-bottom="0in" fo:padding-right="0.0986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104in solid #000000" fo:border-left="0.0104in solid #000000" fo:border-bottom="0.0104in solid #000000" fo:border-right="none" fo:padding-top="0in" fo:padding-left="0.0986in" fo:padding-bottom="0in" fo:padding-right="0.0986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625in double #000000" style:border-line-width-left="0.0208in 0.0208in 0.0208in" fo:border-bottom="none" fo:border-right="none" fo:padding-top="0in" fo:padding-left="0.0986in" fo:padding-bottom="0in" fo:padding-right="0.0986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0.0104in solid #000000" fo:border-bottom="none" fo:border-right="0.0104in solid #000000" fo:padding-top="0in" fo:padding-left="0.0986in" fo:padding-bottom="0in" fo:padding-right="0.0986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0.0104in solid #000000" fo:border-bottom="none" fo:border-right="0.0104in solid #000000" fo:padding-top="0in" fo:padding-left="0.0986in" fo:padding-bottom="0in" fo:padding-right="0.0986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986in" fo:padding-bottom="0in" fo:padding-right="0.0986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padding-top="0in" fo:padding-left="0.0986in" fo:padding-bottom="0in" fo:padding-right="0.0986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104in solid #000000" fo:border-bottom="none" fo:border-right="none" fo:padding-top="0in" fo:padding-left="0.0986in" fo:padding-bottom="0in" fo:padding-right="0.0986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625in double #000000" style:border-line-width-left="0.0208in 0.0208in 0.0208in" fo:border-bottom="none" fo:border-right="none" fo:padding-top="0in" fo:padding-left="0.0986in" fo:padding-bottom="0in" fo:padding-right="0.0986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none" fo:border-right="0.0104in solid #000000" fo:padding-top="0in" fo:padding-left="0.0986in" fo:padding-bottom="0in" fo:padding-right="0.0986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padding-top="0in" fo:padding-left="0.0986in" fo:padding-bottom="0in" fo:padding-right="0.0986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padding-top="0in" fo:padding-left="0.0986in" fo:padding-bottom="0in" fo:padding-right="0.0986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padding-top="0in" fo:padding-left="0.0986in" fo:padding-bottom="0in" fo:padding-right="0.0986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104in solid #000000" fo:border-left="0.0104in solid #000000" fo:border-bottom="none" fo:border-right="none" fo:padding-top="0in" fo:padding-left="0.0986in" fo:padding-bottom="0in" fo:padding-right="0.0986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top="none" fo:border-left="0.0625in double #000000" style:border-line-width-left="0.0208in 0.0208in 0.0208in" fo:border-bottom="none" fo:border-right="none" fo:padding-top="0in" fo:padding-left="0.0986in" fo:padding-bottom="0in" fo:padding-right="0.0986in"/>
    </style:style>
    <style:style style:name="P915" style:parent-style-name="Normal" style:family="paragraph">
      <style:text-properties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986in" fo:padding-bottom="0in" fo:padding-right="0.0986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986in" fo:padding-bottom="0in" fo:padding-right="0.0986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986in" fo:padding-bottom="0in" fo:padding-right="0.0986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986in" fo:padding-bottom="0in" fo:padding-right="0.0986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none" fo:border-left="0.0104in solid #000000" fo:border-bottom="0.0104in solid #000000" fo:border-right="none" fo:padding-top="0in" fo:padding-left="0.0986in" fo:padding-bottom="0in" fo:padding-right="0.0986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104in solid #000000" fo:border-bottom="0.0104in solid #000000" fo:border-right="0.0625in double #000000" style:border-line-width-right="0.0208in 0.0208in 0.0208in" fo:padding-top="0in" fo:padding-left="0.0986in" fo:padding-bottom="0in" fo:padding-right="0.0986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930" style:parent-style-name="Normal" style:family="paragraph">
      <style:text-properties fo:color="#000000" fo:font-size="10pt" style:font-size-asian="10pt"/>
    </style:style>
    <style:style style:name="TableCell931" style:family="table-cell">
      <style:table-cell-properties fo:border-top="0.0104in solid #000000" fo:border-left="none" fo:border-bottom="none" fo:border-right="0.0104in solid #000000" fo:padding-top="0in" fo:padding-left="0.0986in" fo:padding-bottom="0in" fo:padding-right="0.0986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fo:padding-top="0in" fo:padding-left="0.0986in" fo:padding-bottom="0in" fo:padding-right="0.0986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fo:padding-top="0in" fo:padding-left="0.0986in" fo:padding-bottom="0in" fo:padding-right="0.0986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104in solid #000000" fo:padding-top="0in" fo:padding-left="0.0986in" fo:padding-bottom="0in" fo:padding-right="0.0986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none" fo:padding-top="0in" fo:padding-left="0.0986in" fo:padding-bottom="0in" fo:padding-right="0.0986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top="0.0104in solid #000000" fo:border-left="0.0625in double #000000" style:border-line-width-left="0.0208in 0.0208in 0.0208in" fo:border-bottom="none" fo:border-right="none" fo:padding-top="0in" fo:padding-left="0.0986in" fo:padding-bottom="0in" fo:padding-right="0.0986in"/>
    </style:style>
    <style:style style:name="P945" style:parent-style-name="Normal" style:family="paragraph">
      <style:text-properties fo:color="#000000" fo:font-size="10pt" style:font-size-asian="10pt"/>
    </style:style>
    <style:style style:name="TableCell946" style:family="table-cell">
      <style:table-cell-properties fo:border-top="0.0104in solid #000000" fo:border-left="0.0104in solid #000000" fo:border-bottom="none" fo:border-right="0.0104in solid #000000" fo:padding-top="0in" fo:padding-left="0.0986in" fo:padding-bottom="0in" fo:padding-right="0.0986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padding-top="0in" fo:padding-left="0.0986in" fo:padding-bottom="0in" fo:padding-right="0.0986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fo:padding-top="0in" fo:padding-left="0.0986in" fo:padding-bottom="0in" fo:padding-right="0.0986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0.0104in solid #000000" fo:padding-top="0in" fo:padding-left="0.0986in" fo:padding-bottom="0in" fo:padding-right="0.0986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none" fo:padding-top="0in" fo:padding-left="0.0986in" fo:padding-bottom="0in" fo:padding-right="0.0986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none" fo:border-left="0.0625in double #000000" style:border-line-width-left="0.0208in 0.0208in 0.0208in" fo:border-bottom="0.0104in solid #000000" fo:border-right="none" fo:padding-top="0in" fo:padding-left="0.0986in" fo:padding-bottom="0in" fo:padding-right="0.0986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104in solid #000000" fo:border-right="0.0104in solid #000000" fo:padding-top="0in" fo:padding-left="0.0986in" fo:padding-bottom="0in" fo:padding-right="0.0986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986in" fo:padding-bottom="0in" fo:padding-right="0.0986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986in" fo:padding-bottom="0in" fo:padding-right="0.0986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0.0104in solid #000000" fo:border-bottom="0.0104in solid #000000" fo:border-right="0.0104in solid #000000" fo:padding-top="0in" fo:padding-left="0.0986in" fo:padding-bottom="0in" fo:padding-right="0.0986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0.0104in solid #000000" fo:border-bottom="0.0104in solid #000000" fo:border-right="none" fo:padding-top="0in" fo:padding-left="0.0986in" fo:padding-bottom="0in" fo:padding-right="0.0986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0.0104in solid #000000" fo:border-bottom="0.0104in solid #000000" fo:border-right="0.0625in double #000000" style:border-line-width-right="0.0208in 0.0208in 0.0208in" fo:padding-top="0in" fo:padding-left="0.0986in" fo:padding-bottom="0in" fo:padding-right="0.0986in"/>
    </style:style>
    <style:style style:name="P972" style:parent-style-name="Normal" style:family="paragraph">
      <style:paragraph-properties fo:text-align="center"/>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986in" fo:padding-bottom="0in" fo:padding-right="0.0986in"/>
    </style:style>
    <style:style style:name="P975" style:parent-style-name="Normal" style:family="paragraph">
      <style:text-properties fo:color="#000000" fo:font-size="10pt" style:font-size-asian="10pt"/>
    </style:style>
    <style:style style:name="TableCell976"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04in solid #000000" fo:border-left="0.0104in solid #000000" fo:border-bottom="0.0625in double #000000" style:border-line-width-bottom="0.0208in 0.0208in 0.0208in" fo:border-right="none" fo:padding-top="0in" fo:padding-left="0.0986in" fo:padding-bottom="0in" fo:padding-right="0.0986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986in" fo:padding-bottom="0in" fo:padding-right="0.0986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indent="0.4923in"/>
      <style:text-properties fo:color="#000000"/>
    </style:style>
    <style:style style:name="TableColumn990" style:family="table-column">
      <style:table-column-properties style:column-width="0.9263in" style:use-optimal-column-width="false"/>
    </style:style>
    <style:style style:name="TableColumn991" style:family="table-column">
      <style:table-column-properties style:column-width="0.9256in" style:use-optimal-column-width="false"/>
    </style:style>
    <style:style style:name="TableColumn992" style:family="table-column">
      <style:table-column-properties style:column-width="0.9256in" style:use-optimal-column-width="false"/>
    </style:style>
    <style:style style:name="TableColumn993" style:family="table-column">
      <style:table-column-properties style:column-width="1.0361in" style:use-optimal-column-width="false"/>
    </style:style>
    <style:style style:name="TableColumn994" style:family="table-column">
      <style:table-column-properties style:column-width="1.4923in" style:use-optimal-column-width="false"/>
    </style:style>
    <style:style style:name="TableColumn995" style:family="table-column">
      <style:table-column-properties style:column-width="1.3861in" style:use-optimal-column-width="false"/>
    </style:style>
    <style:style style:name="Table989"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top="0.0208in solid #000000" fo:border-left="0.0208in solid #000000" fo:border-bottom="0.0208in solid #000000" fo:border-right="none" fo:padding-top="0in" fo:padding-left="0.075in" fo:padding-bottom="0in" fo:padding-right="0.075in"/>
    </style:style>
    <style:style style:name="P998" style:parent-style-name="Normal" style:family="paragraph">
      <style:paragraph-properties fo:text-indent="0.4923in"/>
      <style:text-properties fo:color="#000000" fo:font-size="10pt" style:font-size-asian="10pt"/>
    </style:style>
    <style:style style:name="TableCell999" style:family="table-cell">
      <style:table-cell-properties fo:border-top="0.0208in solid #000000" fo:border-left="none" fo:border-bottom="0.0208in solid #000000" fo:border-right="none" fo:padding-top="0in" fo:padding-left="0.075in" fo:padding-bottom="0in" fo:padding-right="0.075in"/>
    </style:style>
    <style:style style:name="P1000" style:parent-style-name="Normal" style:family="paragraph">
      <style:paragraph-properties fo:text-indent="0.4923in"/>
      <style:text-properties fo:color="#000000" fo:font-size="10pt" style:font-size-asian="10pt"/>
    </style:style>
    <style:style style:name="TableCell1001" style:family="table-cell">
      <style:table-cell-properties fo:border-top="0.0208in solid #000000" fo:border-left="none" fo:border-bottom="0.0208in solid #000000" fo:border-right="none" fo:padding-top="0in" fo:padding-left="0.075in" fo:padding-bottom="0in" fo:padding-right="0.075in"/>
    </style:style>
    <style:style style:name="P1002" style:parent-style-name="Normal" style:family="paragraph">
      <style:paragraph-properties fo:text-indent="0.4923in"/>
      <style:text-properties fo:color="#000000" fo:font-size="10pt" style:font-size-asian="10pt"/>
    </style:style>
    <style:style style:name="TableCell1003" style:family="table-cell">
      <style:table-cell-properties fo:border-top="0.0208in solid #000000" fo:border-left="none" fo:border-bottom="0.0208in solid #000000" fo:border-right="none" fo:padding-top="0in" fo:padding-left="0.075in" fo:padding-bottom="0in" fo:padding-right="0.075in"/>
    </style:style>
    <style:style style:name="P1004" style:parent-style-name="Normal" style:family="paragraph">
      <style:paragraph-properties fo:text-indent="0.4923in"/>
      <style:text-properties fo:color="#000000" fo:font-size="10pt" style:font-size-asian="10pt"/>
    </style:style>
    <style:style style:name="TableCell1005" style:family="table-cell">
      <style:table-cell-properties fo:border-top="0.0208in solid #000000" fo:border-left="none" fo:border-bottom="0.0208in solid #000000" fo:border-right="none" fo:padding-top="0in" fo:padding-left="0.075in" fo:padding-bottom="0in" fo:padding-right="0.075in"/>
    </style:style>
    <style:style style:name="P1006" style:parent-style-name="Normal" style:family="paragraph">
      <style:paragraph-properties fo:text-indent="0.4923in"/>
      <style:text-properties fo:color="#000000" fo:font-size="10pt" style:font-size-asian="10pt"/>
    </style:style>
    <style:style style:name="TableCell1007" style:family="table-cell">
      <style:table-cell-properties fo:border-top="0.0208in solid #000000" fo:border-left="none" fo:border-bottom="0.0208in solid #000000" fo:border-right="0.0208in solid #000000" fo:padding-top="0in" fo:padding-left="0.075in" fo:padding-bottom="0in" fo:padding-right="0.075in"/>
    </style:style>
    <style:style style:name="P1008" style:parent-style-name="Normal" style:family="paragraph">
      <style:paragraph-properties fo:text-indent="0.4923in"/>
      <style:text-properties fo:color="#000000" fo:font-size="10pt" style:font-size-asian="10pt"/>
    </style:style>
    <style:style style:name="P1009" style:parent-style-name="Normal" style:family="paragraph">
      <style:paragraph-properties fo:text-align="center"/>
    </style:style>
    <style:style style:name="P1010" style:parent-style-name="Normal" style:family="paragraph">
      <style:paragraph-properties fo:text-align="center"/>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10">Įsakymas netenka galios 2004-07-11:</text:span></text:p>
      <text:p text:style-name="P11"><text:span text:style-name="T12">Lietuvos Respublikos švietimo ir mokslo ministerija, Įsakymas</text:span></text:p>
      <text:p text:style-name="P13"><text:span text:style-name="T14">Nr.<text:s/></text:span><text:a xlink:href="https://www.e-tar.lt/portal/legalAct.html?documentId=TAR.9726554C2040" office:target-frame-name="_top" xlink:show="replace"><text:span text:style-name="T15">ISAK-1082</text:span></text:a><text:span text:style-name="T16">, 2004-07-05, Žin., 2004, Nr. 107-4010 (2004-07-10), i. k.<text:s/></text:span><text:span text:style-name="T17">1042070ISAKSAK-1082</text:span></text:p>
      <text:p text:style-name="P18"><text:span text:style-name="T19">Dėl Lietuvos Respublikos švietimo ir mokslo ministro 1999 m. spalio 11 d. įsakymo Nr. 1090 ir 2001 m. birželio 12 d. įsakymo Nr. 972 pripažinimo netekusiais galios</text:span></text:p>
      <text:p text:style-name="P20"/>
      <text:p text:style-name="P21"><text:span text:style-name="T22">Suvestinė redakcija nuo 2001-06-21 iki 2004-07-10</text:span></text:p>
      <text:p text:style-name="P23"/>
      <text:p text:style-name="P24"><text:span text:style-name="T25">Įsakymas paskelbtas:</text:span><text:span text:style-name="T26"><text:s/>Žin. 1999, Nr.<text:s/></text:span><text:a xlink:href="https://www.e-tar.lt/portal/legalAct.html?documentId=TAR.6D4E2743B370" office:target-frame-name="_top" xlink:show="replace"><text:span text:style-name="T27">88-2612</text:span></text:a><text:span text:style-name="T28">, i. k. 0992070ISAK00001090</text:span></text:p>
      <text:p text:style-name="P29"/>
      <text:p text:style-name="P30"/>
      <text:p text:style-name="P31"><text:span text:style-name="T32"/><text:span text:style-name="T33">LIETUVOS RESPUBLIKOS ŠVIETIMO IR MOKSLO MINISTRAS</text:span></text:p>
      <text:p text:style-name="P34"/>
      <text:p text:style-name="P35">Į S A K Y<text:s/>M A S</text:p>
      <text:p text:style-name="P36">DĖL LR VYRIAUSYBĖS 1999 06 07 NUTARIMO NR. 726 ĮGYVENDINIMO TVARKOS</text:p>
      <text:p text:style-name="P37"/>
      <text:p text:style-name="P38">1999 m. spalio 11 d. Nr. 1090</text:p>
      <text:p text:style-name="P39">Vilnius</text:p>
      <text:p text:style-name="P40"/>
      <text:p text:style-name="P41"><text:span text:style-name="T42">Vykdydamas Lietuvos Respublikos Vyriausybės 1999 m</text:span><text:span text:style-name="T43">. birželio 7 d. nutarimą Nr. 726 „Dėl Švietimo įstaigų steigimo, reorganizavimo ir likvidavimo nuostatų patvirtinimo“ ir Lietuvos Respublikos Vyriausybės 1999 m. rugsėjo 3 d. nutarimą Nr. 966 „Dėl Lietuvos Respublikos Vyriausybės 1999 m. birželio 7 d. nuta</text:span><text:span text:style-name="T44">rimo Nr. 726 „Dėl Švietimo įstaigų steigimo, reorganizavimo ir likvidavimo nuostatų patvirtinimo“ dalinio pakeitimo“,</text:span></text:p>
      <text:p text:style-name="P45"><text:span text:style-name="T46">1</text:span><text:span text:style-name="T47">.<text:s/></text:span><text:span text:style-name="T48">Tvirtinu</text:span><text:span text:style-name="T49"><text:s/>Švietimo įstaigų steigimo, reorganizavimo ir likvidavimo tvarką (pridedama).</text:span></text:p>
      <text:p text:style-name="P50"><text:span text:style-name="T51">2</text:span><text:span text:style-name="T52">. Švietimo ir mokslo ministro 1996 m. li</text:span><text:span text:style-name="T53">epos 3 d. įsakymą Nr. 757 „Dėl LR Vyriausybės 1996 03 29 nutarimo Nr. 404 „Dėl Švietimo įstaigų steigimo, reorganizavimo ir likvidavimo nuostatų patvirtinimo“ įgyvendinimo tvarkos“ laikau netekusiu galios.</text:span></text:p>
      <text:p text:style-name="P54"/>
      <text:p text:style-name="P55"/>
      <text:p text:style-name="P56"/>
      <text:p text:style-name="P57"><text:span text:style-name="T58">ŠVIETIMO IR MOKSLO MINISTRAS</text:span><text:span text:style-name="T59"><text:tab/>KORNELIJUS<text:s/></text:span><text:span text:style-name="T60">PLATELIS</text:span></text:p>
      <text:soft-page-break/>
      <text:p text:style-name="P61">PATVIRTINTA</text:p>
      <text:p text:style-name="P70">Lietuvos Respublikos</text:p>
      <text:p text:style-name="P71">švietimo ir mokslo ministro</text:p>
      <text:p text:style-name="P72">1999 10 11 įsakymu Nr. 1090</text:p>
      <text:p text:style-name="P73"/>
      <text:p text:style-name="P74"><text:span text:style-name="T75">ŠVIETIMO ĮSTAIGŲ STEIGIMO,<text:s/></text:span><text:span text:style-name="T76">REORGANIZAVIMO IR LIKVIDAVIM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Švietimo įstaigų steigimo, reorganizavimo ir likvidavimo tvarka taikoma visoms valstybinėms, savivaldybių ir nevalstybinėms ikimokyklinio, papildomo ugdymo ir neformaliojo suaugus</text:span><text:span text:style-name="T86">iųjų švietimo, profesinio mokymo įstaigoms, bendrojo lavinimo ir aukštesniosioms mokykloms nepriklausomai nuo jų pavaldumo, nuosavybės ir veiklos formų.</text:span></text:p>
      <text:p text:style-name="P87"><text:span text:style-name="T88">2</text:span><text:span text:style-name="T89">. Švietimo įstaigos steigiamos, reorganizuojamos ir likviduojamos vadovaujantis Lietuvos Respublik</text:span><text:span text:style-name="T90">os Vyriausybės patvirtintais „Švietimo įstaigų steigimo, reorganizavimo ir likvidavimo nuostatais“ ir šia Tvarka.</text:span></text:p>
      <text:p text:style-name="P91"/>
      <text:p text:style-name="P92"><text:span text:style-name="T93">II</text:span><text:span text:style-name="T94">.<text:s/></text:span><text:span text:style-name="T95">PARAIŠKŲ ŠVIETIMO ĮSTAIGOMS STEIGTI TEIKIMAS</text:span></text:p>
      <text:p text:style-name="P96"/>
      <text:p text:style-name="P97"><text:span text:style-name="T98">3</text:span><text:span text:style-name="T99">. Paraiškas steigti<text:s/></text:span><text:span text:style-name="T100">valstybines</text:span><text:span text:style-name="T101"><text:s/>švietimo įstaigas ministerijos, Vyriausybės įstaigos ir<text:s/></text:span><text:span text:style-name="T102">apskrities viršininkas</text:span><text:span text:style-name="T103"><text:s/>teikia:</text:span></text:p>
      <text:p text:style-name="P104"><text:span text:style-name="T105">3.1</text:span><text:span text:style-name="T106">.<text:s/></text:span><text:span text:style-name="T107">Finansų ministerijai</text:span><text:span text:style-name="T108">:</text:span></text:p>
      <text:p text:style-name="P109"><text:span text:style-name="T110">3.1.1</text:span><text:span text:style-name="T111">. bet kuriuo metu, kai steigia ikimokyklines ugdymo įstaigas (lopšelius, darželius, lopšelius-darželius), papildomo ugdymo ir neform</text:span><text:span text:style-name="T112">aliojo suaugusiųjų švietimo įstaigas; darbo rinkos profesinio mokymo įstaigas (profesinio mokymo centrus ir kursus);</text:span></text:p>
      <text:p text:style-name="P113"><text:span text:style-name="T114">3.1.2</text:span><text:span text:style-name="T115">. kasmet iki gegužės 1 d., kai steigia bendrojo lavinimo mokyklas – darželius-mokyklas, pradines, pagrindines, jaunimo, vidurines<text:s/></text:span><text:span text:style-name="T116">mokyklas, gimnazijas, tarptautinio bakalaureato, suaugusiųjų ir specialiąsias mokyklas (centrus), profesines mokyklas, specializuotas profesinio mokymo įstaigas specialiųjų poreikių asmenims; aukštesniąsias mokyklas;</text:span></text:p>
      <text:p text:style-name="P117"><text:span text:style-name="T118">3.2</text:span><text:span text:style-name="T119">.<text:s/></text:span><text:span text:style-name="T120">Socialinės apsaugos ir darbo</text:span><text:span text:style-name="T121"><text:s/>ministerijai</text:span><text:span text:style-name="T122">:</text:span></text:p>
      <text:p text:style-name="P123"><text:span text:style-name="T124">3.2.1</text:span><text:span text:style-name="T125">. bet kuriuo metu, kai steigia darbo rinkos profesinio mokymo įstaigas (profesinio mokymo centrus ir kursus);</text:span></text:p>
      <text:p text:style-name="P126"><text:span text:style-name="T127">3.3</text:span><text:span text:style-name="T128">.</text:span><text:span text:style-name="T129"><text:s/>Švietimo ir mokslo ministerijai</text:span><text:span text:style-name="T130">:</text:span></text:p>
      <text:p text:style-name="P131"><text:span text:style-name="T132">3.3.1</text:span><text:span text:style-name="T133">. kartu su Finansų ministerijos raštišku sutikimu (kopija) bet kuriuo met</text:span><text:span text:style-name="T134">u, kai steigia ikimokyklines ugdymo įstaigas (lopšelius, darželius, lopšelius-darželius), papildomo ugdymo ir neformaliojo suaugusiųjų švietimo įstaigas;</text:span></text:p>
      <text:p text:style-name="P135"><text:span text:style-name="T136">3.3.2</text:span><text:span text:style-name="T137">. kartu su Finansų ir Socialinės apsaugos ir darbo ministerijų raštiškais sutikimais (kopijom</text:span><text:span text:style-name="T138">is) bet kuriuo metu, kai steigia darbo rinkos profesinio mokymo įstaigas (profesinio mokymo centrus ir kursus);</text:span></text:p>
      <text:p text:style-name="P139"><text:span text:style-name="T140">3.3.3</text:span><text:span text:style-name="T141">. kartu su Finansų ministerijos raštišku sutikimu (kopija) kasmet iki birželio 1 d., kai steigia bendrojo lavinimo mokyklas – darželius</text:span><text:span text:style-name="T142">-mokyklas, pradines, pagrindines, jaunimo, vidurines mokyklas, gimnazijas, tarptautinio bakalaureato, suaugusiųjų ir specialiąsias mokyklas (centrus);<text:s/></text:span></text:p>
      <text:p text:style-name="P143"><text:span text:style-name="T144">3.3.4</text:span><text:span text:style-name="T145">. kartu su Finansų ministerijos raštišku sutikimu (kopija) ir apskrities profesinio mokymo tary</text:span><text:span text:style-name="T146">bos posėdžio nutarimu kasmet iki birželio 1 d., kai steigia profesines mokyklas, specializuotas profesinio mokymo įstaigas specialiųjų poreikių asmenims;</text:span></text:p>
      <text:p text:style-name="P147"><text:span text:style-name="T148">3.3.5</text:span><text:span text:style-name="T149">. kartu su Finansų ministerijos raštišku sutikimu (kopija) kasmet iki birželio 1 d., kai stei</text:span><text:span text:style-name="T150">gia valstybines aukštesniąsias mokyklas.</text:span></text:p>
      <text:p text:style-name="P151"><text:span text:style-name="T152">4</text:span><text:span text:style-name="T153">. Valstybinės švietimo įstaigos, steigiamos kartu su užsienio juridiniais asmenimis, steigėjas prie paraiškos prideda sutarties su užsienio juridiniu asmeniu kopiją.</text:span></text:p>
      <text:p text:style-name="P154"><text:span text:style-name="T155">5</text:span><text:span text:style-name="T156">. Paraiškas steigti<text:s/></text:span><text:span text:style-name="T157">savivaldybės</text:span><text:span text:style-name="T158"><text:s/>šv</text:span><text:span text:style-name="T159">ietimo įstaigas savivaldybės meras teikia:</text:span></text:p>
      <text:p text:style-name="P160"><text:span text:style-name="T161">5.1</text:span><text:span text:style-name="T162">.<text:s/></text:span><text:span text:style-name="T163">apskrities viršininkui</text:span><text:span text:style-name="T164">:</text:span></text:p>
      <text:p text:style-name="P165"><text:span text:style-name="T166">5.1.1</text:span><text:span text:style-name="T167">. bet kuriuo metu, kai steigia ikimokyklines ugdymo įstaigas (lopšelius, darželius, lopšelius-darželius), papildomo ugdymo ir neformaliojo suaugusiųjų švietimo įstaigas, darbo</text:span><text:span text:style-name="T168"><text:s/>rinkos profesinio mokymo įstaigas (profesinio mokymo centrus ir kursus);</text:span></text:p>
      <text:p text:style-name="P169"><text:span text:style-name="T170">5.1.2</text:span><text:span text:style-name="T171">. kasmet iki gegužės 1 d., kai steigia bendrojo lavinimo mokyklas – darželius-mokyklas, pradines, pagrindines, jaunimo, vidurines mokyklas, gimnazijas, tarptautinio bakalaur</text:span><text:span text:style-name="T172">eato, suaugusiųjų ir specialiąsias mokyklas (centrus); profesines mokyklas, specializuotas profesinio mokymo įstaigas specialiųjų poreikių asmenims, darbo rinkos profesinio mokymo įstaigas (profesinio mokymo centrus ir kursus);</text:span></text:p>
      <text:p text:style-name="P173"><text:span text:style-name="T174">5.1.3</text:span><text:span text:style-name="T175">.<text:s/></text:span><text:span text:style-name="T176">Švietimo ir<text:s/></text:span><text:span text:style-name="T177">mokslo ministerijai</text:span><text:span text:style-name="T178"><text:s/>kartu su apskrities viršininko raštišku sutikimu (kopija) iki birželio 1 d., kai steigia bendrojo lavinimo mokyklas – darželius-mokyklas, pradines, pagrindines, jaunimo, vidurines mokyklas, gimnazijas, tarptautinio bakalaureato, suaugus</text:span><text:span text:style-name="T179">iųjų ir specialiąsias mokyklas (centrus); profesines mokyklas, specializuotas profesinio mokymo įstaigas specialiųjų poreikių asmenims, darbo rinkos profesinio mokymo įstaigas (profesinio mokymo centrus ir kursus).</text:span></text:p>
      <text:p text:style-name="P180"><text:span text:style-name="T181">6</text:span><text:span text:style-name="T182">. Paraiškas steigti<text:s/></text:span><text:span text:style-name="T183">nevalstybine</text:span><text:span text:style-name="T184">s<text:s/></text:span><text:span text:style-name="T185">švietimo įstaigas Lietuvos Respublikoje įregistruoti ir kitų valstybių juridiniai ir fiziniai asmenys teikia:</text:span></text:p>
      <text:p text:style-name="P186"><text:span text:style-name="T187">6.1</text:span><text:span text:style-name="T188">. s</text:span><text:span text:style-name="T189">avivaldybės merui<text:s/></text:span><text:span text:style-name="T190">bet kuriuo metu, kai steigia ikimokyklines ugdymo įstaigas (lopšelius, darželius, lopšelius-darželius), papildomo ugdy</text:span><text:span text:style-name="T191">mo ir neformaliojo suaugusiųjų švietimo įstaigas;</text:span></text:p>
      <text:p text:style-name="P192"><text:span text:style-name="T193">6.2</text:span><text:span text:style-name="T194">. a</text:span><text:span text:style-name="T195">pskrities viršininkui</text:span><text:span text:style-name="T196"><text:s/>kartu su savivaldybės mero raštišku sutikimu (kopija) bet kuriuo metu, kai steigia ikimokyklines ugdymo įstaigas (lopšelius, darželius, lopšelius-darželius), papildomo ugdymo</text:span><text:span text:style-name="T197"><text:s/>ir neformaliojo suaugusiųjų švietimo įstaigas;</text:span></text:p>
      <text:p text:style-name="P198"><text:span text:style-name="T199">6.3</text:span><text:span text:style-name="T200">.<text:s/></text:span><text:span text:style-name="T201">Švietimo ir mokslo ministerijai:</text:span></text:p>
      <text:p text:style-name="P202"><text:span text:style-name="T203">6.3.1</text:span><text:span text:style-name="T204">.</text:span><text:span text:style-name="T205"><text:s/></text:span><text:span text:style-name="T206">kartu su apskrities viršininko raštišku sutikimu (kopija) bet kuriuo metu, kai steigia ikimokyklinio ugdymo (lopšelius, darželius, lopšelius-darželius) ir pa</text:span><text:span text:style-name="T207">pildomo ugdymo įstaigas;</text:span></text:p>
      <text:p text:style-name="P208"><text:span text:style-name="T209">6.3.2</text:span><text:span text:style-name="T210">. kasmet iki birželio 1 d., kai steigia bendrojo lavinimo mokyklas – darželius-mokyklas, pradines, pagrindines, jaunimo, vidurines mokyklas, gimnazijas, tarptautinio bakalaureato, suaugusiųjų ir specialiąsias mokyklas (cen</text:span><text:span text:style-name="T211">trus), profesines mokyklas, specializuotas profesinio mokymo įstaigas specialiųjų poreikių asmenims ir aukštesniąsias mokyklas, kartu su Socialinės apsaugos ir darbo ministerijos raštišku sutikimu (kopija), kai steigia darbo rinkos profesinio mokymo įstaig</text:span><text:span text:style-name="T212">as (profesinio mokymo centrus ir kursus);</text:span></text:p>
      <text:p text:style-name="P213"><text:span text:style-name="T214">6.4</text:span><text:span text:style-name="T215">.<text:s/></text:span><text:span text:style-name="T216">Socialinės apsaugos ir darbo ministerijai</text:span><text:span text:style-name="T217"><text:s/>bet kuriuo metu, kai steigia darbo rinkos profesinio mokymo įstaigas (profesinio mokymo centrus ir kursus).</text:span></text:p>
      <text:p text:style-name="P218"><text:span text:style-name="T219">7</text:span><text:span text:style-name="T220">. Valstybinių, savivaldybių ir nevalstybinių š</text:span><text:span text:style-name="T221">vietimo įstaigų (ikimokyklinio, papildomo ugdymo ir neformaliojo suaugusiųjų švietimo, profesinio mokymo įstaigos, bendrojo lavinimo ir aukštesniosios mokyklos), steigiamų<text:s/></text:span><text:span text:style-name="T222">kelių steigėjų</text:span><text:span text:style-name="T223"><text:s/>sutarties pagrindu, valstybinių ir savivaldybių švietimo įstaigų (iki</text:span><text:span text:style-name="T224">mokyklinio, papildomo ugdymo ir neformaliojo suaugusiųjų švietimo, profesinio mokymo įstaigos, bendrojo lavinimo ir aukštesniosios mokyklos), steigiamų kartu su valstybės pripažinta tradicine religine bendrija (lotynų apeigų katalikų, graikų apeigų katalik</text:span><text:span text:style-name="T225">ų, evangelikų liuteronų, evangelikų reformatų, ortodoksų (stačiatikių), sentikių, judėjų, musulmonų sunitų ir karaimų), steigėjai (nurodyti 3, 5 ir 6 punktuose) paraiškas raštiškiems sutikimams gauti teikia laikydamiesi 3-6 punktuose nustatytos atitinkamo<text:s/></text:span><text:span text:style-name="T226">tipo švietimo įstaigai steigti paraiškų teikimo tvarkos.</text:span></text:p>
      <text:p text:style-name="P227"/>
      <text:p text:style-name="P228"><text:span text:style-name="T229">III</text:span><text:span text:style-name="T230">.<text:s/></text:span><text:span text:style-name="T231">PARAIŠKŲ ŠVIETIMO ĮSTAIGOMS REORGANIZUOTI IR LIKVIDUOTI TEIKIMAS</text:span></text:p>
      <text:p text:style-name="P232"/>
      <text:p text:style-name="P233"><text:span text:style-name="T234">8</text:span><text:span text:style-name="T235">. Ikimokyklinės ugdymo įstaigos (lopšeliai, darželiai, lopšeliai-darželiai), papildomo ugdymo ir neformaliojo suaugu</text:span><text:span text:style-name="T236">siųjų švietimo įstaigos, darbo rinkos profesinio mokymo įstaigos (profesinio mokymo centrai ir kursai) gali būti reorganizuotos ir likviduotos bet kuriuo metu.</text:span></text:p>
      <text:p text:style-name="P237"><text:span text:style-name="T238">9</text:span><text:span text:style-name="T239">. Bendrojo lavinimo, profesinės ir aukštesniosios mokyklos reorganizuojamos ir likviduojamo</text:span><text:span text:style-name="T240">s pasibaigus mokslo metams.</text:span></text:p>
      <text:p text:style-name="P241"><text:span text:style-name="T242">10</text:span><text:span text:style-name="T243">. Paraiškas raštiškiems sutikimams gauti švietimo įstaigą reorganizuoti ar likviduoti valstybinių ir savivaldybių švietimo įstaigų steigėjai švietimo įstaigos steigimui pritarusioms institucijoms pateikia ne vėliau kaip pr</text:span><text:span text:style-name="T244">ieš 5 mėnesius iki numatomo reorganizavimo ar likvidavimo pradžios.</text:span></text:p>
      <text:p text:style-name="P245"><text:span text:style-name="T246">11</text:span><text:span text:style-name="T247">. Nevalstybinę švietimo įstaigą steigėjas reorganizuoja ir likviduoja savo iniciatyva, laikydamasis 8 ir 9 punktų reikalavimų. Priežiūrą vykdančiai institucijai nustačius, kad<text:s/></text:span><text:span text:style-name="T248">nevalstybinės švietimo įstaigos veikla pažeidžia įstatymus, Švietimo ir mokslo ministerija pareikalauja per nurodytą laiką pašalinti pažeidimus. Steigėjui nepašalinus nurodytų pažeidimų, panaikinamas leidimas mokyti ir siūloma įstaigą reorganizuoti arba li</text:span><text:span text:style-name="T249">kviduoti. Nevalstybinės švietimo įstaigos steigėjui atsisakius įstaigą reorganizuoti arba likviduoti, ginčas sprendžiamas teismo tvarka.</text:span></text:p>
      <text:p text:style-name="P250"/>
      <text:p text:style-name="P251"><text:span text:style-name="T252">IV</text:span><text:span text:style-name="T253">.<text:s/></text:span><text:span text:style-name="T254">DOKUMENTŲ PARENGIMAS</text:span></text:p>
      <text:p text:style-name="P255"/>
      <text:p text:style-name="P256"><text:span text:style-name="T257">12</text:span><text:span text:style-name="T258">. Steigėjas, norintis gauti raštišką sutikimą<text:s/></text:span><text:span text:style-name="T259">steigti<text:s/></text:span><text:span text:style-name="T260">švietimo įstaigą:<text:s/></text:span></text:p>
      <text:p text:style-name="P261"><text:span text:style-name="T262">12.1</text:span><text:span text:style-name="T263">.</text:span><text:span text:style-name="T264"><text:s/>paraiškoje nurodo: tikslų švietimo įstaigos pavadinimą, jos veiklos pradžią, steigėją, jo kodą, adresą ir telefoną, švietimo veiklos rūšį ir kodą pagal Lietuvos Respublikos Vyriausybės 1995 05 17 nutarimu Nr. 696 (Žin., 1995, Nr.<text:s/></text:span><text:a xlink:href="https://www.e-tar.lt/portal/lt/legalAct/TAR.CAF6DFCEDEB7" office:target-frame-name="_blank" xlink:show="new"><text:span text:style-name="T265">43-1054</text:span></text:a><text:span text:style-name="T266">) patvirtintą „Ekonominės veiklos rūšių klasifikatorių“, Švietimo ir mokslo ministerijoje įregistruoto išduodamo išsilavinimo (kvalifikacijos) pažymėjimo pavadinimą ir kodą, paraiškos datą.</text:span><text:span text:style-name="T267"><text:s/>Jeigu išduodamas Švietimo ir mokslo ministerijoje neįregistruotas išsilavinimo pažymėjimas, pridedamas jo pavyzdys, kuris turi atitikti turiniui, formai ir išdavimui keliamus reikalavimus, nustatytus Lietuvos Respublikos Vyriausybės 1993 m. spalio 18 d. n</text:span><text:span text:style-name="T268">utarimu Nr. 773 (Žin., 1993, Nr.<text:s/></text:span><text:a xlink:href="https://www.e-tar.lt/portal/lt/legalAct/TAR.8E14E0F62A81" office:target-frame-name="_blank" xlink:show="new"><text:span text:style-name="T269">55-1068</text:span></text:a><text:span text:style-name="T270">) patvirtintais „Išsilavinimo, įgyjamo Lietuvos Respublikoje, pažymėjimų nuostatais“;</text:span></text:p>
      <text:p text:style-name="P271"><text:span text:style-name="T272">12.2</text:span><text:span text:style-name="T273">. prie paraiškos savivaldybės merui,<text:s/></text:span><text:span text:style-name="T274">apskrities viršininkui, Finansų, Socialinės apsaugos ir darbo ir Švietimo ir mokslo ministerijoms prideda švietimo įstaigos nuostatų (įstatų) projektą arba nuostatus, neprieštaraujančius atitinkamo tipo švietimo įstaigos bendriesiems nuostatams. Jeigu nėra</text:span><text:span text:style-name="T275"><text:s/>parengtų to tipo švietimo įstaigos bendrųjų nuostatų, rengiant įstaigos nuostatus reikia vadovautis Lietuvos Respublikos biudžetinių įstaigų įstatymo (1995 12 07 Nr. I-1113; Žin., 1995, Nr.<text:s/></text:span><text:a xlink:href="https://www.e-tar.lt/portal/lt/legalAct/TAR.3A756D83A99B" office:target-frame-name="_blank" xlink:show="new"><text:span text:style-name="T276">104-2322</text:span></text:a><text:span text:style-name="T277">) 5 straipsniu ir Švietimo ir mokslo ministerijos nustatytais reikalavimais dėl nuostatų turinio ir įforminimo;</text:span></text:p>
      <text:p text:style-name="P278"><text:span text:style-name="T279">12.3</text:span><text:span text:style-name="T280">. valstybinių, savivaldybių ir nevalstybinių švietimo įstaigų, steigiamų kelių steigėjų sutarties pagrindu,<text:s/></text:span><text:span text:style-name="T281">valstybinių ir savivaldybių švietimo įstaigų, steigiamų kartu su valstybės pripažinta tradicine religine bendrija (lotynų apeigų katalikų, graikų apeigų katalikų, evangelikų liuteronų, evangelikų reformatų, ortodoksų (stačiatikių), sentikių, judėjų, musulm</text:span><text:span text:style-name="T282">onų sunitų ir karaimų), steigėjai prie paraiškos prideda visų steigėjų pasirašytos sutarties kopiją.</text:span></text:p>
      <text:p text:style-name="P283"><text:span text:style-name="T284">13</text:span><text:span text:style-name="T285">. Steigėjas, norintis gauti raštišką sutikimą<text:s/></text:span><text:span text:style-name="T286">reorganizuoti<text:s/></text:span><text:span text:style-name="T287">švietimo įstaigą, prie paraiškos prideda reorganizavimo projektą, kuriame nurodomas reo</text:span><text:span text:style-name="T288">rganizuojamos įstaigos pavadinimas, adresas, reorganizavimo tikslas ir būdas, etapai ir laikas, reorganizavimo pagrindimas, turto įvertinimas, turto įvertinimo ir inventorizavimo, turto paskirstymo, apskaitos dokumentų ir finansinės atskaitomybės perėmimo<text:s/></text:span><text:span text:style-name="T289">saugoti tvarka, prievolių perėmimas ir jų terminai, reorganizuojamos įstaigos uždaviniai ir funkcijos bei struktūra. Prie šio projekto prideda po reorganizavimo veiksiančios įstaigos nuostatų projektą.<text:s/></text:span></text:p>
      <text:p text:style-name="P290"><text:span text:style-name="T291">14</text:span><text:span text:style-name="T292">. Steigėjas, norintis gauti raštišką sutikimą<text:s/></text:span><text:span text:style-name="T293">l</text:span><text:span text:style-name="T294">ikviduoti<text:s/></text:span><text:span text:style-name="T295">švietimo įstaigą, prie paraiškos prideda likvidavimo projektą, kuriame nurodomas likviduojamos įstaigos pavadinimas, adresas, likvidavimo pagrindimas, terminas, turto įvertinimas ir inventorizavimo, turto paskirstymo, apskaitos dokumentų ir finan</text:span><text:span text:style-name="T296">sinės atskaitomybės perėmimo saugoti tvarka.</text:span></text:p>
      <text:p text:style-name="P297"><text:span text:style-name="T298">15</text:span><text:span text:style-name="T299">. Kelių steigėjų sutarties pagrindu įsteigtos švietimo įstaigos steigėjai paraišką ir dokumentus raštiškam sutikimui reorganizuoti ar likviduoti švietimo įstaigą gauti pateikia 8-10, 13 ir 14 punktuose nus</text:span><text:span text:style-name="T300">tatyta tvarka.</text:span></text:p>
      <text:p text:style-name="P301"/>
      <text:p text:style-name="P302"><text:span text:style-name="T303">V</text:span><text:span text:style-name="T304">.<text:s/></text:span><text:span text:style-name="T305">DOKUMENTŲ EKSPERTIZĖ, RAŠTIŠKŲ SUTIKIMŲ, LEIDIMŲ MOKYTI IŠDAVIMAS IR ŠVIETIMO ĮSTAIGŲ REGISTRAVIMAS</text:span></text:p>
      <text:p text:style-name="P306"/>
      <text:p text:style-name="P307"><text:span text:style-name="T308">16</text:span><text:span text:style-name="T309">. Švietimo įstaigos steigėjas Švietimo ir mokslo ministerijos (ministro) raštiškam sutikimui gauti paraišką su atitinkamais<text:s/></text:span><text:span text:style-name="T310">dokumentais pateikia:</text:span></text:p>
      <text:p text:style-name="P311"><text:span text:style-name="T312">16.1</text:span><text:span text:style-name="T313">. Švietimo strategijos departamento<text:s/></text:span><text:span text:style-name="T314">Švietimo</text:span><text:span text:style-name="T315"><text:s/>p</text:span><text:span text:style-name="T316">riežiūros<text:s/></text:span><text:span text:style-name="T317">skyriui, kai steigia ikimokyklines ugdymo įstaigas, papildomo ugdymo ir neformaliojo suaugusiųjų švietimo įstaigas, bendrojo lavinimo mokyklas – darželius-mokyklas, pradine</text:span><text:span text:style-name="T318">s, pagrindines, jaunimo, vidurines mokyklas, gimnazijas, tarptautinio bakalaureato, suaugusiųjų ir specialiąsias mokyklas (centrus);</text:span></text:p>
      <text:p text:style-name="P319"><text:span text:style-name="T320">16.2</text:span><text:span text:style-name="T321">. Specialistų rengimo departamento<text:s/></text:span><text:span text:style-name="T322">Profesinio rengimo</text:span><text:span text:style-name="T323"><text:s/>skyriui, kai steigia profesines, specializuotas profesinio mo</text:span><text:span text:style-name="T324">kymo įstaigas specialiųjų poreikių asmenims, darbo rinkos profesinio mokymo įstaigas (profesinio mokymo centrus ir kursus);</text:span></text:p>
      <text:p text:style-name="P325"><text:span text:style-name="T326">16.3</text:span><text:span text:style-name="T327">.<text:s/></text:span><text:span text:style-name="T328">Aukštesniųjų studijų</text:span><text:span text:style-name="T329"><text:s/>skyriui, kai steigia aukštesniąsias mokyklas.</text:span></text:p>
      <text:p text:style-name="P330"><text:span text:style-name="T331">17</text:span><text:span text:style-name="T332">. Steigėjo pateiktus švietimo įstaigos steigimo</text:span><text:span text:style-name="T333">, reorganizavimo ar likvidavimo dokumentus Švietimo priežiūros skyriaus specialistai ekspertizei atlikti perduoda:</text:span></text:p>
      <text:p text:style-name="P334"><text:span text:style-name="T335">17.1</text:span><text:span text:style-name="T336">. Bendrojo ugdymo departamento<text:s/></text:span><text:span text:style-name="T337">Ikimokyklinio ir pradinio</text:span><text:span text:style-name="T338"><text:s/>ugdymo skyriui, kai steigiamos, reorganizuojamos ar likviduojamos ikimokyklinė</text:span><text:span text:style-name="T339">s ugdymo įstaigos, darželiai-mokyklos ir pradinės mokyklos;</text:span></text:p>
      <text:p text:style-name="P340"><text:span text:style-name="T341">17.2</text:span><text:span text:style-name="T342">. Socialinės politikos departamento<text:s/></text:span><text:span text:style-name="T343">Papildomo ugdymo</text:span><text:span text:style-name="T344"><text:s/>sektoriui, kai steigiamos, reorganizuojamos ar likviduojamos papildomo ugdymo įstaigos;</text:span></text:p>
      <text:p text:style-name="P345"><text:span text:style-name="T346">17.3</text:span><text:span text:style-name="T347">. Specialistų rengimo departamento<text:s/></text:span><text:span text:style-name="T348">Suau</text:span><text:span text:style-name="T349">gusiųjų švietimo</text:span><text:span text:style-name="T350"><text:s/>sektoriui, kai steigiamos, reorganizuojamos ir likviduojamos suaugusiųjų mokyklos ir neformaliojo suaugusiųjų švietimo įstaigos;</text:span></text:p>
      <text:p text:style-name="P351"><text:span text:style-name="T352">17.4</text:span><text:span text:style-name="T353">. Bendrojo ugdymo departamento<text:s/></text:span><text:span text:style-name="T354">Pagrindinio ir vidurinio</text:span><text:span text:style-name="T355"><text:s/>ugdymo skyriui, kai steigiamos, reorganizuojam</text:span><text:span text:style-name="T356">os ar likviduojamos bendrojo lavinimo mokyklos – pagrindinės, jaunimo, vidurinės mokyklos, gimnazijos, tarptautinio bakalaureato mokyklos;</text:span></text:p>
      <text:p text:style-name="P357"><text:span text:style-name="T358">17.5</text:span><text:span text:style-name="T359">. Bendrojo ugdymo departamento<text:s/></text:span><text:span text:style-name="T360">Specialiojo ugdymo</text:span><text:span text:style-name="T361"><text:s/>sektoriui, kai steigiamos, reorganizuojamos ar likviduojamo</text:span><text:span text:style-name="T362">s specialiosios mokyklos (centrai), specializuotos profesinio mokymo įstaigos specialiųjų poreikių asmenims;</text:span></text:p>
      <text:p text:style-name="P363"><text:span text:style-name="T364">17.6</text:span><text:span text:style-name="T365">. Specialistų rengimo departamento Profesinio rengimo ir Aukštesniųjų studijų skyriai atlieka pateiktų dokumentų ekspertizę ir rengia medži</text:span><text:span text:style-name="T366">agą raštiškam sutikimui išduoti.</text:span></text:p>
      <text:p text:style-name="P367"><text:span text:style-name="T368">18</text:span><text:span text:style-name="T369">. Atlikę ekspertizę, 17.1–17.5 p. išvardytų skyrių specialistai gautus dokumentus su ekspertizės išvadomis grąžina Švietimo priežiūros skyriui. Medžiagą raštiškam sutikimui išduoti rengia skyrius, gavęs iš steigėjo<text:s/></text:span><text:span text:style-name="T370">dokumentus. Nevalstybinės švietimo įstaigos steigėjui – Lietuvos Respublikoje įregistruotam juridiniam asmeniui ar Lietuvos Respublikos piliečiui – išduodamas Švietimo ir mokslo ministerijos raštiškas sutikimas, kitos valstybės juridiniam ar fiziniam asmen</text:span><text:span text:style-name="T371">iui – švietimo ir mokslo ministro raštiškas sutikimas. Nevalstybinių švietimo įstaigų (įmonių), kuriose baigus mokymą išduodami valstybės pripažinti išsilavinimo (kvalifikacijos) pažymėjimai, steigėjams ministerijos Registrų skyrius rengia medžiagą leidimu</text:span><text:span text:style-name="T372">i mokyti (profesinio mokymo licencijai) išduoti.</text:span></text:p>
      <text:p text:style-name="P373"><text:span text:style-name="T374">19</text:span><text:span text:style-name="T375">. Gavus teigiamas ekspertų išvadas, švietimo įstaiga nustatyta tvarka įregistruojama Švietimo įstaigų bei mokslo studijų institucijų valstybės registre.</text:span></text:p>
      <text:p text:style-name="P376"><text:span text:style-name="T377">20</text:span><text:span text:style-name="T378">. Švietimo įstaigos steigėjas<text:s/></text:span><text:span text:style-name="T379">apskrities v</text:span><text:span text:style-name="T380">iršininko</text:span><text:span text:style-name="T381"><text:s/>raštiškam sutikimui gauti paraišką su atitinkamais dokumentais pateikia apskrities administracijos Socialinių reikalų ir švietimo departamento direktoriui.</text:span></text:p>
      <text:p text:style-name="P382"><text:span text:style-name="T383">21</text:span><text:span text:style-name="T384">. Švietimo įstaigos steigėjas<text:s/></text:span><text:span text:style-name="T385">savivaldybės</text:span><text:span text:style-name="T386"><text:s/>raštiškam sutikimui gauti paraišką su atitinkamais dokumentais pateikia savivaldybės merui.</text:span></text:p>
      <text:p text:style-name="P387"><text:span text:style-name="T388">22</text:span><text:span text:style-name="T389">. Raštiškas sutikimas reorganizuoti ar likviduoti švietimo įstaigą išduodamas ne vėliau kaip prieš 4 mėnesius iki numatomo reorganizavimo ar likvidavimo prad</text:span><text:span text:style-name="T390">žios.</text:span></text:p>
      <text:p text:style-name="P391"><text:span text:style-name="T392">23</text:span><text:span text:style-name="T393">. Steigėjas, savivaldybės mero, apskrities viršininko ar ministerijos atsisakymą išduoti raštišką sutikimą steigti, reorganizuoti ar likviduoti švietimo įstaigą, Švietimo ir mokslo ministerija – steigėją, įsteigusį, reorganizavusį ar likvidavus</text:span><text:span text:style-name="T394">į švietimo įstaigą be ministerijos raštiško sutikimo,<text:s/></text:span><text:soft-page-break/><text:span text:style-name="T395">turi teisę apskųsti Lietuvos Respublikos administracinių bylų teisenos įstatymo (Žin., 1999, Nr.<text:s/></text:span><text:a xlink:href="https://www.e-tar.lt/portal/lt/legalAct/TAR.67B5099C5848" office:target-frame-name="_blank" xlink:show="new"><text:span text:style-name="T396">13-308</text:span></text:a><text:span text:style-name="T397">) nustatyta tv</text:span><text:span text:style-name="T398">arka.</text:span></text:p>
      <text:p text:style-name="P399"/>
      <text:p text:style-name="P400"><text:span text:style-name="T401">VI</text:span><text:span text:style-name="T402">.<text:s/></text:span><text:span text:style-name="T403">KLASIŲ IR GRUPIŲ KOMPLEKTAVIMAS</text:span></text:p>
      <text:p text:style-name="P404"/>
      <text:p text:style-name="P405"><text:span text:style-name="T406">24</text:span><text:span text:style-name="T407">. Valstybinių ir savivaldybių švietimo įstaigų grupės ir klasės komplektuojamos taip:</text:span></text:p>
      <text:p text:style-name="P408"><text:span text:style-name="T409">24.1</text:span><text:span text:style-name="T410">. maksimalus vaikų skaičius ikimokyklinių ugdymo įstaigų lopšelio grupėje – 10, darželio grupėje – 15;</text:span></text:p>
      <text:p text:style-name="P411"><text:span text:style-name="T412">24.</text:span><text:span text:style-name="T413">2</text:span><text:span text:style-name="T414">. mažakomplektėse pradinėse mokyklose jungtinės klasės steigiamos pasirenkant geriausius variantus;<text:s/></text:span></text:p>
      <text:p text:style-name="P415"><text:span text:style-name="T416">24.3</text:span><text:span text:style-name="T417">. pradinių, pagrindinių ir vidurinių mokyklų pirmosios klasės, kuriose mokosi 10 ir daugiau moksleivių, prie kitų klasių nejungiamos. Dvi pradin</text:span><text:span text:style-name="T418">ės klasės jungiamos, jei sujungus susidaro ne daugiau kaip 18 moksleivių, trys klasės – jei sujungus susidaro ne daugiau kaip 15 moksleivių, keturios – jei sujungus susidaro ne daugiau kaip 10 moksleivių;</text:span><text:s/></text:p>
      <text:p text:style-name="P419">Punkto pakeitimai:</text:p>
      <text:p text:style-name="P420"><text:span text:style-name="T421">Nr.<text:s/></text:span><text:a xlink:href="https://www.e-tar.lt/portal/legalAct.html?documentId=TAR.F38248558F2A" office:target-frame-name="_top" xlink:show="replace"><text:span text:style-name="T422">972</text:span></text:a><text:span text:style-name="T423">, 2001-06-12, Žin., 2001, Nr. 52-1848 (2001-06-20), i. k. 1012070ISAK00000972</text:span></text:p>
      <text:p text:style-name="Normal"/>
      <text:p text:style-name="P424"><text:span text:style-name="T425">24.4</text:span><text:span text:style-name="T426">. mažakomplektėse pagrindinėse mokyklose, turinčiose 1–8 arba 1–9 klases, jungtinės<text:s/></text:span><text:span text:style-name="T427">5–6, 6–7, 7–8 ar 8–9 klasės gali būti steigiamos, jei jungiamose klasėse yra mažiau kaip po 10 moksleivių;</text:span></text:p>
      <text:p text:style-name="P428"><text:span text:style-name="T429">24.5</text:span><text:span text:style-name="T430">. pagrindinėse ir vidurinėse mokyklose 10, 11 ir 12 klasės su kitomis klasėmis nejungiamos. Esant mažam moksleivių skaičiui klasėje (iki 10),</text:span><text:span text:style-name="T431"><text:s/>šiose mokyklose gali būti steigiamos jungtinės 5–6, 6–7, 7–8 ar 8-9 klasės;</text:span></text:p>
      <text:p text:style-name="P432"><text:span text:style-name="T433">24.6</text:span><text:span text:style-name="T434">. maksimalus moksleivių skaičius bendrojo lavinimo mokyklų pradinėse klasėse – 24, kitose – 30, jaunimo mokyklų – 16 moksleivių;</text:span></text:p>
      <text:p text:style-name="P435"><text:span text:style-name="T436">24.6.1</text:span><text:span text:style-name="T437">. vienas sutrikusio ar riboto inte</text:span><text:span text:style-name="T438">lekto, kurčiasis, neprigirdintysis, aklasis, silpnaregis, turintis fizinę ar judėjimo negalę, kompleksinių sutrikimų, žymių kalbos ir komunikacijos sutrikimų moksleivis bendrojo lavinimo mokyklos bendrojoje klasėje prilyginamas dviem tos klasės moksleiviam</text:span><text:span text:style-name="T439">s. Statistinėse ataskaitose nurodomas faktinis moksleivių skaičius (pagal įrašus abėcėlinėje knygoje);</text:span></text:p>
      <text:p text:style-name="P440"><text:span text:style-name="T441">24.7</text:span><text:span text:style-name="T442">. bendrojo lavinimo mokyklų specialiosiose klasėse bei specialiųjų mokyklų klasėse nežymaus protinio atsilikimo moksleivių gali būti 5–12, vidu</text:span><text:span text:style-name="T443">tinio ir žymaus protinio atsilikimo – 5–10, aklųjų – 5–8, silpnaregių – 5–12, kurčiųjų – 5–8, neprigirdinčiųjų – 5–10, turinčių žymių kalbos ir komunikacijos sutrikimų – 5–12, turinčių fizinių ir judėjimo sutrikimų – 5–10 ir turinčių kompleksinių sutrikimų</text:span><text:span text:style-name="T444"><text:s/>– 4–6;</text:span></text:p>
      <text:p text:style-name="P445"><text:span text:style-name="T446">24.7.1</text:span><text:span text:style-name="T447">. vienas aklasis moksleivis silpnaregių klasėje, vienas kurčiasis moksleivis neprigirdinčiųjų klasėje, vienas turintis kompleksinių sutrikimų moksleivis specialiojoje klasėje prilyginamas dviem tos klasės moksleiviams. Statistinėse ataskait</text:span><text:span text:style-name="T448">ose nurodomas faktinis moksleivių skaičius (pagal įrašus abėcėlinėje knygoje);</text:span></text:p>
      <text:p text:style-name="P449"><text:span text:style-name="T450">24.8</text:span><text:span text:style-name="T451">. minimalų vaikų ir jaunuolių skaičių papildomo ugdymo grupėse nustato steigėjas;</text:span></text:p>
      <text:p text:style-name="P452"><text:span text:style-name="T453">24.9</text:span><text:span text:style-name="T454">. minimalus mokinių skaičius profesinių mokyklų pirmo kurso grupėse – 25; min</text:span><text:span text:style-name="T455">imalus sutrikusio intelekto mokinių skaičius specializuotų profesinių mokyklų pirmo kurso grupėse – 20, aklųjų – 8, silpnaregių – 12, kurčiųjų – 8 ir neprigirdinčiųjų – 12;</text:span></text:p>
      <text:p text:style-name="P456"><text:span text:style-name="T457">24.10</text:span><text:span text:style-name="T458">. minimalus studentų skaičius aukštesniųjų mokyklų pirmo kurso grupėse – 2</text:span><text:span text:style-name="T459">5;</text:span></text:p>
      <text:p text:style-name="P460"><text:span text:style-name="T461">24.11</text:span><text:span text:style-name="T462">. bendrojo lavinimo mokyklų moksleivių, profesinių mokyklų mokinių ir aukštesniųjų mokyklų studentų nustatytas minimalus ir maksimalus skaičius grupėse išimties tvarka gali būti keičiamas tik Švietimo ir mokslo ministerijos raštišku sutikimu;</text:span></text:p>
      <text:p text:style-name="P463"><text:span text:style-name="T464">24.12</text:span><text:span text:style-name="T465">. nevalstybinių švietimo įstaigų steigėjai patys nustato minimalų ir maksimalų vaikų skaičių grupėse (klasėse).</text:span></text:p>
      <text:p text:style-name="P466">______________</text:p>
      <text:p text:style-name="P467"><text:span text:style-name="T468">Valstybinių švietimo įstaigų steigimo schema</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Įstaigų tipai</text:p>
          </table:table-cell>
          <table:table-cell table:style-name="TableCell480">
            <text:p text:style-name="P481">Apskrities</text:p>
            <text:p text:style-name="P482">viršininkas</text:p>
          </table:table-cell>
          <table:table-cell table:style-name="TableCell483">
            <text:p text:style-name="P484">Švietimo ir mokslo ministerija</text:p>
          </table:table-cell>
          <table:table-cell table:style-name="TableCell485">
            <text:p text:style-name="P486">Socialinės apsaugos ir darbo ministerija</text:p>
          </table:table-cell>
          <table:table-cell table:style-name="TableCell487">
            <text:p text:style-name="P488">Finansų ministerija</text:p>
          </table:table-cell>
          <table:table-cell table:style-name="TableCell489">
            <text:p text:style-name="P490">Kitos ministerijos, Vyriausybės įstaigo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S</text:p>
          </table:table-cell>
          <table:table-cell table:style-name="TableCell498">
            <text:p text:style-name="P499"/>
          </table:table-cell>
          <table:table-cell table:style-name="TableCell500">
            <text:p text:style-name="P501">S</text:p>
          </table:table-cell>
          <table:table-cell table:style-name="TableCell502">
            <text:p text:style-name="P503"/>
          </table:table-cell>
        </table:table-row>
        <table:table-row table:style-name="TableRow504">
          <table:table-cell table:style-name="TableCell505">
            <text:p text:style-name="P506">Ikimokyklinės ugdymo įstaigo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S</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S</text:p>
          </table:table-cell>
          <table:table-cell table:style-name="TableCell524">
            <text:p text:style-name="P525"/>
          </table:table-cell>
          <table:table-cell table:style-name="TableCell526">
            <text:p text:style-name="P527">S</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S</text:p>
          </table:table-cell>
          <table:table-cell table:style-name="TableCell537">
            <text:p text:style-name="P538"/>
          </table:table-cell>
          <table:table-cell table:style-name="TableCell539">
            <text:p text:style-name="P540">S</text:p>
          </table:table-cell>
          <table:table-cell table:style-name="TableCell541">
            <text:p text:style-name="P542"/>
          </table:table-cell>
        </table:table-row>
        <table:table-row table:style-name="TableRow543">
          <table:table-cell table:style-name="TableCell544">
            <text:p text:style-name="P545">Bendrojo lavinimo mokyklo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S</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S</text:p>
          </table:table-cell>
          <table:table-cell table:style-name="TableCell563">
            <text:p text:style-name="P564"/>
          </table:table-cell>
          <table:table-cell table:style-name="TableCell565">
            <text:p text:style-name="P566">S</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S</text:p>
          </table:table-cell>
          <table:table-cell table:style-name="TableCell576">
            <text:p text:style-name="P577"/>
          </table:table-cell>
          <table:table-cell table:style-name="TableCell578">
            <text:p text:style-name="P579">S</text:p>
          </table:table-cell>
          <table:table-cell table:style-name="TableCell580">
            <text:p text:style-name="P581"/>
          </table:table-cell>
        </table:table-row>
        <table:table-row table:style-name="TableRow582">
          <table:table-cell table:style-name="TableCell583">
            <text:p text:style-name="P584">Papildomo ugdymo įstaigo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S</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S</text:p>
          </table:table-cell>
          <table:table-cell table:style-name="TableCell602">
            <text:p text:style-name="P603"/>
          </table:table-cell>
          <table:table-cell table:style-name="TableCell604">
            <text:p text:style-name="P605">S</text:p>
          </table:table-cell>
          <table:table-cell table:style-name="TableCell606">
            <text:p text:style-name="P607"/>
          </table:table-cell>
        </table:table-row>
        <table:table-row table:style-name="TableRow608">
          <table:table-cell table:style-name="TableCell609">
            <text:p text:style-name="P610">Neformaliojo suaugusiųjų</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S</text:p>
          </table:table-cell>
          <table:table-cell table:style-name="TableCell619">
            <text:p text:style-name="P620"/>
          </table:table-cell>
        </table:table-row>
        <table:table-row table:style-name="TableRow621">
          <table:table-cell table:style-name="TableCell622">
            <text:p text:style-name="P623">švietimo įstaig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S</text:p>
          </table:table-cell>
          <table:table-cell table:style-name="TableCell641">
            <text:p text:style-name="P642"/>
          </table:table-cell>
          <table:table-cell table:style-name="TableCell643">
            <text:p text:style-name="P644">S</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S</text:p>
          </table:table-cell>
          <table:table-cell table:style-name="TableCell658">
            <text:p text:style-name="P659"/>
          </table:table-cell>
        </table:table-row>
        <table:table-row table:style-name="TableRow660">
          <table:table-cell table:style-name="TableCell661">
            <text:p text:style-name="P662">Profesinės mokyklos</text:p>
          </table:table-cell>
          <table:table-cell table:style-name="TableCell663">
            <text:p text:style-name="P664"/>
          </table:table-cell>
          <table:table-cell table:style-name="TableCell665">
            <text:p text:style-name="P666">S</text:p>
          </table:table-cell>
          <table:table-cell table:style-name="TableCell667">
            <text:p text:style-name="P668"/>
          </table:table-cell>
          <table:table-cell table:style-name="TableCell669">
            <text:p text:style-name="P670">S</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S</text:p>
          </table:table-cell>
          <table:table-cell table:style-name="TableCell680">
            <text:p text:style-name="P681"/>
          </table:table-cell>
          <table:table-cell table:style-name="TableCell682">
            <text:p text:style-name="P683">S</text:p>
          </table:table-cell>
          <table:table-cell table:style-name="TableCell684">
            <text:p text:style-name="P685"/>
          </table:table-cell>
        </table:table-row>
        <table:table-row table:style-name="TableRow686">
          <table:table-cell table:style-name="TableCell687">
            <text:p text:style-name="P688">Darbo rinkos profesini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S</text:p>
          </table:table-cell>
          <table:table-cell table:style-name="TableCell697">
            <text:p text:style-name="P698"/>
          </table:table-cell>
        </table:table-row>
        <table:table-row table:style-name="TableRow699">
          <table:table-cell table:style-name="TableCell700">
            <text:p text:style-name="P701">mokymo įstaigos</text:p>
          </table:table-cell>
          <table:table-cell table:style-name="TableCell702">
            <text:p text:style-name="P703"/>
          </table:table-cell>
          <table:table-cell table:style-name="TableCell704">
            <text:p text:style-name="P705">S</text:p>
          </table:table-cell>
          <table:table-cell table:style-name="TableCell706">
            <text:p text:style-name="P707">S</text:p>
          </table:table-cell>
          <table:table-cell table:style-name="TableCell708">
            <text:p text:style-name="P709">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S</text:p>
          </table:table-cell>
          <table:table-cell table:style-name="TableCell723">
            <text:p text:style-name="P724"/>
          </table:table-cell>
        </table:table-row>
        <table:table-row table:style-name="TableRow725">
          <table:table-cell table:style-name="TableCell726">
            <text:p text:style-name="P727">Aukštesniosios mokyklos</text:p>
          </table:table-cell>
          <table:table-cell table:style-name="TableCell728">
            <text:p text:style-name="P729"/>
          </table:table-cell>
          <table:table-cell table:style-name="TableCell730">
            <text:p text:style-name="P731">S</text:p>
          </table:table-cell>
          <table:table-cell table:style-name="TableCell732">
            <text:p text:style-name="P733"/>
          </table:table-cell>
          <table:table-cell table:style-name="TableCell734">
            <text:p text:style-name="P735">S</text:p>
          </table:table-cell>
          <table:table-cell table:style-name="TableCell736">
            <text:p text:style-name="P737"/>
          </table:table-cell>
        </table:table-row>
      </table:table>
      <text:p text:style-name="P738"/>
      <text:p text:style-name="P739"><text:span text:style-name="T740">Savivaldybių švietimo įstaigų steigimo schema</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ext:p text:style-name="P750">Įstaigų tipai</text:p>
          </table:table-cell>
          <table:table-cell table:style-name="TableCell751">
            <text:p text:style-name="P752">Savivaldybës</text:p>
            <text:p text:style-name="P753">taryba</text:p>
          </table:table-cell>
          <table:table-cell table:style-name="TableCell754">
            <text:p text:style-name="P755">Apskrities</text:p>
            <text:p text:style-name="P756">virðininkas</text:p>
          </table:table-cell>
          <table:table-cell table:style-name="TableCell757">
            <text:p text:style-name="P758">Ðvietimo ir mokslo ministerija</text:p>
          </table:table-cell>
        </table:table-row>
        <table:table-row table:style-name="TableRow759">
          <table:table-cell table:style-name="TableCell760">
            <text:p text:style-name="P761">Ikimokyklinės ugdymo įstaigos</text:p>
          </table:table-cell>
          <table:table-cell table:style-name="TableCell762">
            <text:p text:style-name="P763"/>
          </table:table-cell>
          <table:table-cell table:style-name="TableCell764">
            <text:p text:style-name="P765">S</text:p>
          </table:table-cell>
          <table:table-cell table:style-name="TableCell766">
            <text:p text:style-name="P767"/>
          </table:table-cell>
        </table:table-row>
        <table:table-row table:style-name="TableRow768">
          <table:table-cell table:style-name="TableCell769">
            <text:p text:style-name="P770">Bendrojo lavinimo mokyklos</text:p>
          </table:table-cell>
          <table:table-cell table:style-name="TableCell771">
            <text:p text:style-name="P772"/>
          </table:table-cell>
          <table:table-cell table:style-name="TableCell773">
            <text:p text:style-name="P774"/>
          </table:table-cell>
          <table:table-cell table:style-name="TableCell775">
            <text:p text:style-name="P776">S</text:p>
          </table:table-cell>
        </table:table-row>
        <table:table-row table:style-name="TableRow777">
          <table:table-cell table:style-name="TableCell778">
            <text:p text:style-name="P779">Papildomo ugdymo įstaigos</text:p>
          </table:table-cell>
          <table:table-cell table:style-name="TableCell780">
            <text:p text:style-name="P781"/>
          </table:table-cell>
          <table:table-cell table:style-name="TableCell782">
            <text:p text:style-name="P783">S</text:p>
          </table:table-cell>
          <table:table-cell table:style-name="TableCell784">
            <text:p text:style-name="P785"/>
          </table:table-cell>
        </table:table-row>
        <table:table-row table:style-name="TableRow786">
          <table:table-cell table:style-name="TableCell787">
            <text:p text:style-name="P788">Neformaliojo suaugusiųjų švietimo įstaigos</text:p>
          </table:table-cell>
          <table:table-cell table:style-name="TableCell789">
            <text:p text:style-name="P790"/>
          </table:table-cell>
          <table:table-cell table:style-name="TableCell791">
            <text:p text:style-name="P792"/>
            <text:p text:style-name="P793">S</text:p>
          </table:table-cell>
          <table:table-cell table:style-name="TableCell794">
            <text:p text:style-name="P795"/>
          </table:table-cell>
        </table:table-row>
        <table:table-row table:style-name="TableRow796">
          <table:table-cell table:style-name="TableCell797">
            <text:p text:style-name="P798">Profesinės<text:s/>mokyklos</text:p>
          </table:table-cell>
          <table:table-cell table:style-name="TableCell799">
            <text:p text:style-name="P800"/>
          </table:table-cell>
          <table:table-cell table:style-name="TableCell801">
            <text:p text:style-name="P802">S</text:p>
          </table:table-cell>
          <table:table-cell table:style-name="TableCell803">
            <text:p text:style-name="P804">S</text:p>
          </table:table-cell>
        </table:table-row>
        <table:table-row table:style-name="TableRow805">
          <table:table-cell table:style-name="TableCell806">
            <text:p text:style-name="P807">Darbo rinkos profesinio</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mokymo įstaigos</text:p>
          </table:table-cell>
          <table:table-cell table:style-name="TableCell817">
            <text:p text:style-name="P818"/>
          </table:table-cell>
          <table:table-cell table:style-name="TableCell819">
            <text:p text:style-name="P820">S</text:p>
          </table:table-cell>
          <table:table-cell table:style-name="TableCell821">
            <text:p text:style-name="P822">S</text:p>
          </table:table-cell>
        </table:table-row>
      </table:table>
      <text:p text:style-name="P823"/>
      <text:p text:style-name="P824"><text:span text:style-name="T825">Nevalstybinių švietimo įstaigų steigimo schema</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P838">Įstaigų tipai</text:p>
          </table:table-cell>
          <table:table-cell table:style-name="TableCell839">
            <text:p text:style-name="P840">LR įregistruoti juridiniai ir fiziniai asmenys</text:p>
          </table:table-cell>
          <table:table-cell table:style-name="TableCell841">
            <text:p text:style-name="P842">Kitų valstybių juridiniai ir fiziniai</text:p>
            <text:p text:style-name="P843">asmenys</text:p>
          </table:table-cell>
          <table:table-cell table:style-name="TableCell844">
            <text:p text:style-name="P845">Savivaldybės</text:p>
            <text:p text:style-name="P846">meras</text:p>
          </table:table-cell>
          <table:table-cell table:style-name="TableCell847">
            <text:p text:style-name="P848">Apskrities<text:s/>viršininkas</text:p>
          </table:table-cell>
          <table:table-cell table:style-name="TableCell849">
            <text:p text:style-name="P850">Švietimo ir mokslo ministerija</text:p>
          </table:table-cell>
          <table:table-cell table:style-name="TableCell851">
            <text:p text:style-name="P852">Socialinės apsaugos ir darbo ministerija</text:p>
          </table:table-cell>
        </table:table-row>
        <table:table-row table:style-name="TableRow853">
          <table:table-cell table:style-name="TableCell854">
            <text:p text:style-name="P855">Ikimokyklinės ugdymo įstaigos</text:p>
          </table:table-cell>
          <table:table-cell table:style-name="TableCell856">
            <text:p text:style-name="P857"/>
          </table:table-cell>
          <table:table-cell table:style-name="TableCell858">
            <text:p text:style-name="P859"/>
          </table:table-cell>
          <table:table-cell table:style-name="TableCell860">
            <text:p text:style-name="P861">S</text:p>
          </table:table-cell>
          <table:table-cell table:style-name="TableCell862">
            <text:p text:style-name="P863">S</text:p>
          </table:table-cell>
          <table:table-cell table:style-name="TableCell864">
            <text:p text:style-name="P865">S</text:p>
          </table:table-cell>
          <table:table-cell table:style-name="TableCell866">
            <text:p text:style-name="P867"/>
          </table:table-cell>
        </table:table-row>
        <table:table-row table:style-name="TableRow868">
          <table:table-cell table:style-name="TableCell869">
            <text:p text:style-name="P870">Bendrojo lavinimo mokyklo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SL</text:p>
          </table:table-cell>
          <table:table-cell table:style-name="TableCell881">
            <text:p text:style-name="P882"/>
          </table:table-cell>
        </table:table-row>
        <table:table-row table:style-name="TableRow883">
          <table:table-cell table:style-name="TableCell884">
            <text:p text:style-name="P885">Papildomo ugdymo įstaigos</text:p>
          </table:table-cell>
          <table:table-cell table:style-name="TableCell886">
            <text:p text:style-name="P887"/>
          </table:table-cell>
          <table:table-cell table:style-name="TableCell888">
            <text:p text:style-name="P889"/>
          </table:table-cell>
          <table:table-cell table:style-name="TableCell890">
            <text:p text:style-name="P891">S</text:p>
          </table:table-cell>
          <table:table-cell table:style-name="TableCell892">
            <text:p text:style-name="P893">S</text:p>
          </table:table-cell>
          <table:table-cell table:style-name="TableCell894">
            <text:p text:style-name="P895">S</text:p>
          </table:table-cell>
          <table:table-cell table:style-name="TableCell896">
            <text:p text:style-name="P897"/>
          </table:table-cell>
        </table:table-row>
        <table:table-row table:style-name="TableRow898">
          <table:table-cell table:style-name="TableCell899">
            <text:p text:style-name="P900">Neformaliojo suaugusiųjų</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Švietimo įstaigos</text:p>
          </table:table-cell>
          <table:table-cell table:style-name="TableCell916">
            <text:p text:style-name="P917"/>
          </table:table-cell>
          <table:table-cell table:style-name="TableCell918">
            <text:p text:style-name="P919"/>
          </table:table-cell>
          <table:table-cell table:style-name="TableCell920">
            <text:p text:style-name="P921">S</text:p>
          </table:table-cell>
          <table:table-cell table:style-name="TableCell922">
            <text:p text:style-name="P923">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rofesinės mokyklo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SL</text:p>
          </table:table-cell>
          <table:table-cell table:style-name="TableCell941">
            <text:p text:style-name="P942"/>
          </table:table-cell>
        </table:table-row>
        <table:table-row table:style-name="TableRow943">
          <table:table-cell table:style-name="TableCell944">
            <text:p text:style-name="P945">Darbo rinkos profesinio</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mokymo įstaigo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SL</text:p>
          </table:table-cell>
          <table:table-cell table:style-name="TableCell971">
            <text:p text:style-name="P972">S</text:p>
          </table:table-cell>
        </table:table-row>
        <table:table-row table:style-name="TableRow973">
          <table:table-cell table:style-name="TableCell974">
            <text:p text:style-name="P975">Aukštesniosios mokyklo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SL</text:p>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steigia</text:p>
          </table:table-cell>
          <table:table-cell table:style-name="TableCell1001">
            <text:p text:style-name="P1002"/>
          </table:table-cell>
          <table:table-cell table:style-name="TableCell1003">
            <text:p text:style-name="P1004">- gali steigti</text:p>
          </table:table-cell>
          <table:table-cell table:style-name="TableCell1005">
            <text:p text:style-name="P1006">S – iðduoda sutikimà</text:p>
          </table:table-cell>
          <table:table-cell table:style-name="TableCell1007">
            <text:p text:style-name="P1008">L – iðduoda leidimà mokyti</text:p>
          </table:table-cell>
        </table:table-row>
      </table:table>
      <text:p text:style-name="P1009"/>
      <text:p text:style-name="P1010">______________</text:p>
      <text:p text:style-name="P1011"/>
      <text:p text:style-name="P1012"/>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text:s/></text:span><text:span text:style-name="T1022">Respublikos švietimo ir mokslo ministerija, Įsakymas</text:span></text:p>
      <text:p text:style-name="P1023"><text:span text:style-name="T1024">Nr.<text:s/></text:span><text:a xlink:href="https://www.e-tar.lt/portal/legalAct.html?documentId=TAR.F38248558F2A" office:target-frame-name="_top" xlink:show="replace"><text:span text:style-name="T1025">972</text:span></text:a><text:span text:style-name="T1026">, 2001-06-12, Žin., 2001, Nr. 52-1848 (2001-06-20), i. k. 1012070ISAK00000972</text:span></text:p>
      <text:p text:style-name="P1027"><text:span text:style-name="T1028">Dėl Švietimo įstaigų steigimo, reorg</text:span><text:span text:style-name="T1029">anizavimo ir likvidavimo tvarkos dalini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8:53:00Z</meta:creation-date>
    <dc:date>2018-06-28T08:53:00Z</dc:date>
    <meta:template xlink:href="Normal.dotm" xlink:type="simple"/>
    <meta:editing-cycles>2</meta:editing-cycles>
    <meta:editing-duration>PT0S</meta:editing-duration>
    <meta:document-statistic meta:page-count="8" meta:paragraph-count="257" meta:word-count="2653" meta:character-count="22670" meta:row-count="779" meta:non-whitespace-character-count="20274"/>
  </office:meta>
</office:document-meta>
</file>