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text-properties fo:color="#000000"/>
    </style:style>
    <style:style style:name="P70" style:parent-style-name="Normal" style:family="paragraph">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center"/>
    </style:style>
    <style:style style:name="P73" style:parent-style-name="Normal" style:master-page-name="MPF1" style:family="paragraph">
      <style:paragraph-properties fo:break-before="page"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indent="0.4923in"/>
    </style:style>
    <style:style style:name="TableColumn90" style:family="table-column">
      <style:table-column-properties style:column-width="3.5687in"/>
    </style:style>
    <style:style style:name="TableColumn91" style:family="table-column">
      <style:table-column-properties style:column-width="1.3944in"/>
    </style:style>
    <style:style style:name="TableColumn92" style:family="table-column">
      <style:table-column-properties style:column-width="1.7291in"/>
    </style:style>
    <style:style style:name="Table89" style:family="table">
      <style:table-properties style:width="6.6923in" fo:margin-left="0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0pt" style:font-size-asian="10pt" style:language-asian="lt" style:country-asian="LT"/>
    </style:style>
    <style:style style:name="TableRow98" style:family="table-row">
      <style:table-row-properties/>
    </style:style>
    <style:style style:name="P99" style:parent-style-name="Normal" style:family="paragraph">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fo:font-size="10pt" style:font-size-asian="10pt" style:language-asian="lt" style:country-asian="LT"/>
    </style:style>
    <style:style style:name="T114" style:parent-style-name="DefaultParagraphFont" style:family="text">
      <style:text-properties fo:color="#000000" fo:font-size="10pt" style:font-size-asian="10pt"/>
    </style:style>
    <style:style style:name="T115" style:parent-style-name="DefaultParagraphFont" style:family="text">
      <style:text-properties fo:color="#000000"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fo:color="#000000"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office:automatic-styles>
  <office:body>
    <office:text text:use-soft-page-breaks="true">
      <text:p text:style-name="P1"><text:span text:style-name="T9">Suvestinė redakcija nuo 1991-07-04 iki 1992-02-05</text:span></text:p>
      <text:p text:style-name="P10"/>
      <text:p text:style-name="P11"><text:span text:style-name="T12">Nutarimas paskelbtas: Lietuvos aidas 1990, Nr.<text:s/></text:span><text:a xlink:href="https://www.e-tar.lt/portal/legalAct.html?documentId=TAR.6D7224D93B71" office:target-frame-name="_top" xlink:show="replace"><text:span text:style-name="T13">119-0</text:span></text:a><text:span text:style-name="T14">; Žin. 1990, Nr.</text:span><text:a xlink:href="https://www.e-tar.lt/portal/legalAct.html?documentId=TAR.6D7224D93B71" office:target-frame-name="_top" xlink:show="replace"><text:span text:style-name="T15">32-770</text:span></text:a><text:span text:style-name="T16">, i. k. 090XX01NUTA000I-723</text:span></text:p>
      <text:p text:style-name="P17"/>
      <text:p text:style-name="P18"/>
      <text:p text:style-name="P19"><text:span text:style-name="T20"/><text:span text:style-name="T21">LIETUVOS RESPUBLIKOS AUKŠČIAUSIOSIOS TARYBOS</text:span></text:p>
      <text:p text:style-name="P22">NUTARIMAS</text:p>
      <text:p text:style-name="P23"/>
      <text:p text:style-name="P24">DĖL JURIDINIŲ ASMENŲ APMOKESTINAMOJO PELNO NUSTATYMO</text:p>
      <text:p text:style-name="P25"/>
      <text:p text:style-name="P26"/>
      <text:p text:style-name="P27"><text:span text:style-name="T28">Remdamasi Lietuvos Respublikos juridinių asmenų pelno mokesčio įstatymo 6 straipsniu, Lietuvos Respublikos Aukščiausioji Taryba<text:s/></text:span><text:span text:style-name="T29">nutari</text:span><text:span text:style-name="T30">a:</text:span></text:p>
      <text:p text:style-name="P31"><text:span text:style-name="T32">1</text:span><text:span text:style-name="T33">. Nustatyti, kad, skaičiuojant juridinių asmenų apmokestinamąjį pelną, iš balansin</text:span><text:span text:style-name="T34">io pelno atimamos faktiškai padarytos išlaidos labdarai, kultūrai, švietimui ir kitiems visuomenei naudingiems reikalams, taip pat mokslinio tyrimo, projektavimo, konstravimo darbams ir naujos technikos diegimui, studijų finansavimui, bet ne didesnės, negu</text:span><text:span text:style-name="T35"><text:s/>nurodyta priedėlyje.</text:span></text:p>
      <text:p text:style-name="P36">Punkto pakeitimai:</text:p>
      <text:p text:style-name="P37"><text:span text:style-name="T38">Nr.<text:s/></text:span><text:a xlink:href="https://www.e-tar.lt/portal/legalAct.html?documentId=TAR.305DDBE23CE7" office:target-frame-name="_top" xlink:show="replace"><text:span text:style-name="T39">I-1518</text:span></text:a><text:span text:style-name="T40">, 1991-06-27, Lietuvos aidas, 1991, Nr. 129-0 (1991-07-03); Žin., 1991, Nr. 20-522 (1991-07-20), i. k. 0911010NUTA00I-1518</text:span></text:p>
      <text:p text:style-name="Normal"/>
      <text:p text:style-name="P41"><text:span text:style-name="T42">2</text:span><text:span text:style-name="T43">. Išlaidos labdarai, kultūrai, švietimui ir kitiems visuomenei naudingiems reikalams yra:</text:span></text:p>
      <text:p text:style-name="P44"><text:span text:style-name="T45">1</text:span><text:span text:style-name="T46">) neatlygintinas pinigų arba materialinių vertybių pervedimas (perdavimas), patentų, licenzijų nupirkimas ir perdavimas organizacijoms, kurių įstatuose numat</text:span><text:span text:style-name="T47">ytos labdaros funkcijos, taip pat kultūros, švietimo, mokslo, sveikatos apsaugos, sporto, socialinio aprūpinimo ir socialinės šalpos įstaigoms, finansuojamoms iš Lietuvos valstybės biudžeto ar savivaldybių biudžetų, jeigu šios įstaigos ir organizacijos nes</text:span><text:span text:style-name="T48">uteikia kokių nors paslaugų lėšas pervedusio (perdavusio) juridinio asmens naudai;</text:span></text:p>
      <text:p text:style-name="P49"><text:span text:style-name="T50">2</text:span><text:span text:style-name="T51">) istorijos ir kultūros paminklų apsaugos bei restauravimo išlaidos;</text:span></text:p>
      <text:p text:style-name="P52"><text:span text:style-name="T53">3</text:span><text:span text:style-name="T54">) nekomercine veikla užsiimančių organizacijų ir jų įmonių pelnas, naudojamas šių organizacijų</text:span><text:span text:style-name="T55"><text:s/>poreikiams;</text:span></text:p>
      <text:p text:style-name="P56"><text:span text:style-name="T57">4</text:span><text:span text:style-name="T58">) išlaidos invalidų medicininiam ir socialiniam reabilitavimui, taip pat jiems nemokamai teikiamoms techninėms priemonėms kurti bei gaminti, invalidų kultūriniams ir sportiniams poreikiams tenkinti;</text:span></text:p>
      <text:p text:style-name="P59"><text:span text:style-name="T60">5</text:span><text:span text:style-name="T61">) lėšos, panaudotos gaivalinių nel</text:span><text:span text:style-name="T62">aimių, ekologinių katastrofų padariniams ir užkrečiamųjų ligų protrūkiams likviduoti.</text:span></text:p>
      <text:p text:style-name="P63"/>
      <text:p text:style-name="P64"/>
      <text:p text:style-name="P65"/>
      <text:p text:style-name="P66">LIETUVOS RESPUBLIKOS</text:p>
      <text:p text:style-name="P67">AUKŠČIAUSIOSIOS TARYBOS<text:s/></text:p>
      <text:p text:style-name="P68">PIRMININKAS<text:tab/>V. LANDSBERGIS</text:p>
      <text:p text:style-name="P69"/>
      <text:p text:style-name="P70">Vilnius, 1990 m. spalio 31 d.<text:s/></text:p>
      <text:p text:style-name="P71">Nr. I-723</text:p>
      <text:p text:style-name="P72"/>
      <text:soft-page-break/>
      <text:p text:style-name="P73">Lietuvos Respublikos<text:s/></text:p>
      <text:p text:style-name="P81">Aukščiausiosios Tarybos</text:p>
      <text:p text:style-name="P82">1990 m. spalio 31 d. nutarimo Nr. I-723<text:s/></text:p>
      <text:p text:style-name="P83">priedėlis</text:p>
      <text:p text:style-name="P84"/>
      <text:p text:style-name="P85"><text:span text:style-name="T86">MAKSIMALIOS JURIDINIŲ ASMENŲ IŠLAIDOS,<text:s/></text:span><text:span text:style-name="T87">ATIMAMOS IŠ BALANSINIO PELNO SKAIČIUOJANT APMOKESTINAMĄJĮ PELNĄ</text:span></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Juridinių asmenų kategorijos</text:p>
          </table:table-cell>
          <table:table-cell table:style-name="TableCell96" table:number-columns-spanned="2">
            <text:p text:style-name="P97">Maksimalios išlaidos, atimamos iš balansinio pelno skaičiuojant pelno mokestį (procentai nuo balansinio pelno)</text:p>
          </table:table-cell>
          <table:covered-table-cell/>
        </table:table-row>
        <table:table-row table:style-name="TableRow98">
          <table:covered-table-cell>
            <text:p text:style-name="P99"/>
          </table:covered-table-cell>
          <table:table-cell table:style-name="TableCell100">
            <text:p text:style-name="P101">labdarai, kultūrai, švietimui ir kitiems visuomenei naudingiems reikalams</text:p>
          </table:table-cell>
          <table:table-cell table:style-name="TableCell102">
            <text:p text:style-name="P103">mokslinio tyrimo, projektavimo, konstravimo darbams ir naujos technikos diegimui, studijų finansavimui<text:s/></text:p>
          </table:table-cell>
        </table:table-row>
        <table:table-row table:style-name="TableRow104">
          <table:table-cell table:style-name="TableCell105">
            <text:p text:style-name="P106">Aklųjų, kurčiųjų ir kitų invalidų draugijos, jų įmonės ir organizacijos</text:p>
          </table:table-cell>
          <table:table-cell table:style-name="TableCell107">
            <text:p text:style-name="P108">75 *</text:p>
          </table:table-cell>
          <table:table-cell table:style-name="TableCell109">
            <text:p text:style-name="P110">25</text:p>
          </table:table-cell>
        </table:table-row>
        <table:table-row table:style-name="TableRow111">
          <table:table-cell table:style-name="TableCell112">
            <text:p text:style-name="Normal"><text:span text:style-name="T113">Raudonojo kryžiaus draugija, Vyskupo M. Valančiaus blaivystės sąjūdis, Kultūros fondas, Gailestingumo ir sveikatos fondas, Vaikų fondas, kitos organizacijos ir fondai, kurių pagrindinis tikslas – labdara, bei jų įmonės ir organizacijos,<text:s/></text:span><text:span text:style-name="T114">Lietuvos politinių<text:s/></text:span><text:span text:style-name="T115">kalinių ir tremtinių sąjunga, Lietuvos blaivybės draugija</text:span></text:p>
          </table:table-cell>
          <table:table-cell table:style-name="TableCell116">
            <text:p text:style-name="P117">75 *</text:p>
          </table:table-cell>
          <table:table-cell table:style-name="TableCell118">
            <text:p text:style-name="P119">25</text:p>
          </table:table-cell>
        </table:table-row>
        <table:table-row table:style-name="TableRow120">
          <table:table-cell table:style-name="TableCell121">
            <text:p text:style-name="P122">Kitos nekomercine veikla užsiimančios organizacijos (partijos, sąjungos **, draugijos, klubai, federacijos, asociacijos ir pan.) ir jų įmonės bei organizacijos</text:p>
          </table:table-cell>
          <table:table-cell table:style-name="TableCell123">
            <text:p text:style-name="P124">25</text:p>
          </table:table-cell>
          <table:table-cell table:style-name="TableCell125">
            <text:p text:style-name="P126">10</text:p>
          </table:table-cell>
        </table:table-row>
        <table:table-row table:style-name="TableRow127">
          <table:table-cell table:style-name="TableCell128">
            <text:p text:style-name="P129">Kitos įmonės</text:p>
          </table:table-cell>
          <table:table-cell table:style-name="TableCell130">
            <text:p text:style-name="P131">3</text:p>
          </table:table-cell>
          <table:table-cell table:style-name="TableCell132">
            <text:p text:style-name="P133">5</text:p>
          </table:table-cell>
        </table:table-row>
        <table:table-row table:style-name="TableRow134">
          <table:table-cell table:style-name="TableCell135">
            <text:p text:style-name="Normal"><text:span text:style-name="T136">Mokslo ir studijų institucijos</text:span></text:p>
          </table:table-cell>
          <table:table-cell table:style-name="TableCell137">
            <text:p text:style-name="P138">3</text:p>
          </table:table-cell>
          <table:table-cell table:style-name="TableCell139">
            <text:p text:style-name="P140">97</text:p>
          </table:table-cell>
        </table:table-row>
      </table:table>
      <text:p text:style-name="P141">* Maksimalios išlaidos labdarai, kultūrai, švietimui ir kitiems visuomenei naudingiems reikalams gali būti didinamos tiek, kiek sumažinamos maksimalios išlaidos mokslinio tyrimo, projektavimo, konstravimo darbams ir naujos technikos diegimui.</text:p>
      <text:p text:style-name="P142">** Kūrybinių sąjungų ir jų įmonių bei organizacijų apmokestinamojo pelno nustatymo tvarka bus patvirtinta atskiru Lietuvos Respublikos Aukščiausiosios Tarybos nutarimu, kurio projektą Aukščiausiosios Tarybos 1990 m. spalio 30 d. nutarimu Nr. I-718 pavesta parengti Švietimo, mokslo ir kultūros komisijai.</text:p>
      <text:p text:style-name="P143">______________</text:p>
      <text:p text:style-name="Normal"/>
      <text:p text:style-name="P144">Priedo pakeitimai:</text:p>
      <text:p text:style-name="P145"><text:span text:style-name="T146">Nr.<text:s/></text:span><text:a xlink:href="https://www.e-tar.lt/portal/legalAct.html?documentId=TAR.305DDBE23CE7" office:target-frame-name="_top" xlink:show="replace"><text:span text:style-name="T147">I-1518</text:span></text:a><text:span text:style-name="T148">, 1991-06-27, Lietuvos aidas, 1991, Nr. 129-0<text:s/></text:span><text:span text:style-name="T149">(1991-07-03); Žin., 1991, Nr. 20-522 (1991-07-20), i. k. 0911010NUTA00I-1518</text:span></text:p>
      <text:p text:style-name="Normal"/>
      <text:p text:style-name="P150"/>
      <text:p text:style-name="P151"/>
      <text:p text:style-name="P152"><text:span text:style-name="T153">Pakeitimai:</text:span></text:p>
      <text:p text:style-name="P154"/>
      <text:p text:style-name="P155"><text:span text:style-name="T156">1.</text:span></text:p>
      <text:p text:style-name="P157"><text:span text:style-name="T158">LIETUVOS RESPUBLIKOS AUKŠČIAUSIOJI TARYBA, Nutarimas</text:span></text:p>
      <text:p text:style-name="P159"><text:span text:style-name="T160">Nr.<text:s/></text:span><text:a xlink:href="https://www.e-tar.lt/portal/legalAct.html?documentId=TAR.305DDBE23CE7" office:target-frame-name="_top" xlink:show="replace"><text:span text:style-name="T161">I-1518</text:span></text:a><text:span text:style-name="T162">, 1991-06-27,<text:s/></text:span><text:span text:style-name="T163">Lietuvos aidas, 1991, Nr. 129-0 (1991-07-03); Žin., 1991, Nr. 20-522 (1991-07-20), i. k. 0911010NUTA00I-1518</text:span></text:p>
      <text:p text:style-name="P164"><text:span text:style-name="T165">Dėl Lietuvos Respublikos Aukščiausiosios Tarybos nutarimo "Dėl juridinių asmenų apmokestinamojo pelno nustatymo" papildy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2</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11T10:30:00Z</meta:creation-date>
    <dc:date>2019-09-11T10:30:00Z</dc:date>
    <meta:template xlink:href="Normal.dotm" xlink:type="simple"/>
    <meta:editing-cycles>2</meta:editing-cycles>
    <meta:editing-duration>PT0S</meta:editing-duration>
    <meta:document-statistic meta:page-count="2" meta:paragraph-count="46" meta:word-count="590" meta:character-count="4723" meta:row-count="139" meta:non-whitespace-character-count="4179"/>
  </office:meta>
</office:document-meta>
</file>