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tyle="italic" style:font-style-asian="italic" fo:font-size="10pt" style:font-size-asian="10pt"/>
    </style:style>
    <style:style style:name="T33" style:parent-style-name="DefaultParagraphFont" style:family="text">
      <style:text-properties fo:font-style="italic" style:font-style-asian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align="center"/>
    </style:style>
    <style:style style:name="P109" style:parent-style-name="Normal" style:master-page-name="MPF1" style:family="paragraph">
      <style:paragraph-properties fo:break-before="page" fo:text-indent="3.543in"/>
    </style:style>
    <style:style style:name="P117" style:parent-style-name="Normal" style:family="paragraph">
      <style:paragraph-properties fo:text-indent="3.543in"/>
    </style:style>
    <style:style style:name="P118" style:parent-style-name="Normal" style:family="paragraph">
      <style:paragraph-properties fo:text-indent="3.543in"/>
    </style:style>
    <style:style style:name="P119" style:parent-style-name="Normal" style:family="paragraph">
      <style:paragraph-properties fo:text-indent="3.543in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4.0798in"/>
    </style:style>
    <style:style style:name="TableColumn126" style:family="table-column">
      <style:table-column-properties style:column-width="1.6215in"/>
    </style:style>
    <style:style style:name="TableColumn127" style:family="table-column">
      <style:table-column-properties style:column-width="0.9909in"/>
    </style:style>
    <style:style style:name="Table124" style:family="table">
      <style:table-properties style:width="6.6923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149" style:parent-style-name="DefaultParagraphFont" style:family="text">
      <style:text-properties fo:color="#000000" fo:font-size="10pt" style:font-size-asian="10pt"/>
    </style:style>
    <style:style style:name="T150" style:parent-style-name="DefaultParagraphFont" style:family="text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7-2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TAR.4DE442B7D5EA" office:target-frame-name="_top" xlink:show="replace"><text:span text:style-name="T14">I-212</text:span></text:a><text:span text:style-name="T15">, 1993-07-13, Žin., 1993, Nr. 30-682 (1993-07-21), i. k. 0931010ISTA000I-212</text:span></text:p>
      <text:p text:style-name="P16"><text:span text:style-name="T17">Dėl<text:s/></text:span><text:span text:style-name="T18">Lietuvos Respublikos juridinių asmenų pelno mokesčio įstatymo papildymo ir pakeitimo</text:span></text:p>
      <text:p text:style-name="P19"/>
      <text:p text:style-name="P20"><text:span text:style-name="T21">Suvestinė redakcija nuo 1992-02-06 iki 1993-07-20</text:span></text:p>
      <text:p text:style-name="P22"/>
      <text:p text:style-name="P23"><text:span text:style-name="T24">Nutarimas paskelbtas: Lietuvos aidas 1990, Nr.<text:s/></text:span><text:a xlink:href="https://www.e-tar.lt/portal/legalAct.html?documentId=TAR.6D7224D93B71" office:target-frame-name="_top" xlink:show="replace"><text:span text:style-name="T25">119-0</text:span></text:a><text:span text:style-name="T26">; Žin. 1990, Nr.</text:span><text:a xlink:href="https://www.e-tar.lt/portal/legalAct.html?documentId=TAR.6D7224D93B71" office:target-frame-name="_top" xlink:show="replace"><text:span text:style-name="T27">32-770</text:span></text:a><text:span text:style-name="T28">, i. k. 090XX01NUTA000I-723</text:span></text:p>
      <text:p text:style-name="P29"/>
      <text:p text:style-name="P30"><text:span text:style-name="T31">TAR pastaba.</text:span><text:span text:style-name="T32"><text:s/>Nutarimas Nr. I-2276 įsigalioja nuo jo priėmimo dienos(1992-02-06) ir taikomas pajamoms, gautom</text:span><text:span text:style-name="T33">s po 1992 m. sausio 1 dienos.</text:span></text:p>
      <text:p text:style-name="P34">LIETUVOS RESPUBLIKOS AUKŠČIAUSIOJI TARYBA, Nutarimas</text:p>
      <text:p text:style-name="P35"><text:span text:style-name="T36">Nr.<text:s/></text:span><text:a xlink:href="https://www.e-tar.lt/portal/legalAct.html?documentId=TAR.069C82456EC5" office:target-frame-name="_top" xlink:show="replace"><text:span text:style-name="T37">I-2276</text:span></text:a><text:span text:style-name="T38">, 1992-02-06, Lietuvos aidas, 1992, Nr. 30-0 (1992-02-13); Žin., 1992, Nr. 6-111<text:s/></text:span><text:span text:style-name="T39">(1992-02-20), i. k. 0921010NUTA00I-2276</text:span></text:p>
      <text:p text:style-name="P40">Dėl Lietuvos Respublikos Aukščiausiosios Tarybos nutarimo "Dėl juridinių asmenų apmokestinamojo pelno nustatymo" pakeitimo ir papildymo</text:p>
      <text:p text:style-name="Normal"/>
      <text:p text:style-name="P41"/>
      <text:p text:style-name="P42"><text:span text:style-name="T43"/><text:span text:style-name="T44">LIETUVOS RESPUBLIKOS AUKŠČIAUSIOSIOS TARYBOS</text:span></text:p>
      <text:p text:style-name="P45">NUTARIMAS</text:p>
      <text:p text:style-name="P46"/>
      <text:p text:style-name="P47">DĖL JURIDINIŲ ASMENŲ APMOKESTINAMOJO PELNO NUSTATYMO</text:p>
      <text:p text:style-name="P48"/>
      <text:p text:style-name="P49"/>
      <text:p text:style-name="P50"><text:span text:style-name="T51">Remdamasi Lietuvos Respublikos juridinių asmenų pelno mokesčio įstatymo 6 straipsniu, Lietuvos Respublikos Auk</text:span><text:span text:style-name="T52">ščiausioji Taryba<text:s/></text:span><text:span text:style-name="T53">nutari</text:span><text:span text:style-name="T54">a:</text:span></text:p>
      <text:p text:style-name="P55"><text:span text:style-name="T56">1</text:span><text:span text:style-name="T57">. Nustatyti, kad skaičiuojant juridinių asmenų apmokestinamąjį pelną, iš balansinio pelno atimamos faktiškai padarytos išlaidos labdarai, kultūrai, švietimui ir kitiems visuomenei naudingiems reikalams bei studijoms finansuo</text:span><text:span text:style-name="T58">ti, bet ne didesnės, negu nurodyta priedėlyje.</text:span><text:s/></text:p>
      <text:p text:style-name="P59">Punkto pakeitimai:</text:p>
      <text:p text:style-name="P60"><text:span text:style-name="T61">Nr.<text:s/></text:span><text:a xlink:href="https://www.e-tar.lt/portal/legalAct.html?documentId=TAR.305DDBE23CE7" office:target-frame-name="_top" xlink:show="replace"><text:span text:style-name="T62">I-1518</text:span></text:a><text:span text:style-name="T63">, 1991-06-27, Lietuvos aidas, 1991, Nr. 129-0 (1991-07-03); Žin., 1991, Nr. 20-522 (1991-07-20),<text:s/></text:span><text:span text:style-name="T64">i. k. 0911010NUTA00I-1518</text:span></text:p>
      <text:p text:style-name="P65"><text:span text:style-name="T66">Nr.<text:s/></text:span><text:a xlink:href="https://www.e-tar.lt/portal/legalAct.html?documentId=TAR.069C82456EC5" office:target-frame-name="_top" xlink:show="replace"><text:span text:style-name="T67">I-2276</text:span></text:a><text:span text:style-name="T68">, 1992-02-06, Lietuvos aidas, 1992, Nr. 30-0 (1992-02-13); Žin., 1992, Nr. 6-111 (1992-02-20), i. k. 0921010NUTA00I-2276</text:span></text:p>
      <text:p text:style-name="Normal"/>
      <text:p text:style-name="P69"><text:span text:style-name="T70">2</text:span><text:span text:style-name="T71">. Išlaidos<text:s/></text:span><text:span text:style-name="T72">labdarai, kultūrai, švietimui ir kitiems visuomenei naudingiems reikalams yra:</text:span></text:p>
      <text:p text:style-name="P73"><text:span text:style-name="T74">1</text:span><text:span text:style-name="T75">) neatlygintinas pinigų arba materialinių vertybių pervedimas (perdavimas), patentų, licenzijų nupirkimas ir perdavimas organizacijoms, kurių įstatuose numatytos labdaros fun</text:span><text:span text:style-name="T76">kcijos, taip pat kultūros, švietimo, mokslo, sveikatos apsaugos, sporto, socialinio aprūpinimo ir socialinės šalpos įstaigoms, finansuojamoms iš Lietuvos valstybės biudžeto ar savivaldybių biudžetų, jeigu šios įstaigos ir organizacijos nesuteikia kokių nor</text:span><text:span text:style-name="T77">s paslaugų lėšas pervedusio (perdavusio) juridinio asmens naudai;</text:span></text:p>
      <text:p text:style-name="P78"><text:span text:style-name="T79">2</text:span><text:span text:style-name="T80">) istorijos ir kultūros paminklų apsaugos bei restauravimo išlaidos;</text:span></text:p>
      <text:p text:style-name="P81"><text:span text:style-name="T82">3</text:span><text:span text:style-name="T83">) nekomercine veikla užsiimančių organizacijų ir jų įmonių pelnas, naudojamas šių organizacijų poreikiams;</text:span></text:p>
      <text:p text:style-name="P84"><text:span text:style-name="T85">4</text:span><text:span text:style-name="T86">) išlaidos invalidų medicininiam ir socialiniam reabilitavimui, taip pat jiems nemokamai teikiamoms techninėms priemonėms kurti bei gaminti, invalidų kultūriniams ir sportiniams poreikiams tenkinti;</text:span></text:p>
      <text:p text:style-name="P87"><text:span text:style-name="T88">5</text:span><text:span text:style-name="T89">) lėšos, panaudotos gaivalinių nelaimių, ekologinių</text:span><text:span text:style-name="T90"><text:s/>katastrofų padariniams ir užkrečiamųjų ligų protrūkiams likviduoti.</text:span></text:p>
      <text:p text:style-name="P91"><text:span text:style-name="T92">3</text:span><text:span text:style-name="T93">. Pelnas, Vyriausybės nustatyta tvarka pervestas į oficialiai užregistruotus labdaros fondus, neapmokestinamas.</text:span><text:s/></text:p>
      <text:p text:style-name="P94">Papildyta punktu:</text:p>
      <text:p text:style-name="P95"><text:span text:style-name="T96">Nr.<text:s/></text:span><text:a xlink:href="https://www.e-tar.lt/portal/legalAct.html?documentId=TAR.069C82456EC5" office:target-frame-name="_top" xlink:show="replace"><text:span text:style-name="T97">I-2276</text:span></text:a><text:span text:style-name="T98">, 1992-02-06, Lietuvos aidas, 1992, Nr. 30-0 (1992-02-13); Žin., 1992, Nr. 6-111 (1992-02-20), i. k. 0921010NUTA00I-2276</text:span></text:p>
      <text:p text:style-name="Normal"/>
      <text:p text:style-name="P99"/>
      <text:p text:style-name="P100"/>
      <text:p text:style-name="P101"/>
      <text:p text:style-name="P102">LIETUVOS RESPUBLIKOS</text:p>
      <text:p text:style-name="P103">AUKŠČIAUSIOSIOS TARYBOS<text:s/></text:p>
      <text:p text:style-name="P104">PIRMININKAS<text:tab/>V. LANDSBERGIS</text:p>
      <text:p text:style-name="P105"/>
      <text:p text:style-name="P106">Vilnius, 1990 m. spalio 31 d.<text:s/></text:p>
      <text:p text:style-name="P107">Nr. I-723</text:p>
      <text:p text:style-name="P108"/>
      <text:soft-page-break/>
      <text:p text:style-name="P109">Lietuvos Respublikos<text:s/></text:p>
      <text:p text:style-name="P117">Aukščiausiosios Tarybos</text:p>
      <text:p text:style-name="P118">1990 m. spalio 31 d. nutarimo Nr. I-723<text:s/></text:p>
      <text:p text:style-name="P119">priedėlis</text:p>
      <text:p text:style-name="P120"/>
      <text:p text:style-name="P121"><text:span text:style-name="T122">MAKSIMALIOS JURIDINIŲ ASMENŲ IŠLAIDOS, ATIMAMOS IŠ BALANSINIO PELNO SKAIČIUOJANT APMOKESTINAMĄJĮ PELNĄ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>Juridinių asmenų kategorijos</text:p>
          </table:table-cell>
          <table:table-cell table:style-name="TableCell131" table:number-columns-spanned="2">
            <text:p text:style-name="P132">Maksimalios išlaidos, atimamos iš balansinio pelno skaičiuojant pelno mokestį (procentai nuo balansinio pelno)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labdarai, kultūrai, švietimui ir kitiems visuomenei naudingiems reikalams</text:p>
          </table:table-cell>
          <table:table-cell table:style-name="TableCell137">
            <text:p text:style-name="P138">studijų finansavimui<text:s/></text:p>
          </table:table-cell>
        </table:table-row>
        <table:table-row table:style-name="TableRow139">
          <table:table-cell table:style-name="TableCell140">
            <text:p text:style-name="P141">Aklųjų, kurčiųjų ir kitų invalidų draugijos, jų įmonės ir organizacijos</text:p>
          </table:table-cell>
          <table:table-cell table:style-name="TableCell142">
            <text:p text:style-name="P143">75 *</text:p>
          </table:table-cell>
          <table:table-cell table:style-name="TableCell144">
            <text:p text:style-name="P145">25</text:p>
          </table:table-cell>
        </table:table-row>
        <table:table-row table:style-name="TableRow146">
          <table:table-cell table:style-name="TableCell147">
            <text:p text:style-name="Normal"><text:span text:style-name="T148">Raudonojo kryžiaus draugija, Vyskupo M. Valančiaus blaivystės sąjūdis, Kultūros fondas, Gailestingumo ir sveikatos fondas, Vaikų fondas, kitos organizacijos ir fondai, kurių pagrindinis tikslas – labdara, bei jų įmonės ir organizacijos,<text:s/></text:span><text:span text:style-name="T149">Lietuvos politinių<text:s/></text:span><text:span text:style-name="T150">kalinių ir tremtinių sąjunga, Lietuvos blaivybės draugija</text:span></text:p>
          </table:table-cell>
          <table:table-cell table:style-name="TableCell151">
            <text:p text:style-name="P152">75 *</text:p>
          </table:table-cell>
          <table:table-cell table:style-name="TableCell153">
            <text:p text:style-name="P154">25</text:p>
          </table:table-cell>
        </table:table-row>
        <table:table-row table:style-name="TableRow155">
          <table:table-cell table:style-name="TableCell156">
            <text:p text:style-name="P157">Kitos nekomercine veikla užsiimančios organizacijos (partijos, sąjungos **, draugijos, klubai, federacijos, asociacijos ir pan.) ir jų įmonės bei organizacijos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10</text:p>
          </table:table-cell>
        </table:table-row>
        <table:table-row table:style-name="TableRow162">
          <table:table-cell table:style-name="TableCell163">
            <text:p text:style-name="P164">Kitos įmonės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5</text:p>
          </table:table-cell>
        </table:table-row>
        <table:table-row table:style-name="TableRow169">
          <table:table-cell table:style-name="TableCell170">
            <text:p text:style-name="Normal"><text:span text:style-name="T171">Moks</text:span><text:span text:style-name="T172">lo ir studijų institucijos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97</text:p>
          </table:table-cell>
        </table:table-row>
      </table:table>
      <text:p text:style-name="P177">* Maksimalios išlaidos labdarai, kultūrai, švietimui ir kitiems visuomenei naudingiems reikalams gali būti didinamos tiek, kiek sumažinamos maksimalios išlaidos mokslinio tyrimo, projektavimo, konstravimo darbams ir naujos<text:s/>technikos diegimui.</text:p>
      <text:p text:style-name="P178">** Kūrybinių sąjungų ir jų įmonių bei organizacijų apmokestinamojo pelno nustatymo tvarka bus patvirtinta atskiru Lietuvos Respublikos Aukščiausiosios Tarybos nutarimu, kurio projektą Aukščiausiosios Tarybos 1990 m. spalio 30 d. nutarimu Nr. I-718 pavesta parengti Švietimo, mokslo ir kultūros komisijai.</text:p>
      <text:p text:style-name="P179">______________</text:p>
      <text:p text:style-name="Normal"/>
      <text:p text:style-name="P180">Priedo pakeitimai:</text:p>
      <text:p text:style-name="P181"><text:span text:style-name="T182">Nr.<text:s/></text:span><text:a xlink:href="https://www.e-tar.lt/portal/legalAct.html?documentId=TAR.305DDBE23CE7" office:target-frame-name="_top" xlink:show="replace"><text:span text:style-name="T183">I-1518</text:span></text:a><text:span text:style-name="T184">, 1991-06-27, Lietuvos aidas, 1991, Nr. 129-0 (1991-07-03);<text:s/></text:span><text:span text:style-name="T185">Žin., 1991, Nr. 20-522 (1991-07-20), i. k. 0911010NUTA00I-1518</text:span></text:p>
      <text:p text:style-name="P186"><text:span text:style-name="T187">Nr.<text:s/></text:span><text:a xlink:href="https://www.e-tar.lt/portal/legalAct.html?documentId=TAR.069C82456EC5" office:target-frame-name="_top" xlink:show="replace"><text:span text:style-name="T188">I-2276</text:span></text:a><text:span text:style-name="T189">, 1992-02-06, Lietuvos aidas, 1992, Nr. 30-0 (1992-02-13); Žin., 1992, Nr. 6-111 (1992-02-20), i. k.<text:s/></text:span><text:span text:style-name="T190">0921010NUTA00I-2276</text:span></text:p>
      <text:p text:style-name="Normal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 RESPUBLIKOS AUKŠČIAUSIOJI TARYBA, Nutarimas</text:span></text:p>
      <text:p text:style-name="P200"><text:span text:style-name="T201">Nr.<text:s/></text:span><text:a xlink:href="https://www.e-tar.lt/portal/legalAct.html?documentId=TAR.305DDBE23CE7" office:target-frame-name="_top" xlink:show="replace"><text:span text:style-name="T202">I-1518</text:span></text:a><text:span text:style-name="T203">, 1991-06-27, Lietuvos aidas, 1991, Nr. 129-0 (1991-07-03); Žin., 1991,<text:s/></text:span><text:span text:style-name="T204">Nr. 20-522 (1991-07-20), i. k. 0911010NUTA00I-1518</text:span></text:p>
      <text:p text:style-name="P205"><text:span text:style-name="T206">Dėl Lietuvos Respublikos Aukščiausiosios Tarybos nutarimo "Dėl juridinių asmenų apmokestinamojo pelno nustatymo" papildymo</text:span></text:p>
      <text:p text:style-name="P207"/>
      <text:p text:style-name="P208"><text:span text:style-name="T209">2.</text:span></text:p>
      <text:p text:style-name="P210"><text:span text:style-name="T211">LIETUVOS RESPUBLIKOS AUKŠČIAUSIOJI TARYBA, Nutarimas</text:span></text:p>
      <text:p text:style-name="P212"><text:span text:style-name="T213">Nr.<text:s/></text:span><text:a xlink:href="https://www.e-tar.lt/portal/legalAct.html?documentId=TAR.069C82456EC5" office:target-frame-name="_top" xlink:show="replace"><text:span text:style-name="T214">I-2276</text:span></text:a><text:span text:style-name="T215">, 1992-02-06, Lietuvos aidas, 1992, Nr. 30-0 (1992-02-13); Žin., 1992, Nr. 6-111 (1992-02-20), i. k. 0921010NUTA00I-2276</text:span></text:p>
      <text:p text:style-name="P216"><text:span text:style-name="T217">Dėl Lietuvos Respublikos Aukščiausiosios Tarybos nutarimo "Dėl jurid</text:span><text:span text:style-name="T218">inių asmenų apmokestinamojo pelno nustatymo" pakeitimo ir papildymo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" style:parent-style-name="DefaultParagraphFont" style:family="text"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1"><draw:frame draw:style-name="F112" text:anchor-type="paragraph" svg:y="0.0006in" draw:z-index="0"><draw:text-box fo:min-height="0in" fo:min-width="0in"><text:p text:style-name="P110"><text:span text:style-name="T113"><text:page-number text:fixed="false">4</text:page-number></text:span></text:p></draw:text-box></draw:frame></text:p>
      </style:header>
      <style:footer>
        <text:p text:style-name="P114"/>
      </style:footer>
    </style:master-page>
    <style:master-page style:next-style-name="MP1" style:name="MPF1" style:page-layout-name="PL1">
      <style:header>
        <text:p text:style-name="P115"/>
      </style:header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1T10:46:00Z</meta:creation-date>
    <dc:date>2019-09-11T10:46:00Z</dc:date>
    <meta:template xlink:href="Normal.dotm" xlink:type="simple"/>
    <meta:editing-cycles>2</meta:editing-cycles>
    <meta:editing-duration>PT0S</meta:editing-duration>
    <meta:document-statistic meta:page-count="4" meta:paragraph-count="96" meta:word-count="798" meta:character-count="6560" meta:row-count="216" meta:non-whitespace-character-count="5858"/>
  </office:meta>
</office:document-meta>
</file>